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7-22</text:span></text:p>
      <text:p text:style-name="P5"/>
      <text:p text:style-name="P6"><text:span text:style-name="T7">Protokolas paskelbtas: Žin. 2012, Nr.<text:s/></text:span><text:a xlink:href="https://www.e-tar.lt/portal/legalAct.html?documentId=TAR.E6D5939F6939" office:target-frame-name="_top" xlink:show="replace"><text:span text:style-name="T8">10-464</text:span></text:a><text:span text:style-name="T9">, i. k. 111423PPROTRD110464</text:span></text:p>
      <text:p text:style-name="P10"/>
      <text:p text:style-name="P11"><text:span text:style-name="T12"/><text:span text:style-name="T13">LIETUVOS RESPUBLIKOS<text:s/></text:span></text:p>
      <text:p text:style-name="P14">paslapčių apsaugos koordinavimo komisijos posėdžio protokolas (25 klausimo išrašas)</text:p>
      <text:p text:style-name="P15"/>
      <text:p text:style-name="P16">2011 m. gruodžio 2 d. Nr. 56-6</text:p>
      <text:p text:style-name="P17">Vilnius</text:p>
      <text:p text:style-name="P18"/>
      <text:p text:style-name="P19"><text:span text:style-name="T20">25</text:span><text:span text:style-name="T21">. SVARSTYTA.</text:span><text:span text:style-name="T22"><text:s/>Rekomendacijos dėl paslapčių subjektų vykdomų pirkimų, su</text:span><text:span text:style-name="T23">sijusių su įslaptintos informacijos naudojimu ar sukūrimu.</text:span></text:p>
      <text:p text:style-name="P24"><text:span text:style-name="T25">Vadovaujantis Lietuvos Respublikos valstybės ir tarnybos paslapčių įstatymo (Žin., 1999, Nr.<text:s/></text:span><text:a xlink:href="https://www.e-tar.lt/portal/lt/legalAct/TAR.F4CA26A706AF" office:target-frame-name="_blank" xlink:show="new"><text:span text:style-name="T26">105-3019</text:span></text:a><text:span text:style-name="T27">; 2004, N</text:span><text:span text:style-name="T28">r.<text:s/></text:span><text:a xlink:href="https://www.e-tar.lt/portal/lt/legalAct/TAR.83D9F662C0E4" office:target-frame-name="_blank" xlink:show="new"><text:span text:style-name="T29">4-29</text:span></text:a><text:span text:style-name="T30">) 11 straipsnio 4 dalies 10 punktu,</text:span></text:p>
      <text:p text:style-name="P31"/>
      <text:p text:style-name="P32"><text:span text:style-name="T33">NUTARTA:</text:span></text:p>
      <text:p text:style-name="P34"><text:span text:style-name="T35">1</text:span><text:span text:style-name="T36">. Patvirtinti rekomendacijas Dėl paslapčių subjektų vykdomų pirkimų, susijusių su įslaptintos informacijos<text:s/></text:span><text:span text:style-name="T37">naudojimu ar sukūrimu.</text:span></text:p>
      <text:p text:style-name="P38"><text:span text:style-name="T39">2</text:span><text:span text:style-name="T40">. Apie priimtą sprendimą informuoti paslapčių subjektus.</text:span></text:p>
      <text:p text:style-name="P41"/>
      <text:p text:style-name="P42"/>
      <text:p text:style-name="P43"><text:span text:style-name="T44">Posėdžio pirmininkas</text:span><text:span text:style-name="T45"><text:tab/>Leonardas Bakaitis</text:span></text:p>
      <text:p text:style-name="P46"/>
      <text:p text:style-name="P47">Posėdžio sekretorius<text:tab/>Renaldas Grigas</text:p>
      <text:p text:style-name="P48"/>
      <text:p text:style-name="P49"/>
      <text:p text:style-name="P50"><text:span text:style-name="T51">Priedas.</text:span><text:span text:style-name="T52"><text:s/>Neteko galios nuo 2017-07-22</text:span></text:p>
      <text:p text:style-name="P53">Priedo naikinimas:</text:p>
      <text:p text:style-name="P54"><text:span text:style-name="T55">Nr.<text:s/></text:span><text:a xlink:href="https://www.e-tar.lt/portal/legalAct.html?documentId=61a61aa06d4b11e7827cd63159af616c" office:target-frame-name="_top" xlink:show="replace"><text:span text:style-name="T56">56-7</text:span></text:a><text:span text:style-name="T57">, 2017-06-23, paskelbta TAR 2017-07-21, i. k. 2017-12485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paslapčių apsaugos koordinavimo komisija, Sprendimas</text:span></text:p>
      <text:p text:style-name="P67"><text:span text:style-name="T68">Nr.<text:s/></text:span><text:a xlink:href="https://www.e-tar.lt/portal/legalAct.html?documentId=61a61aa06d4b11e7827cd63159af616c" office:target-frame-name="_top" xlink:show="replace"><text:span text:style-name="T69">56-7</text:span></text:a><text:span text:style-name="T70">, 2017-06-23, paskelbta TAR 2017-07-21, i. k. 2017-12485</text:span></text:p>
      <text:p text:style-name="P71"><text:span text:style-name="T72">Dėl Lietuvos Respublikos paslapčių apsaugos koordinavimo komisijos sprendimų pripažinimo netekusiai</text:span><text:span text:style-name="T73">s galios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SLAPČIŲ APSAUGOS KOORDINAVIMO KOMISIJOS POSĖDŽIO PROTOKOLAS (25 KLAUSIMO IŠRAŠAS)</dc:title>
    <meta:initial-creator>Kamilija</meta:initial-creator>
    <dc:creator>adlibuser</dc:creator>
    <meta:creation-date>2017-10-17T12:25:00Z</meta:creation-date>
    <dc:date>2017-10-17T12:25:00Z</dc:date>
    <meta:template xlink:href="Normal.dotm" xlink:type="simple"/>
    <meta:editing-cycles>2</meta:editing-cycles>
    <meta:editing-duration>PT0S</meta:editing-duration>
    <meta:document-statistic meta:page-count="1" meta:paragraph-count="31" meta:word-count="251" meta:character-count="1653" meta:row-count="95" meta:non-whitespace-character-count="1433"/>
  </office:meta>
</office:document-meta>
</file>