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1.5611in"/>
    </style:style>
    <style:style style:name="TableColumn80" style:family="table-column">
      <style:table-column-properties style:column-width="4.152in"/>
    </style:style>
    <style:style style:name="TableColumn81" style:family="table-column">
      <style:table-column-properties style:column-width="0.97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6-11-30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C3A119D0BF5D" office:target-frame-name="_top" xlink:show="replace"><text:span text:style-name="T7">1389</text:span></text:a><text:span text:style-name="T8">, 1996-11-22, Žin., 1996, Nr. 115-2679 (1996-11-29), i. k. 0961100NUTA00001389</text:span></text:p>
      <text:p text:style-name="P9"><text:span text:style-name="T10">Dėl<text:s/></text:span><text:span text:style-name="T11">dokumentų privalomųjų egzempliorių skaičiaus ir jų perdavimo bibliotekoms</text:span></text:p>
      <text:p text:style-name="P12"/>
      <text:p text:style-name="P13"><text:span text:style-name="T14">Suvestinė redakcija nuo 1996-05-09 iki 1996-11-29</text:span></text:p>
      <text:p text:style-name="P15"/>
      <text:p text:style-name="P16"><text:span text:style-name="T17">Nutarimas paskelbtas: Žin. 1992, Nr.<text:s/></text:span><text:a xlink:href="https://www.e-tar.lt/portal/legalAct.html?documentId=TAR.E6F0056E57DE" office:target-frame-name="_top" xlink:show="replace"><text:span text:style-name="T18">19-573</text:span></text:a><text:span text:style-name="T19">, i.<text:s/></text:span><text:span text:style-name="T20">k. 0921100NUTA00000374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SPAUDINIŲ PRIVALOMŲJŲ EGZEMPLIORIŲ SIUNTIMO TVARKOS</text:p>
      <text:p text:style-name="P29"/>
      <text:p text:style-name="P30">1992 m. gegužės 21 d. Nr. 374</text:p>
      <text:p text:style-name="P31">Vilnius</text:p>
      <text:p text:style-name="P32"/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Įpareigoti Lietuvos Respublikos valstybines ir privačias poligrafijos įmones, taip pat įmones, įstaigas ir organizacijas, pavienius asmenis, turinčius spausdinimo bei dauginimo techniką (toliau vadinama spaus</text:span><text:span text:style-name="T41">tuvės), prieš atiduodant tiražą užsakovui, išsiųsti iš pirmosios tiražo dalies jų gaminamų neslaptų spaudinių privalomuosius egzempliorius pagal priedą.</text:span></text:p>
      <text:p text:style-name="P42">Jeigu leidinys spausdinamas už Lietuvos Respublikos ribų, privalomuosius egzempliorius siunčia leidėjas.</text:p>
      <text:p text:style-name="P43">Nesiųstini slaptų ir tarnybinių dokumentų, vertybinių popierių, griežtos apskaitos dokumentų ir kitokių blankų, nuorašų privalomieji egzemplioriai.</text:p>
      <text:p text:style-name="P44">Spaudinių privalomųjų nemokamų egzempliorių gamybos bei siuntimo išlaidos įskaitomos į spaudinių gamybos kainą.</text:p>
      <text:p text:style-name="P45">Punkto pakeitimai:</text:p>
      <text:p text:style-name="P46"><text:span text:style-name="T47">Nr.<text:s/></text:span><text:a xlink:href="https://www.e-tar.lt/portal/legalAct.html?documentId=TAR.84E330229125" office:target-frame-name="_top" xlink:show="replace"><text:span text:style-name="T48">560</text:span></text:a><text:span text:style-name="T49">, 1993-07-23, Žin., 1993, Nr. 32-755 (1993-07-28), i. k. 0931100NUTA00000560</text:span></text:p>
      <text:p text:style-name="Normal"/>
      <text:p text:style-name="P50"><text:span text:style-name="T51">2</text:span><text:span text:style-name="T52">. Spaudos kontrolės valdyba prie Teisingumo ministerijos ir</text:span><text:span text:style-name="T53"><text:s/>Lietuvos nacionalinės Martyno Mažvydo bibliotekos Bibliografijos ir knygotyros centras turi kontroliuoti spaustuves, kad spaudinių privalomieji nemokami egzemplioriai būtų siunčiami laikantis šiame nutarime nustatytos tvarkos.</text:span></text:p>
      <text:p text:style-name="P54"><text:span text:style-name="T55">3</text:span><text:span text:style-name="T56">. Pripažinti netekusiu<text:s/></text:span><text:span text:style-name="T57">galios Lietuvos Respublikos Vyriausybės 1990 m. birželio 5 d. nutarimą Nr. 199 „Dėl spaudinių privalomųjų egzempliorių siuntinėjimo tvarkos“ (Žin., 1990, Nr.<text:s/></text:span><text:a xlink:href="https://www.e-tar.lt/portal/lt/legalAct/TAR.D53EE7DB0678" office:target-frame-name="_blank" xlink:show="new"><text:span text:style-name="T58">18-480</text:span></text:a><text:span text:style-name="T59">).</text:span></text:p>
      <text:p text:style-name="P60"/>
      <text:p text:style-name="P61"/>
      <text:p text:style-name="P62"/>
      <text:p text:style-name="P63">LIETUVOS RESPUBLIKOS</text:p>
      <text:p text:style-name="P64"><text:span text:style-name="T65">MINISTRAS PIRMININKAS</text:span><text:span text:style-name="T66"><text:tab/>G. VAGNORIUS<text:s/></text:span></text:p>
      <text:soft-page-break/>
      <text:p text:style-name="P67">Lietuvos Respublikos Vyriausybės</text:p>
      <text:p text:style-name="P68">1992 m. gegužės 21 d. nutarimo Nr. 374</text:p>
      <text:p text:style-name="P69">priedas</text:p>
      <text:p text:style-name="P70">(1993 m. liepos 23 d. nutarimo Nr. 560 redakcija)</text:p>
      <text:p text:style-name="P71"/>
      <text:p text:style-name="P72"><text:span text:style-name="T73">Valstybinės tarnybos, įstaigos ir<text:s/></text:span><text:span text:style-name="T74">organizacijos, kurioms</text:span></text:p>
      <text:p text:style-name="P75"><text:span text:style-name="T76">siunčiami neslaptų spaudinių privalomieji egzempliori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Kam siunčiama</text:p>
          </table:table-cell>
          <table:table-cell table:style-name="TableCell85">
            <text:p text:style-name="P86">Spaudinių rūšis</text:p>
          </table:table-cell>
          <table:table-cell table:style-name="TableCell87">
            <text:p text:style-name="P88">Egzempliorių skaičiu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Siunčiama nemokama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ietuvos Respublikos Prezidentas</text:p>
          </table:table-cell>
          <table:table-cell table:style-name="TableCell99">
            <text:p text:style-name="P100">valstybinių tarnybų, savivaldybių, politinių partijų, kitų<text:s/>politinių ir visuomeninių organizacijų, juridinių ir fizinių asmenų visomis kalbomis leidžiami periodiniai leidiniai (išskyrus leidžiamus aklųjų raštu ir smulkius spaudinius)</text:p>
          </table:table-cell>
          <table:table-cell table:style-name="TableCell101">
            <text:p text:style-name="P102">po 1</text:p>
          </table:table-cell>
        </table:table-row>
        <table:table-row table:style-name="TableRow103">
          <table:table-cell table:style-name="TableCell104">
            <text:p text:style-name="P105">Lietuvos Respublikos Seimas</text:p>
          </table:table-cell>
          <table:table-cell table:style-name="TableCell106">
            <text:p text:style-name="P107">tie patys</text:p>
          </table:table-cell>
          <table:table-cell table:style-name="TableCell108">
            <text:p text:style-name="P109">po 1</text:p>
          </table:table-cell>
        </table:table-row>
        <table:table-row table:style-name="TableRow110">
          <table:table-cell table:style-name="TableCell111">
            <text:p text:style-name="P112">Lietuvos Respublikos Vyriausybė</text:p>
          </table:table-cell>
          <table:table-cell table:style-name="TableCell113">
            <text:p text:style-name="P114">tie patys</text:p>
          </table:table-cell>
          <table:table-cell table:style-name="TableCell115">
            <text:p text:style-name="P116">po 1</text:p>
          </table:table-cell>
        </table:table-row>
        <table:table-row table:style-name="TableRow117">
          <table:table-cell table:style-name="TableCell118">
            <text:p text:style-name="P119">Spaudos kontrolės valdyba prie Teisingumo ministerijos</text:p>
          </table:table-cell>
          <table:table-cell table:style-name="TableCell120">
            <text:p text:style-name="P121">visų leidyklų, valstybinių tarnybų, savivaldybių, politinių partijų, kitų politinių ir visuomeninių organizacijų, fizinių asmenų visomis kalbomis leidžiami spaudiniai ir smulkūs spaudiniai (išskyrus leidžiamus aklųjų raštu)</text:p>
          </table:table-cell>
          <table:table-cell table:style-name="TableCell122">
            <text:p text:style-name="P123">po 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visi periodiniai leidiniai</text:p>
          </table:table-cell>
          <table:table-cell table:style-name="TableCell129">
            <text:p text:style-name="P130">po 2</text:p>
          </table:table-cell>
        </table:table-row>
        <table:table-row table:style-name="TableRow131">
          <table:table-cell table:style-name="TableCell132">
            <text:p text:style-name="P133">Valstybinė žemėtvarkos ir geodezijos tarnyba prie Žemės ūkio ministerijos</text:p>
          </table:table-cell>
          <table:table-cell table:style-name="TableCell134">
            <text:p text:style-name="P135">visų leidyklų, valstybinių tarnybų, savivaldybių, politinių partijų, kitų politinių ir visuomeninių<text:s/>organizacijų, fizinių asmenų visomis kalbomis leidžiami topografiniai, teminiai žemėlapiai, kartografinės schemos, spaudiniai ir periodiniai leidiniai, kuriuose yra žemėlapių ir kartografinių schemų, geodeziniai, topografiniai, kartografiniai valstybiniai<text:s/>standartai, šakiniai standartai, normatyvai ir instrukcijos</text:p>
          </table:table-cell>
          <table:table-cell table:style-name="TableCell136">
            <text:p text:style-name="P137">po 1</text:p>
          </table:table-cell>
        </table:table-row>
        <table:table-row table:style-name="TableRow138">
          <table:table-cell table:style-name="TableCell139">
            <text:p text:style-name="P140">Valstybinė kalbos inspekcija</text:p>
          </table:table-cell>
          <table:table-cell table:style-name="TableCell141">
            <text:p text:style-name="P142">miestų ir rajonų periodiniai leidiniai</text:p>
          </table:table-cell>
          <table:table-cell table:style-name="TableCell143">
            <text:p text:style-name="P144">po 1</text:p>
          </table:table-cell>
        </table:table-row>
        <table:table-row table:style-name="TableRow145">
          <table:table-cell table:style-name="TableCell146">
            <text:p text:style-name="P147">Lietuvos nacionalinės Martyno Mažvydo bibliotekos Bibliografijos ir knygotyros centras</text:p>
          </table:table-cell>
          <table:table-cell table:style-name="TableCell148">
            <text:p text:style-name="P149">visų leidyklų ir valstybinių<text:s/>tarnybų, savivaldybių, politinių partijų, kitų politinių ir visuomeninių organizacijų, fizinių asmenų visomis kalbomis leidžiami spaudiniai ir periodiniai leidiniai (išskyrus leidžiamus aklųjų raštu)</text:p>
          </table:table-cell>
          <table:table-cell table:style-name="TableCell150">
            <text:p text:style-name="P151">po 2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smulkūs spaudiniai</text:p>
          </table:table-cell>
          <table:table-cell table:style-name="TableCell157">
            <text:p text:style-name="P158">po 2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ntras ar tolesni<text:s/>daliniai tiražai, visų rūšių spaudinių papildomi tiražai ir leidiniai, kurių tiražas didesnis kaip 25 egzemplioriai</text:p>
          </table:table-cell>
          <table:table-cell table:style-name="TableCell164">
            <text:p text:style-name="P165">po 2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valstybiniai standartai, šakiniai standartai, techninės sąlygos, techninė dokumentacija</text:p>
          </table:table-cell>
          <table:table-cell table:style-name="TableCell171">
            <text:p text:style-name="P172">po 2</text:p>
          </table:table-cell>
        </table:table-row>
        <table:table-row table:style-name="TableRow173">
          <table:table-cell table:style-name="TableCell174">
            <text:p text:style-name="P175">Lietuvos nacionalinė Martyno Mažvydo biblioteka</text:p>
          </table:table-cell>
          <table:table-cell table:style-name="TableCell176">
            <text:p text:style-name="P177">visų leidyklų, valstybinių tarnybų, savivaldybių, politinių partijų, kitų politinių ir visuomeninių organizacijų, fizinių asmenų visomis kalbomis leidžiami spaudiniai ir periodiniai leidiniai</text:p>
          </table:table-cell>
          <table:table-cell table:style-name="TableCell178">
            <text:p text:style-name="P179">po 2</text:p>
          </table:table-cell>
        </table:table-row>
        <table:table-row table:style-name="TableRow180">
          <table:table-cell table:style-name="TableCell181">
            <text:p text:style-name="P182">Kauno apskrities viešoji biblioteka</text:p>
          </table:table-cell>
          <table:table-cell table:style-name="TableCell183">
            <text:p text:style-name="P184">visų leidyklų, valstybinių tarnybų, savivaldybių, politinių partijų, kitų politinių ir visuomeninių organizacijų, fizinių asmenų visomis kalbomis leidžiami spaudiniai ir periodiniai leidiniai (išskyrus leidžiamus aklųjų raštu ir smulkius spaudinius)</text:p>
          </table:table-cell>
          <table:table-cell table:style-name="TableCell185">
            <text:p text:style-name="P186">po 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Valstybinis bibliotekų kolektorius</text:p>
          </table:table-cell>
          <table:table-cell table:style-name="TableCell197">
            <text:p text:style-name="P198">visų leidyklų, valstybinių tarnybų, savivaldybių, politinių partijų, kitų politinių ir visuomeninių organizacijų, fizinių asmenų visomis kalbomis leidžiami spaudiniai (išskyrus leidžiamus aklųjų raštu ir smulkius spaudinius)</text:p>
          </table:table-cell>
          <table:table-cell table:style-name="TableCell199">
            <text:p text:style-name="P200">po 8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visi periodiniai leidiniai</text:p>
          </table:table-cell>
          <table:table-cell table:style-name="TableCell206">
            <text:p text:style-name="P207">po 6</text:p>
          </table:table-cell>
        </table:table-row>
        <table:table-row table:style-name="TableRow208">
          <table:table-cell table:style-name="TableCell209">
            <text:p text:style-name="P210">Vilniaus apskrities A. Mickevičiaus viešoji biblioteka</text:p>
          </table:table-cell>
          <table:table-cell table:style-name="TableCell211">
            <text:p text:style-name="P212">visų leidyklų ir valstybinių tarnybų, savivaldybių, politinių ir visuomeninių organizacijų, fizinių asmenų visomis kalbomis leidžiami spaudiniai ir periodiniai leidiniai (išskyrus leidžiamus aklųjų raštu ir smulkius spaudinius)</text:p>
          </table:table-cell>
          <table:table-cell table:style-name="TableCell213">
            <text:p text:style-name="P214">po 1</text:p>
          </table:table-cell>
        </table:table-row>
        <text:soft-page-break/>
        <table:table-row table:style-name="TableRow215">
          <table:table-cell table:style-name="TableCell216">
            <text:p text:style-name="P217">Panevėžio apskrities G. Petkevičaitės-Bitės viešoji biblioteka</text:p>
          </table:table-cell>
          <table:table-cell table:style-name="TableCell218">
            <text:p text:style-name="P219">visų leidyklų ir valstybinių tarnybų, savivaldybių, politinių ir visuomeninių organizacijų, fizinių asmenų visomis kalbomis leidžiami spaudiniai ir periodiniai leidiniai (išskyrus leidžiamus aklųjų raštu ir smulkius spaudinius)</text:p>
          </table:table-cell>
          <table:table-cell table:style-name="TableCell220">
            <text:p text:style-name="P221">po 1</text:p>
          </table:table-cell>
        </table:table-row>
        <table:table-row table:style-name="TableRow222">
          <table:table-cell table:style-name="TableCell223">
            <text:p text:style-name="P224">Šiaulių apskrities P. Višinskio viešoji biblioteka</text:p>
          </table:table-cell>
          <table:table-cell table:style-name="TableCell225">
            <text:p text:style-name="P226">tie patys</text:p>
          </table:table-cell>
          <table:table-cell table:style-name="TableCell227">
            <text:p text:style-name="P228">po 1</text:p>
          </table:table-cell>
        </table:table-row>
        <table:table-row table:style-name="TableRow229">
          <table:table-cell table:style-name="TableCell230">
            <text:p text:style-name="P231">Klaipėdos apskrities I. Simonaitytės viešoji biblioteka</text:p>
          </table:table-cell>
          <table:table-cell table:style-name="TableCell232">
            <text:p text:style-name="P233">tie patys</text:p>
          </table:table-cell>
          <table:table-cell table:style-name="TableCell234">
            <text:p text:style-name="P235">po 1</text:p>
          </table:table-cell>
        </table:table-row>
        <table:table-row table:style-name="TableRow236">
          <table:table-cell table:style-name="TableCell237">
            <text:p text:style-name="P238">Lietuvos<text:s/>mokslų akademijos biblioteka</text:p>
          </table:table-cell>
          <table:table-cell table:style-name="TableCell239">
            <text:p text:style-name="P240">tie patys</text:p>
          </table:table-cell>
          <table:table-cell table:style-name="TableCell241">
            <text:p text:style-name="P242">po 1</text:p>
          </table:table-cell>
        </table:table-row>
        <table:table-row table:style-name="TableRow243">
          <table:table-cell table:style-name="TableCell244">
            <text:p text:style-name="P245">Vilniaus universiteto biblioteka</text:p>
          </table:table-cell>
          <table:table-cell table:style-name="TableCell246">
            <text:p text:style-name="P247">tie patys</text:p>
          </table:table-cell>
          <table:table-cell table:style-name="TableCell248">
            <text:p text:style-name="P249">po 1</text:p>
          </table:table-cell>
        </table:table-row>
        <table:table-row table:style-name="TableRow250">
          <table:table-cell table:style-name="TableCell251">
            <text:p text:style-name="P252">Lietuvos aklųjų biblioteka</text:p>
          </table:table-cell>
          <table:table-cell table:style-name="TableCell253">
            <text:p text:style-name="P254">visų leidyklų, valstybinių tarnybų, savivaldybių, politinių partijų, kitų politinių ir visuomeninių organizacijų, fizinių asmenų visomis kalbomis leidžiami spaudiniai ir periodiniai leidiniai <text:s/>(išskyrus smulkius spaudinius)</text:p>
          </table:table-cell>
          <table:table-cell table:style-name="TableCell255">
            <text:p text:style-name="P256">po 1</text:p>
          </table:table-cell>
        </table:table-row>
        <table:table-row table:style-name="TableRow257">
          <table:table-cell table:style-name="TableCell258">
            <text:p text:style-name="P259">Lietuvos technikos</text:p>
          </table:table-cell>
          <table:table-cell table:style-name="TableCell260">
            <text:p text:style-name="P261">biblioteka visų leidyklų, valstybinių tarnybų, savivaldybių, politinių partijų, kitų politinių ir visuomeninių organizacijų, fizinių asmenų<text:s/>visomis kalbomis leidžiami spaudiniai ir periodiniai leidiniai technikos klausimais, valstybiniai standartai, šakiniai standartai, patentai, techninės sąlygos, techninė dokumentacija (išskyrus leidžiamus aklųjų raštu)</text:p>
          </table:table-cell>
          <table:table-cell table:style-name="TableCell262">
            <text:p text:style-name="P263">po 1</text:p>
          </table:table-cell>
        </table:table-row>
        <table:table-row table:style-name="TableRow264">
          <table:table-cell table:style-name="TableCell265">
            <text:p text:style-name="P266">Lietuvos medicinos biblioteka</text:p>
          </table:table-cell>
          <table:table-cell table:style-name="TableCell267">
            <text:p text:style-name="P268">visų leidyklų, valstybinių tarnybų, savivaldybių, politinių partijų, kitų politinių ir visuomeninių organizacijų, fizinių asmenų visomis kalbomis leidžiami spaudiniai ir periodiniai leidiniai sveikatos apsaugos klausimais (išskyrus leidžiamus aklųjų raštu)</text:p>
          </table:table-cell>
          <table:table-cell table:style-name="TableCell269">
            <text:p text:style-name="P270">po 1</text:p>
          </table:table-cell>
        </table:table-row>
        <table:table-row table:style-name="TableRow271">
          <table:table-cell table:style-name="TableCell272">
            <text:p text:style-name="P273">Miestų ir rajonų savivaldybių viešosios (centrinės) bibliotekos</text:p>
          </table:table-cell>
          <table:table-cell table:style-name="TableCell274">
            <text:p text:style-name="P275">tų miestų ir rajonų leidėjų leidžiami spaudiniai ir kiti dokumentai (išskyrus leidžiamus aklųjų raštu)</text:p>
          </table:table-cell>
          <table:table-cell table:style-name="TableCell276">
            <text:p text:style-name="P277">po 1</text:p>
          </table:table-cell>
        </table:table-row>
      </table:table>
      <text:p text:style-name="Normal"/>
      <text:p text:style-name="P278">Priedo pakeitimai:</text:p>
      <text:p text:style-name="P279"><text:span text:style-name="T280">Nr.<text:s/></text:span><text:a xlink:href="https://www.e-tar.lt/portal/legalAct.html?documentId=TAR.5A85430C6378" office:target-frame-name="_top" xlink:show="replace"><text:span text:style-name="T281">511</text:span></text:a><text:span text:style-name="T282">, 1992-07-01, Žin., 1992, Nr. 25-760 (1992-09-10), i. k. 0921100NUTA00000511</text:span></text:p>
      <text:p text:style-name="P283"><text:span text:style-name="T284">Nr.<text:s/></text:span><text:a xlink:href="https://www.e-tar.lt/portal/legalAct.html?documentId=TAR.84E330229125" office:target-frame-name="_top" xlink:show="replace"><text:span text:style-name="T285">560</text:span></text:a><text:span text:style-name="T286">, 1993-</text:span><text:span text:style-name="T287">07-23, Žin., 1993, Nr. 32-755 (1993-07-28), i. k. 0931100NUTA00000560</text:span></text:p>
      <text:p text:style-name="P288"><text:span text:style-name="T289">Nr.<text:s/></text:span><text:a xlink:href="https://www.e-tar.lt/portal/legalAct.html?documentId=TAR.0E69E7E6A23F" office:target-frame-name="_top" xlink:show="replace"><text:span text:style-name="T290">1178</text:span></text:a><text:span text:style-name="T291">, 1995-09-01, Žin., 1995, Nr. 74-1734 (1995-09-08), i. k. 0951100NUTA00001178</text:span></text:p>
      <text:p text:style-name="P292"><text:span text:style-name="T293">Nr.<text:s/></text:span><text:a xlink:href="https://www.e-tar.lt/portal/legalAct.html?documentId=TAR.583132999A1D" office:target-frame-name="_top" xlink:show="replace"><text:span text:style-name="T294">508</text:span></text:a><text:span text:style-name="T295">, 1996-04-26, Žin., 1996, Nr. 41-1011 (1996-05-08), i. k. 0961100NUTA00000508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5A85430C6378" office:target-frame-name="_top" xlink:show="replace"><text:span text:style-name="T307">511</text:span></text:a><text:span text:style-name="T308">, 1992-07-01, Žin., 1992, Nr. 25-760 (1992-09-10), i. k. 0921100NUTA00000511</text:span></text:p>
      <text:p text:style-name="P309"><text:span text:style-name="T310">Dėl Lietuvos Respublikos Vyriausybės 1992 m. gegužės 21 d. nutarimo Nr. 374 papildy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84E330229125" office:target-frame-name="_top" xlink:show="replace"><text:span text:style-name="T318">560</text:span></text:a><text:span text:style-name="T319">, 1993-07-23, Žin., 1993, Nr. 32-755 (1993-07-28), i. k. 0931100NUTA00000560</text:span></text:p>
      <text:p text:style-name="P320"><text:span text:style-name="T321">Dėl Lietuvos Respublikos Vyriausybės 1992 m. ge</text:span><text:span text:style-name="T322">gužės 21 d. nutarimo Nr. 374 dalinio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0E69E7E6A23F" office:target-frame-name="_top" xlink:show="replace"><text:span text:style-name="T330">1178</text:span></text:a><text:span text:style-name="T331">, 1995-09-01, Žin., 1995, Nr. 74-1734 (1995-09-08), i. k. 0951100NUTA000</text:span><text:span text:style-name="T332">01178</text:span></text:p>
      <text:p text:style-name="P333"><text:span text:style-name="T334">Dėl Lietuvos Respublikos Vyriausybės 1992 m. gegužės 21 d. nutarimo Nr. 374 „Dėl spaudinių privalomųjų egzempliorių siuntimo tvarkos" dalinio pakeitimo</text:span></text:p>
      <text:p text:style-name="P335"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583132999A1D" office:target-frame-name="_top" xlink:show="replace"><text:span text:style-name="T342">508</text:span></text:a><text:span text:style-name="T343">, 1996-04-26, Žin., 1996, Nr. 41-1011 (1996-05-08), i. k. 0961100NUTA00000508</text:span></text:p>
      <text:soft-page-break/>
      <text:p text:style-name="P344"><text:span text:style-name="T345">Dėl Lietuvos Respublikos Vyriausybės 1992 m. gegužės 21 d. nutarimo Nr. 374 „Dėl spaudinių privalomųjų egzempliorių siuntimo tvarkos" dalini</text:span><text:span text:style-name="T346">o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05:23:00Z</meta:creation-date>
    <dc:date>2019-10-17T05:23:00Z</dc:date>
    <meta:template xlink:href="Normal.dotm" xlink:type="simple"/>
    <meta:editing-cycles>2</meta:editing-cycles>
    <meta:editing-duration>PT0S</meta:editing-duration>
    <meta:document-statistic meta:page-count="4" meta:paragraph-count="87" meta:word-count="1212" meta:character-count="9177" meta:row-count="171" meta:non-whitespace-character-count="8052"/>
  </office:meta>
</office:document-meta>
</file>