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margin-left="3.543in">
        <style:tab-stops/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olumn68" style:family="table-column">
      <style:table-column-properties style:column-width="1.5562in"/>
    </style:style>
    <style:style style:name="TableColumn69" style:family="table-column">
      <style:table-column-properties style:column-width="4.1569in"/>
    </style:style>
    <style:style style:name="TableColumn70" style:family="table-column">
      <style:table-column-properties style:column-width="0.9791in"/>
    </style:style>
    <style:style style:name="Table67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5-09-09 iki 1996-05-08</text:span></text:p>
      <text:p text:style-name="P3"/>
      <text:p text:style-name="P4"><text:span text:style-name="T5">Nutarimas paskelbtas: Žin. 1992, Nr.<text:s/></text:span><text:a xlink:href="https://www.e-tar.lt/portal/legalAct.html?documentId=TAR.E6F0056E57DE" office:target-frame-name="_top" xlink:show="replace"><text:span text:style-name="T6">19-573</text:span></text:a><text:span text:style-name="T7">, i. k. 0921100NUTA00000374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SPAUDINIŲ PRIVALOMŲJŲ EGZEMPLIORIŲ SIUNTIMO TVARKOS</text:p>
      <text:p text:style-name="P16"/>
      <text:p text:style-name="P17">1992 m. gegužės 21 d. Nr. 374</text:p>
      <text:p text:style-name="P18">Vilnius</text:p>
      <text:p text:style-name="P19"/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 Įpareigoti Lietuvos Respu</text:span><text:span text:style-name="T28">blikos valstybines ir privačias poligrafijos įmones, taip pat įmones, įstaigas ir organizacijas, pavienius asmenis, turinčius spausdinimo bei dauginimo techniką (toliau vadinama spaustuvės), prieš atiduodant tiražą užsakovui, išsiųsti iš pirmosios tiražo d</text:span><text:span text:style-name="T29">alies jų gaminamų neslaptų spaudinių privalomuosius egzempliorius pagal priedą.</text:span></text:p>
      <text:p text:style-name="P30">Jeigu leidinys spausdinamas už Lietuvos Respublikos ribų, privalomuosius egzempliorius siunčia leidėjas.</text:p>
      <text:p text:style-name="P31">Nesiųstini slaptų ir tarnybinių dokumentų, vertybinių popierių, griežtos apskaitos dokumentų ir kitokių blankų, nuorašų privalomieji egzemplioriai.</text:p>
      <text:p text:style-name="P32">Spaudinių privalomųjų nemokamų egzempliorių gamybos bei siuntimo išlaidos įskaitomos į spaudinių gamybos kainą.</text:p>
      <text:p text:style-name="P33">Punkto pakeitimai:</text:p>
      <text:p text:style-name="P34"><text:span text:style-name="T35">Nr.<text:s/></text:span><text:a xlink:href="https://www.e-tar.lt/portal/legalAct.html?documentId=TAR.84E330229125" office:target-frame-name="_top" xlink:show="replace"><text:span text:style-name="T36">560</text:span></text:a><text:span text:style-name="T37">, 1993-07-23, Žin., 1993, Nr. 32-755 (1993-07-28), i. k. 0931100NUTA00000560</text:span></text:p>
      <text:p text:style-name="Normal"/>
      <text:p text:style-name="P38"><text:span text:style-name="T39">2</text:span><text:span text:style-name="T40">. Spaudos kontrolės valdyba prie Teisingumo ministerijos ir Lietuvos nacionalinės Martyno<text:s/></text:span><text:span text:style-name="T41">Mažvydo bibliotekos Bibliografijos ir knygotyros centras turi kontroliuoti spaustuves, kad spaudinių privalomieji nemokami egzemplioriai būtų siunčiami laikantis šiame nutarime nustatytos tvarkos.</text:span></text:p>
      <text:p text:style-name="P42"><text:span text:style-name="T43">3</text:span><text:span text:style-name="T44">. Pripažinti netekusiu galios Lietuvos Respublikos Vyr</text:span><text:span text:style-name="T45">iausybės 1990 m. birželio 5 d. nutarimą Nr. 199 „Dėl spaudinių privalomųjų egzempliorių siuntinėjimo tvarkos“ (Žin., 1990, Nr.<text:s/></text:span><text:a xlink:href="https://www.e-tar.lt/portal/lt/legalAct/TAR.D53EE7DB0678" office:target-frame-name="_blank" xlink:show="new"><text:span text:style-name="T46">18-480</text:span></text:a><text:span text:style-name="T47">).</text:span></text:p>
      <text:p text:style-name="P48"/>
      <text:p text:style-name="P49"/>
      <text:p text:style-name="P50"/>
      <text:p text:style-name="P51">LIETUVOS RESPUBLIKOS</text:p>
      <text:p text:style-name="P52"><text:span text:style-name="T53">MINISTRAS</text:span><text:span text:style-name="T54"><text:s/>PIRMININKAS</text:span><text:span text:style-name="T55"><text:tab/>G. VAGNORIUS<text:s/></text:span></text:p>
      <text:soft-page-break/>
      <text:p text:style-name="P56">Lietuvos Respublikos Vyriausybės</text:p>
      <text:p text:style-name="P57">1992 m. gegužės 21 d. nutarimo Nr. 374</text:p>
      <text:p text:style-name="P58">priedas</text:p>
      <text:p text:style-name="P59">(1993 m. liepos 23 d. nutarimo Nr. 560 redakcija)</text:p>
      <text:p text:style-name="P60"/>
      <text:p text:style-name="P61"><text:span text:style-name="T62">Valstybinės tarnybos, įstaigos ir organizacijos, kurioms</text:span></text:p>
      <text:p text:style-name="P63"><text:span text:style-name="T64">siunčiami nes</text:span><text:span text:style-name="T65">laptų spaudinių privalomieji egzemplioriai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Kam siunčiama</text:p>
          </table:table-cell>
          <table:table-cell table:style-name="TableCell74">
            <text:p text:style-name="P75">Spaudinių rūšis</text:p>
          </table:table-cell>
          <table:table-cell table:style-name="TableCell76">
            <text:p text:style-name="P77">Egzempliorių skaičius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Siunčiama nemokamai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Lietuvos Respublikos Prezidentas</text:p>
          </table:table-cell>
          <table:table-cell table:style-name="TableCell88">
            <text:p text:style-name="P89">valstybinių tarnybų, savivaldybių, politinių partijų, kitų politinių ir visuomeninių organizacijų,<text:s/>juridinių ir fizinių asmenų visomis kalbomis leidžiami periodiniai leidiniai (išskyrus leidžiamus aklųjų raštu ir smulkius spaudinius)</text:p>
          </table:table-cell>
          <table:table-cell table:style-name="TableCell90">
            <text:p text:style-name="P91">po 1</text:p>
          </table:table-cell>
        </table:table-row>
        <table:table-row table:style-name="TableRow92">
          <table:table-cell table:style-name="TableCell93">
            <text:p text:style-name="P94">Lietuvos Respublikos Seimas</text:p>
          </table:table-cell>
          <table:table-cell table:style-name="TableCell95">
            <text:p text:style-name="P96">tie patys</text:p>
          </table:table-cell>
          <table:table-cell table:style-name="TableCell97">
            <text:p text:style-name="P98">po 1</text:p>
          </table:table-cell>
        </table:table-row>
        <table:table-row table:style-name="TableRow99">
          <table:table-cell table:style-name="TableCell100">
            <text:p text:style-name="P101">Lietuvos Respublikos Vyriausybė</text:p>
          </table:table-cell>
          <table:table-cell table:style-name="TableCell102">
            <text:p text:style-name="P103">tie patys</text:p>
          </table:table-cell>
          <table:table-cell table:style-name="TableCell104">
            <text:p text:style-name="P105">po 1</text:p>
          </table:table-cell>
        </table:table-row>
        <table:table-row table:style-name="TableRow106">
          <table:table-cell table:style-name="TableCell107">
            <text:p text:style-name="P108">Spaudos kontrolės valdyba prie Teisingumo ministerijos</text:p>
          </table:table-cell>
          <table:table-cell table:style-name="TableCell109">
            <text:p text:style-name="P110">visų leidyklų, valstybinių tarnybų, savivaldybių, politinių partijų, kitų politinių ir visuomeninių organizacijų, fizinių asmenų visomis kalbomis leidžiami spaudiniai ir smulkūs spaudiniai (išskyrus leidžiamus aklųjų raštu)</text:p>
          </table:table-cell>
          <table:table-cell table:style-name="TableCell111">
            <text:p text:style-name="P112">po 1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visi periodiniai leidiniai</text:p>
          </table:table-cell>
          <table:table-cell table:style-name="TableCell118">
            <text:p text:style-name="P119">po 2</text:p>
          </table:table-cell>
        </table:table-row>
        <table:table-row table:style-name="TableRow120">
          <table:table-cell table:style-name="TableCell121">
            <text:p text:style-name="P122">Valstybinė žemėtvarkos ir geodezijos tarnyba prie Žemės ūkio ministerijos</text:p>
          </table:table-cell>
          <table:table-cell table:style-name="TableCell123">
            <text:p text:style-name="P124">visų leidyklų, valstybinių tarnybų, savivaldybių, politinių partijų, kitų politinių ir visuomeninių organizacijų, fizinių asmenų visomis<text:s/>kalbomis leidžiami topografiniai, teminiai žemėlapiai, kartografinės schemos, spaudiniai ir periodiniai leidiniai, kuriuose yra žemėlapių ir kartografinių schemų, geodeziniai, topografiniai, kartografiniai valstybiniai standartai, šakiniai standartai, normatyvai ir instrukcijos</text:p>
          </table:table-cell>
          <table:table-cell table:style-name="TableCell125">
            <text:p text:style-name="P126">po 1</text:p>
          </table:table-cell>
        </table:table-row>
        <table:table-row table:style-name="TableRow127">
          <table:table-cell table:style-name="TableCell128">
            <text:p text:style-name="P129">Valstybinė kalbos inspekcija</text:p>
          </table:table-cell>
          <table:table-cell table:style-name="TableCell130">
            <text:p text:style-name="P131">miestų ir rajonų periodiniai leidiniai</text:p>
          </table:table-cell>
          <table:table-cell table:style-name="TableCell132">
            <text:p text:style-name="P133">po 1</text:p>
          </table:table-cell>
        </table:table-row>
        <table:table-row table:style-name="TableRow134">
          <table:table-cell table:style-name="TableCell135">
            <text:p text:style-name="P136">Lietuvos nacionalinės Martyno Mažvydo bibliotekos Bibliografijos ir knygotyros centras</text:p>
          </table:table-cell>
          <table:table-cell table:style-name="TableCell137">
            <text:p text:style-name="P138">visų leidyklų ir valstybinių tarnybų, savivaldybių, politinių partijų, kitų politinių ir visuomeninių organizacijų, fizinių asmenų visomis kalbomis leidžiami spaudiniai ir periodiniai leidiniai</text:p>
          </table:table-cell>
          <table:table-cell table:style-name="TableCell139">
            <text:p text:style-name="P140">po 2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smulkūs spaudiniai</text:p>
          </table:table-cell>
          <table:table-cell table:style-name="TableCell146">
            <text:p text:style-name="P147">po 2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antras ar tolesni daliniai tiražai, visų rūšių spaudinių papildomi tiražai ir leidiniai, kurių<text:s/>tiražas didesnis kaip 25 egzemplioriai</text:p>
          </table:table-cell>
          <table:table-cell table:style-name="TableCell153">
            <text:p text:style-name="P154">po 2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valstybiniai standartai, šakiniai standartai, techninės sąlygos, techninė dokumentacija</text:p>
          </table:table-cell>
          <table:table-cell table:style-name="TableCell160">
            <text:p text:style-name="P161">po 2</text:p>
          </table:table-cell>
        </table:table-row>
        <table:table-row table:style-name="TableRow162">
          <table:table-cell table:style-name="TableCell163">
            <text:p text:style-name="P164">Lietuvos nacionalinė Martyno Mažvydo biblioteka</text:p>
          </table:table-cell>
          <table:table-cell table:style-name="TableCell165">
            <text:p text:style-name="P166">visų leidyklų, valstybinių tarnybų, savivaldybių, politinių partijų,<text:s/>kitų politinių ir visuomeninių organizacijų, fizinių asmenų visomis kalbomis leidžiami spaudiniai ir periodiniai leidiniai</text:p>
          </table:table-cell>
          <table:table-cell table:style-name="TableCell167">
            <text:p text:style-name="P168">po 2</text:p>
          </table:table-cell>
        </table:table-row>
        <table:table-row table:style-name="TableRow169">
          <table:table-cell table:style-name="TableCell170">
            <text:p text:style-name="P171">Kauno viešoji biblioteka</text:p>
          </table:table-cell>
          <table:table-cell table:style-name="TableCell172">
            <text:p text:style-name="P173">tie patys</text:p>
          </table:table-cell>
          <table:table-cell table:style-name="TableCell174">
            <text:p text:style-name="P175">po 1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Siunčiama mokamai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Valstybinis bibliotekų kolektorius</text:p>
          </table:table-cell>
          <table:table-cell table:style-name="TableCell193">
            <text:p text:style-name="P194">visų leidyklų,<text:s/>valstybinių tarnybų, savivaldybių, politinių partijų, kitų politinių ir visuomeninių organizacijų, fizinių asmenų visomis kalbomis leidžiami spaudiniai (išskyrus leidžiamus aklųjų raštu ir smulkius spaudinius)</text:p>
          </table:table-cell>
          <table:table-cell table:style-name="TableCell195">
            <text:p text:style-name="P196">po 8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visi periodiniai leidiniai</text:p>
          </table:table-cell>
          <table:table-cell table:style-name="TableCell202">
            <text:p text:style-name="P203">po 6</text:p>
          </table:table-cell>
        </table:table-row>
      </table:table>
      <text:p text:style-name="Normal"/>
      <text:p text:style-name="P204">Priedo pakeitimai:</text:p>
      <text:p text:style-name="P205"><text:span text:style-name="T206">Nr.<text:s/></text:span><text:a xlink:href="https://www.e-tar.lt/portal/legalAct.html?documentId=TAR.5A85430C6378" office:target-frame-name="_top" xlink:show="replace"><text:span text:style-name="T207">511</text:span></text:a><text:span text:style-name="T208">, 1992-07-01, Žin., 1992, Nr. 25-760 (1992-09-10), i. k. 0921100NUTA00000511</text:span></text:p>
      <text:p text:style-name="P209"><text:span text:style-name="T210">Nr.<text:s/></text:span><text:a xlink:href="https://www.e-tar.lt/portal/legalAct.html?documentId=TAR.84E330229125" office:target-frame-name="_top" xlink:show="replace"><text:span text:style-name="T211">560</text:span></text:a><text:span text:style-name="T212">, 1993-07-23, Žin., 1993, Nr. 32-755 (1993-07-28), i. k. 0931100NUTA00000560</text:span></text:p>
      <text:p text:style-name="P213"><text:span text:style-name="T214">Nr.<text:s/></text:span><text:a xlink:href="https://www.e-tar.lt/portal/legalAct.html?documentId=TAR.0E69E7E6A23F" office:target-frame-name="_top" xlink:show="replace"><text:span text:style-name="T215">1178</text:span></text:a><text:span text:style-name="T216">, 1995-09-01, Žin., 1995, Nr. 74-1734 (1995-09-08), i. k. 0951100NUTA0000117</text:span><text:span text:style-name="T217">8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Vyriausybė, Nutarimas</text:span></text:p>
      <text:p text:style-name="P227"><text:span text:style-name="T228">Nr.<text:s/></text:span><text:a xlink:href="https://www.e-tar.lt/portal/legalAct.html?documentId=TAR.5A85430C6378" office:target-frame-name="_top" xlink:show="replace"><text:span text:style-name="T229">511</text:span></text:a><text:span text:style-name="T230">, 1992-07-01, Žin., 1992, Nr. 25-760 (1992-09-10), i. k. 0921100NUTA00000511</text:span></text:p>
      <text:p text:style-name="P231"><text:span text:style-name="T232">Dėl Lietuvos Respublikos<text:s/></text:span><text:span text:style-name="T233">Vyriausybės 1992 m. gegužės 21 d. nutarimo Nr. 374 papildymo</text:span></text:p>
      <text:p text:style-name="P234"/>
      <text:p text:style-name="P235"><text:span text:style-name="T236">2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TAR.84E330229125" office:target-frame-name="_top" xlink:show="replace"><text:span text:style-name="T241">560</text:span></text:a><text:span text:style-name="T242">, 1993-07-23, Žin., 1993, Nr. 32-755 (1993-07-28), i. k. 09</text:span><text:span text:style-name="T243">31100NUTA00000560</text:span></text:p>
      <text:p text:style-name="P244"><text:span text:style-name="T245">Dėl Lietuvos Respublikos Vyriausybės 1992 m. gegužės 21 d. nutarimo Nr. 374 dalinio pakeitimo</text:span></text:p>
      <text:p text:style-name="P246"/>
      <text:p text:style-name="P247"><text:span text:style-name="T248">3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TAR.0E69E7E6A23F" office:target-frame-name="_top" xlink:show="replace"><text:span text:style-name="T253">1178</text:span></text:a><text:span text:style-name="T254">, 1995-</text:span><text:span text:style-name="T255">09-01, Žin., 1995, Nr. 74-1734 (1995-09-08), i. k. 0951100NUTA00001178</text:span></text:p>
      <text:p text:style-name="P256"><text:span text:style-name="T257">Dėl Lietuvos Respublikos Vyriausybės 1992 m. gegužės 21 d. nutarimo Nr. 374 „Dėl spaudinių privalomųjų egzempliorių siuntimo tvarkos" dalinio pakeitimo</text:span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7T05:22:00Z</meta:creation-date>
    <dc:date>2019-10-17T05:22:00Z</dc:date>
    <meta:template xlink:href="Normal.dotm" xlink:type="simple"/>
    <meta:editing-cycles>2</meta:editing-cycles>
    <meta:editing-duration>PT0S</meta:editing-duration>
    <meta:document-statistic meta:page-count="3" meta:paragraph-count="58" meta:word-count="812" meta:character-count="6146" meta:row-count="114" meta:non-whitespace-character-count="5392"/>
  </office:meta>
</office:document-meta>
</file>