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23 iki 2008-03-04</text:span></text:p>
      <text:p text:style-name="P10"/>
      <text:p text:style-name="P11"><text:span text:style-name="T12">Įsakymas paskelbtas: Žin. 2005, Nr.<text:s/></text:span><text:a xlink:href="https://www.e-tar.lt/portal/legalAct.html?documentId=TAR.E6F3621EB294" office:target-frame-name="_top" xlink:show="replace"><text:span text:style-name="T13">145-5306</text:span></text:a><text:span text:style-name="T14">, i. k. 1052210ISAK0003-560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ASIENIO KONTROLĖS PUNKTŲ PLĖTROS KOMISIJOS SUDARYMO</text:p>
      <text:p text:style-name="P23"/>
      <text:p text:style-name="P24">2005 m. gruodžio 9 d. Nr. 3-560</text:p>
      <text:p text:style-name="P25">Vilnius</text:p>
      <text:p text:style-name="P26"/>
      <text:p text:style-name="P27">Vadovaudamasis Lietuvos Respublikos Vyriausybės 2001 m. spalio<text:s/>1 d. nutarimo Nr. 1176 „Dėl Pasienio kontrolės punktų plėtros strategijos patvirtinimo“ (Žin., 2001, Nr.<text:s/><text:a xlink:href="https://www.e-tar.lt/portal/lt/legalAct/TAR.6843273ED80A" office:target-frame-name="_blank" xlink:show="new"><text:span text:style-name="T28">84-2935</text:span></text:a>; 2002, Nr. 118-5313; 2005, Nr.<text:s/><text:a xlink:href="https://www.e-tar.lt/portal/lt/legalAct/TAR.07C76B2A42CF" office:target-frame-name="_blank" xlink:show="new"><text:span text:style-name="T29">123-4386</text:span></text:a>) 3.1.2 punktu:</text:p>
      <text:p text:style-name="P30">1.<text:s/><text:span text:style-name="T31">Sudarau</text:span><text:s/>šią Pasienio kontrolės punktų plėtros komisiją:</text:p>
      <text:p text:style-name="P32">Rimvydas Gradauskas – Susisiekimo ministerijos sekretorius (komisijos pirmininkas);</text:p>
      <text:p text:style-name="P33">Vytautas Grušauskas – Žemės<text:s/>ūkio ministerijos sekretorius;</text:p>
      <text:p text:style-name="P34">Stanislovas Liutkevičius – Vidaus reikalų ministerijos sekretorius;</text:p>
      <text:p text:style-name="P35">Petras Mačiulskis – Valstybinės maisto ir veterinarijos tarnybos direktoriaus pavaduotojas;</text:p>
      <text:p text:style-name="P36">Jonas Miškinis – Muitinės departamento prie Finansų ministerijos<text:s/>generalinio direktoriaus pavaduotojas;</text:p>
      <text:p text:style-name="P37">Edmundas Morkevičius – Valstybinės augalų apsaugos tarnybos viršininkas;</text:p>
      <text:p text:style-name="P38">Deividas Matulionis – Lietuvos Respublikos užsienio reikalų ministerijos valstybės sekretorius;</text:p>
      <text:p text:style-name="P39">Romualdas Sabaliauskas – Sveikatos apsaugos ministerijos sekretorius;</text:p>
      <text:p text:style-name="P40">Arnoldas Tvaronavičius – Pasienio kontrolės punktų direkcijos prie Susisiekimo ministerijos direktorius;</text:p>
      <text:p text:style-name="P41">Genadijus Kuznecovas – Valstybės sienos apsaugos tarnybos prie Lietuvos Respublikos vidaus reikalų ministerijos vado pavaduotojas <text:s/>Štabo viršininkas;</text:p>
      <text:p text:style-name="P42">Edmundas Žilevičius – Finansų ministerijos sekretorius.</text:p>
      <text:p text:style-name="P43">Punkto pakeitimai:</text:p>
      <text:p text:style-name="P44"><text:span text:style-name="T45">Nr.<text:s/></text:span><text:a xlink:href="https://www.e-tar.lt/portal/legalAct.html?documentId=TAR.66D3AE3811FC" office:target-frame-name="_top" xlink:show="replace"><text:span text:style-name="T46">3-207</text:span></text:a><text:span text:style-name="T47">, 2007-06-13, Žin., 2007, Nr. 67-2629 (2007-06-16), i. k. 1072210ISAK0003-207</text:span></text:p>
      <text:p text:style-name="P48"><text:span text:style-name="T49">Nr.<text:s/></text:span><text:a xlink:href="https://www.e-tar.lt/portal/legalAct.html?documentId=TAR.1535831085E8" office:target-frame-name="_top" xlink:show="replace"><text:span text:style-name="T50">3-5</text:span></text:a><text:span text:style-name="T51">, 2008-01-09, Žin., 2008, Nr.</text:span><text:span text:style-name="T52"><text:s/>9-323 (2008-01-22), i. k. 1082210ISAK000003-5</text:span></text:p>
      <text:p text:style-name="Normal"/>
      <text:p text:style-name="P53">2.<text:s/><text:span text:style-name="T54">Pavedu</text:span><text:s/>Pasienio kontrolės punktų plėtros komisijai koordinuoti Pasienio kontrolės punktų plėtros strategijos įgyvendinimą, teikti siūlymus, kaip ją keisti, svarstyti pasienio kontrolės punktų statybos<text:s/>ir rekonstravimo investicinius projektus, koordinuoti lėšų naudojimą šiems pasienio kontrolės punktams statyti ir rekonstruoti, inicijuoti derybas, svarstyti derybinių pozicijų projektus deryboms su kaimyninių valstybių kompetentingomis institucijomis dėl<text:s/>Pasienio kontrolės punktų plėtros strategijos įgyvendinimo ir tarptautinių susitarimų projektus dėl pasienio kontrolės punktų plėtros.</text:p>
      <text:p text:style-name="P55"/>
      <text:p text:style-name="P56"/>
      <text:p text:style-name="P57"/>
      <text:p text:style-name="P58"><text:span text:style-name="T59">SUSISIEKIMO MINISTRAS</text:span><text:span text:style-name="T60"><text:tab/>PETRAS ČĖSNA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66D3AE3811FC" office:target-frame-name="_top" xlink:show="replace"><text:span text:style-name="T72">3-207</text:span></text:a><text:span text:style-name="T73">, 2007-06-13, Žin., 2007, Nr. 67-2629 (2007-06-16), i. k. 1072210ISAK0003-207</text:span></text:p>
      <text:soft-page-break/>
      <text:p text:style-name="P74"><text:span text:style-name="T75">Dėl Lietuvos Respublikos susisiekimo ministro 2005 m. gruodžio 9 d. įsakymo Nr. 3-560 "Dėl<text:s/></text:span><text:span text:style-name="T76">Pasienio kontrolės punktų plėtros komisijos sudarymo" pakeitimo</text:span></text:p>
      <text:p text:style-name="P77"/>
      <text:p text:style-name="P78"><text:span text:style-name="T79">2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1535831085E8" office:target-frame-name="_top" xlink:show="replace"><text:span text:style-name="T84">3-5</text:span></text:a><text:span text:style-name="T85">, 2008-01-09, Žin., 2008, Nr. 9-323 (2008-01</text:span><text:span text:style-name="T86">-22), i. k. 1082210ISAK000003-5</text:span></text:p>
      <text:p text:style-name="P87"><text:span text:style-name="T88">Dėl Lietuvos Respublikos susisiekimo ministro 2005 m. gruodžio 9 d. įsakymo Nr. 3-560 "Dėl Pasienio kontrolės punktų plėtros komisijos sudary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1-12T13:48:00Z</meta:creation-date>
    <dc:date>2017-01-12T13:48:00Z</dc:date>
    <meta:template xlink:href="Normal.dotm" xlink:type="simple"/>
    <meta:editing-cycles>2</meta:editing-cycles>
    <meta:editing-duration>PT0S</meta:editing-duration>
    <meta:document-statistic meta:page-count="2" meta:paragraph-count="43" meta:word-count="452" meta:character-count="3519" meta:row-count="129" meta:non-whitespace-character-count="3110"/>
  </office:meta>
</office:document-meta>
</file>