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3">Suvestinė redakcija nuo 2008-01-31</text:span></text:p>
      <text:p text:style-name="P4"/>
      <text:p text:style-name="P5"><text:span text:style-name="T6">Nutarimas paskelbtas: Žin. 2006, Nr.<text:s/></text:span><text:a xlink:href="https://www.e-tar.lt/portal/legalAct.html?documentId=TAR.E6F9078563F6" office:target-frame-name="_top" xlink:show="replace"><text:span text:style-name="T7">70-2617</text:span></text:a><text:span text:style-name="T8">, i. k. 106505ANUTA00000076</text:span></text:p>
      <text:p text:style-name="P9"/>
      <text:p text:style-name="P10"><text:span text:style-name="T11"/><text:span text:style-name="T12">LIETUVOS BANKO VALDYBA</text:span></text:p>
      <text:p text:style-name="P13"/>
      <text:p text:style-name="P14">N U T A R I M A S</text:p>
      <text:p text:style-name="P15">DĖL KAI KURIŲ LIETUVOS BANKO VALDYBA NUTARIMŲ APSKAITOS IR ATSKAITOMYBĖS KLAUSIMAIS PAKEITIMO IR PRIPAŽINIMO NETEKUSIAIS GALIOS</text:p>
      <text:p text:style-name="P16"/>
      <text:p text:style-name="P17">2006 m. birželio 15 d. Nr. 76</text:p>
      <text:p text:style-name="P18">Vilnius</text:p>
      <text:p text:style-name="P19"/>
      <text:p text:style-name="P20"/>
      <text:p text:style-name="P21"><text:span text:style-name="T22">Lietuvos b</text:span><text:span text:style-name="T23">anko valdyba<text:s/></text:span><text:span text:style-name="T24">nutari</text:span><text:span text:style-name="T25">a:</text:span></text:p>
      <text:p text:style-name="P26"><text:span text:style-name="T27">1.</text:span><text:span text:style-name="T28"><text:s/>Neteko galios nuo 2008-01-31</text:span></text:p>
      <text:p text:style-name="P29">Punkto naikinimas:</text:p>
      <text:p text:style-name="P30"><text:span text:style-name="T31">Nr.<text:s/></text:span><text:a xlink:href="https://www.e-tar.lt/portal/legalAct.html?documentId=TAR.1B04147DE0F6" office:target-frame-name="_top" xlink:show="replace"><text:span text:style-name="T32">121</text:span></text:a><text:span text:style-name="T33">, 2006-09-28, Žin. 2006, Nr. 108-4132 (2006-10-11), i. k. 106505ANUTA00000121</text:span></text:p>
      <text:p text:style-name="Normal"/>
      <text:p text:style-name="P34"><text:span text:style-name="T35">2</text:span><text:span text:style-name="T36">. Pakeisti Užsienio bankų filialų, veikiančių Lietuvos Respublikoje, priežiūros taisykles, patvirtintas Lietuvos banko valdybos 2004 m. gegužės 20 d. nutarimu Nr. 85 „Dėl užsienio bankų filialų, veikiančių Lietuvos Respublikoje, priežiūros taisyklių patvir</text:span><text:span text:style-name="T37">tinimo“ (Žin., 2004, Nr.<text:s/></text:span><text:a xlink:href="https://www.e-tar.lt/portal/lt/legalAct/TAR.0DB60F7DB7F6" office:target-frame-name="_blank" xlink:show="new"><text:span text:style-name="T38">86-3168</text:span></text:a><text:span text:style-name="T39">) ir išdėstyti 14.4 punktą taip:</text:span></text:p>
      <text:p text:style-name="P40"><text:span text:style-name="T41">„</text:span><text:span text:style-name="T42">14.4</text:span><text:span text:style-name="T43">. Paskolų vertės pokyčių ataskaitą (forma Nr. 7009);“.</text:span></text:p>
      <text:p text:style-name="P44"><text:span text:style-name="T45">3</text:span><text:span text:style-name="T46">. Pripažinti netekusiais galios:</text:span></text:p>
      <text:p text:style-name="P47"><text:span text:style-name="T48">3.</text:span><text:span text:style-name="T49">1</text:span><text:span text:style-name="T50">. Lietuvos banko valdybos 2001 m. balandžio 19 d. nutarimą Nr. 67 „Dėl 39 Tarptautinio apskaitos standarto reikalavimų įdiegimo Lietuvos Respublikos komerciniuose bankuose“ (Žin., 2001, Nr.<text:s/></text:span><text:a xlink:href="https://www.e-tar.lt/portal/lt/legalAct/TAR.3CE54AE14381" office:target-frame-name="_blank" xlink:show="new"><text:span text:style-name="T51">37-1281</text:span></text:a><text:span text:style-name="T52">);</text:span></text:p>
      <text:p text:style-name="P53"><text:span text:style-name="T54">3.2</text:span><text:span text:style-name="T55">. Lietuvos banko valdybos 2002 m. kovo 28 d. nutarimą Nr. 48 „Dėl 39 Tarptautinio apskaitos standarto nuostatų įgyvendinimo“.</text:span></text:p>
      <text:p text:style-name="P56"/>
      <text:p text:style-name="P57"/>
      <text:p text:style-name="P58"/>
      <text:p text:style-name="P59"><text:span text:style-name="T60">VALDYBOS PIRMININKAS</text:span><text:span text:style-name="T61"><text:tab/>REINOLDIJUS ŠARKINAS</text:span></text:p>
      <text:p text:style-name="P62"/>
      <text:p text:style-name="P63"/>
      <text:p text:style-name="P64"><text:span text:style-name="T65">Pakeitimai:</text:span></text:p>
      <text:p text:style-name="P66"/>
      <text:p text:style-name="P67"><text:span text:style-name="T68">1.</text:span></text:p>
      <text:p text:style-name="P69"><text:span text:style-name="T70">Lietuvos banko<text:s/></text:span><text:span text:style-name="T71">valdyba, Nutarimas</text:span></text:p>
      <text:p text:style-name="P72"><text:span text:style-name="T73">Nr.<text:s/></text:span><text:a xlink:href="https://www.e-tar.lt/portal/legalAct.html?documentId=TAR.1B04147DE0F6" office:target-frame-name="_top" xlink:show="replace"><text:span text:style-name="T74">121</text:span></text:a><text:span text:style-name="T75">, 2006-09-28, Žin., 2006, Nr. 108-4132 (2006-10-11), i. k. 106505ANUTA00000121</text:span></text:p>
      <text:p text:style-name="P76"><text:span text:style-name="T77">Dėl finansinės atskaitomybė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5:54:00Z</meta:creation-date>
    <dc:date>2016-05-08T15:54:00Z</dc:date>
    <meta:template xlink:href="Normal" xlink:type="simple"/>
    <meta:editing-cycles>2</meta:editing-cycles>
    <meta:editing-duration>PT0S</meta:editing-duration>
    <meta:document-statistic meta:page-count="1" meta:paragraph-count="33" meta:word-count="256" meta:character-count="1865" meta:row-count="86" meta:non-whitespace-character-count="1642"/>
  </office:meta>
</office:document-meta>
</file>