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9">Nutarimas netenka galios 1998-09-12:</text:span></text:p>
      <text:p text:style-name="P10"><text:span text:style-name="T11">Lietuvos Respublikos Vyriausybė, Nutarimas</text:span></text:p>
      <text:p text:style-name="P12"><text:span text:style-name="T13">Nr.<text:s/></text:span><text:a xlink:href="https://www.e-tar.lt/portal/legalAct.html?documentId=TAR.63687C0AFAF7" office:target-frame-name="_top" xlink:show="replace"><text:span text:style-name="T14">1084</text:span></text:a><text:span text:style-name="T15">, 1998-09-08, Žin., 1998, Nr. 80-2260 (1998-09-11), i. k. 0981100NUTA00001084</text:span></text:p>
      <text:p text:style-name="P16"><text:span text:style-name="T17">Dėl<text:s/></text:span><text:span text:style-name="T18">Lietuvos Respublikos Vyriausybės kanceliarijos nuostatų patvirtinimo</text:span></text:p>
      <text:p text:style-name="P19"/>
      <text:p text:style-name="P20"><text:span text:style-name="T21">Suvestinė redakcija nuo 1996-07-18 iki 1998-09-11</text:span></text:p>
      <text:p text:style-name="P22"/>
      <text:p text:style-name="P23"><text:span text:style-name="T24">Nutarimas paskelbtas: Žin. 1995, Nr.<text:s/></text:span><text:a xlink:href="https://www.e-tar.lt/portal/legalAct.html?documentId=TAR.E714C9305F5C" office:target-frame-name="_top" xlink:show="replace"><text:span text:style-name="T25">9-193</text:span></text:a><text:span text:style-name="T26">, i. k. 095</text:span><text:span text:style-name="T27">1100NUTA00000107</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YRIAUSYBĖS KANCELIARIJOS NUOSTATŲ PATVIRTINIMO</text:p>
      <text:p text:style-name="P36"/>
      <text:p text:style-name="P37">1995 m. sausio 23 d. Nr. 107</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Patvirtinti Lietuvos Respublikos Vyriausybės kanceliarijos nuostatus (pridedama).</text:span></text:p>
      <text:p text:style-name="P47"/>
      <text:p text:style-name="P48"/>
      <text:p text:style-name="P49"/>
      <text:p text:style-name="P50">MINISTRAS PIRMININKAS<text:tab/>ADOLFAS ŠLEŽEVIČIUS</text:p>
      <text:p text:style-name="P51"/>
      <text:p text:style-name="P52"/>
      <text:p text:style-name="P53"/>
      <text:p text:style-name="P54"><text:span text:style-name="T55">TEISINGUMO MINISTRAS</text:span><text:span text:style-name="T56"><text:tab/>JONAS PRAPIESTIS</text:span></text:p>
      <text:soft-page-break/>
      <text:p text:style-name="P57">PATVIRTINTA</text:p>
      <text:p text:style-name="P65">Lietuvos Respublikos Vyriausybės</text:p>
      <text:p text:style-name="P66">1995 m. sausio 23 d. nutarimu<text:s/></text:p>
      <text:p text:style-name="P67">Nr. 107</text:p>
      <text:p text:style-name="P68"/>
      <text:p text:style-name="P69"><text:span text:style-name="T70">LIETUVOS RESPUBLIKOS VYRIAUSYBĖS KANCELIARIJOS NUOSTATAI</text:span></text:p>
      <text:p text:style-name="P71"/>
      <text:p text:style-name="P72"><text:span text:style-name="T73">BENDRIEJI NUOSTATAI</text:span></text:p>
      <text:p text:style-name="P74"/>
      <text:p text:style-name="P75"><text:span text:style-name="T76">1</text:span><text:span text:style-name="T77">. Lietuvos Respublikos Vyriausybės kanceliarija (toliau vadinama – Vyriausybės kanceliarija), yra Ministrą Pirmininką ir Lietuvos Respublikos Vyriausybę (toliau vadinama – Vyriausybė) aptarnaujanti institucija.</text:span></text:p>
      <text:p text:style-name="P78"><text:span text:style-name="T79">Vyriausybės kanc</text:span><text:span text:style-name="T80">eliarija sprendžia jos kompetencijai priklausančius klausimus, vykdo kitas įstatymų ir Vyriausybės nutarimų numatytas funkcijas.</text:span></text:p>
      <text:p text:style-name="P81"><text:span text:style-name="T82">2</text:span><text:span text:style-name="T83">. Vyriausybės kanceliarija savo veikloje vadovaujasi Lietuvos Respublikos Konstitucija, Vyriausybės įstatymu, kitais įstat</text:span><text:span text:style-name="T84">ymais ir Lietuvos Respublikos Seimo (toliau vadinama -</text:span></text:p>
      <text:p text:style-name="P85"><text:span text:style-name="T86">Seimas) teisės aktais, Respublikos Prezidento dekretais, Vyriausybės darbo reglamentu, Vyriausybės nutarimais, Ministro Pirmininko potvarkiais ir šiais nuostatais.</text:span></text:p>
      <text:p text:style-name="P87"><text:span text:style-name="T88">3</text:span><text:span text:style-name="T89">. Vyriausybės kanceliarija yra j</text:span><text:span text:style-name="T90">uridinis asmuo ir turi antspaudą su Lietuvos valstybės herbu bei savo pavadinimu.</text:span></text:p>
      <text:p text:style-name="P91"/>
      <text:p text:style-name="P92"><text:span text:style-name="T93">VYRIAUSYBĖS KANCELIARIJOS UŽDAVINIAI IR FUNKCIJOS</text:span></text:p>
      <text:p text:style-name="P94"/>
      <text:p text:style-name="P95"><text:span text:style-name="T96">4</text:span><text:span text:style-name="T97">. Svarbiausieji Vyriausybės kanceliarijos uždaviniai yra:</text:span></text:p>
      <text:p text:style-name="P98"><text:span text:style-name="T99">4.1</text:span><text:span text:style-name="T100">. dalyvauti formuojant ir įgyvendinant Vyriausybės</text:span><text:span text:style-name="T101"><text:s/>programą, rengiant Lietuvos Respublikos ūkio ekonominio plėtojimo strategiją, nustatant ūkio sričių prioritetus ir atitinkamai formuojant valstybės investicijų politiką, tiriant įstatymų leidybos problemas bei kuriant šių įstatymų sistemą;</text:span></text:p>
      <text:p text:style-name="P102"><text:span text:style-name="T103">4.2</text:span><text:span text:style-name="T104">. kontro</text:span><text:span text:style-name="T105">liuoti Ministro Pirmininko pavedimu Lietuvos Respublikos įstatymų, kitų Seimo teisės aktų, Respublikos Prezidento dekretų, Vyriausybės nutarimų ir Ministro Pirmininko potvarkių, taip pat Vyriausybės, Ministro Pirmininko ir Vyriausybės sekretoriaus pavedimų</text:span><text:span text:style-name="T106"><text:s/>vykdymą;</text:span></text:p>
      <text:p text:style-name="P107"><text:span text:style-name="T108">4.3</text:span><text:span text:style-name="T109">. nustatytąja tvarka rengti medžiagą Vyriausybės posėdžiams ir techniškai juos aptarnauti, įforminti Vyriausybės nutarimus ir Ministro Pirmininko potvarkius, išsiųsti juos ministerijoms, Vyriausybės įstaigoms, miestų ir rajonų savivaldybėm</text:span><text:span text:style-name="T110">s, kitoms valstybinėms institucijoms, įmonėms, įstaigoms bei organizacijoms ir skelbti „Valstybės žiniose“ bei spaudoje;</text:span></text:p>
      <text:p text:style-name="P111"><text:span text:style-name="T112">4.4</text:span><text:span text:style-name="T113">. kaupti ir saugoti įstatymus, kitus Seimo teisės aktus, Respublikos Prezidento dekretus, Lietuvos Respublikos Konstitucinio Tei</text:span><text:span text:style-name="T114">smo sprendimus, Vyriausybės nutarimų ir Ministro Pirmininko potvarkių originalus ir jų medžiagą, Vyriausybės posėdžių protokolus bei kitą archyvinę medžiagą;</text:span></text:p>
      <text:p text:style-name="P115"><text:span text:style-name="T116">4.5</text:span><text:span text:style-name="T117">. siekti, kad Vyriausybei ir Ministrui Pirmininkui, taip pat Vyriausybės kanceliarijos darb</text:span><text:span text:style-name="T118">uotojams būtų sudarytos deramos darbo sąlygos;</text:span></text:p>
      <text:p text:style-name="P119"><text:span text:style-name="T120">4.6</text:span><text:span text:style-name="T121">. vykdyti Vyriausybės kanceliarijos reguliavimo sričiai priskirtų įmonių steigėjo funkcijas.</text:span></text:p>
      <text:p text:style-name="P122"><text:span text:style-name="T123">5</text:span><text:span text:style-name="T124">. Vyriausybės kanceliarija, vykdydama jai pavestus uždavinius:</text:span></text:p>
      <text:p text:style-name="P125"><text:span text:style-name="T126">5.1</text:span><text:span text:style-name="T127">. registruoja gautus iš ministerij</text:span><text:span text:style-name="T128">ų, Vyriausybės įstaigų, miestų ir rajonų savivaldybių Vyriausybės nutarimų, įstatymų ir kitų Seimo teisės aktų projektus specialiame registre ir nustatytąja tvarka teikia svarstyti Vyriausybės posėdžiuose;</text:span></text:p>
      <text:p text:style-name="P129"><text:span text:style-name="T130">5.2</text:span><text:span text:style-name="T131">. prireikus organizuoja pateiktų Vyriausybe</text:span><text:span text:style-name="T132">i svarstyti įstatymų, Vyriausybės nutarimų ir kitų teisės aktų projektų ekspertizę, rengia dėl jų išvadas;</text:span></text:p>
      <text:p text:style-name="P133"><text:span text:style-name="T134">5.3</text:span><text:span text:style-name="T135">. nustatytąja tvarka rengia Ministro Pirmininko pavedimu ir savo iniciatyva Vyriausybės nutarimų bei Ministro Pirmininko potvarkių projektus<text:s/></text:span><text:span text:style-name="T136">arba organizuoja jų rengimą;</text:span></text:p>
      <text:p text:style-name="P137"><text:span text:style-name="T138">5.4</text:span><text:span text:style-name="T139">. Ministrui Pirmininkui patvirtinus Vyriausybės posėdžio darbotvarkę, įteikia ją ir visą posėdžio medžiagą Vyriausybės nariams, kitiems Vyriausybės darbo reglamente nurodytiems pareigūnams ir institucijoms, registruoja p</text:span><text:span text:style-name="T140">osėdžių dalyvius, atlieka kitus su posėdžių rengimu susijusius veiksmus, taip pat aptarnauja posėdžius, rengia jų protokolus;</text:span></text:p>
      <text:p text:style-name="P141"><text:span text:style-name="T142">5.5</text:span><text:span text:style-name="T143">. remdamasi priimtu sprendimu, baigia redaguoti Vyriausybės nutarimų projektus kartu su suinteresuotomis ministerijomis, Vy</text:span><text:span text:style-name="T144">riausybės įstaigomis, miestų ir rajonų savivaldybėmis, jeigu svarstant šiuos projektus Vyriausybės posėdyje buvo pateikta pastabų, papildymų ar pakeitimų;</text:span></text:p>
      <text:p text:style-name="P145"><text:span text:style-name="T146">5.6</text:span><text:span text:style-name="T147">. rengia teikiamų Ministrui Pirmininkui pasirašyti Vyriausybės nutarimų ir Ministro Pirmininko</text:span><text:span text:style-name="T148"><text:s/>potvarkių originalus, o jam pasirašius, jų nuorašus išsiunčia pagal sudarytus sąrašus;</text:span></text:p>
      <text:p text:style-name="P149"><text:span text:style-name="T150">5.7</text:span><text:span text:style-name="T151">. užtikrina Vyriausybės nutarimų ir Ministro Pirmininko potvarkių vertimą į užsienio kalbas ir, bendradarbiaudama su tam tikrų sričių specialistais, – vertimo au</text:span><text:span text:style-name="T152">tentiškumą;</text:span></text:p>
      <text:p text:style-name="P153"><text:span text:style-name="T154">5.8</text:span><text:span text:style-name="T155">. rengia kartu su ministerijomis ir Vyriausybės įstaigomis teikiamų Respublikos Prezidentui dekretų projektus;</text:span></text:p>
      <text:p text:style-name="P156"><text:span text:style-name="T157">5.9</text:span><text:span text:style-name="T158">. techniškai aptarnauja ministrų, ministerijų ir Vyriausybės įstaigų atstovų pasitarimus, rengiamus Vyriausybės pastate</text:span><text:span text:style-name="T159">, rengia jų pažymas, pasitelkusi ministerijų ir Vyriausybės įstaigų specialistus;</text:span></text:p>
      <text:p text:style-name="P160"><text:span text:style-name="T161">5.10</text:span><text:span text:style-name="T162">. ūkiškai ir techniškai aptarnauja Vyriausybės sudarytas komisijas (darbo grupes), kai šioms komisijoms (darbo grupėms) vadovauja Ministras Pirmininkas ar jų pirminin</text:span><text:span text:style-name="T163">kais yra paskirti Vyriausybės kanceliarijos darbuotojai;</text:span></text:p>
      <text:p text:style-name="P164"><text:span text:style-name="T165">5.11</text:span><text:span text:style-name="T166">. teikia pasiūlymus dėl įstatymų, kitų Seimo teisės aktų, Respublikos Prezidento dekretų vykdymo organizavimo;</text:span></text:p>
      <text:p text:style-name="P167"><text:span text:style-name="T168">5.12</text:span><text:span text:style-name="T169">. organizuoja Vyriausybės programos, ekonominės ir socialinės raidos<text:s/></text:span><text:span text:style-name="T170">programų, taip pat Respublikos Prezidento ir Seimo vadovybės pavedimų vykdymo kontrolę;</text:span></text:p>
      <text:p text:style-name="P171"><text:span text:style-name="T172">5.13</text:span><text:span text:style-name="T173">. tvarko Vyriausybės, Ministro Pirmininko ir Vyriausybės sekretoriaus pavedimų apskaitą, apibendrina jų vykdymą, teikia informaciją Ministrui Pirmininkui, kitie</text:span><text:span text:style-name="T174">ms Vyriausybės nariams ir Vyriausybės sekretoriui;</text:span></text:p>
      <text:p text:style-name="P175"><text:span text:style-name="T176">5.14</text:span><text:span text:style-name="T177">. dalyvauja sprendžiant ekonomikos reformos, valstybės pajamų gausinimo, biudžeto formavimo, ūkio ekonominio plėtojimo, valstybės investicijų, valstybinio turto privatizavimo ir kitus klausimus;</text:span></text:p>
      <text:p text:style-name="P178"><text:span text:style-name="T179">5.15</text:span><text:span text:style-name="T180">. nagrinėja ministerijų ir Vyriausybės įstaigų, miestų ir rajonų savivaldybių, įmonių, įstaigų ir organizacijų pateiktus Vyriausybei ir Ministrui Pirmininkui spręsti klausimus ir teikia atitinkamus pasiūlymus;</text:span></text:p>
      <text:p text:style-name="P181"><text:span text:style-name="T182">5.16</text:span><text:span text:style-name="T183">. nustatytąja tvarka organizuoja</text:span><text:span text:style-name="T184"><text:s/>reikalingos Vyriausybei ir Ministrui Pirmininkui informacijos rengimą, teikia naujai paskirtiems Vyriausybės nariams (jų prašymu) medžiagą, kurios reikia Vyriausybės programai rengti;</text:span></text:p>
      <text:p text:style-name="P185"><text:span text:style-name="T186">5.17</text:span><text:span text:style-name="T187">. kaupia informaciją ir kitą medžiagą, kurios reikia Vyriausybė</text:span><text:span text:style-name="T188">s programos įgyvendinimo ataskaitai rengti, organizuoja šios ataskaitos rengimą ir apibendrina surinktą medžiagą;</text:span></text:p>
      <text:p text:style-name="P189"><text:span text:style-name="T190">5.18</text:span><text:span text:style-name="T191">. nustatytąja tvarka teikia išvadas Ministrui Pirmininkui dėl Vyriausybės nutarimų taikymo šalyje, prireikus rengia pasiūlymus dėl šių</text:span><text:span text:style-name="T192"><text:s/>nutarimų pakeitimo, papildymo ar pripažinimo netekusiais galios;</text:span></text:p>
      <text:p text:style-name="P193"><text:span text:style-name="T194">5.19</text:span><text:span text:style-name="T195">. registruoja Seimo narių paklausimus (klausimus) ir pareiškimus, adresuotus Vyriausybei, organizuoja jų nagrinėjimą bei sprendimą;</text:span></text:p>
      <text:p text:style-name="P196"><text:span text:style-name="T197">5.20</text:span><text:span text:style-name="T198">. teikia kartu su atitinkamomis ministerij</text:span><text:span text:style-name="T199">omis ir Vyriausybės įstaigomis pasiūlymus dėl tarptautinių sutarčių vykdymo ir jo kontrolės organizavimo;</text:span></text:p>
      <text:p text:style-name="P200"><text:span text:style-name="T201">5.21</text:span><text:span text:style-name="T202">. kontroliuoja Ministro Pirmininko pavedimu ministerijų ir Vyriausybės įstaigų veiklą;</text:span></text:p>
      <text:p text:style-name="P203"><text:span text:style-name="T204">5.22</text:span><text:span text:style-name="T205">. teikia Vyriausybei pasiūlymus dėl ministrų ir</text:span><text:span text:style-name="T206"><text:s/>ministerijoms pavaldžių įstaigų, Vyriausybės įstaigų teisės aktų, jeigu šie prieštarauja Lietuvos Respublikos Konstitucijai, įstatymams, kitiems Seimo teisės aktams, Respublikos Prezidento dekretams, Vyriausybės nutarimams ir Ministro Pirmininko potvarkia</text:span><text:span text:style-name="T207">ms, panaikinimo;</text:span></text:p>
      <text:p text:style-name="P208"><text:span text:style-name="T209">5.23</text:span><text:span text:style-name="T210">. organizuoja Vyriausybės ir Ministro Pirmininko raštvedybą ir tvarko archyvą;</text:span></text:p>
      <text:p text:style-name="P211"><text:span text:style-name="T212">5.24</text:span><text:span text:style-name="T213">. palaiko ryšius su Seimo ir Respublikos Prezidento aparatais;</text:span></text:p>
      <text:p text:style-name="P214"><text:span text:style-name="T215">5.25</text:span><text:span text:style-name="T216">. pagal savo kompetenciją nustatytąja tvarka užmezga ir palaiko ryšius su</text:span><text:span text:style-name="T217"><text:s/>kitų valstybių ir tarptautinių organizacijų institucijomis;</text:span></text:p>
      <text:p text:style-name="P218"><text:span text:style-name="T219">5.26.</text:span><text:span text:style-name="T220"><text:s/>Neteko galios nuo 1996-07-18</text:span></text:p>
      <text:p text:style-name="P221">Punkto naikinimas:</text:p>
      <text:p text:style-name="P222"><text:span text:style-name="T223">Nr.<text:s/></text:span><text:a xlink:href="https://www.e-tar.lt/portal/legalAct.html?documentId=TAR.F7CADD31592A" office:target-frame-name="_top" xlink:show="replace"><text:span text:style-name="T224">832</text:span></text:a><text:span text:style-name="T225">, 1996-07-11, Žin. 1996, Nr. 67-1626 (1996-07-17),</text:span><text:span text:style-name="T226"><text:s/>i. k. 0961100NUTA00000832</text:span></text:p>
      <text:p text:style-name="Normal"/>
      <text:p text:style-name="P227"><text:span text:style-name="T228">5.27</text:span><text:span text:style-name="T229">. teikia ministerijoms, Vyriausybės įstaigoms, Vyriausybės atstovams regionuose, miestų ir rajonų savivaldybių merams (valdyboms) jų darbui reikalingą informaciją Vyriausybės kanceliarijos kompetencijos klausimais;</text:span></text:p>
      <text:p text:style-name="P230"><text:span text:style-name="T231">5.28</text:span><text:span text:style-name="T232">. tvarko Vyriausybės narių, ministerijų sekretorių, Vyriausybės įstaigų vadovų ir jų pavaduotojų bei Vyriausybės atstovų regionuose, taip pat Vyriausybės kanceliarijos darbuotojų kadrų įskaitą, rengia Vyriausybės narių, Vyriausybės įstaigų vadovų, Vy</text:span><text:span text:style-name="T233">riausybės atstovų regionuose ir Vyriausybės kanceliarijos darbuotojų atostogų grafiko projektą;</text:span></text:p>
      <text:p text:style-name="P234"><text:span text:style-name="T235">5.29</text:span><text:span text:style-name="T236">. organizuoja Vyriausybės kanceliarijos darbuotojų kvalifikacijos kėlimą, skatina juos mokytis užsienio kalbų;</text:span></text:p>
      <text:p text:style-name="P237"><text:span text:style-name="T238">5.30</text:span><text:span text:style-name="T239">. įstatymų nustatyta tvarka kontr</text:span><text:span text:style-name="T240">oliuoja Vyriausybės kanceliarijos reguliavimo sričiai priskirtų įmonių veiklą.</text:span></text:p>
      <text:p text:style-name="P241"><text:span text:style-name="T242">6</text:span><text:span text:style-name="T243">. Be nurodytų šių nuostatų 5 punkte funkcijų:</text:span></text:p>
      <text:p text:style-name="P244"><text:span text:style-name="T245">6.1</text:span><text:span text:style-name="T246">. Ministro Pirmininko sekretoriatas:</text:span></text:p>
      <text:p text:style-name="P247"><text:span text:style-name="T248">6.1.1</text:span><text:span text:style-name="T249">. vykdo Ministro Pirmininko patvarkymus ir nurodymus, perduoda Ministro Pir</text:span><text:span text:style-name="T250">mininko pavedimus Vyriausybės kanceliarijos darbuotojams, kontroliuoja, kaip jie vykdomi;</text:span></text:p>
      <text:p text:style-name="P251"><text:span text:style-name="T252">6.1.2</text:span><text:span text:style-name="T253">. organizuoja priėmimą pas Ministrą Pirmininką;</text:span></text:p>
      <text:p text:style-name="P254"><text:span text:style-name="T255">6.1.3</text:span><text:span text:style-name="T256">. kartu su Vyriausybės kanceliarijos struktūriniais padaliniais ir Vyriausybės patarėjais atskirais<text:s/></text:span><text:span text:style-name="T257">klausimais rengia Ministrui Pirmininkui informacinę ir kitą medžiagą;</text:span></text:p>
      <text:p text:style-name="P258"><text:span text:style-name="T259">6.1.4</text:span><text:span text:style-name="T260">. informuoja Vyriausybės narius, Vyriausybės sekretorių, Vyriausybės atstovą spaudai ir kitus pareigūnus apie Ministro Pirmininko rengiamus pasitarimus;</text:span></text:p>
      <text:p text:style-name="P261"><text:span text:style-name="T262">6.1.5</text:span><text:span text:style-name="T263">. organizuoja s</text:span><text:span text:style-name="T264">veikinimų ir užuojautų užsienio valstybių ir vyriausybių vadovams, kitiems įžymiems užsienio ir Lietuvos žmonėms rengimą;</text:span></text:p>
      <text:p text:style-name="P265"><text:span text:style-name="T266">6.1.6</text:span><text:span text:style-name="T267">. organizuoja Ministro Pirmininko keliones į užsienio valstybes, taip pat užsienio valstybių oficialių pareigūnų ir delegacij</text:span><text:span text:style-name="T268">ų priėmimą pas Ministrą Pirmininką;</text:span></text:p>
      <text:p text:style-name="P269"><text:span text:style-name="T270">6.1.7</text:span><text:span text:style-name="T271">. organizuoja Ministro Pirmininko išvykas į Lietuvos Respublikos miestus ir rajonus;</text:span></text:p>
      <text:p text:style-name="P272"><text:span text:style-name="T273">6.1.8</text:span><text:span text:style-name="T274">. atlieka kitus Ministro Pirmininko pavedimus;</text:span></text:p>
      <text:p text:style-name="P275"><text:span text:style-name="T276">6.1.9</text:span><text:span text:style-name="T277">. organizuoja nuolatinį budėjimą Ministro Pirmininko<text:s/></text:span><text:span text:style-name="T278">priimamajame ne darbo laiku ir švenčių dienomis;</text:span></text:p>
      <text:p text:style-name="P279"><text:span text:style-name="T280">6.2</text:span><text:span text:style-name="T281">. Vyriausybės ryšių su Seimu atstovas:</text:span></text:p>
      <text:p text:style-name="P282"><text:span text:style-name="T283">6.2.1</text:span><text:span text:style-name="T284">. dalyvauja, laikydamasis Seimo statuto nustatytos tvarkos, Seimo plenariniuose posėdžiuose bei Seimo valdybos ir seniūnų sueigos posėdžiuose;</text:span></text:p>
      <text:p text:style-name="P285"><text:span text:style-name="T286">6.2.2</text:span><text:span text:style-name="T287">. palaiko nuolatinius ryšius su Seimo komitetais ir komisijomis;</text:span></text:p>
      <text:p text:style-name="P288"><text:span text:style-name="T289">6.2.3</text:span><text:span text:style-name="T290">. atsižvelgdamas į ministerijų, Vyriausybės įstaigų, Vyriausybės kanceliarijos struktūrinių padalinių ir Vyriausybės patarėjų atskirais klausimais pareikštus pageidavimus, rengia pas</text:span><text:span text:style-name="T291">iūlymus dėl įstatymų leidybos bei Seimo sesijos darbų programos projektų ir teikia juos Vyriausybei svarstyti;</text:span></text:p>
      <text:p text:style-name="P292"><text:span text:style-name="T293">6.2.4</text:span><text:span text:style-name="T294">. nedelsdamas informuoja Ministrą Pirmininką, atitinkamus Vyriausybės narius, Vyriausybės įstaigų vadovus ir Vyriausybės sekretorių apie</text:span><text:span text:style-name="T295"><text:s/>Seimo patvirtintą darbotvarkę bei jos pakeitimus, taip pat apie Vyriausybei pareikštas Seime kritines pastabas ir jai duotus pavedimus;</text:span></text:p>
      <text:p text:style-name="P296"><text:span text:style-name="T297">6.2.5</text:span><text:span text:style-name="T298">. kartu su atitinkamais Vyriausybės kanceliarijos struktūriniais padaliniais ir Vyriausybės patarėjais atskira</text:span><text:span text:style-name="T299">is klausimais nuolat domisi, kada numatoma svarstyti Vyriausybės posėdžiuose aprobuotus ir Seimui pateiktus įstatymų bei kitų teisės aktų projektus, kokia jų svarstymo eiga ir rezultatai, kuriuos įstatymų ir kitų teisės aktų projektus reikia tikslinti, kur</text:span><text:span text:style-name="T300">ių nenumatoma svarstyti ir reikėtų atšaukti, bei teikia šią informaciją Ministrui Pirmininkui ir Vyriausybės sekretoriui;</text:span></text:p>
      <text:p text:style-name="P301"><text:span text:style-name="T302">6.3</text:span><text:span text:style-name="T303">. Vyriausybės atstovas spaudai:</text:span></text:p>
      <text:p text:style-name="P304"><text:span text:style-name="T305">6.3.1</text:span><text:span text:style-name="T306">. organizuoja Vyriausybės politikos aiškinimą ir propagavimą per Lietuvos Respublikos<text:s/></text:span><text:span text:style-name="T307">ir pasaulio masinės informacijos priemones, rengia spaudos konferencijas ir kitus renginius;</text:span></text:p>
      <text:p text:style-name="P308"><text:span text:style-name="T309">6.3.2</text:span><text:span text:style-name="T310">. renka bei apibendrina visuomenės ir atskirų jos sluoksnių nuomonę apie Vyriausybės politiką, padeda formuoti viešąją nuomonę Vyriausybės veiklos klausim</text:span><text:span text:style-name="T311">ais;</text:span></text:p>
      <text:p text:style-name="P312"><text:span text:style-name="T313">6.3.3</text:span><text:span text:style-name="T314">. rengia ir teikia Vyriausybei ar Ministrui Pirmininkui išvadas ir pasiūlymus dėl spaudos, radijo ir televizijos klausimų sprendimo;</text:span></text:p>
      <text:p text:style-name="P315"><text:span text:style-name="T316">6.3.4</text:span><text:span text:style-name="T317">. kartu su Vyriausybės kanceliarijos struktūriniais padaliniais ir Vyriausybės patarėjais atskirais<text:s/></text:span><text:span text:style-name="T318">klausimais, ministerijomis ir Vyriausybės įstaigomis nagrinėja masinės informacijos priemonių kritinę medžiagą apie Vyriausybės ir jos kanceliarijos veiklą, teikia Vyriausybei, Ministrui Pirmininkui ar Vyriausybės sekretoriui atitinkamus pasiūlymus;</text:span></text:p>
      <text:p text:style-name="P319"><text:span text:style-name="T320">6.3.</text:span><text:span text:style-name="T321">5</text:span><text:span text:style-name="T322">. informuoja Ministrą Pirmininką ir Vyriausybės sekretorių apie svarbiausiuosius šalies ir užsienio įvykius, reikšmingus straipsnius spaudoje;</text:span></text:p>
      <text:p text:style-name="P323"><text:span text:style-name="T324">6.3.6</text:span><text:span text:style-name="T325">. rengia ir teikia spaudai, radijui ir televizijai Vyriausybės, Ministro Pirmininko, taip pat savo<text:s/></text:span><text:span text:style-name="T326">pareiškimus ir paaiškinimus dėl Vyriausybės nutarimų ir Ministro Pirmininko potvarkių, pranešimus ir kitą informaciją apie Vyriausybės veiklą;</text:span></text:p>
      <text:p text:style-name="P327"><text:span text:style-name="T328">6.3.7</text:span><text:span text:style-name="T329">. koordinuoja ministerijų ir Vyriausybės įstaigų informacijos tarnybų darbą, organizuoja šių tarnybų dar</text:span><text:span text:style-name="T330">buotojams kvalifikacijos kėlimo renginius;</text:span></text:p>
      <text:p text:style-name="P331"><text:span text:style-name="T332">6.3.8</text:span><text:span text:style-name="T333">. akredituoja spaudos, radijo ir televizijos atstovus Vyriausybės pastate, aprūpina juos medžiaga, susijusia su Vyriausybės veikla, bendradarbiauja su Lietuvos ir užsienio spaudos agentūromis;</text:span></text:p>
      <text:p text:style-name="P334"><text:span text:style-name="T335">6.3.9</text:span><text:span text:style-name="T336">.<text:s/></text:span><text:span text:style-name="T337">suderinęs su Vyriausybės posėdžių pirmininku, duoda leidimus rengti radijo ir televizijos reportažus iš šių posėdžių;</text:span></text:p>
      <text:p text:style-name="P338"><text:span text:style-name="T339">6.4</text:span><text:span text:style-name="T340">. Juridinis skyrius:</text:span></text:p>
      <text:p text:style-name="P341"><text:span text:style-name="T342">6.4.1</text:span><text:span text:style-name="T343">. rengia ir teikia Vyriausybei ar Ministrui Pirmininkui išvadas ir pasiūlymus dėl teisės aktų rengimo</text:span><text:span text:style-name="T344"><text:s/>ir tobulinimo, Vyriausybės nutarimų ir Ministro Pirmininko potvarkių pripažinimo netekusiais galios, taip pat teisinės sistemos pertvarkymo;</text:span></text:p>
      <text:p text:style-name="P345"><text:span text:style-name="T346">6.4.2</text:span><text:span text:style-name="T347">. tikrina, ar pateikiami svarstyti Vyriausybės posėdžiuose Vyriausybės nutarimų (kitų sprendimų),<text:s/></text:span><text:span text:style-name="T348">Ministro Pirmininko potvarkių projektai atitinka Lietuvos Respublikos Konstituciją, įstatymus, kitus Seimo teisės aktus ir Respublikos Prezidento dekretus;</text:span></text:p>
      <text:p text:style-name="P349"><text:span text:style-name="T350">6.4.3</text:span><text:span text:style-name="T351">. tvarko Lietuvos Respublikos įstatymų, kitų Seimo teisės aktų, Respublikos Prezidento dekr</text:span><text:span text:style-name="T352">etų, Vyriausybės nutarimų ir Ministro Pirmininko potvarkių juridinę apskaitą, juos sistemina ir kodifikuoja;</text:span></text:p>
      <text:p text:style-name="P353"><text:span text:style-name="T354">6.4.4</text:span><text:span text:style-name="T355">. teikia pasiūlymus dėl skelbtinų „Valstybės žiniose“ Vyriausybės teisės aktų;</text:span></text:p>
      <text:p text:style-name="P356"><text:span text:style-name="T357">6.4.5</text:span><text:span text:style-name="T358">. teikia juridines konsultacijas Vyriausybės kance</text:span><text:span text:style-name="T359">liarijos darbuotojams įstatymų aktų taikymo klausimais;</text:span></text:p>
      <text:p text:style-name="P360"><text:span text:style-name="T361">6.5</text:span><text:span text:style-name="T362">. Priimamasis:</text:span></text:p>
      <text:p text:style-name="P363"><text:span text:style-name="T364">6.5.1</text:span><text:span text:style-name="T365">. nagrinėja gautus gyventojų pasiūlymus, pareiškimus bei skundus, persiunčia juos spręsti pagal priklausomybę, prireikus rengia sprendimų dėl juose keliamų klausimų proj</text:span><text:span text:style-name="T366">ektus ir teikia juos Ministrui Pirmininkui ar Vyriausybės sekretoriui;</text:span></text:p>
      <text:p text:style-name="P367"><text:span text:style-name="T368">6.5.2</text:span><text:span text:style-name="T369">. pagal nustatytą grafiką priima gyventojus, nagrinėja jų problemas, organizuoja gyventojų priėmimą pas Ministrą Pirmininką, kitus Vyriausybės narius Priimamajame ir miestuose<text:s/></text:span><text:span text:style-name="T370">bei rajonuose;</text:span></text:p>
      <text:p text:style-name="P371"><text:span text:style-name="T372">6.5.3</text:span><text:span text:style-name="T373">. apibendrina gyventojų pasiūlymuose, pareiškimuose ir skunduose keliamas problemas, reguliariai informuoja apie jas Ministrą Pirmininką, kartu su Vyriausybės kanceliarijos struktūriniais padaliniais ir Vyriausybės patarėjais atskir</text:span><text:span text:style-name="T374">ais klausimais teikia pasiūlymus, kaip spręsti šias problemas;</text:span></text:p>
      <text:p text:style-name="P375"><text:span text:style-name="T376">6.5.4</text:span><text:span text:style-name="T377">. domisi, kaip gyventojų pasiūlymai, pareiškimai ir skundai nagrinėjami ministerijose, Vyriausybės įstaigose, miestų bei rajonų savivaldybėse, bendradarbiauja su jomis sprendžiant gyve</text:span><text:span text:style-name="T378">ntojų keliamus klausimus, siekia, kad laiku būtų atskleistos ir pašalintos priežastys, dėl kurių pažeidžiamos piliečių teisės ir jų teisėti interesai.</text:span></text:p>
      <text:p text:style-name="P379"/>
      <text:p text:style-name="P380"><text:span text:style-name="T381">VYRIAUSYBĖS KANCELIARIJOS TEISĖS</text:span></text:p>
      <text:p text:style-name="P382"/>
      <text:p text:style-name="P383"><text:span text:style-name="T384">7</text:span><text:span text:style-name="T385">. Vyriausybės kanceliarija, įgyvendindama jai pavestus už</text:span><text:span text:style-name="T386">davinius, turi teisę:</text:span></text:p>
      <text:p text:style-name="P387"><text:span text:style-name="T388">7.1</text:span><text:span text:style-name="T389">. gauti iš ministerijų, Vyriausybės įstaigų, miestų ir rajonų savivaldybių merų (valdybų), įmonių, įstaigų ir organizacijų duomenis, išvadas, pasiūlymus ir kitą medžiagą, kurios reikia Vyriausybės ir Ministro Pirmininko darbui;</text:span></text:p>
      <text:p text:style-name="P390"><text:span text:style-name="T391">7.2</text:span><text:span text:style-name="T392">. pasitelkti ministerijų ir Vyriausybės įstaigų, miestų ir rajonų savivaldybių, įmonių, įstaigų ir organizacijų specialistus (susitarusi su jų vadovais) klausimams, kylantiems Vyriausybės ir Ministro Pirmininko darbe, nagrinėti;</text:span></text:p>
      <text:p text:style-name="P393"><text:span text:style-name="T394">7.3</text:span><text:span text:style-name="T395">. teikti Vyria</text:span><text:span text:style-name="T396">usybei ar Ministrui Pirmininkui pasiūlymus dėl Vyriausybės komisijų (darbo grupių), turinčių parengti įstatymų ir Vyriausybės nutarimų projektus bei išvadas dėl jų, sudarymo iš ministerijų, Vyriausybės įstaigų, miestų ir rajonų savivaldybių, įmonių, įstaig</text:span><text:span text:style-name="T397">ų ir organizacijų atstovų;</text:span></text:p>
      <text:p text:style-name="P398"><text:span text:style-name="T399">7.4</text:span><text:span text:style-name="T400">. pasitelkti reikalingus savo darbui specialistus ir ekspertus pagal sutartis;</text:span></text:p>
      <text:p text:style-name="P401"><text:span text:style-name="T402">7.5</text:span><text:span text:style-name="T403">. sudaryti su fiziniais ir juridiniais asmenimis sutartis uždaviniams, apibrėžtiems šiuose nuostatuose, spręsti;</text:span></text:p>
      <text:p text:style-name="P404"><text:span text:style-name="T405">7.6</text:span><text:span text:style-name="T406">. Ministro Pirmi</text:span><text:span text:style-name="T407">ninko pavedimu tikrinti, ar ministerijos, Vyriausybės įstaigos laikosi įstatymų ir Vyriausybės nutarimų, taip pat klausimų pateikimo Vyriausybei svarstyti nustatytos tvarkos, ir teikti savo išvadas bei pasiūlymus;</text:span></text:p>
      <text:p text:style-name="P408"><text:span text:style-name="T409">7.7</text:span><text:span text:style-name="T410">. grąžinti ministerijoms ir Vyriaus</text:span><text:span text:style-name="T411">ybės įstaigoms, miestų ir rajonų savivaldybėms reikiamai įforminti bei suderinti Vyriausybės nutarimų ir Ministro Pirmininko potvarkių projektus arba tuos dokumentus, kurie buvo pateikti Vyriausybei pažeidžiant nustatytąją pateikimo tvarką, taip pat jų ir<text:s/></text:span><text:span text:style-name="T412">įmonių, įstaigų bei organizacijų raštus klausimais, priskirtais atitinkamų ministerijų ir Vyriausybės įstaigų kompetencijai ir nereikalingais Vyriausybės sprendimo;</text:span></text:p>
      <text:p text:style-name="P413"><text:span text:style-name="T414">7.8</text:span><text:span text:style-name="T415">. nustatytąja tvarka steigti, reorganizuoti ir likviduoti Vyriausybės kanceliarijos<text:s/></text:span><text:span text:style-name="T416">reguliavimo sričiai priskirtas įmones;</text:span></text:p>
      <text:p text:style-name="P417"><text:span text:style-name="T418">7.9</text:span><text:span text:style-name="T419">. susipažinti su ministerijų ir Vyriausybės įstaigų, miestų ir rajonų savivaldybių darbu, dalyvauti jų rengiamuose posėdžiuose ir kitose priemonėse, taip pat, jeigu reikia, lankytis, pateikus Vyriausybės<text:s/></text:span><text:span text:style-name="T420">kanceliarijos darbuotojo tarnybinį pažymėjimą, šalies įmonėse, įstaigose ir organizacijose.</text:span></text:p>
      <text:p text:style-name="P421"><text:span text:style-name="T422">8</text:span><text:span text:style-name="T423">. Vyriausybės kanceliarija turi ir kitas įstatymų ir Vyriausybės nutarimų suteiktas teises.</text:span></text:p>
      <text:p text:style-name="P424"/>
      <text:p text:style-name="P425"><text:span text:style-name="T426">VYRIAUSYBĖS KANCELIARIJOS STRUKTŪRA IR DARBO ORGANIZAVIMAS.</text:span></text:p>
      <text:p text:style-name="P427"><text:span text:style-name="T428">VYRIAUSYBĖS SEKRETORIAUS TEISĖS IR PAREIGOS</text:span></text:p>
      <text:p text:style-name="P429"/>
      <text:p text:style-name="P430"><text:span text:style-name="T431">9</text:span><text:span text:style-name="T432">. Vyriausybės kanceliarijos struktūrą tvirtina Ministras Pirmininkas Vyriausybės sekretoriaus teikimu.</text:span></text:p>
      <text:p text:style-name="P433"><text:span text:style-name="T434">10</text:span><text:span text:style-name="T435">. Vyriausybės kanceliarijai vadovauja Vyriausybės sekretorius, kurį skiria pareigoms ir atleidžia</text:span><text:span text:style-name="T436"><text:s/>iš pareigų Ministras Pirmininkas.</text:span></text:p>
      <text:p text:style-name="P437"><text:span text:style-name="T438">11</text:span><text:span text:style-name="T439">. Vyriausybės sekretorius turi pavaduotoją, kurį skiria pareigoms ir atleidžia iš pareigų Ministras Pirmininkas Vyriausybės sekretoriaus teikimu.</text:span></text:p>
      <text:p text:style-name="P440"><text:span text:style-name="T441">12</text:span><text:span text:style-name="T442">. Vyriausybės kanceliarijos struktūrinių padalinių vadovus ir p</text:span><text:span text:style-name="T443">atarėjus atskirais klausimais, taip pat kitus Vyriausybės kanceliarijos atsakingus darbuotojus pagal patvirtintą sąrašą skiria pareigoms ir atleidžia iš pareigų Ministras Pirmininkas Vyriausybės sekretoriaus teikimu.</text:span></text:p>
      <text:p text:style-name="P444"><text:span text:style-name="T445">13</text:span><text:span text:style-name="T446">. Vyriausybės sekretorius:</text:span></text:p>
      <text:p text:style-name="P447"><text:span text:style-name="T448">13.1</text:span><text:span text:style-name="T449">. atsako už tai, kad Vyriausybės kanceliarija vykdytų jai pavestus uždavinius;</text:span></text:p>
      <text:p text:style-name="P450"><text:span text:style-name="T451">13.2</text:span><text:span text:style-name="T452">. užtikrina, kad būtų deramai ir laiku įvykdyti Vyriausybės ir Ministro Pirmininko pavedimai;</text:span></text:p>
      <text:p text:style-name="P453"><text:span text:style-name="T454">13.3</text:span><text:span text:style-name="T455">. tvirtina Vyriausybės kanceliarijos reglamentą;</text:span></text:p>
      <text:p text:style-name="P456"><text:span text:style-name="T457">13.4</text:span><text:span text:style-name="T458">. nustato<text:s/></text:span><text:span text:style-name="T459">Vyriausybės sekretoriaus pavaduotojo, Vyriausybės kanceliarijos struktūrinių padalinių ir Vyriausybės patarėjų atskirais klausimais pareigų ar klausimų paskirstymą;</text:span></text:p>
      <text:p text:style-name="P460"><text:span text:style-name="T461">13.5</text:span><text:span text:style-name="T462">. organizuoja Vyriausybės kanceliarijos struktūrinių padalinių, Vyriausybės patarėj</text:span><text:span text:style-name="T463">ų atskirais klausimais darbą, kontroliuoja Vyriausybės kanceliarijos reguliavimo sričiai priskirtų įmonių veiklą;</text:span></text:p>
      <text:p text:style-name="P464"><text:span text:style-name="T465">13.6</text:span><text:span text:style-name="T466">. teikia Ministrui Pirmininkui pasiūlymus (reikiamą medžiagą) dėl Vyriausybės nutarimų (kitų sprendimų) projektų svarstymo Vyriausybės</text:span><text:span text:style-name="T467"><text:s/>posėdyje;</text:span></text:p>
      <text:p text:style-name="P468"><text:span text:style-name="T469">13.7</text:span><text:span text:style-name="T470">. parengia Vyriausybės posėdžio darbotvarkės projektą ir pateikia jį pasirašyti Ministrui Pirmininkui;</text:span></text:p>
      <text:p text:style-name="P471"><text:span text:style-name="T472">13.8</text:span><text:span text:style-name="T473">. rengia Vyriausybės posėdžius, juose dalyvauja ir užtikrina posėdžių protokolavimą;</text:span></text:p>
      <text:p text:style-name="P474"><text:span text:style-name="T475">13.9</text:span><text:span text:style-name="T476">. užtikrina Vyriausybės nutarimų<text:s/></text:span><text:span text:style-name="T477">ir Ministro Pirmininko potvarkių įforminimą ir jų išsiuntimą adresatams, vizuoja juos;</text:span></text:p>
      <text:p text:style-name="P478"><text:span text:style-name="T479">13.10</text:span><text:span text:style-name="T480">. užtikrina Vyriausybės nutarimų ir Ministro Pirmininko potvarkių skelbimą „Valstybės žiniose“;</text:span></text:p>
      <text:p text:style-name="P481"><text:span text:style-name="T482">13.11</text:span><text:span text:style-name="T483">. referuoja Ministrui Pirmininkui apie Vyriausybės kanc</text:span><text:span text:style-name="T484">eliarijoje gautus dokumentus, nustato tvarką, kuria apie šiuos dokumentus referuoja Ministrui Pirmininkui kiti Vyriausybės kanceliarijos darbuotojai;</text:span></text:p>
      <text:p text:style-name="P485"><text:span text:style-name="T486">13.12</text:span><text:span text:style-name="T487">. teikia Ministrui Pirmininkui pasiūlymus prireikus rengti ministrų, ministerijų ir Vyriausybės į</text:span><text:span text:style-name="T488">staigų atstovų pasitarimus nesutarimams dėl Vyriausybei svarstyti teikiamų įstatymų, Vyriausybės nutarimų, ekonominės ir socialinės raidos programų projektų išnagrinėti;</text:span></text:p>
      <text:p text:style-name="P489"><text:span text:style-name="T490">13.13</text:span><text:span text:style-name="T491">. prireikus duoda raštiškus pavedimus ministerijoms, Vyriausybės įstaigoms, m</text:span><text:span text:style-name="T492">iestų ir rajonų savivaldybėms dėl Vyriausybės nutarimų, Ministro Pirmininko potvarkių, kitų sprendimų projektų rengimo bei atitinkamų pasiūlymų teikimo;</text:span></text:p>
      <text:p text:style-name="P493"><text:span text:style-name="T494">13.14</text:span><text:span text:style-name="T495">. prireikus perduoda įstatymų ir kitų Seimo teisės aktų projektus ministerijoms, Vyriausybės į</text:span><text:span text:style-name="T496">staigoms, kad jos pareikštų savo nuomonę;</text:span></text:p>
      <text:p text:style-name="P497"><text:span text:style-name="T498">13.15</text:span><text:span text:style-name="T499">. kontroliuoja, kad ministerijos, Vyriausybės įstaigos, miestų ir rajonų savivaldybės, įmonės, įstaigos ir organizacijos laikytųsi nustatytosios klausimų teikimo Vyriausybei ir Ministrui Pirmininkui tvarko</text:span><text:span text:style-name="T500">s;</text:span></text:p>
      <text:p text:style-name="P501"><text:span text:style-name="T502">13.16</text:span><text:span text:style-name="T503">. grąžina įstatymų ir kitų Seimo teisės aktų projektus, kurie Vyriausybei pateikti nesilaikant nustatytosios tvarkos, juos pateikusioms ministerijoms, Vyriausybės įstaigoms ar atitinkamoms komisijoms (darbo grupėms), taip pat Vyriausybės nutari</text:span><text:span text:style-name="T504">mų (Ministro Pirmininko potvarkių, kitų sprendimų) projektus, atitinkamus pasiūlymus, kitus dokumentus, kurie Vyriausybei ir Ministrui Pirmininkui pateikti svarstyti bei spręsti nesilaikant Vyriausybės darbo reglamente nustatytos tvarkos, juos pateikusioms</text:span><text:span text:style-name="T505"><text:s/>ministerijoms, Vyriausybės įstaigoms, miestų ir rajonų savivaldybėms reikiamai įforminti ir suderinti;</text:span></text:p>
      <text:p text:style-name="P506"><text:span text:style-name="T507">13.17</text:span><text:span text:style-name="T508">. nustato tvarką, pagal kurią ministerijos, Vyriausybės įstaigos, Vyriausybės sudarytos komisijos (darbo grupės) turi teikti Vyriausybei<text:s/></text:span><text:span text:style-name="T509">įstatymų ir kitų Seimo teisės aktų projektus bei su jais susijusią medžiagą kartu su jų tekstų įrašais kompiuterinėse laikmenose;</text:span></text:p>
      <text:p text:style-name="P510"><text:span text:style-name="T511">13.18</text:span><text:span text:style-name="T512">. prireikus duoda Vyriausybės atstovams regionuose nurodymus jų organizacinės ir dalykinės veiklos klausimais;</text:span></text:p>
      <text:p text:style-name="P513"><text:span text:style-name="T514">13.1</text:span><text:span text:style-name="T515">9</text:span><text:span text:style-name="T516">. nustato gyventojų pasiūlymų, pareiškimų bei skundų nagrinėjimo ir interesantų priėmimo Vyriausybės kanceliarijos Priimamajame tvarką;</text:span></text:p>
      <text:p text:style-name="P517"><text:span text:style-name="T518">13.20</text:span><text:span text:style-name="T519">. duoda leidimus susipažinti su Vyriausybės dokumentais, saugomais Vyriausybės kanceliarijos archyve, minist</text:span><text:span text:style-name="T520">erijų, Vyriausybės įstaigų, miestų ir rajonų savivaldybių, įmonių, įstaigų ir organizacijų darbuotojams, taip pat kitiems asmenims;</text:span></text:p>
      <text:p text:style-name="P521"><text:span text:style-name="T522">13.21</text:span><text:span text:style-name="T523">. teikia Ministrui Pirmininkui pasiūlymus dėl savo pavaduotojo, struktūrinių padalinių vadovų ir patarėjų atskirais</text:span><text:span text:style-name="T524"><text:s/>klausimais, kitų atsakingų Vyriausybės kanceliarijos darbuotojų pagal Ministro Pirmininko patvirtintą pareigų sąrašą skyrimo pareigoms ir atleidimo iš pareigų, skatinimo ar drausminių nuobaudų jiems skyrimo;</text:span></text:p>
      <text:p text:style-name="P525"><text:span text:style-name="T526">13.22</text:span><text:span text:style-name="T527">. skiria pareigoms ir atleidžia iš par</text:span><text:span text:style-name="T528">eigų Vyriausybės kanceliarijos darbuotojus, išskyrus tuos, kuriuos skiria pareigoms ir atleidžia iš pareigų Ministras Pirmininkas, taip pat Vyriausybės kanceliarijos reguliavimo sričiai priskirtų įmonių vadovus, skatina juos, prireikus skiria drausmines nu</text:span><text:span text:style-name="T529">obaudas;</text:span></text:p>
      <text:p text:style-name="P530"><text:span text:style-name="T531">13.23</text:span><text:span text:style-name="T532">. nustato Vyriausybės kanceliarijos darbuotojų tarnybinius atlyginimus ir priemokas prie jų, neviršydamas patvirtinto darbo užmokesčio fondo;</text:span></text:p>
      <text:p text:style-name="P533"><text:span text:style-name="T534">13.24</text:span><text:span text:style-name="T535">. tvirtina Vyriausybės kanceliarijos reguliavimo sričiai priskirtų įmonių įstatus;</text:span></text:p>
      <text:p text:style-name="P536"><text:span text:style-name="T537">13</text:span><text:span text:style-name="T538">.25</text:span><text:span text:style-name="T539">. yra Vyriausybės kanceliarijai skirtų biudžeto asignavimų tvarkytojas, įstatymų nustatyta tvarka valdo, naudoja patikėtą Vyriausybės kanceliarijai turtą ir juo disponuoja;</text:span></text:p>
      <text:p text:style-name="P540"><text:span text:style-name="T541">13.26</text:span><text:span text:style-name="T542">. leidžia įsakymus ir įsakymais patvirtintus teisės aktus Vyriausybės</text:span><text:span text:style-name="T543"><text:s/>kanceliarijos veiklos klausimais, tikrina, kaip jie vykdomi;</text:span></text:p>
      <text:p text:style-name="P544"><text:span text:style-name="T545">13.27</text:span><text:span text:style-name="T546">. saugo Vyriausybės antspaudą ir atsako už jo naudojimą;</text:span></text:p>
      <text:p text:style-name="P547"><text:span text:style-name="T548">13.28</text:span><text:span text:style-name="T549">. vykdo kitus įstatymų, Vyriausybės ir Ministro Pirmininko jam suteiktus įgaliojimus.</text:span></text:p>
      <text:p text:style-name="P550"><text:span text:style-name="T551">14</text:span><text:span text:style-name="T552">. Vyriausybės<text:s/></text:span><text:span text:style-name="T553">sekretoriaus nesant, jo pareigas eina sekretoriaus pavaduotojas.</text:span></text:p>
      <text:p text:style-name="P554"/>
      <text:p text:style-name="P555"><text:span text:style-name="T556">VYRIAUSYBĖS KANCELIARIJOS STRUKTŪRINIŲ PADALINIŲ VADOVŲ IR</text:span></text:p>
      <text:p text:style-name="P557"><text:span text:style-name="T558">VYRIAUSYBĖS PATARĖJŲ ATSKIRAIS KLAUSIMAIS PAREIGOS IR TEISĖS</text:span></text:p>
      <text:p text:style-name="P559"/>
      <text:p text:style-name="P560"><text:span text:style-name="T561">15</text:span><text:span text:style-name="T562">. Vyriausybės kanceliarijos struktūrinių padalinių vadovai<text:s/></text:span><text:span text:style-name="T563">ir Vyriausybės patarėjai atskirais klausimais:</text:span></text:p>
      <text:p text:style-name="P564"><text:span text:style-name="T565">15.1</text:span><text:span text:style-name="T566">. vykdo šių nuostatų 5 ir 6 punktuose nurodytas funkcijas jiems Vyriausybės sekretoriaus priskirtais klausimais;</text:span></text:p>
      <text:p text:style-name="P567"><text:span text:style-name="T568">15.2</text:span><text:span text:style-name="T569">. vadovauja struktūrinių padalinių ar pavaldžių darbuotojų veiklai ir yra asmenišk</text:span><text:span text:style-name="T570">ai atsakingi už jiems pavestų funkcijų vykdymą;</text:span></text:p>
      <text:p text:style-name="P571"><text:span text:style-name="T572">15.3</text:span><text:span text:style-name="T573">. paskirsto pareigas tarp pavaldžių darbuotojų, užtikrina reikiamą darbo organizavimą, drausmę bei tinkamą raštvedybos tvarkymą;</text:span></text:p>
      <text:p text:style-name="P574"><text:span text:style-name="T575">15.4</text:span><text:span text:style-name="T576">. nagrinėja gautus dokumentus ir rengia atitinkamus pasiūlymus;</text:span></text:p>
      <text:p text:style-name="P577"><text:span text:style-name="T578">15.5</text:span><text:span text:style-name="T579">. dalyvauja Vyriausybės posėdžiuose bei Vyriausybės sudarytų komisijų (darbo grupių) posėdžiuose, taip pat pasitarimuose pas Ministrą Pirmininką, kai sprendžiami klausimai, priskirti jų kompetencijai;</text:span></text:p>
      <text:p text:style-name="P580"><text:span text:style-name="T581">15.6</text:span><text:span text:style-name="T582">. atsako už jų parengtų ir pateiktų Vy</text:span><text:span text:style-name="T583">riausybei nutarimų (kitų sprendimų), Ministro Pirmininko potvarkių projektų ar atitinkamų pasiūlymų, pateiktų duomenų ir kitos medžiagos tikrumą;</text:span></text:p>
      <text:p text:style-name="P584"><text:span text:style-name="T585">15.7</text:span><text:span text:style-name="T586">. vizuoja teikiamus pasirašyti Ministrui Pirmininkui Vyriausybės nutarimų ir Ministro Pirmininko potva</text:span><text:span text:style-name="T587">rkių bei jų priedų originalus pagal savo kompetenciją;</text:span></text:p>
      <text:p text:style-name="P588"><text:span text:style-name="T589">15.8</text:span><text:span text:style-name="T590">. referuoja Vyriausybės sekretoriaus nustatyta tvarka Ministrui Pirmininkui ir Vyriausybės sekretoriui apie Vyriausybės kanceliarijoje gautus dokumentus;</text:span></text:p>
      <text:p text:style-name="P591"><text:span text:style-name="T592">15.9</text:span><text:span text:style-name="T593">. pasirašo patys, o jų nesant –</text:span><text:span text:style-name="T594"><text:s/>pavaduotojai ar kiti darbuotojai, kuriems pavesta eiti jų pareigas, raštus ministerijoms, Vyriausybės įstaigoms, miestų ir rajonų savivaldybėms tais atvejais, kai pranešama apie Ministro Pirmininko nurodymus bei pavedimus, kurių negalima įforminti bendrąj</text:span><text:span text:style-name="T595">a tvarka, kai prašoma pateikti informaciją, kurios reikia pavedimams įvykdyti, ar primenama apie laiku neįvykdytus Vyriausybės, Ministro Pirmininko, Vyriausybės sekretoriaus (jo pavaduotojo) pavedimus, taip pat siunčia suderinti arba nuomonei pareikšti jų<text:s/></text:span><text:span text:style-name="T596">parengtus nutarimų, potvarkių, kitų sprendimų projektus, grąžina (persiunčia) gautus ne pagal priklausomybę dokumentus, susirašinėja dėl gyventojų laiškuose iškeltų klausimų sprendimo;</text:span></text:p>
      <text:p text:style-name="P597"><text:span text:style-name="T598">15.10</text:span><text:span text:style-name="T599">. grąžina patys, o jų nesant – pavaduotojai ar kiti<text:s/></text:span><text:span text:style-name="T600">darbuotojai, kuriems pavesta eiti jų pareigas, dokumentus, kurie Vyriausybei ar Ministrui Pirmininkui pateikti nesilaikant nustatytosios tvarkos, juos pateikusioms miestų ir rajonų savivaldybėms, įmonėms, įstaigoms ir organizacijoms arba persiunčia atitink</text:span><text:span text:style-name="T601">amoms ministerijoms, Vyriausybės įstaigoms, savivaldybėms, apie tai informuodami pareiškėjus.</text:span></text:p>
      <text:p text:style-name="P602"/>
      <text:p text:style-name="P603"><text:span text:style-name="T604">VYRIAUSYBĖS KANCELIARIJOS DARBUOTOJŲ ATSAKOMYBĖ</text:span></text:p>
      <text:p text:style-name="P605"/>
      <text:p text:style-name="P606"><text:span text:style-name="T607">16</text:span><text:span text:style-name="T608">. Vyriausybės sekretorius, jo pavaduotojas, Vyriausybės kanceliarijos struktūrinių padalinių vadovai</text:span><text:span text:style-name="T609">, Vyriausybės patarėjai atskirais klausimais ir kiti darbuotojai atsako už tinkamą jiems pavestų pareigų vykdymą įstatymų nustatyta tvarka.</text:span></text:p>
      <text:p text:style-name="P610"><text:span text:style-name="T611">______________</text:span></text:p>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Vyriausybė, Nutarimas</text:span></text:p>
      <text:p text:style-name="P621"><text:span text:style-name="T622">Nr.<text:s/></text:span><text:a xlink:href="https://www.e-tar.lt/portal/legalAct.html?documentId=TAR.F7CADD31592A" office:target-frame-name="_top" xlink:show="replace"><text:span text:style-name="T623">832</text:span></text:a><text:span text:style-name="T624">, 1996-07-11, Žin., 1996, Nr. 67-1626 (1996-07-17), i. k. 0961100NUTA00000832</text:span></text:p>
      <text:p text:style-name="P625"><text:span text:style-name="T626">Dėl Lietuvos Respublikos Vyriausybės atstovų apskrityse finansavimo ir materialinio aprūpin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4:32:00Z</meta:creation-date>
    <dc:date>2019-11-20T14:32:00Z</dc:date>
    <meta:template xlink:href="Normal.dotm" xlink:type="simple"/>
    <meta:editing-cycles>2</meta:editing-cycles>
    <meta:editing-duration>PT0S</meta:editing-duration>
    <meta:document-statistic meta:page-count="9" meta:paragraph-count="325" meta:word-count="3354" meta:character-count="27014" meta:row-count="1262" meta:non-whitespace-character-count="23985"/>
  </office:meta>
</office:document-meta>
</file>