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62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63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64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65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66" style:parent-style-name="Normal" style:family="paragraph">
      <style:paragraph-properties fo:widows="0" fo:orphans="0" fo:margin-right="0.0687in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68" style:parent-style-name="Normal" style:family="paragraph">
      <style:paragraph-properties fo:widows="0" fo:orphans="0" fo:margin-right="0.0687in"/>
      <style:text-properties fo:font-variant="small-caps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0" style:parent-style-name="Normal" style:family="paragraph">
      <style:paragraph-properties fo:widows="0" fo:orphans="0" fo:text-align="justify" fo:margin-right="0.05in"/>
    </style:style>
    <style:style style:name="P71" style:parent-style-name="Normal" style:family="paragraph">
      <style:paragraph-properties fo:text-align="justify" fo:margin-right="0.05in"/>
    </style:style>
    <style:style style:name="P72" style:parent-style-name="Normal" style:family="paragraph">
      <style:paragraph-properties fo:text-align="justify" fo:margin-right="0.05in"/>
    </style:style>
    <style:style style:name="P73" style:parent-style-name="Normal" style:family="paragraph">
      <style:paragraph-properties fo:text-align="justify" fo:margin-right="0.05in"/>
    </style:style>
    <style:style style:name="P74" style:parent-style-name="Normal" style:family="paragraph">
      <style:paragraph-properties fo:text-align="justify" fo:margin-right="0.05in"/>
    </style:style>
    <style:style style:name="P75" style:parent-style-name="Normal" style:family="paragraph">
      <style:paragraph-properties fo:text-align="justify" fo:margin-right="0.05in"/>
    </style:style>
    <style:style style:name="P76" style:parent-style-name="Normal" style:family="paragraph">
      <style:paragraph-properties fo:text-align="justify" fo:margin-right="0.05in"/>
    </style:style>
    <style:style style:name="P77" style:parent-style-name="Normal" style:family="paragraph">
      <style:paragraph-properties fo:text-align="justify" fo:margin-right="0.05in"/>
    </style:style>
    <style:style style:name="P78" style:parent-style-name="Normal" style:family="paragraph">
      <style:paragraph-properties fo:text-align="justify" fo:margin-right="0.05in"/>
    </style:style>
    <style:style style:name="P79" style:parent-style-name="Normal" style:family="paragraph">
      <style:paragraph-properties fo:text-align="justify" fo:margin-right="0.05in"/>
    </style:style>
    <style:style style:name="P80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margin-right="0.05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</style:style>
    <style:style style:name="P94" style:parent-style-name="Normal" style:family="paragraph">
      <style:paragraph-properties fo:widows="0" fo:orphans="0"/>
      <style:text-properties fo:color="#00000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P101" style:parent-style-name="Normal" style:family="paragraph">
      <style:paragraph-properties fo:widows="0" fo:orphans="0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105" style:parent-style-name="Normal" style:family="paragraph">
      <style:paragraph-properties fo:widows="0" fo:orphans="0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 fo:widows="0" fo:orphans="0"/>
      <style:text-properties style:font-weight-complex="bold"/>
    </style:style>
    <style:style style:name="P1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fo:font-weight="bold" style:font-weight-asian="bold" style:font-weight-complex="bold" fo:font-variant="small-caps"/>
    </style:style>
    <style:style style:name="P123" style:parent-style-name="Normal" style:family="paragraph">
      <style:paragraph-properties fo:widows="0" fo:orphans="0"/>
    </style:style>
    <style:style style:name="P124" style:parent-style-name="Normal" style:family="paragraph">
      <style:paragraph-properties fo:widows="0" fo:orphans="0"/>
    </style:style>
    <style:style style:name="P125" style:parent-style-name="Normal" style:family="paragraph">
      <style:paragraph-properties fo:widows="0" fo:orphans="0"/>
      <style:text-properties fo:font-weight="bold" style:font-weight-asian="bold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</style:style>
    <style:style style:name="P13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7" style:parent-style-name="Normal" style:family="paragraph">
      <style:paragraph-properties fo:widows="0" fo:orphans="0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  <style:text-properties fo:font-weight="bold" style:font-weight-asian="bold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widows="0" fo:orphans="0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</style:style>
    <style:style style:name="P157" style:parent-style-name="Normal" style:family="paragraph">
      <style:paragraph-properties fo:widows="0" fo:orphans="0"/>
    </style:style>
    <style:style style:name="P15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3" style:parent-style-name="Normal" style:family="paragraph">
      <style:paragraph-properties fo:widows="0" fo:orphans="0"/>
    </style:style>
    <style:style style:name="T164" style:parent-style-name="DefaultParagraphFont" style:family="text">
      <style:text-properties fo:font-weight="bold" style:font-weight-asian="bold" style:font-weight-complex="bold" fo:font-variant="small-caps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  <style:text-properties fo:font-weight="bold" style:font-weight-asian="bold"/>
    </style:style>
    <style:style style:name="P1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69" style:parent-style-name="DefaultParagraphFont" style:family="text">
      <style:text-properties style:font-name="TimesLT" fo:font-weight="bold" style:font-weight-asian="bold"/>
    </style:style>
    <style:style style:name="T170" style:parent-style-name="DefaultParagraphFont" style:family="text">
      <style:text-properties style:font-name="TimesLT" fo:font-weight="bold" style:font-weight-asian="bold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</style:style>
    <style:style style:name="P179" style:parent-style-name="Normal" style:family="paragraph">
      <style:paragraph-properties fo:widows="0" fo:orphans="0"/>
    </style:style>
    <style:style style:name="P180" style:parent-style-name="Normal" style:family="paragraph">
      <style:paragraph-properties fo:widows="0" fo:orphans="0"/>
    </style:style>
    <style:style style:name="P1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3" style:parent-style-name="Normal" style:family="paragraph">
      <style:paragraph-properties fo:widows="0" fo:orphans="0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7" style:parent-style-name="Normal" style:family="paragraph">
      <style:paragraph-properties fo:widows="0" fo:orphans="0"/>
    </style:style>
    <style:style style:name="P188" style:parent-style-name="Normal" style:family="paragraph">
      <style:paragraph-properties fo:widows="0" fo:orphans="0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9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92" style:parent-style-name="Normal" style:family="paragraph">
      <style:paragraph-properties fo:keep-with-next="always"/>
    </style:style>
    <style:style style:name="P193" style:parent-style-name="Normal" style:family="paragraph">
      <style:paragraph-properties fo:widows="0" fo:orphans="0"/>
    </style:style>
    <style:style style:name="P194" style:parent-style-name="Normal" style:family="paragraph">
      <style:paragraph-properties fo:widows="0" fo:orphans="0"/>
    </style:style>
    <style:style style:name="P19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96" style:parent-style-name="Normal" style:family="paragraph">
      <style:paragraph-properties fo:widows="0" fo:orphans="0"/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0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widows="0" fo:orphans="0"/>
    </style:style>
    <style:style style:name="P205" style:parent-style-name="Normal" style:family="paragraph">
      <style:paragraph-properties fo:widows="0" fo:orphans="0"/>
      <style:text-properties fo:font-weight="bold" style:font-weight-asian="bold" fo:color="#000000"/>
    </style:style>
    <style:style style:name="P206" style:parent-style-name="Normal" style:family="paragraph">
      <style:paragraph-properties fo:widows="0" fo:orphans="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P210" style:parent-style-name="Normal" style:family="paragraph">
      <style:paragraph-properties fo:widows="0" fo:orphans="0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1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13" style:parent-style-name="Normal" style:family="paragraph">
      <style:paragraph-properties fo:widows="0" fo:orphans="0"/>
    </style:style>
    <style:style style:name="P214" style:parent-style-name="Normal" style:family="paragraph">
      <style:paragraph-properties fo:widows="0" fo:orphans="0"/>
    </style:style>
    <style:style style:name="P215" style:parent-style-name="Normal" style:family="paragraph">
      <style:paragraph-properties fo:widows="0" fo:orphans="0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P217" style:parent-style-name="Normal" style:family="paragraph">
      <style:paragraph-properties fo:widows="0" fo:orphans="0"/>
      <style:text-properties fo:color="#000000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P220" style:parent-style-name="Normal" style:family="paragraph">
      <style:paragraph-properties fo:widows="0" fo:orphans="0"/>
      <style:text-properties fo:color="#000000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P222" style:parent-style-name="Normal" style:family="paragraph">
      <style:paragraph-properties fo:widows="0" fo:orphans="0"/>
      <style:text-properties fo:font-weight="bold" style:font-weight-asian="bold"/>
    </style:style>
    <style:style style:name="P22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2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widows="0" fo:orphans="0"/>
    </style:style>
    <style:style style:name="P230" style:parent-style-name="Normal" style:family="paragraph">
      <style:paragraph-properties fo:widows="0" fo:orphans="0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/>
    </style:style>
    <style:style style:name="P2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3" style:parent-style-name="DefaultParagraphFont" style:family="text">
      <style:text-properties style:font-name="TimesLT" fo:font-weight="bold" style:font-weight-asian="bold" style:font-weight-complex="bold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</style:style>
    <style:style style:name="P2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/>
      <style:text-properties style:font-weight-complex="bold" fo:font-variant="small-caps"/>
    </style:style>
    <style:style style:name="P2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4" style:parent-style-name="DefaultParagraphFont" style:family="text">
      <style:text-properties style:font-name="TimesLT" fo:font-weight="bold" style:font-weight-asian="bold" style:font-weight-complex="bold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/>
    </style:style>
    <style:style style:name="P259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keep-with-next="always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65" style:parent-style-name="DefaultParagraphFont" style:family="text">
      <style:text-properties style:font-name="TimesLT" fo:font-weight="bold" style:font-weight-asian="bold" style:font-weight-complex="bold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1" style:parent-style-name="DefaultParagraphFont" style:family="text">
      <style:text-properties style:font-name="TimesLT" fo:font-weight="bold" style:font-weight-asian="bold" style:font-weight-complex="bold"/>
    </style:style>
    <style:style style:name="P272" style:parent-style-name="Normal" style:family="paragraph">
      <style:paragraph-properties fo:widows="0" fo:orphans="0"/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 fo:font-variant="small-caps"/>
    </style:style>
    <style:style style:name="P279" style:parent-style-name="Normal" style:family="paragraph">
      <style:paragraph-properties fo:widows="0" fo:orphans="0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84" style:parent-style-name="DefaultParagraphFont" style:family="text">
      <style:text-properties style:font-name="TimesLT" fo:font-weight="bold" style:font-weight-asian="bold" style:font-weight-complex="bold"/>
    </style:style>
    <style:style style:name="P285" style:parent-style-name="Normal" style:family="paragraph">
      <style:paragraph-properties fo:widows="0" fo:orphans="0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8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90" style:parent-style-name="DefaultParagraphFont" style:family="text">
      <style:text-properties style:font-name="TimesLT" fo:font-weight="bold" style:font-weight-asian="bold" style:font-weight-complex="bold"/>
    </style:style>
    <style:style style:name="P291" style:parent-style-name="Normal" style:family="paragraph">
      <style:paragraph-properties fo:widows="0" fo:orphans="0"/>
    </style:style>
    <style:style style:name="P292" style:parent-style-name="Normal" style:family="paragraph">
      <style:paragraph-properties fo:widows="0" fo:orphans="0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6" style:parent-style-name="DefaultParagraphFont" style:family="text">
      <style:text-properties style:font-name="TimesLT" fo:font-weight="bold" style:font-weight-asian="bold" style:font-weight-complex="bold"/>
    </style:style>
    <style:style style:name="P297" style:parent-style-name="Normal" style:family="paragraph">
      <style:paragraph-properties fo:widows="0" fo:orphans="0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2" style:parent-style-name="DefaultParagraphFont" style:family="text">
      <style:text-properties style:font-name="TimesLT" fo:font-weight="bold" style:font-weight-asian="bold" style:font-weight-complex="bold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</style:style>
    <style:style style:name="P30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8" style:parent-style-name="Normal" style:family="paragraph">
      <style:paragraph-properties fo:widows="0" fo:orphans="0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1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3" style:parent-style-name="DefaultParagraphFont" style:family="text">
      <style:text-properties style:font-name="TimesLT" fo:font-weight="bold" style:font-weight-asian="bold" style:font-weight-complex="bold"/>
    </style:style>
    <style:style style:name="T314" style:parent-style-name="DefaultParagraphFont" style:family="text">
      <style:text-properties style:font-name="TimesLT" fo:font-weight="bold" style:font-weight-asian="bold" style:font-weight-complex="bold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0" style:parent-style-name="DefaultParagraphFont" style:family="text">
      <style:text-properties style:font-name="TimesLT" fo:font-weight="bold" style:font-weight-asian="bold" style:font-weight-complex="bold"/>
    </style:style>
    <style:style style:name="P321" style:parent-style-name="Normal" style:family="paragraph">
      <style:paragraph-properties fo:widows="0" fo:orphans="0"/>
    </style:style>
    <style:style style:name="P322" style:parent-style-name="Normal" style:family="paragraph">
      <style:paragraph-properties fo:widows="0" fo:orphans="0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widows="0" fo:orphans="0"/>
    </style:style>
    <style:style style:name="P32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6" style:parent-style-name="DefaultParagraphFont" style:family="text">
      <style:text-properties style:font-name="TimesLT" fo:font-weight="bold" style:font-weight-asian="bold" style:font-weight-complex="bold"/>
    </style:style>
    <style:style style:name="T327" style:parent-style-name="DefaultParagraphFont" style:family="text">
      <style:text-properties style:font-name="TimesLT" fo:font-weight="bold" style:font-weight-asian="bold" style:font-weight-complex="bold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3" style:parent-style-name="DefaultParagraphFont" style:family="text">
      <style:text-properties style:font-name="TimesLT" fo:font-weight="bold" style:font-weight-asian="bold" style:font-weight-complex="bold"/>
    </style:style>
    <style:style style:name="P334" style:parent-style-name="Normal" style:family="paragraph">
      <style:paragraph-properties fo:widows="0" fo:orphans="0"/>
    </style:style>
    <style:style style:name="P335" style:parent-style-name="Normal" style:family="paragraph">
      <style:paragraph-properties fo:widows="0" fo:orphans="0"/>
    </style:style>
    <style:style style:name="P336" style:parent-style-name="Normal" style:family="paragraph">
      <style:paragraph-properties fo:widows="0" fo:orphans="0"/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9" style:parent-style-name="DefaultParagraphFont" style:family="text">
      <style:text-properties style:font-name="TimesLT" fo:font-weight="bold" style:font-weight-asian="bold" style:font-weight-complex="bold"/>
    </style:style>
    <style:style style:name="P340" style:parent-style-name="Normal" style:family="paragraph">
      <style:paragraph-properties fo:widows="0" fo:orphans="0"/>
    </style:style>
    <style:style style:name="P341" style:parent-style-name="Normal" style:family="paragraph">
      <style:paragraph-properties fo:widows="0" fo:orphans="0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45" style:parent-style-name="DefaultParagraphFont" style:family="text">
      <style:text-properties style:font-name="TimesLT" fo:font-weight="bold" style:font-weight-asian="bold" style:font-weight-complex="bold"/>
    </style:style>
    <style:style style:name="P346" style:parent-style-name="Normal" style:family="paragraph">
      <style:paragraph-properties fo:widows="0" fo:orphans="0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</style:style>
    <style:style style:name="P350" style:parent-style-name="Normal" style:family="paragraph">
      <style:paragraph-properties fo:keep-with-next="always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keep-with-next="always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/>
      <style:text-properties fo:font-weight="bold" style:font-weight-asian="bold"/>
    </style:style>
    <style:style style:name="P356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2" style:parent-style-name="DefaultParagraphFont" style:family="text">
      <style:text-properties style:font-name="TimesLT" fo:font-weight="bold" style:font-weight-asian="bold"/>
    </style:style>
    <style:style style:name="P363" style:parent-style-name="Normal" style:family="paragraph">
      <style:paragraph-properties fo:widows="0" fo:orphans="0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/>
    </style:style>
    <style:style style:name="P3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9" style:parent-style-name="DefaultParagraphFont" style:family="text">
      <style:text-properties style:font-name="TimesLT" fo:font-weight="bold" style:font-weight-asian="bold" style:font-weight-complex="bold"/>
    </style:style>
    <style:style style:name="T370" style:parent-style-name="DefaultParagraphFont" style:family="text">
      <style:text-properties style:font-name="TimesLT" fo:font-weight="bold" style:font-weight-asian="bold" style:font-weight-complex="bold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/>
    </style:style>
    <style:style style:name="P37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75" style:parent-style-name="DefaultParagraphFont" style:family="text">
      <style:text-properties style:font-name="TimesLT" fo:font-weight="bold" style:font-weight-asian="bold" style:font-weight-complex="bold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/>
    </style:style>
    <style:style style:name="P379" style:parent-style-name="Normal" style:family="paragraph">
      <style:paragraph-properties fo:widows="0" fo:orphans="0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widows="0" fo:orphans="0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widows="0" fo:orphans="0"/>
    </style:style>
    <style:style style:name="P386" style:parent-style-name="Normal" style:family="paragraph">
      <style:paragraph-properties fo:widows="0" fo:orphans="0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3" style:parent-style-name="Normal" style:family="paragraph">
      <style:paragraph-properties fo:widows="0" fo:orphans="0"/>
    </style:style>
    <style:style style:name="P394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95" style:parent-style-name="Normal" style:family="paragraph">
      <style:paragraph-properties fo:widows="0" fo:orphans="0"/>
    </style:style>
    <style:style style:name="P396" style:parent-style-name="Normal" style:family="paragraph">
      <style:paragraph-properties fo:widows="0" fo:orphans="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407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40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widows="0" fo:orphans="0"/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/>
    </style:style>
    <style:style style:name="P413" style:parent-style-name="Normal" style:family="paragraph">
      <style:paragraph-properties fo:widows="0" fo:orphans="0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/>
    </style:style>
    <style:style style:name="P417" style:parent-style-name="Normal" style:family="paragraph">
      <style:paragraph-properties fo:widows="0" fo:orphans="0"/>
      <style:text-properties fo:color="#000000"/>
    </style:style>
    <style:style style:name="P418" style:parent-style-name="Normal" style:family="paragraph">
      <style:paragraph-properties fo:widows="0" fo:orphans="0"/>
      <style:text-properties style:font-style-complex="italic"/>
    </style:style>
    <style:style style:name="P419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/>
    </style:style>
    <style:style style:name="P422" style:parent-style-name="Normal" style:family="paragraph">
      <style:paragraph-properties fo:widows="0" fo:orphans="0"/>
    </style:style>
    <style:style style:name="P42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2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5" style:parent-style-name="DefaultParagraphFont" style:family="text">
      <style:text-properties style:font-name="TimesLT" fo:font-weight="bold" style:font-weight-asian="bold" style:font-weight-complex="bold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</style:style>
    <style:style style:name="P429" style:parent-style-name="Normal" style:family="paragraph">
      <style:paragraph-properties fo:widows="0" fo:orphans="0"/>
      <style:text-properties style:font-style-complex="italic"/>
    </style:style>
    <style:style style:name="P43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31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T43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33" style:parent-style-name="Normal" style:family="paragraph">
      <style:paragraph-properties fo:widows="0" fo:orphans="0"/>
    </style:style>
    <style:style style:name="P434" style:parent-style-name="Normal" style:family="paragraph">
      <style:paragraph-properties fo:widows="0" fo:orphans="0"/>
    </style:style>
    <style:style style:name="P435" style:parent-style-name="Normal" style:family="paragraph">
      <style:paragraph-properties fo:widows="0" fo:orphans="0"/>
    </style:style>
    <style:style style:name="P436" style:parent-style-name="Normal" style:family="paragraph">
      <style:paragraph-properties fo:widows="0" fo:orphans="0"/>
      <style:text-properties style:font-style-complex="italic"/>
    </style:style>
    <style:style style:name="P43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3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</style:style>
    <style:style style:name="P441" style:parent-style-name="Normal" style:family="paragraph">
      <style:paragraph-properties fo:widows="0" fo:orphans="0"/>
    </style:style>
    <style:style style:name="P44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3" style:parent-style-name="Normal" style:family="paragraph">
      <style:paragraph-properties fo:widows="0" fo:orphans="0"/>
    </style:style>
    <style:style style:name="T444" style:parent-style-name="DefaultParagraphFont" style:family="text">
      <style:text-properties fo:font-weight="bold" style:font-weight-asian="bold" style:font-weight-complex="bold" style:font-style-complex="italic"/>
    </style:style>
    <style:style style:name="T445" style:parent-style-name="DefaultParagraphFont" style:family="text">
      <style:text-properties fo:font-weight="bold" style:font-weight-asian="bold" style:font-weight-complex="bold" style:font-style-complex="italic"/>
    </style:style>
    <style:style style:name="P446" style:parent-style-name="Normal" style:family="paragraph">
      <style:paragraph-properties fo:widows="0" fo:orphans="0"/>
    </style:style>
    <style:style style:name="P447" style:parent-style-name="Normal" style:family="paragraph">
      <style:paragraph-properties fo:widows="0" fo:orphans="0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  <style:text-properties fo:font-weight="bold" style:font-weight-asian="bold"/>
    </style:style>
    <style:style style:name="P451" style:parent-style-name="Normal" style:family="paragraph">
      <style:paragraph-properties fo:widows="0" fo:orphans="0"/>
    </style:style>
    <style:style style:name="P452" style:parent-style-name="Normal" style:family="paragraph">
      <style:paragraph-properties fo:widows="0" fo:orphans="0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56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57" style:parent-style-name="Normal" style:family="paragraph">
      <style:paragraph-properties fo:widows="0" fo:orphans="0"/>
    </style:style>
    <style:style style:name="P458" style:parent-style-name="Normal" style:family="paragraph">
      <style:paragraph-properties fo:widows="0" fo:orphans="0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6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62" style:parent-style-name="Normal" style:family="paragraph">
      <style:paragraph-properties fo:widows="0" fo:orphans="0"/>
    </style:style>
    <style:style style:name="P463" style:parent-style-name="Normal" style:family="paragraph">
      <style:paragraph-properties fo:widows="0" fo:orphans="0"/>
    </style:style>
    <style:style style:name="P464" style:parent-style-name="Normal" style:family="paragraph">
      <style:paragraph-properties fo:widows="0" fo:orphans="0"/>
    </style:style>
    <style:style style:name="P465" style:parent-style-name="Normal" style:family="paragraph">
      <style:paragraph-properties fo:widows="0" fo:orphans="0"/>
      <style:text-properties style:font-style-complex="italic"/>
    </style:style>
    <style:style style:name="P466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67" style:parent-style-name="Normal" style:family="paragraph">
      <style:paragraph-properties fo:widows="0" fo:orphans="0"/>
    </style:style>
    <style:style style:name="P468" style:parent-style-name="Normal" style:family="paragraph">
      <style:paragraph-properties fo:widows="0" fo:orphans="0"/>
    </style:style>
    <style:style style:name="P469" style:parent-style-name="Normal" style:family="paragraph">
      <style:paragraph-properties fo:widows="0" fo:orphans="0"/>
    </style:style>
    <style:style style:name="P470" style:parent-style-name="Normal" style:family="paragraph">
      <style:paragraph-properties fo:widows="0" fo:orphans="0"/>
      <style:text-properties style:font-style-complex="italic"/>
    </style:style>
    <style:style style:name="P47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3" style:parent-style-name="Normal" style:family="paragraph">
      <style:paragraph-properties fo:widows="0" fo:orphans="0"/>
    </style:style>
    <style:style style:name="P474" style:parent-style-name="Normal" style:family="paragraph">
      <style:paragraph-properties fo:widows="0" fo:orphans="0"/>
    </style:style>
    <style:style style:name="P475" style:parent-style-name="Normal" style:family="paragraph">
      <style:paragraph-properties fo:widows="0" fo:orphans="0"/>
    </style:style>
    <style:style style:name="P476" style:parent-style-name="Normal" style:family="paragraph">
      <style:paragraph-properties fo:widows="0" fo:orphans="0"/>
      <style:text-properties style:font-style-complex="italic"/>
    </style:style>
    <style:style style:name="P4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8" style:parent-style-name="DefaultParagraphFont" style:family="text">
      <style:text-properties style:font-name="TimesLT" fo:font-weight="bold" style:font-weight-asian="bold" style:font-weight-complex="bold"/>
    </style:style>
    <style:style style:name="P479" style:parent-style-name="Normal" style:family="paragraph">
      <style:paragraph-properties fo:widows="0" fo:orphans="0"/>
    </style:style>
    <style:style style:name="P480" style:parent-style-name="Normal" style:family="paragraph">
      <style:paragraph-properties fo:widows="0" fo:orphans="0"/>
    </style:style>
    <style:style style:name="P481" style:parent-style-name="Normal" style:family="paragraph">
      <style:paragraph-properties fo:widows="0" fo:orphans="0"/>
    </style:style>
    <style:style style:name="P482" style:parent-style-name="Normal" style:family="paragraph">
      <style:paragraph-properties fo:widows="0" fo:orphans="0"/>
      <style:text-properties style:font-style-complex="italic"/>
    </style:style>
    <style:style style:name="P48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85" style:parent-style-name="Normal" style:family="paragraph">
      <style:paragraph-properties fo:widows="0" fo:orphans="0"/>
    </style:style>
    <style:style style:name="P486" style:parent-style-name="Normal" style:family="paragraph">
      <style:paragraph-properties fo:widows="0" fo:orphans="0"/>
    </style:style>
    <style:style style:name="P487" style:parent-style-name="Normal" style:family="paragraph">
      <style:paragraph-properties fo:widows="0" fo:orphans="0"/>
    </style:style>
    <style:style style:name="P488" style:parent-style-name="Normal" style:family="paragraph">
      <style:paragraph-properties fo:widows="0" fo:orphans="0"/>
      <style:text-properties style:font-style-complex="italic"/>
    </style:style>
    <style:style style:name="P4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91" style:parent-style-name="Normal" style:family="paragraph">
      <style:paragraph-properties fo:widows="0" fo:orphans="0"/>
    </style:style>
    <style:style style:name="P492" style:parent-style-name="Normal" style:family="paragraph">
      <style:paragraph-properties fo:widows="0" fo:orphans="0"/>
    </style:style>
    <style:style style:name="P493" style:parent-style-name="Normal" style:family="paragraph">
      <style:paragraph-properties fo:widows="0" fo:orphans="0"/>
    </style:style>
    <style:style style:name="P494" style:parent-style-name="Normal" style:family="paragraph">
      <style:paragraph-properties fo:widows="0" fo:orphans="0"/>
      <style:text-properties style:font-style-complex="italic"/>
    </style:style>
    <style:style style:name="P4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6" style:parent-style-name="DefaultParagraphFont" style:family="text">
      <style:text-properties style:font-name="TimesLT" fo:font-weight="bold" style:font-weight-asian="bold" style:font-weight-complex="bold"/>
    </style:style>
    <style:style style:name="P497" style:parent-style-name="Normal" style:family="paragraph">
      <style:paragraph-properties fo:widows="0" fo:orphans="0"/>
    </style:style>
    <style:style style:name="P498" style:parent-style-name="Normal" style:family="paragraph">
      <style:paragraph-properties fo:widows="0" fo:orphans="0"/>
    </style:style>
    <style:style style:name="P499" style:parent-style-name="Normal" style:family="paragraph">
      <style:paragraph-properties fo:widows="0" fo:orphans="0"/>
    </style:style>
    <style:style style:name="P500" style:parent-style-name="Normal" style:family="paragraph">
      <style:paragraph-properties fo:widows="0" fo:orphans="0"/>
      <style:text-properties style:font-style-complex="italic"/>
    </style:style>
    <style:style style:name="P50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2" style:parent-style-name="DefaultParagraphFont" style:family="text">
      <style:text-properties style:font-name="TimesLT" fo:font-weight="bold" style:font-weight-asian="bold" style:font-weight-complex="bold"/>
    </style:style>
    <style:style style:name="P503" style:parent-style-name="Normal" style:family="paragraph">
      <style:paragraph-properties fo:widows="0" fo:orphans="0"/>
    </style:style>
    <style:style style:name="P504" style:parent-style-name="Normal" style:family="paragraph">
      <style:paragraph-properties fo:widows="0" fo:orphans="0"/>
    </style:style>
    <style:style style:name="P505" style:parent-style-name="Normal" style:family="paragraph">
      <style:paragraph-properties fo:widows="0" fo:orphans="0"/>
    </style:style>
    <style:style style:name="P506" style:parent-style-name="Normal" style:family="paragraph">
      <style:paragraph-properties fo:widows="0" fo:orphans="0"/>
      <style:text-properties style:font-style-complex="italic"/>
    </style:style>
    <style:style style:name="P50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8" style:parent-style-name="DefaultParagraphFont" style:family="text">
      <style:text-properties style:font-name="TimesLT" fo:font-weight="bold" style:font-weight-asian="bold" style:font-weight-complex="bold"/>
    </style:style>
    <style:style style:name="P509" style:parent-style-name="Normal" style:family="paragraph">
      <style:paragraph-properties fo:widows="0" fo:orphans="0"/>
    </style:style>
    <style:style style:name="P510" style:parent-style-name="Normal" style:family="paragraph">
      <style:paragraph-properties fo:widows="0" fo:orphans="0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  <style:text-properties style:font-style-complex="italic"/>
    </style:style>
    <style:style style:name="P51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1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15" style:parent-style-name="Normal" style:family="paragraph">
      <style:paragraph-properties fo:widows="0" fo:orphans="0"/>
    </style:style>
    <style:style style:name="P516" style:parent-style-name="Normal" style:family="paragraph">
      <style:paragraph-properties fo:widows="0" fo:orphans="0"/>
    </style:style>
    <style:style style:name="P51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18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fo:font-weight="bold" style:font-weight-asian="bold" fo:color="#000000"/>
    </style:style>
    <style:style style:name="P525" style:parent-style-name="Normal" style:family="paragraph">
      <style:paragraph-properties fo:widows="0" fo:orphans="0"/>
    </style:style>
    <style:style style:name="P526" style:parent-style-name="Normal" style:family="paragraph">
      <style:paragraph-properties fo:widows="0" fo:orphans="0"/>
    </style:style>
    <style:style style:name="P527" style:parent-style-name="Normal" style:family="paragraph">
      <style:paragraph-properties fo:widows="0" fo:orphans="0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31" style:parent-style-name="Normal" style:family="paragraph">
      <style:paragraph-properties fo:widows="0" fo:orphans="0"/>
    </style:style>
    <style:style style:name="P532" style:parent-style-name="Normal" style:family="paragraph">
      <style:paragraph-properties fo:widows="0" fo:orphans="0"/>
    </style:style>
    <style:style style:name="P533" style:parent-style-name="Normal" style:family="paragraph">
      <style:paragraph-properties fo:widows="0" fo:orphans="0"/>
    </style:style>
    <style:style style:name="P534" style:parent-style-name="Normal" style:family="paragraph">
      <style:paragraph-properties fo:widows="0" fo:orphans="0"/>
    </style:style>
    <style:style style:name="P535" style:parent-style-name="Normal" style:family="paragraph">
      <style:paragraph-properties fo:widows="0" fo:orphans="0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</style:style>
    <style:style style:name="P538" style:parent-style-name="Normal" style:family="paragraph">
      <style:paragraph-properties fo:widows="0" fo:orphans="0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P540" style:parent-style-name="Normal" style:family="paragraph">
      <style:paragraph-properties fo:widows="0" fo:orphans="0"/>
    </style:style>
    <style:style style:name="P54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42" style:parent-style-name="Normal" style:family="paragraph">
      <style:paragraph-properties fo:widows="0" fo:orphans="0"/>
    </style:style>
    <style:style style:name="P543" style:parent-style-name="Normal" style:family="paragraph">
      <style:paragraph-properties fo:widows="0" fo:orphans="0"/>
    </style:style>
    <style:style style:name="P544" style:parent-style-name="Normal" style:family="paragraph">
      <style:paragraph-properties fo:widows="0" fo:orphans="0"/>
    </style:style>
    <style:style style:name="P545" style:parent-style-name="Normal" style:family="paragraph">
      <style:paragraph-properties fo:widows="0" fo:orphans="0"/>
      <style:text-properties style:font-style-complex="italic"/>
    </style:style>
    <style:style style:name="P5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47" style:parent-style-name="DefaultParagraphFont" style:family="text">
      <style:text-properties style:font-name="TimesLT" fo:font-weight="bold" style:font-weight-asian="bold" style:font-weight-complex="bold"/>
    </style:style>
    <style:style style:name="T548" style:parent-style-name="DefaultParagraphFont" style:family="text">
      <style:text-properties style:font-name="TimesLT" fo:font-weight="bold" style:font-weight-asian="bold" style:font-weight-complex="bold"/>
    </style:style>
    <style:style style:name="P549" style:parent-style-name="Normal" style:family="paragraph">
      <style:paragraph-properties fo:widows="0" fo:orphans="0"/>
    </style:style>
    <style:style style:name="P550" style:parent-style-name="Normal" style:family="paragraph">
      <style:paragraph-properties fo:widows="0" fo:orphans="0"/>
    </style:style>
    <style:style style:name="P551" style:parent-style-name="Normal" style:family="paragraph">
      <style:paragraph-properties fo:widows="0" fo:orphans="0"/>
    </style:style>
    <style:style style:name="P552" style:parent-style-name="Normal" style:family="paragraph">
      <style:paragraph-properties fo:widows="0" fo:orphans="0"/>
      <style:text-properties style:font-style-complex="italic"/>
    </style:style>
    <style:style style:name="P5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5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55" style:parent-style-name="Normal" style:family="paragraph">
      <style:paragraph-properties fo:widows="0" fo:orphans="0"/>
    </style:style>
    <style:style style:name="P556" style:parent-style-name="Normal" style:family="paragraph">
      <style:paragraph-properties fo:widows="0" fo:orphans="0"/>
    </style:style>
    <style:style style:name="P557" style:parent-style-name="Normal" style:family="paragraph">
      <style:paragraph-properties fo:widows="0" fo:orphans="0"/>
    </style:style>
    <style:style style:name="P558" style:parent-style-name="Normal" style:family="paragraph">
      <style:paragraph-properties fo:widows="0" fo:orphans="0"/>
      <style:text-properties style:font-style-complex="italic"/>
    </style:style>
    <style:style style:name="P559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60" style:parent-style-name="Normal" style:family="paragraph">
      <style:paragraph-properties fo:widows="0" fo:orphans="0"/>
      <style:text-properties style:font-style-complex="italic"/>
    </style:style>
    <style:style style:name="P561" style:parent-style-name="Normal" style:family="paragraph">
      <style:paragraph-properties fo:widows="0" fo:orphans="0"/>
      <style:text-properties style:font-style-complex="italic"/>
    </style:style>
    <style:style style:name="P562" style:parent-style-name="Normal" style:family="paragraph">
      <style:paragraph-properties fo:widows="0" fo:orphans="0"/>
    </style:style>
    <style:style style:name="P563" style:parent-style-name="Normal" style:family="paragraph">
      <style:paragraph-properties fo:widows="0" fo:orphans="0"/>
      <style:text-properties style:font-style-complex="italic"/>
    </style:style>
    <style:style style:name="P5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65" style:parent-style-name="DefaultParagraphFont" style:family="text">
      <style:text-properties style:font-name="TimesLT" fo:font-weight="bold" style:font-weight-asian="bold" style:font-weight-complex="bold"/>
    </style:style>
    <style:style style:name="P566" style:parent-style-name="Normal" style:family="paragraph">
      <style:paragraph-properties fo:widows="0" fo:orphans="0"/>
      <style:text-properties style:font-style-complex="italic"/>
    </style:style>
    <style:style style:name="P567" style:parent-style-name="Normal" style:family="paragraph">
      <style:paragraph-properties fo:widows="0" fo:orphans="0"/>
      <style:text-properties style:font-style-complex="italic"/>
    </style:style>
    <style:style style:name="P568" style:parent-style-name="Normal" style:family="paragraph">
      <style:paragraph-properties fo:widows="0" fo:orphans="0"/>
    </style:style>
    <style:style style:name="P569" style:parent-style-name="Normal" style:family="paragraph">
      <style:paragraph-properties fo:widows="0" fo:orphans="0"/>
      <style:text-properties style:font-style-complex="italic"/>
    </style:style>
    <style:style style:name="P57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71" style:parent-style-name="Normal" style:family="paragraph">
      <style:paragraph-properties fo:widows="0" fo:orphans="0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P576" style:parent-style-name="Normal" style:family="paragraph">
      <style:paragraph-properties fo:widows="0" fo:orphans="0"/>
    </style:style>
    <style:style style:name="P577" style:parent-style-name="Normal" style:family="paragraph">
      <style:paragraph-properties fo:widows="0" fo:orphans="0"/>
    </style:style>
    <style:style style:name="P578" style:parent-style-name="Normal" style:family="paragraph">
      <style:paragraph-properties fo:widows="0" fo:orphans="0"/>
    </style:style>
    <style:style style:name="P579" style:parent-style-name="Normal" style:family="paragraph">
      <style:paragraph-properties fo:widows="0" fo:orphans="0"/>
    </style:style>
    <style:style style:name="P580" style:parent-style-name="Normal" style:family="paragraph">
      <style:paragraph-properties fo:widows="0" fo:orphans="0"/>
      <style:text-properties fo:color="#000000"/>
    </style:style>
    <style:style style:name="P5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2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8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84" style:parent-style-name="DefaultParagraphFont" style:family="text">
      <style:text-properties style:font-name="TimesLT" fo:font-weight="bold" style:font-weight-asian="bold" style:font-weight-complex="bold"/>
    </style:style>
    <style:style style:name="P585" style:parent-style-name="Normal" style:family="paragraph">
      <style:paragraph-properties fo:widows="0" fo:orphans="0"/>
    </style:style>
    <style:style style:name="P586" style:parent-style-name="Normal" style:family="paragraph">
      <style:paragraph-properties fo:widows="0" fo:orphans="0"/>
    </style:style>
    <style:style style:name="P587" style:parent-style-name="Normal" style:family="paragraph">
      <style:paragraph-properties fo:widows="0" fo:orphans="0"/>
    </style:style>
    <style:style style:name="P588" style:parent-style-name="Normal" style:family="paragraph">
      <style:paragraph-properties fo:widows="0" fo:orphans="0"/>
    </style:style>
    <style:style style:name="P589" style:parent-style-name="Normal" style:family="paragraph">
      <style:paragraph-properties fo:widows="0" fo:orphans="0"/>
    </style:style>
    <style:style style:name="P590" style:parent-style-name="Normal" style:family="paragraph">
      <style:paragraph-properties fo:widows="0" fo:orphans="0"/>
    </style:style>
    <style:style style:name="P59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92" style:parent-style-name="DefaultParagraphFont" style:family="text">
      <style:text-properties style:font-name="TimesLT" fo:font-weight="bold" style:font-weight-asian="bold" style:font-weight-complex="bold"/>
    </style:style>
    <style:style style:name="T593" style:parent-style-name="DefaultParagraphFont" style:family="text">
      <style:text-properties style:font-name="TimesLT" fo:font-weight="bold" style:font-weight-asian="bold" style:font-weight-complex="bold"/>
    </style:style>
    <style:style style:name="P594" style:parent-style-name="Normal" style:family="paragraph">
      <style:paragraph-properties fo:widows="0" fo:orphans="0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/>
    </style:style>
    <style:style style:name="P5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/>
    </style:style>
    <style:style style:name="P6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5" style:parent-style-name="Normal" style:family="paragraph">
      <style:paragraph-properties fo:widows="0" fo:orphans="0"/>
    </style:style>
    <style:style style:name="P606" style:parent-style-name="Normal" style:family="paragraph">
      <style:paragraph-properties fo:widows="0" fo:orphans="0"/>
    </style:style>
    <style:style style:name="P607" style:parent-style-name="Normal" style:family="paragraph">
      <style:paragraph-properties fo:widows="0" fo:orphans="0"/>
    </style:style>
    <style:style style:name="P608" style:parent-style-name="Normal" style:family="paragraph">
      <style:paragraph-properties fo:widows="0" fo:orphans="0"/>
    </style:style>
    <style:style style:name="P60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10" style:parent-style-name="DefaultParagraphFont" style:family="text">
      <style:text-properties style:font-name="TimesLT" fo:font-weight="bold" style:font-weight-asian="bold" style:font-weight-complex="bold"/>
    </style:style>
    <style:style style:name="P611" style:parent-style-name="Normal" style:family="paragraph">
      <style:paragraph-properties fo:widows="0" fo:orphans="0"/>
    </style:style>
    <style:style style:name="P612" style:parent-style-name="Normal" style:family="paragraph">
      <style:paragraph-properties fo:widows="0" fo:orphans="0"/>
    </style:style>
    <style:style style:name="P613" style:parent-style-name="Normal" style:family="paragraph">
      <style:paragraph-properties fo:widows="0" fo:orphans="0"/>
    </style:style>
    <style:style style:name="P614" style:parent-style-name="Normal" style:family="paragraph">
      <style:paragraph-properties fo:widows="0" fo:orphans="0"/>
    </style:style>
    <style:style style:name="P61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616" style:parent-style-name="Normal" style:family="paragraph">
      <style:paragraph-properties fo:widows="0" fo:orphans="0"/>
    </style:style>
    <style:style style:name="P617" style:parent-style-name="Normal" style:family="paragraph">
      <style:paragraph-properties fo:widows="0" fo:orphans="0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25" style:parent-style-name="DefaultParagraphFont" style:family="text">
      <style:text-properties style:font-name="TimesLT" fo:font-weight="bold" style:font-weight-asian="bold" style:font-weight-complex="bold"/>
    </style:style>
    <style:style style:name="P626" style:parent-style-name="Normal" style:family="paragraph">
      <style:paragraph-properties fo:widows="0" fo:orphans="0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widows="0" fo:orphans="0"/>
    </style:style>
    <style:style style:name="P633" style:parent-style-name="Normal" style:family="paragraph">
      <style:paragraph-properties fo:widows="0" fo:orphans="0"/>
    </style:style>
    <style:style style:name="P634" style:parent-style-name="Normal" style:family="paragraph">
      <style:paragraph-properties fo:widows="0" fo:orphans="0"/>
    </style:style>
    <style:style style:name="P635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63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7" style:parent-style-name="Normal" style:family="paragraph">
      <style:paragraph-properties fo:widows="0" fo:orphans="0"/>
    </style:style>
    <style:style style:name="P638" style:parent-style-name="Normal" style:family="paragraph">
      <style:paragraph-properties fo:widows="0" fo:orphans="0"/>
    </style:style>
    <style:style style:name="P639" style:parent-style-name="Normal" style:family="paragraph">
      <style:paragraph-properties fo:widows="0" fo:orphans="0"/>
    </style:style>
    <style:style style:name="P640" style:parent-style-name="Normal" style:family="paragraph">
      <style:paragraph-properties fo:widows="0" fo:orphans="0"/>
      <style:text-properties style:font-weight-complex="bold"/>
    </style:style>
    <style:style style:name="P641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42" style:parent-style-name="Normal" style:family="paragraph">
      <style:paragraph-properties fo:widows="0" fo:orphans="0"/>
    </style:style>
    <style:style style:name="P643" style:parent-style-name="Normal" style:family="paragraph">
      <style:paragraph-properties fo:widows="0" fo:orphans="0"/>
    </style:style>
    <style:style style:name="P644" style:parent-style-name="Normal" style:family="paragraph">
      <style:paragraph-properties fo:widows="0" fo:orphans="0"/>
    </style:style>
    <style:style style:name="P645" style:parent-style-name="Normal" style:family="paragraph">
      <style:paragraph-properties fo:widows="0" fo:orphans="0"/>
    </style:style>
    <style:style style:name="P64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47" style:parent-style-name="Normal" style:family="paragraph">
      <style:paragraph-properties fo:widows="0" fo:orphans="0"/>
    </style:style>
    <style:style style:name="P648" style:parent-style-name="Normal" style:family="paragraph">
      <style:paragraph-properties fo:widows="0" fo:orphans="0"/>
    </style:style>
    <style:style style:name="P649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50" style:parent-style-name="Normal" style:family="paragraph">
      <style:paragraph-properties fo:widows="0" fo:orphans="0"/>
    </style:style>
    <style:style style:name="P651" style:parent-style-name="Normal" style:family="paragraph">
      <style:paragraph-properties fo:widows="0" fo:orphans="0"/>
    </style:style>
    <style:style style:name="P65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3" style:parent-style-name="DefaultParagraphFont" style:family="text">
      <style:text-properties style:font-name="TimesLT" style:font-size-complex="12pt"/>
    </style:style>
    <style:style style:name="P65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5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6" style:parent-style-name="DefaultParagraphFont" style:family="text">
      <style:text-properties style:font-name="TimesLT" fo:font-weight="bold" style:font-weight-asian="bold" style:font-size-complex="12pt"/>
    </style:style>
    <style:style style:name="T657" style:parent-style-name="DefaultParagraphFont" style:family="text">
      <style:text-properties style:font-name="TimesLT" fo:font-weight="bold" style:font-weight-asian="bold" style:font-size-complex="12pt"/>
    </style:style>
    <style:style style:name="P658" style:parent-style-name="Normal" style:family="paragraph">
      <style:paragraph-properties fo:widows="0" fo:orphans="0"/>
    </style:style>
    <style:style style:name="P659" style:parent-style-name="Normal" style:family="paragraph">
      <style:paragraph-properties fo:widows="0" fo:orphans="0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6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63" style:parent-style-name="Normal" style:family="paragraph">
      <style:paragraph-properties fo:widows="0" fo:orphans="0"/>
    </style:style>
    <style:style style:name="P664" style:parent-style-name="Normal" style:family="paragraph">
      <style:paragraph-properties fo:widows="0" fo:orphans="0"/>
    </style:style>
    <style:style style:name="P66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6" style:parent-style-name="DefaultParagraphFont" style:family="text">
      <style:text-properties style:font-name="TimesLT" style:font-size-complex="12pt"/>
    </style:style>
    <style:style style:name="T667" style:parent-style-name="DefaultParagraphFont" style:family="text">
      <style:text-properties style:font-name="TimesLT" style:font-size-complex="12pt"/>
    </style:style>
    <style:style style:name="P668" style:parent-style-name="Normal" style:family="paragraph">
      <style:paragraph-properties fo:widows="0" fo:orphans="0"/>
    </style:style>
    <style:style style:name="P66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70" style:parent-style-name="Normal" style:family="paragraph">
      <style:paragraph-properties fo:widows="0" fo:orphans="0"/>
    </style:style>
    <style:style style:name="P671" style:parent-style-name="Normal" style:family="paragraph">
      <style:paragraph-properties fo:widows="0" fo:orphans="0"/>
    </style:style>
    <style:style style:name="P67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3" style:parent-style-name="DefaultParagraphFont" style:family="text">
      <style:text-properties style:font-name="TimesLT" style:font-size-complex="12pt"/>
    </style:style>
    <style:style style:name="P674" style:parent-style-name="Normal" style:family="paragraph">
      <style:paragraph-properties fo:widows="0" fo:orphans="0"/>
    </style:style>
    <style:style style:name="P67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76" style:parent-style-name="Normal" style:family="paragraph">
      <style:paragraph-properties fo:widows="0" fo:orphans="0"/>
    </style:style>
    <style:style style:name="P677" style:parent-style-name="Normal" style:family="paragraph">
      <style:paragraph-properties fo:widows="0" fo:orphans="0"/>
    </style:style>
    <style:style style:name="P67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9" style:parent-style-name="DefaultParagraphFont" style:family="text">
      <style:text-properties style:font-name="TimesLT" style:font-size-complex="12pt"/>
    </style:style>
    <style:style style:name="P680" style:parent-style-name="Normal" style:family="paragraph">
      <style:paragraph-properties fo:widows="0" fo:orphans="0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font-weight="bold" style:font-weight-asian="bold" style:font-weight-complex="bold" style:font-style-complex="italic"/>
    </style:style>
    <style:style style:name="P68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84" style:parent-style-name="DefaultParagraphFont" style:family="text">
      <style:text-properties style:font-name="TimesLT" style:font-size-complex="12pt"/>
    </style:style>
    <style:style style:name="P685" style:parent-style-name="Normal" style:family="paragraph">
      <style:paragraph-properties fo:widows="0" fo:orphans="0"/>
    </style:style>
    <style:style style:name="P68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87" style:parent-style-name="Normal" style:family="paragraph">
      <style:paragraph-properties fo:widows="0" fo:orphans="0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90" style:parent-style-name="DefaultParagraphFont" style:family="text">
      <style:text-properties style:font-name="TimesLT" style:font-size-complex="12pt"/>
    </style:style>
    <style:style style:name="P691" style:parent-style-name="Normal" style:family="paragraph">
      <style:paragraph-properties fo:widows="0" fo:orphans="0"/>
    </style:style>
    <style:style style:name="P69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693" style:parent-style-name="Normal" style:family="paragraph">
      <style:paragraph-properties fo:widows="0" fo:orphans="0"/>
    </style:style>
    <style:style style:name="P694" style:parent-style-name="Normal" style:family="paragraph">
      <style:paragraph-properties fo:widows="0" fo:orphans="0"/>
    </style:style>
    <style:style style:name="P695" style:parent-style-name="Normal" style:family="paragraph">
      <style:paragraph-properties fo:widows="0" fo:orphans="0"/>
    </style:style>
    <style:style style:name="P696" style:parent-style-name="Normal" style:family="paragraph">
      <style:paragraph-properties fo:widows="0" fo:orphans="0"/>
    </style:style>
    <style:style style:name="P697" style:parent-style-name="Normal" style:family="paragraph">
      <style:paragraph-properties fo:widows="0" fo:orphans="0"/>
    </style:style>
    <style:style style:name="P698" style:parent-style-name="Normal" style:family="paragraph">
      <style:paragraph-properties fo:widows="0" fo:orphans="0"/>
    </style:style>
    <style:style style:name="P699" style:parent-style-name="Normal" style:family="paragraph">
      <style:paragraph-properties fo:widows="0" fo:orphans="0"/>
    </style:style>
    <style:style style:name="P700" style:parent-style-name="Normal" style:family="paragraph">
      <style:paragraph-properties fo:widows="0" fo:orphans="0"/>
    </style:style>
    <style:style style:name="P701" style:parent-style-name="Normal" style:family="paragraph">
      <style:paragraph-properties fo:widows="0" fo:orphans="0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P703" style:parent-style-name="Normal" style:family="paragraph">
      <style:paragraph-properties fo:widows="0" fo:orphans="0"/>
    </style:style>
    <style:style style:name="P70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05" style:parent-style-name="DefaultParagraphFont" style:family="text">
      <style:text-properties style:font-name="TimesLT" fo:font-weight="bold" style:font-weight-asian="bold" style:font-weight-complex="bold"/>
    </style:style>
    <style:style style:name="P706" style:parent-style-name="Normal" style:family="paragraph">
      <style:paragraph-properties fo:widows="0" fo:orphans="0"/>
    </style:style>
    <style:style style:name="P707" style:parent-style-name="Normal" style:family="paragraph">
      <style:paragraph-properties fo:widows="0" fo:orphans="0"/>
    </style:style>
    <style:style style:name="P70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9" style:parent-style-name="DefaultParagraphFont" style:family="text">
      <style:text-properties style:font-name="TimesLT" style:font-size-complex="12pt"/>
    </style:style>
    <style:style style:name="P71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11" style:parent-style-name="Normal" style:family="paragraph">
      <style:paragraph-properties fo:widows="0" fo:orphans="0"/>
    </style:style>
    <style:style style:name="T712" style:parent-style-name="DefaultParagraphFont" style:family="text">
      <style:text-properties fo:font-weight="bold" style:font-weight-asian="bold" style:font-weight-complex="bold" style:font-style-complex="italic"/>
    </style:style>
    <style:style style:name="T713" style:parent-style-name="DefaultParagraphFont" style:family="text">
      <style:text-properties fo:font-weight="bold" style:font-weight-asian="bold" style:font-weight-complex="bold" style:font-style-complex="italic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/>
    </style:style>
    <style:style style:name="P71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17" style:parent-style-name="DefaultParagraphFont" style:family="text">
      <style:text-properties style:font-name="TimesLT" style:font-size-complex="12pt"/>
    </style:style>
    <style:style style:name="P718" style:parent-style-name="Normal" style:family="paragraph">
      <style:paragraph-properties fo:widows="0" fo:orphans="0"/>
      <style:text-properties style:font-style-complex="italic"/>
    </style:style>
    <style:style style:name="P71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720" style:parent-style-name="Normal" style:family="paragraph">
      <style:paragraph-properties fo:widows="0" fo:orphans="0"/>
    </style:style>
    <style:style style:name="P721" style:parent-style-name="Normal" style:family="paragraph">
      <style:paragraph-properties fo:widows="0" fo:orphans="0"/>
    </style:style>
    <style:style style:name="P72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23" style:parent-style-name="DefaultParagraphFont" style:family="text">
      <style:text-properties style:font-name="TimesLT" style:font-size-complex="12pt"/>
    </style:style>
    <style:style style:name="T724" style:parent-style-name="DefaultParagraphFont" style:family="text">
      <style:text-properties style:font-name="TimesLT" style:font-size-complex="12pt"/>
    </style:style>
    <style:style style:name="P725" style:parent-style-name="Normal" style:family="paragraph">
      <style:paragraph-properties fo:widows="0" fo:orphans="0"/>
      <style:text-properties style:font-style-complex="italic"/>
    </style:style>
    <style:style style:name="P72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27" style:parent-style-name="Normal" style:family="paragraph">
      <style:paragraph-properties fo:widows="0" fo:orphans="0"/>
    </style:style>
    <style:style style:name="P728" style:parent-style-name="Normal" style:family="paragraph">
      <style:paragraph-properties fo:widows="0" fo:orphans="0"/>
    </style:style>
    <style:style style:name="P729" style:parent-style-name="Normal" style:family="paragraph">
      <style:paragraph-properties fo:widows="0" fo:orphans="0"/>
    </style:style>
    <style:style style:name="P730" style:parent-style-name="Normal" style:family="paragraph">
      <style:paragraph-properties fo:widows="0" fo:orphans="0"/>
    </style:style>
    <style:style style:name="P731" style:parent-style-name="Normal" style:family="paragraph">
      <style:paragraph-properties fo:widows="0" fo:orphans="0"/>
    </style:style>
    <style:style style:name="P732" style:parent-style-name="Normal" style:family="paragraph">
      <style:paragraph-properties fo:widows="0" fo:orphans="0"/>
    </style:style>
    <style:style style:name="P733" style:parent-style-name="Normal" style:family="paragraph">
      <style:paragraph-properties fo:widows="0" fo:orphans="0"/>
    </style:style>
    <style:style style:name="P734" style:parent-style-name="Normal" style:family="paragraph">
      <style:paragraph-properties fo:widows="0" fo:orphans="0"/>
    </style:style>
    <style:style style:name="P73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736" style:parent-style-name="Normal" style:family="paragraph">
      <style:paragraph-properties fo:widows="0" fo:orphans="0"/>
      <style:text-properties fo:color="#000000"/>
    </style:style>
    <style:style style:name="P737" style:parent-style-name="Normal" style:family="paragraph">
      <style:paragraph-properties fo:widows="0" fo:orphans="0"/>
      <style:text-properties fo:font-weight="bold" style:font-weight-asian="bold" fo:color="#000000"/>
    </style:style>
    <style:style style:name="P738" style:parent-style-name="Normal" style:family="paragraph">
      <style:paragraph-properties fo:widows="0" fo:orphans="0" fo:text-align="justify" fo:line-height="0.1666in">
        <style:tab-stops>
          <style:tab-stop style:type="left" style:position="0.1875in"/>
        </style:tab-stops>
      </style:paragraph-properties>
    </style:style>
    <style:style style:name="T739" style:parent-style-name="DefaultParagraphFont" style:family="text">
      <style:text-properties fo:font-weight="bold" style:font-weight-asian="bold"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fo:color="#000000"/>
    </style:style>
    <style:style style:name="P742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74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44" style:parent-style-name="DefaultParagraphFont" style:family="text">
      <style:text-properties style:font-name="TimesLT" fo:font-weight="bold" style:font-weight-asian="bold" style:font-weight-complex="bold"/>
    </style:style>
    <style:style style:name="P745" style:parent-style-name="Normal" style:family="paragraph">
      <style:paragraph-properties fo:widows="0" fo:orphans="0"/>
    </style:style>
    <style:style style:name="P746" style:parent-style-name="Normal" style:family="paragraph">
      <style:paragraph-properties fo:widows="0" fo:orphans="0"/>
    </style:style>
    <style:style style:name="P74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8" style:parent-style-name="DefaultParagraphFont" style:family="text">
      <style:text-properties style:font-name="TimesLT" style:font-size-complex="12pt"/>
    </style:style>
    <style:style style:name="P749" style:parent-style-name="Normal" style:family="paragraph">
      <style:paragraph-properties fo:widows="0" fo:orphans="0"/>
      <style:text-properties style:font-style-complex="italic"/>
    </style:style>
    <style:style style:name="P75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51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52" style:parent-style-name="Normal" style:family="paragraph">
      <style:paragraph-properties fo:widows="0" fo:orphans="0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55" style:parent-style-name="DefaultParagraphFont" style:family="text">
      <style:text-properties style:font-name="TimesLT" style:font-size-complex="12pt"/>
    </style:style>
    <style:style style:name="P756" style:parent-style-name="Normal" style:family="paragraph">
      <style:paragraph-properties fo:widows="0" fo:orphans="0"/>
    </style:style>
    <style:style style:name="P7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58" style:parent-style-name="DefaultParagraphFont" style:family="text">
      <style:text-properties style:font-name="TimesLT" fo:font-weight="bold" style:font-weight-asian="bold" style:font-weight-complex="bold"/>
    </style:style>
    <style:style style:name="P759" style:parent-style-name="Normal" style:family="paragraph">
      <style:paragraph-properties fo:widows="0" fo:orphans="0"/>
    </style:style>
    <style:style style:name="P760" style:parent-style-name="Normal" style:family="paragraph">
      <style:paragraph-properties fo:widows="0" fo:orphans="0"/>
    </style:style>
    <style:style style:name="P76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62" style:parent-style-name="DefaultParagraphFont" style:family="text">
      <style:text-properties style:font-name="TimesLT" style:font-size-complex="12pt"/>
    </style:style>
    <style:style style:name="P763" style:parent-style-name="Normal" style:family="paragraph">
      <style:paragraph-properties fo:widows="0" fo:orphans="0"/>
    </style:style>
    <style:style style:name="P7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65" style:parent-style-name="Normal" style:family="paragraph">
      <style:paragraph-properties fo:widows="0" fo:orphans="0"/>
    </style:style>
    <style:style style:name="P766" style:parent-style-name="Normal" style:family="paragraph">
      <style:paragraph-properties fo:widows="0" fo:orphans="0"/>
    </style:style>
    <style:style style:name="P767" style:parent-style-name="Normal" style:family="paragraph">
      <style:paragraph-properties fo:widows="0" fo:orphans="0"/>
    </style:style>
    <style:style style:name="P768" style:parent-style-name="Normal" style:family="paragraph">
      <style:paragraph-properties fo:widows="0" fo:orphans="0"/>
    </style:style>
    <style:style style:name="P769" style:parent-style-name="Normal" style:family="paragraph">
      <style:paragraph-properties fo:widows="0" fo:orphans="0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P771" style:parent-style-name="Normal" style:family="paragraph">
      <style:paragraph-properties fo:widows="0" fo:orphans="0"/>
    </style:style>
    <style:style style:name="P772" style:parent-style-name="Normal" style:family="paragraph">
      <style:paragraph-properties fo:widows="0" fo:orphans="0"/>
    </style:style>
    <style:style style:name="P773" style:parent-style-name="Normal" style:family="paragraph">
      <style:paragraph-properties fo:widows="0" fo:orphans="0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P778" style:parent-style-name="Normal" style:family="paragraph">
      <style:paragraph-properties fo:widows="0" fo:orphans="0"/>
    </style:style>
    <style:style style:name="P779" style:parent-style-name="Normal" style:family="paragraph">
      <style:paragraph-properties fo:widows="0" fo:orphans="0"/>
    </style:style>
    <style:style style:name="P780" style:parent-style-name="Normal" style:family="paragraph">
      <style:paragraph-properties fo:widows="0" fo:orphans="0"/>
    </style:style>
    <style:style style:name="P781" style:parent-style-name="Normal" style:family="paragraph">
      <style:paragraph-properties fo:widows="0" fo:orphans="0"/>
    </style:style>
    <style:style style:name="P78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83" style:parent-style-name="DefaultParagraphFont" style:family="text">
      <style:text-properties style:font-name="TimesLT" fo:font-weight="bold" style:font-weight-asian="bold" style:font-weight-complex="bold"/>
    </style:style>
    <style:style style:name="T784" style:parent-style-name="DefaultParagraphFont" style:family="text">
      <style:text-properties style:font-name="TimesLT" fo:font-weight="bold" style:font-weight-asian="bold" style:font-weight-complex="bold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widows="0" fo:orphans="0"/>
    </style:style>
    <style:style style:name="P787" style:parent-style-name="Normal" style:family="paragraph">
      <style:paragraph-properties fo:widows="0" fo:orphans="0"/>
    </style:style>
    <style:style style:name="P788" style:parent-style-name="Normal" style:family="paragraph">
      <style:paragraph-properties fo:widows="0" fo:orphans="0"/>
    </style:style>
    <style:style style:name="P789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P797" style:parent-style-name="Normal" style:family="paragraph">
      <style:paragraph-properties fo:widows="0" fo:orphans="0"/>
    </style:style>
    <style:style style:name="P798" style:parent-style-name="Normal" style:family="paragraph">
      <style:paragraph-properties fo:widows="0" fo:orphans="0"/>
    </style:style>
    <style:style style:name="P7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00" style:parent-style-name="DefaultParagraphFont" style:family="text">
      <style:text-properties style:font-name="TimesLT" fo:font-weight="bold" style:font-weight-asian="bold" style:font-weight-complex="bold"/>
    </style:style>
    <style:style style:name="P801" style:parent-style-name="Normal" style:family="paragraph">
      <style:paragraph-properties fo:widows="0" fo:orphans="0"/>
    </style:style>
    <style:style style:name="P802" style:parent-style-name="Normal" style:family="paragraph">
      <style:paragraph-properties fo:widows="0" fo:orphans="0"/>
    </style:style>
    <style:style style:name="P803" style:parent-style-name="Normal" style:family="paragraph">
      <style:paragraph-properties fo:widows="0" fo:orphans="0"/>
    </style:style>
    <style:style style:name="P804" style:parent-style-name="Normal" style:family="paragraph">
      <style:paragraph-properties fo:widows="0" fo:orphans="0"/>
    </style:style>
    <style:style style:name="P80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widows="0" fo:orphans="0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</style:style>
    <style:style style:name="P81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11" style:parent-style-name="Normal" style:family="paragraph">
      <style:paragraph-properties fo:widows="0" fo:orphans="0"/>
    </style:style>
    <style:style style:name="P812" style:parent-style-name="Normal" style:family="paragraph">
      <style:paragraph-properties fo:widows="0" fo:orphans="0"/>
    </style:style>
    <style:style style:name="P813" style:parent-style-name="Normal" style:family="paragraph">
      <style:paragraph-properties fo:widows="0" fo:orphans="0"/>
    </style:style>
    <style:style style:name="P814" style:parent-style-name="Normal" style:family="paragraph">
      <style:paragraph-properties fo:widows="0" fo:orphans="0"/>
    </style:style>
    <style:style style:name="P815" style:parent-style-name="Normal" style:family="paragraph">
      <style:paragraph-properties fo:widows="0" fo:orphans="0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P817" style:parent-style-name="Normal" style:family="paragraph">
      <style:paragraph-properties fo:widows="0" fo:orphans="0"/>
    </style:style>
    <style:style style:name="P818" style:parent-style-name="Normal" style:family="paragraph">
      <style:paragraph-properties fo:widows="0" fo:orphans="0"/>
    </style:style>
    <style:style style:name="P819" style:parent-style-name="Normal" style:family="paragraph">
      <style:paragraph-properties fo:widows="0" fo:orphans="0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22" style:parent-style-name="Normal" style:family="paragraph">
      <style:paragraph-properties fo:widows="0" fo:orphans="0"/>
      <style:text-properties style:font-style-complex="italic"/>
    </style:style>
    <style:style style:name="P823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824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25" style:parent-style-name="Normal" style:family="paragraph">
      <style:paragraph-properties fo:widows="0" fo:orphans="0"/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widows="0" fo:orphans="0"/>
    </style:style>
    <style:style style:name="P828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9" style:parent-style-name="Normal" style:family="paragraph">
      <style:paragraph-properties fo:widows="0" fo:orphans="0"/>
    </style:style>
    <style:style style:name="P830" style:parent-style-name="Normal" style:family="paragraph">
      <style:paragraph-properties fo:widows="0" fo:orphans="0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/>
    </style:style>
    <style:style style:name="P836" style:parent-style-name="Normal" style:family="paragraph">
      <style:paragraph-properties fo:widows="0" fo:orphans="0"/>
    </style:style>
    <style:style style:name="P837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8" style:parent-style-name="Normal" style:family="paragraph">
      <style:paragraph-properties fo:widows="0" fo:orphans="0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4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43" style:parent-style-name="Normal" style:family="paragraph">
      <style:paragraph-properties fo:widows="0" fo:orphans="0"/>
    </style:style>
    <style:style style:name="P844" style:parent-style-name="Normal" style:family="paragraph">
      <style:paragraph-properties fo:widows="0" fo:orphans="0"/>
    </style:style>
    <style:style style:name="P845" style:parent-style-name="Normal" style:family="paragraph">
      <style:paragraph-properties fo:widows="0" fo:orphans="0"/>
    </style:style>
    <style:style style:name="P846" style:parent-style-name="Normal" style:family="paragraph">
      <style:paragraph-properties fo:widows="0" fo:orphans="0"/>
    </style:style>
    <style:style style:name="P84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/>
    </style:style>
    <style:style style:name="P852" style:parent-style-name="Normal" style:family="paragraph">
      <style:paragraph-properties fo:widows="0" fo:orphans="0"/>
    </style:style>
    <style:style style:name="P853" style:parent-style-name="Normal" style:family="paragraph">
      <style:paragraph-properties fo:widows="0" fo:orphans="0"/>
    </style:style>
    <style:style style:name="P854" style:parent-style-name="Normal" style:family="paragraph">
      <style:paragraph-properties fo:widows="0" fo:orphans="0"/>
    </style:style>
    <style:style style:name="P855" style:parent-style-name="Normal" style:family="paragraph">
      <style:paragraph-properties fo:widows="0" fo:orphans="0"/>
      <style:text-properties fo:color="#000000"/>
    </style:style>
    <style:style style:name="P85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57" style:parent-style-name="Normal" style:family="paragraph">
      <style:paragraph-properties fo:widows="0" fo:orphans="0"/>
    </style:style>
    <style:style style:name="P85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59" style:parent-style-name="Normal" style:family="paragraph">
      <style:paragraph-properties fo:widows="0" fo:orphans="0"/>
    </style:style>
    <style:style style:name="P860" style:parent-style-name="Normal" style:family="paragraph">
      <style:paragraph-properties fo:widows="0" fo:orphans="0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/>
    </style:style>
    <style:style style:name="P868" style:parent-style-name="Normal" style:family="paragraph">
      <style:paragraph-properties fo:widows="0" fo:orphans="0"/>
    </style:style>
    <style:style style:name="P869" style:parent-style-name="Normal" style:family="paragraph">
      <style:paragraph-properties fo:widows="0" fo:orphans="0"/>
    </style:style>
    <style:style style:name="P87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71" style:parent-style-name="DefaultParagraphFont" style:family="text">
      <style:text-properties style:font-name="TimesLT" fo:font-weight="bold" style:font-weight-asian="bold" style:font-weight-complex="bold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/>
    </style:style>
    <style:style style:name="P87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77" style:parent-style-name="DefaultParagraphFont" style:family="text">
      <style:text-properties style:font-name="TimesLT" fo:font-weight="bold" style:font-weight-asian="bold" style:font-weight-complex="bold"/>
    </style:style>
    <style:style style:name="P878" style:parent-style-name="Normal" style:family="paragraph">
      <style:paragraph-properties fo:widows="0" fo:orphans="0"/>
    </style:style>
    <style:style style:name="P879" style:parent-style-name="Normal" style:family="paragraph">
      <style:paragraph-properties fo:widows="0" fo:orphans="0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83" style:parent-style-name="Normal" style:family="paragraph">
      <style:paragraph-properties fo:widows="0" fo:orphans="0"/>
    </style:style>
    <style:style style:name="P884" style:parent-style-name="Normal" style:family="paragraph">
      <style:paragraph-properties fo:widows="0" fo:orphans="0"/>
    </style:style>
    <style:style style:name="P885" style:parent-style-name="Normal" style:family="paragraph">
      <style:paragraph-properties fo:widows="0" fo:orphans="0"/>
    </style:style>
    <style:style style:name="P886" style:parent-style-name="Normal" style:family="paragraph">
      <style:paragraph-properties fo:widows="0" fo:orphans="0"/>
    </style:style>
    <style:style style:name="P887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/>
    </style:style>
    <style:style style:name="P890" style:parent-style-name="Normal" style:family="paragraph">
      <style:paragraph-properties fo:widows="0" fo:orphans="0"/>
    </style:style>
    <style:style style:name="P891" style:parent-style-name="Normal" style:family="paragraph">
      <style:paragraph-properties fo:widows="0" fo:orphans="0"/>
    </style:style>
    <style:style style:name="P89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93" style:parent-style-name="Normal" style:family="paragraph">
      <style:paragraph-properties fo:widows="0" fo:orphans="0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/>
    </style:style>
    <style:style style:name="P896" style:parent-style-name="Normal" style:family="paragraph">
      <style:paragraph-properties fo:widows="0" fo:orphans="0"/>
      <style:text-properties style:font-weight-complex="bold"/>
    </style:style>
    <style:style style:name="P897" style:parent-style-name="Normal" style:family="paragraph">
      <style:paragraph-properties fo:widows="0" fo:orphans="0"/>
      <style:text-properties fo:font-weight="bold" style:font-weight-asian="bold"/>
    </style:style>
    <style:style style:name="P898" style:parent-style-name="Normal" style:family="paragraph">
      <style:paragraph-properties fo:widows="0" fo:orphans="0"/>
    </style:style>
    <style:style style:name="P899" style:parent-style-name="Normal" style:family="paragraph">
      <style:paragraph-properties fo:widows="0" fo:orphans="0"/>
    </style:style>
    <style:style style:name="P900" style:parent-style-name="Normal" style:family="paragraph">
      <style:paragraph-properties fo:widows="0" fo:orphans="0"/>
    </style:style>
    <style:style style:name="P901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90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0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04" style:parent-style-name="Normal" style:family="paragraph">
      <style:paragraph-properties fo:widows="0" fo:orphans="0"/>
      <style:text-properties fo:font-weight="bold" style:font-weight-asian="bold" fo:color="#000000"/>
    </style:style>
    <style:style style:name="P905" style:parent-style-name="Normal" style:family="paragraph">
      <style:paragraph-properties fo:widows="0" fo:orphans="0"/>
    </style:style>
    <style:style style:name="P906" style:parent-style-name="Normal" style:family="paragraph">
      <style:paragraph-properties fo:widows="0" fo:orphans="0"/>
    </style:style>
    <style:style style:name="P907" style:parent-style-name="Normal" style:family="paragraph">
      <style:paragraph-properties fo:widows="0" fo:orphans="0"/>
    </style:style>
    <style:style style:name="P908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909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91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11" style:parent-style-name="Normal" style:family="paragraph">
      <style:paragraph-properties fo:widows="0" fo:orphans="0"/>
    </style:style>
    <style:style style:name="P912" style:parent-style-name="Normal" style:family="paragraph">
      <style:paragraph-properties fo:widows="0" fo:orphans="0"/>
    </style:style>
    <style:style style:name="P913" style:parent-style-name="Normal" style:family="paragraph">
      <style:paragraph-properties fo:widows="0" fo:orphans="0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widows="0" fo:orphans="0"/>
    </style:style>
    <style:style style:name="P916" style:parent-style-name="Normal" style:family="paragraph">
      <style:paragraph-properties fo:widows="0" fo:orphans="0"/>
    </style:style>
    <style:style style:name="P917" style:parent-style-name="Normal" style:family="paragraph">
      <style:paragraph-properties fo:widows="0" fo:orphans="0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</style:style>
    <style:style style:name="P920" style:parent-style-name="Normal" style:family="paragraph">
      <style:paragraph-properties fo:widows="0" fo:orphans="0"/>
      <style:text-properties fo:color="#000000"/>
    </style:style>
    <style:style style:name="P92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  <style:text-properties fo:font-weight="bold" style:font-weight-asian="bold" fo:color="#000000"/>
    </style:style>
    <style:style style:name="P930" style:parent-style-name="Normal" style:family="paragraph">
      <style:paragraph-properties fo:widows="0" fo:orphans="0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/>
      <style:text-properties fo:font-weight="bold" style:font-weight-asian="bold" fo:color="#000000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</style:style>
    <style:style style:name="P936" style:parent-style-name="Normal" style:family="paragraph">
      <style:paragraph-properties fo:widows="0" fo:orphans="0"/>
    </style:style>
    <style:style style:name="P93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8" style:parent-style-name="Normal" style:family="paragraph">
      <style:paragraph-properties fo:widows="0" fo:orphans="0"/>
    </style:style>
    <style:style style:name="P939" style:parent-style-name="Normal" style:family="paragraph">
      <style:paragraph-properties fo:widows="0" fo:orphans="0"/>
    </style:style>
    <style:style style:name="P940" style:parent-style-name="Normal" style:family="paragraph">
      <style:paragraph-properties fo:widows="0" fo:orphans="0"/>
    </style:style>
    <style:style style:name="P941" style:parent-style-name="Normal" style:family="paragraph">
      <style:paragraph-properties fo:widows="0" fo:orphans="0"/>
    </style:style>
    <style:style style:name="P94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/>
    </style:style>
    <style:style style:name="P945" style:parent-style-name="Normal" style:family="paragraph">
      <style:paragraph-properties fo:widows="0" fo:orphans="0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8" style:parent-style-name="Normal" style:family="paragraph">
      <style:paragraph-properties fo:widows="0" fo:orphans="0"/>
    </style:style>
    <style:style style:name="P949" style:parent-style-name="Normal" style:family="paragraph">
      <style:paragraph-properties fo:widows="0" fo:orphans="0"/>
    </style:style>
    <style:style style:name="P950" style:parent-style-name="Normal" style:family="paragraph">
      <style:paragraph-properties fo:widows="0" fo:orphans="0"/>
    </style:style>
    <style:style style:name="P951" style:parent-style-name="Normal" style:family="paragraph">
      <style:paragraph-properties fo:widows="0" fo:orphans="0"/>
    </style:style>
    <style:style style:name="P95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widows="0" fo:orphans="0"/>
    </style:style>
    <style:style style:name="P956" style:parent-style-name="Normal" style:family="paragraph">
      <style:paragraph-properties fo:widows="0" fo:orphans="0"/>
    </style:style>
    <style:style style:name="P95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58" style:parent-style-name="Normal" style:family="paragraph">
      <style:paragraph-properties fo:widows="0" fo:orphans="0"/>
    </style:style>
    <style:style style:name="P959" style:parent-style-name="Normal" style:family="paragraph">
      <style:paragraph-properties fo:widows="0" fo:orphans="0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widows="0" fo:orphans="0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P965" style:parent-style-name="Normal" style:family="paragraph">
      <style:paragraph-properties fo:widows="0" fo:orphans="0"/>
    </style:style>
    <style:style style:name="P966" style:parent-style-name="Normal" style:family="paragraph">
      <style:paragraph-properties fo:widows="0" fo:orphans="0"/>
    </style:style>
    <style:style style:name="P967" style:parent-style-name="Normal" style:family="paragraph">
      <style:paragraph-properties fo:widows="0" fo:orphans="0"/>
    </style:style>
    <style:style style:name="P968" style:parent-style-name="Normal" style:family="paragraph">
      <style:paragraph-properties fo:widows="0" fo:orphans="0"/>
    </style:style>
    <style:style style:name="P96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70" style:parent-style-name="DefaultParagraphFont" style:family="text">
      <style:text-properties style:font-name="TimesLT" fo:font-weight="bold" style:font-weight-asian="bold" style:font-weight-complex="bold"/>
    </style:style>
    <style:style style:name="P971" style:parent-style-name="Normal" style:family="paragraph">
      <style:paragraph-properties fo:keep-with-next="always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/>
    </style:style>
    <style:style style:name="P974" style:parent-style-name="Normal" style:family="paragraph">
      <style:paragraph-properties fo:widows="0" fo:orphans="0"/>
    </style:style>
    <style:style style:name="P975" style:parent-style-name="Normal" style:family="paragraph">
      <style:paragraph-properties fo:widows="0" fo:orphans="0"/>
    </style:style>
    <style:style style:name="P97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77" style:parent-style-name="Normal" style:family="paragraph">
      <style:paragraph-properties fo:widows="0" fo:orphans="0"/>
    </style:style>
    <style:style style:name="P978" style:parent-style-name="Normal" style:family="paragraph">
      <style:paragraph-properties fo:widows="0" fo:orphans="0"/>
    </style:style>
    <style:style style:name="P979" style:parent-style-name="Normal" style:family="paragraph">
      <style:paragraph-properties fo:widows="0" fo:orphans="0"/>
    </style:style>
    <style:style style:name="P980" style:parent-style-name="Normal" style:family="paragraph">
      <style:paragraph-properties fo:widows="0" fo:orphans="0"/>
    </style:style>
    <style:style style:name="P981" style:parent-style-name="Normal" style:family="paragraph">
      <style:paragraph-properties fo:widows="0" fo:orphans="0"/>
    </style:style>
    <style:style style:name="P982" style:parent-style-name="Normal" style:family="paragraph">
      <style:paragraph-properties fo:widows="0" fo:orphans="0"/>
    </style:style>
    <style:style style:name="P983" style:parent-style-name="Normal" style:family="paragraph">
      <style:paragraph-properties fo:widows="0" fo:orphans="0"/>
    </style:style>
    <style:style style:name="P984" style:parent-style-name="Normal" style:family="paragraph">
      <style:paragraph-properties fo:widows="0" fo:orphans="0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/>
      <style:text-properties fo:color="#000000"/>
    </style:style>
    <style:style style:name="P98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88" style:parent-style-name="Normal" style:family="paragraph">
      <style:paragraph-properties fo:widows="0" fo:orphans="0"/>
    </style:style>
    <style:style style:name="P9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90" style:parent-style-name="DefaultParagraphFont" style:family="text">
      <style:text-properties style:font-name="TimesLT" fo:font-weight="bold" style:font-weight-asian="bold" style:font-weight-complex="bold"/>
    </style:style>
    <style:style style:name="P991" style:parent-style-name="Normal" style:family="paragraph">
      <style:paragraph-properties fo:widows="0" fo:orphans="0"/>
    </style:style>
    <style:style style:name="P992" style:parent-style-name="Normal" style:family="paragraph">
      <style:paragraph-properties fo:widows="0" fo:orphans="0"/>
    </style:style>
    <style:style style:name="P993" style:parent-style-name="Normal" style:family="paragraph">
      <style:paragraph-properties fo:widows="0" fo:orphans="0"/>
    </style:style>
    <style:style style:name="P994" style:parent-style-name="Normal" style:family="paragraph">
      <style:paragraph-properties fo:widows="0" fo:orphans="0"/>
      <style:text-properties fo:color="#000000"/>
    </style:style>
    <style:style style:name="P995" style:parent-style-name="Normal" style:family="paragraph">
      <style:paragraph-properties fo:widows="0" fo:orphans="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widows="0" fo:orphans="0"/>
    </style:style>
    <style:style style:name="P99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99" style:parent-style-name="DefaultParagraphFont" style:family="text">
      <style:text-properties style:font-name="TimesLT" fo:font-weight="bold" style:font-weight-asian="bold" style:font-weight-complex="bold"/>
    </style:style>
    <style:style style:name="T1000" style:parent-style-name="DefaultParagraphFont" style:family="text">
      <style:text-properties style:font-name="TimesLT" fo:font-weight="bold" style:font-weight-asian="bold" style:font-weight-complex="bold"/>
    </style:style>
    <style:style style:name="P1001" style:parent-style-name="Normal" style:family="paragraph">
      <style:paragraph-properties fo:widows="0" fo:orphans="0"/>
    </style:style>
    <style:style style:name="P1002" style:parent-style-name="Normal" style:family="paragraph">
      <style:paragraph-properties fo:widows="0" fo:orphans="0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0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0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07" style:parent-style-name="Normal" style:family="paragraph">
      <style:paragraph-properties fo:widows="0" fo:orphans="0"/>
      <style:text-properties fo:color="#000000"/>
    </style:style>
    <style:style style:name="P1008" style:parent-style-name="Normal" style:family="paragraph">
      <style:paragraph-properties fo:widows="0" fo:orphans="0"/>
      <style:text-properties fo:color="#000000"/>
    </style:style>
    <style:style style:name="P1009" style:parent-style-name="Normal" style:family="paragraph">
      <style:paragraph-properties fo:widows="0" fo:orphans="0"/>
      <style:text-properties fo:color="#000000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12" style:parent-style-name="Normal" style:family="paragraph">
      <style:paragraph-properties fo:widows="0" fo:orphans="0"/>
    </style:style>
    <style:style style:name="P1013" style:parent-style-name="Normal" style:family="paragraph">
      <style:paragraph-properties fo:widows="0" fo:orphans="0"/>
    </style:style>
    <style:style style:name="P1014" style:parent-style-name="Normal" style:family="paragraph">
      <style:paragraph-properties fo:widows="0" fo:orphans="0"/>
    </style:style>
    <style:style style:name="P1015" style:parent-style-name="Normal" style:family="paragraph">
      <style:paragraph-properties fo:widows="0" fo:orphans="0"/>
    </style:style>
    <style:style style:name="P1016" style:parent-style-name="Normal" style:family="paragraph">
      <style:paragraph-properties fo:widows="0" fo:orphans="0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/>
    </style:style>
    <style:style style:name="P1021" style:parent-style-name="Normal" style:family="paragraph">
      <style:paragraph-properties fo:widows="0" fo:orphans="0"/>
      <style:text-properties fo:color="#000000"/>
    </style:style>
    <style:style style:name="P102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2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24" style:parent-style-name="DefaultParagraphFont" style:family="text">
      <style:text-properties style:font-name="TimesLT" fo:font-weight="bold" style:font-weight-asian="bold" style:font-weight-complex="bold"/>
    </style:style>
    <style:style style:name="T1025" style:parent-style-name="DefaultParagraphFont" style:family="text">
      <style:text-properties style:font-name="TimesLT" fo:font-weight="bold" style:font-weight-asian="bold" style:font-weight-complex="bold"/>
    </style:style>
    <style:style style:name="P1026" style:parent-style-name="Normal" style:family="paragraph">
      <style:paragraph-properties fo:widows="0" fo:orphans="0"/>
    </style:style>
    <style:style style:name="P1027" style:parent-style-name="Normal" style:family="paragraph">
      <style:paragraph-properties fo:widows="0" fo:orphans="0"/>
    </style:style>
    <style:style style:name="P1028" style:parent-style-name="Normal" style:family="paragraph">
      <style:paragraph-properties fo:widows="0" fo:orphans="0"/>
    </style:style>
    <style:style style:name="P102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30" style:parent-style-name="Normal" style:family="paragraph">
      <style:paragraph-properties fo:widows="0" fo:orphans="0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P1032" style:parent-style-name="Normal" style:family="paragraph">
      <style:paragraph-properties fo:widows="0" fo:orphans="0"/>
    </style:style>
    <style:style style:name="P1033" style:parent-style-name="Normal" style:family="paragraph">
      <style:paragraph-properties fo:widows="0" fo:orphans="0"/>
    </style:style>
    <style:style style:name="P1034" style:parent-style-name="Normal" style:family="paragraph">
      <style:paragraph-properties fo:widows="0" fo:orphans="0"/>
    </style:style>
    <style:style style:name="P1035" style:parent-style-name="Normal" style:family="paragraph">
      <style:paragraph-properties fo:widows="0" fo:orphans="0"/>
    </style:style>
    <style:style style:name="P103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37" style:parent-style-name="DefaultParagraphFont" style:family="text">
      <style:text-properties style:font-name="TimesLT" fo:font-weight="bold" style:font-weight-asian="bold" style:font-weight-complex="bold"/>
    </style:style>
    <style:style style:name="T1038" style:parent-style-name="DefaultParagraphFont" style:family="text">
      <style:text-properties style:font-name="TimesLT" fo:font-weight="bold" style:font-weight-asian="bold" style:font-weight-complex="bold"/>
    </style:style>
    <style:style style:name="P1039" style:parent-style-name="Normal" style:family="paragraph">
      <style:paragraph-properties fo:widows="0" fo:orphans="0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/>
    </style:style>
    <style:style style:name="P1042" style:parent-style-name="Normal" style:family="paragraph">
      <style:paragraph-properties fo:widows="0" fo:orphans="0"/>
    </style:style>
    <style:style style:name="P104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44" style:parent-style-name="Normal" style:family="paragraph">
      <style:paragraph-properties fo:widows="0" fo:orphans="0"/>
    </style:style>
    <style:style style:name="P1045" style:parent-style-name="Normal" style:family="paragraph">
      <style:paragraph-properties fo:widows="0" fo:orphans="0"/>
    </style:style>
    <style:style style:name="P1046" style:parent-style-name="Normal" style:family="paragraph">
      <style:paragraph-properties fo:widows="0" fo:orphans="0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49" style:parent-style-name="Normal" style:family="paragraph">
      <style:paragraph-properties fo:widows="0" fo:orphans="0"/>
    </style:style>
    <style:style style:name="P1050" style:parent-style-name="Normal" style:family="paragraph">
      <style:paragraph-properties fo:widows="0" fo:orphans="0"/>
    </style:style>
    <style:style style:name="P1051" style:parent-style-name="Normal" style:family="paragraph">
      <style:paragraph-properties fo:widows="0" fo:orphans="0"/>
    </style:style>
    <style:style style:name="P1052" style:parent-style-name="Normal" style:family="paragraph">
      <style:paragraph-properties fo:widows="0" fo:orphans="0"/>
    </style:style>
    <style:style style:name="P10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54" style:parent-style-name="DefaultParagraphFont" style:family="text">
      <style:text-properties style:font-name="TimesLT" fo:font-weight="bold" style:font-weight-asian="bold" style:font-weight-complex="bold"/>
    </style:style>
    <style:style style:name="P1055" style:parent-style-name="Normal" style:family="paragraph">
      <style:paragraph-properties fo:widows="0" fo:orphans="0"/>
    </style:style>
    <style:style style:name="P1056" style:parent-style-name="Normal" style:family="paragraph">
      <style:paragraph-properties fo:widows="0" fo:orphans="0"/>
    </style:style>
    <style:style style:name="P1057" style:parent-style-name="Normal" style:family="paragraph">
      <style:paragraph-properties fo:widows="0" fo:orphans="0"/>
    </style:style>
    <style:style style:name="P1058" style:parent-style-name="Normal" style:family="paragraph">
      <style:paragraph-properties fo:widows="0" fo:orphans="0"/>
    </style:style>
    <style:style style:name="P1059" style:parent-style-name="Normal" style:family="paragraph">
      <style:paragraph-properties fo:widows="0" fo:orphans="0"/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P1061" style:parent-style-name="Normal" style:family="paragraph">
      <style:paragraph-properties fo:widows="0" fo:orphans="0"/>
    </style:style>
    <style:style style:name="P1062" style:parent-style-name="Normal" style:family="paragraph">
      <style:paragraph-properties fo:widows="0" fo:orphans="0"/>
    </style:style>
    <style:style style:name="P1063" style:parent-style-name="Normal" style:family="paragraph">
      <style:paragraph-properties fo:widows="0" fo:orphans="0"/>
    </style:style>
    <style:style style:name="P1064" style:parent-style-name="Normal" style:family="paragraph">
      <style:paragraph-properties fo:widows="0" fo:orphans="0"/>
    </style:style>
    <style:style style:name="P106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66" style:parent-style-name="DefaultParagraphFont" style:family="text">
      <style:text-properties style:font-name="TimesLT" fo:font-weight="bold" style:font-weight-asian="bold" style:font-weight-complex="bold"/>
    </style:style>
    <style:style style:name="P1067" style:parent-style-name="Normal" style:family="paragraph">
      <style:paragraph-properties fo:widows="0" fo:orphans="0"/>
    </style:style>
    <style:style style:name="P1068" style:parent-style-name="Normal" style:family="paragraph">
      <style:paragraph-properties fo:widows="0" fo:orphans="0"/>
    </style:style>
    <style:style style:name="P1069" style:parent-style-name="Normal" style:family="paragraph">
      <style:paragraph-properties fo:widows="0" fo:orphans="0"/>
    </style:style>
    <style:style style:name="P1070" style:parent-style-name="Normal" style:family="paragraph">
      <style:paragraph-properties fo:widows="0" fo:orphans="0"/>
    </style:style>
    <style:style style:name="P107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72" style:parent-style-name="Normal" style:family="paragraph">
      <style:paragraph-properties fo:widows="0" fo:orphans="0"/>
    </style:style>
    <style:style style:name="P1073" style:parent-style-name="Normal" style:family="paragraph">
      <style:paragraph-properties fo:widows="0" fo:orphans="0"/>
    </style:style>
    <style:style style:name="P1074" style:parent-style-name="Normal" style:family="paragraph">
      <style:paragraph-properties fo:widows="0" fo:orphans="0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77" style:parent-style-name="Normal" style:family="paragraph">
      <style:paragraph-properties fo:widows="0" fo:orphans="0"/>
    </style:style>
    <style:style style:name="P1078" style:parent-style-name="Normal" style:family="paragraph">
      <style:paragraph-properties fo:widows="0" fo:orphans="0"/>
    </style:style>
    <style:style style:name="P1079" style:parent-style-name="Normal" style:family="paragraph">
      <style:paragraph-properties fo:widows="0" fo:orphans="0"/>
    </style:style>
    <style:style style:name="P1080" style:parent-style-name="Normal" style:family="paragraph">
      <style:paragraph-properties fo:widows="0" fo:orphans="0"/>
    </style:style>
    <style:style style:name="P1081" style:parent-style-name="Normal" style:family="paragraph">
      <style:paragraph-properties fo:widows="0" fo:orphans="0" fo:text-align="justify"/>
    </style:style>
    <style:style style:name="T1082" style:parent-style-name="DefaultParagraphFont" style:family="text">
      <style:text-properties fo:font-weight="bold" style:font-weight-asian="bold" fo:color="#000000"/>
    </style:style>
    <style:style style:name="P1083" style:parent-style-name="Normal" style:family="paragraph">
      <style:paragraph-properties fo:widows="0" fo:orphans="0" fo:text-align="justify"/>
      <style:text-properties fo:color="#000000"/>
    </style:style>
    <style:style style:name="P1084" style:parent-style-name="Normal" style:family="paragraph">
      <style:paragraph-properties fo:widows="0" fo:orphans="0" fo:text-align="justify"/>
      <style:text-properties fo:color="#000000"/>
    </style:style>
    <style:style style:name="P1085" style:parent-style-name="Normal" style:family="paragraph">
      <style:paragraph-properties fo:widows="0" fo:orphans="0" fo:text-align="justify"/>
      <style:text-properties fo:color="#000000"/>
    </style:style>
    <style:style style:name="P1086" style:parent-style-name="Normal" style:family="paragraph">
      <style:paragraph-properties fo:widows="0" fo:orphans="0"/>
      <style:text-properties fo:color="#000000"/>
    </style:style>
    <style:style style:name="P1087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/>
    </style:style>
    <style:style style:name="P1090" style:parent-style-name="Normal" style:family="paragraph">
      <style:paragraph-properties fo:widows="0" fo:orphans="0"/>
    </style:style>
    <style:style style:name="P1091" style:parent-style-name="Normal" style:family="paragraph">
      <style:paragraph-properties fo:widows="0" fo:orphans="0"/>
      <style:text-properties fo:color="#000000"/>
    </style:style>
    <style:style style:name="P1092" style:parent-style-name="Normal" style:family="paragraph">
      <style:paragraph-properties fo:widows="0" fo:orphans="0"/>
      <style:text-properties fo:color="#000000"/>
    </style:style>
    <style:style style:name="P1093" style:parent-style-name="Normal" style:family="paragraph">
      <style:text-properties fo:font-size="3pt" style:font-size-asian="3pt" style:font-size-complex="3pt"/>
    </style:style>
    <style:style style:name="P109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95" style:parent-style-name="Normal" style:family="paragraph">
      <style:paragraph-properties fo:widows="0" fo:orphans="0"/>
    </style:style>
    <style:style style:name="P1096" style:parent-style-name="Normal" style:family="paragraph">
      <style:paragraph-properties fo:widows="0" fo:orphans="0"/>
    </style:style>
    <style:style style:name="P1097" style:parent-style-name="Normal" style:family="paragraph">
      <style:paragraph-properties fo:widows="0" fo:orphans="0"/>
    </style:style>
    <style:style style:name="P1098" style:parent-style-name="Normal" style:family="paragraph">
      <style:paragraph-properties fo:widows="0" fo:orphans="0"/>
    </style:style>
    <style:style style:name="P1099" style:parent-style-name="Normal" style:family="paragraph">
      <style:paragraph-properties fo:widows="0" fo:orphans="0"/>
    </style:style>
    <style:style style:name="P1100" style:parent-style-name="Normal" style:family="paragraph">
      <style:paragraph-properties fo:widows="0" fo:orphans="0"/>
    </style:style>
    <style:style style:name="P1101" style:parent-style-name="Normal" style:family="paragraph">
      <style:paragraph-properties fo:widows="0" fo:orphans="0"/>
    </style:style>
    <style:style style:name="P1102" style:parent-style-name="Normal" style:family="paragraph">
      <style:paragraph-properties fo:widows="0" fo:orphans="0"/>
    </style:style>
    <style:style style:name="P1103" style:parent-style-name="Normal" style:family="paragraph">
      <style:paragraph-properties fo:widows="0" fo:orphans="0"/>
    </style:style>
    <style:style style:name="P1104" style:parent-style-name="Normal" style:family="paragraph">
      <style:paragraph-properties fo:widows="0" fo:orphans="0"/>
      <style:text-properties fo:color="#000000"/>
    </style:style>
    <style:style style:name="P110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07" style:parent-style-name="Normal" style:family="paragraph">
      <style:paragraph-properties fo:widows="0" fo:orphans="0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P1110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11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1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113" style:parent-style-name="Normal" style:family="paragraph">
      <style:paragraph-properties fo:widows="0" fo:orphans="0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/>
    </style:style>
    <style:style style:name="P1116" style:parent-style-name="Normal" style:family="paragraph">
      <style:paragraph-properties fo:widows="0" fo:orphans="0"/>
    </style:style>
    <style:style style:name="P1117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118" style:parent-style-name="Normal" style:family="paragraph">
      <style:paragraph-properties fo:widows="0" fo:orphans="0"/>
    </style:style>
    <style:style style:name="P1119" style:parent-style-name="Normal" style:family="paragraph">
      <style:paragraph-properties fo:widows="0" fo:orphans="0"/>
    </style:style>
    <style:style style:name="P1120" style:parent-style-name="Normal" style:family="paragraph">
      <style:paragraph-properties fo:widows="0" fo:orphans="0"/>
    </style:style>
    <style:style style:name="P1121" style:parent-style-name="Normal" style:family="paragraph">
      <style:paragraph-properties fo:widows="0" fo:orphans="0"/>
    </style:style>
    <style:style style:name="P112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23" style:parent-style-name="DefaultParagraphFont" style:family="text">
      <style:text-properties style:font-name="TimesLT" fo:font-weight="bold" style:font-weight-asian="bold" style:font-weight-complex="bold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</style:style>
    <style:style style:name="P112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29" style:parent-style-name="Normal" style:family="paragraph">
      <style:paragraph-properties fo:widows="0" fo:orphans="0"/>
    </style:style>
    <style:style style:name="P1130" style:parent-style-name="Normal" style:family="paragraph">
      <style:paragraph-properties fo:widows="0" fo:orphans="0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/>
    </style:style>
    <style:style style:name="P1137" style:parent-style-name="Normal" style:family="paragraph">
      <style:paragraph-properties fo:widows="0" fo:orphans="0"/>
    </style:style>
    <style:style style:name="P1138" style:parent-style-name="Normal" style:family="paragraph">
      <style:paragraph-properties fo:widows="0" fo:orphans="0"/>
      <style:text-properties fo:color="#000000"/>
    </style:style>
    <style:style style:name="P113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4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41" style:parent-style-name="Normal" style:family="paragraph">
      <style:paragraph-properties fo:widows="0" fo:orphans="0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/>
    </style:style>
    <style:style style:name="P1150" style:parent-style-name="Normal" style:family="paragraph">
      <style:paragraph-properties fo:widows="0" fo:orphans="0"/>
      <style:text-properties fo:color="#000000"/>
    </style:style>
    <style:style style:name="P1151" style:parent-style-name="Normal" style:family="paragraph">
      <style:paragraph-properties fo:widows="0" fo:orphans="0"/>
    </style:style>
    <style:style style:name="P115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53" style:parent-style-name="Normal" style:family="paragraph">
      <style:paragraph-properties fo:widows="0" fo:orphans="0"/>
    </style:style>
    <style:style style:name="P1154" style:parent-style-name="Normal" style:family="paragraph">
      <style:paragraph-properties fo:widows="0" fo:orphans="0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</style:style>
    <style:style style:name="P1158" style:parent-style-name="Normal" style:family="paragraph">
      <style:paragraph-properties fo:widows="0" fo:orphans="0"/>
    </style:style>
    <style:style style:name="P1159" style:parent-style-name="Normal" style:family="paragraph">
      <style:paragraph-properties fo:widows="0" fo:orphans="0"/>
    </style:style>
    <style:style style:name="P1160" style:parent-style-name="Normal" style:family="paragraph">
      <style:paragraph-properties fo:widows="0" fo:orphans="0"/>
    </style:style>
    <style:style style:name="P1161" style:parent-style-name="Normal" style:family="paragraph">
      <style:paragraph-properties fo:widows="0" fo:orphans="0"/>
    </style:style>
    <style:style style:name="P1162" style:parent-style-name="Normal" style:family="paragraph">
      <style:paragraph-properties fo:widows="0" fo:orphans="0"/>
      <style:text-properties fo:color="#000000"/>
    </style:style>
    <style:style style:name="P116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65" style:parent-style-name="DefaultParagraphFont" style:family="text">
      <style:text-properties style:font-name="TimesLT" fo:font-weight="bold" style:font-weight-asian="bold" style:font-weight-complex="bold"/>
    </style:style>
    <style:style style:name="P1166" style:parent-style-name="Normal" style:family="paragraph">
      <style:paragraph-properties fo:widows="0" fo:orphans="0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/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1" style:parent-style-name="Normal" style:family="paragraph">
      <style:paragraph-properties fo:widows="0" fo:orphans="0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76" style:parent-style-name="DefaultParagraphFont" style:family="text">
      <style:text-properties style:font-name="TimesLT" fo:font-weight="bold" style:font-weight-asian="bold" style:font-weight-complex="bold"/>
    </style:style>
    <style:style style:name="P1177" style:parent-style-name="Normal" style:family="paragraph">
      <style:paragraph-properties fo:widows="0" fo:orphans="0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/>
    </style:style>
    <style:style style:name="P118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82" style:parent-style-name="DefaultParagraphFont" style:family="text">
      <style:text-properties style:font-name="TimesLT" fo:font-weight="bold" style:font-weight-asian="bold" style:font-weight-complex="bold"/>
    </style:style>
    <style:style style:name="T1183" style:parent-style-name="DefaultParagraphFont" style:family="text">
      <style:text-properties style:font-name="TimesLT" fo:font-weight="bold" style:font-weight-asian="bold" style:font-weight-complex="bold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widows="0" fo:orphans="0"/>
    </style:style>
    <style:style style:name="P118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89" style:parent-style-name="DefaultParagraphFont" style:family="text">
      <style:text-properties style:font-name="TimesLT" fo:font-weight="bold" style:font-weight-asian="bold" style:font-weight-complex="bold"/>
    </style:style>
    <style:style style:name="P1190" style:parent-style-name="Normal" style:family="paragraph">
      <style:paragraph-properties fo:widows="0" fo:orphans="0"/>
    </style:style>
    <style:style style:name="P1191" style:parent-style-name="Normal" style:family="paragraph">
      <style:paragraph-properties fo:widows="0" fo:orphans="0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5" style:parent-style-name="Normal" style:family="paragraph">
      <style:paragraph-properties fo:widows="0" fo:orphans="0"/>
    </style:style>
    <style:style style:name="P1196" style:parent-style-name="Normal" style:family="paragraph">
      <style:paragraph-properties fo:widows="0" fo:orphans="0"/>
    </style:style>
    <style:style style:name="P1197" style:parent-style-name="Normal" style:family="paragraph">
      <style:paragraph-properties fo:widows="0" fo:orphans="0"/>
    </style:style>
    <style:style style:name="P1198" style:parent-style-name="Normal" style:family="paragraph">
      <style:paragraph-properties fo:widows="0" fo:orphans="0"/>
    </style:style>
    <style:style style:name="P119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0" style:parent-style-name="Normal" style:family="paragraph">
      <style:paragraph-properties fo:widows="0" fo:orphans="0"/>
    </style:style>
    <style:style style:name="P1201" style:parent-style-name="Normal" style:family="paragraph">
      <style:paragraph-properties fo:widows="0" fo:orphans="0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</style:style>
    <style:style style:name="P12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5" style:parent-style-name="Normal" style:family="paragraph">
      <style:paragraph-properties fo:widows="0" fo:orphans="0"/>
    </style:style>
    <style:style style:name="P1206" style:parent-style-name="Normal" style:family="paragraph">
      <style:paragraph-properties fo:widows="0" fo:orphans="0"/>
    </style:style>
    <style:style style:name="P1207" style:parent-style-name="Normal" style:family="paragraph">
      <style:paragraph-properties fo:widows="0" fo:orphans="0"/>
    </style:style>
    <style:style style:name="P1208" style:parent-style-name="Normal" style:family="paragraph">
      <style:paragraph-properties fo:widows="0" fo:orphans="0"/>
    </style:style>
    <style:style style:name="P120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0" style:parent-style-name="Normal" style:family="paragraph">
      <style:paragraph-properties fo:widows="0" fo:orphans="0"/>
    </style:style>
    <style:style style:name="P1211" style:parent-style-name="Normal" style:family="paragraph">
      <style:paragraph-properties fo:widows="0" fo:orphans="0"/>
    </style:style>
    <style:style style:name="P1212" style:parent-style-name="Normal" style:family="paragraph">
      <style:paragraph-properties fo:widows="0" fo:orphans="0"/>
    </style:style>
    <style:style style:name="P1213" style:parent-style-name="Normal" style:family="paragraph">
      <style:paragraph-properties fo:widows="0" fo:orphans="0"/>
    </style:style>
    <style:style style:name="P12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5" style:parent-style-name="Normal" style:family="paragraph">
      <style:paragraph-properties fo:widows="0" fo:orphans="0"/>
    </style:style>
    <style:style style:name="P1216" style:parent-style-name="Normal" style:family="paragraph">
      <style:paragraph-properties fo:widows="0" fo:orphans="0"/>
    </style:style>
    <style:style style:name="P1217" style:parent-style-name="Normal" style:family="paragraph">
      <style:paragraph-properties fo:widows="0" fo:orphans="0"/>
    </style:style>
    <style:style style:name="P1218" style:parent-style-name="Normal" style:family="paragraph">
      <style:paragraph-properties fo:widows="0" fo:orphans="0"/>
    </style:style>
    <style:style style:name="P121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0" style:parent-style-name="Normal" style:family="paragraph">
      <style:paragraph-properties fo:widows="0" fo:orphans="0"/>
    </style:style>
    <style:style style:name="P1221" style:parent-style-name="Normal" style:family="paragraph">
      <style:paragraph-properties fo:widows="0" fo:orphans="0"/>
    </style:style>
    <style:style style:name="P1222" style:parent-style-name="Normal" style:family="paragraph">
      <style:paragraph-properties fo:widows="0" fo:orphans="0"/>
    </style:style>
    <style:style style:name="P1223" style:parent-style-name="Normal" style:family="paragraph">
      <style:paragraph-properties fo:widows="0" fo:orphans="0"/>
    </style:style>
    <style:style style:name="P1224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225" style:parent-style-name="Normal" style:family="paragraph">
      <style:paragraph-properties fo:widows="0" fo:orphans="0"/>
    </style:style>
    <style:style style:name="P1226" style:parent-style-name="Normal" style:family="paragraph">
      <style:paragraph-properties fo:widows="0" fo:orphans="0"/>
    </style:style>
    <style:style style:name="P1227" style:parent-style-name="Normal" style:family="paragraph">
      <style:paragraph-properties fo:widows="0" fo:orphans="0"/>
    </style:style>
    <style:style style:name="P1228" style:parent-style-name="Normal" style:family="paragraph">
      <style:paragraph-properties fo:widows="0" fo:orphans="0"/>
    </style:style>
    <style:style style:name="P122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0" style:parent-style-name="Normal" style:family="paragraph">
      <style:paragraph-properties fo:widows="0" fo:orphans="0"/>
    </style:style>
    <style:style style:name="P1231" style:parent-style-name="Normal" style:family="paragraph">
      <style:paragraph-properties fo:widows="0" fo:orphans="0"/>
    </style:style>
    <style:style style:name="P1232" style:parent-style-name="Normal" style:family="paragraph">
      <style:paragraph-properties fo:widows="0" fo:orphans="0"/>
    </style:style>
    <style:style style:name="P1233" style:parent-style-name="Normal" style:family="paragraph">
      <style:paragraph-properties fo:widows="0" fo:orphans="0"/>
      <style:text-properties style:font-style-complex="italic"/>
    </style:style>
    <style:style style:name="P123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5" style:parent-style-name="Normal" style:family="paragraph">
      <style:paragraph-properties fo:widows="0" fo:orphans="0"/>
    </style:style>
    <style:style style:name="P1236" style:parent-style-name="Normal" style:family="paragraph">
      <style:paragraph-properties fo:widows="0" fo:orphans="0"/>
    </style:style>
    <style:style style:name="P1237" style:parent-style-name="Normal" style:family="paragraph">
      <style:paragraph-properties fo:widows="0" fo:orphans="0"/>
    </style:style>
    <style:style style:name="P1238" style:parent-style-name="Normal" style:family="paragraph">
      <style:paragraph-properties fo:widows="0" fo:orphans="0"/>
    </style:style>
    <style:style style:name="P123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0" style:parent-style-name="Normal" style:family="paragraph">
      <style:paragraph-properties fo:widows="0" fo:orphans="0"/>
    </style:style>
    <style:style style:name="P1241" style:parent-style-name="Normal" style:family="paragraph">
      <style:paragraph-properties fo:widows="0" fo:orphans="0"/>
    </style:style>
    <style:style style:name="P1242" style:parent-style-name="Normal" style:family="paragraph">
      <style:paragraph-properties fo:widows="0" fo:orphans="0"/>
    </style:style>
    <style:style style:name="P1243" style:parent-style-name="Normal" style:family="paragraph">
      <style:paragraph-properties fo:widows="0" fo:orphans="0"/>
    </style:style>
    <style:style style:name="P124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5" style:parent-style-name="Normal" style:family="paragraph">
      <style:paragraph-properties fo:widows="0" fo:orphans="0"/>
    </style:style>
    <style:style style:name="P1246" style:parent-style-name="Normal" style:family="paragraph">
      <style:paragraph-properties fo:widows="0" fo:orphans="0"/>
    </style:style>
    <style:style style:name="P1247" style:parent-style-name="Normal" style:family="paragraph">
      <style:paragraph-properties fo:widows="0" fo:orphans="0"/>
    </style:style>
    <style:style style:name="P1248" style:parent-style-name="Normal" style:family="paragraph">
      <style:paragraph-properties fo:widows="0" fo:orphans="0"/>
    </style:style>
    <style:style style:name="P124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50" style:parent-style-name="Normal" style:family="paragraph">
      <style:paragraph-properties fo:widows="0" fo:orphans="0"/>
    </style:style>
    <style:style style:name="P1251" style:parent-style-name="Normal" style:family="paragraph">
      <style:paragraph-properties fo:widows="0" fo:orphans="0"/>
    </style:style>
    <style:style style:name="P1252" style:parent-style-name="Normal" style:family="paragraph">
      <style:paragraph-properties fo:widows="0" fo:orphans="0"/>
    </style:style>
    <style:style style:name="P1253" style:parent-style-name="Normal" style:family="paragraph">
      <style:paragraph-properties fo:widows="0" fo:orphans="0"/>
    </style:style>
    <style:style style:name="P125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55" style:parent-style-name="Normal" style:family="paragraph">
      <style:paragraph-properties fo:widows="0" fo:orphans="0"/>
    </style:style>
    <style:style style:name="P1256" style:parent-style-name="Normal" style:family="paragraph">
      <style:paragraph-properties fo:widows="0" fo:orphans="0"/>
    </style:style>
    <style:style style:name="P1257" style:parent-style-name="Normal" style:family="paragraph">
      <style:paragraph-properties fo:widows="0" fo:orphans="0"/>
    </style:style>
    <style:style style:name="P1258" style:parent-style-name="Normal" style:family="paragraph">
      <style:paragraph-properties fo:widows="0" fo:orphans="0"/>
      <style:text-properties style:font-style-complex="italic"/>
    </style:style>
    <style:style style:name="P125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60" style:parent-style-name="Normal" style:family="paragraph">
      <style:paragraph-properties fo:widows="0" fo:orphans="0"/>
    </style:style>
    <style:style style:name="P1261" style:parent-style-name="Normal" style:family="paragraph">
      <style:paragraph-properties fo:widows="0" fo:orphans="0"/>
    </style:style>
    <style:style style:name="P1262" style:parent-style-name="Normal" style:family="paragraph">
      <style:paragraph-properties fo:widows="0" fo:orphans="0"/>
    </style:style>
    <style:style style:name="P1263" style:parent-style-name="Normal" style:family="paragraph">
      <style:paragraph-properties fo:widows="0" fo:orphans="0"/>
    </style:style>
    <style:style style:name="P126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6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6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67" style:parent-style-name="Normal" style:family="paragraph">
      <style:paragraph-properties fo:widows="0" fo:orphans="0"/>
    </style:style>
    <style:style style:name="P1268" style:parent-style-name="Normal" style:family="paragraph">
      <style:paragraph-properties fo:widows="0" fo:orphans="0"/>
    </style:style>
    <style:style style:name="P1269" style:parent-style-name="Normal" style:family="paragraph">
      <style:paragraph-properties fo:widows="0" fo:orphans="0"/>
    </style:style>
    <style:style style:name="P1270" style:parent-style-name="Normal" style:family="paragraph">
      <style:paragraph-properties fo:widows="0" fo:orphans="0"/>
    </style:style>
    <style:style style:name="P1271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72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73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274" style:parent-style-name="DefaultParagraphFont" style:family="text">
      <style:text-properties style:font-name="TimesLT" fo:font-weight="bold" style:font-weight-asian="bold" style:font-weight-complex="bold"/>
    </style:style>
    <style:style style:name="P1275" style:parent-style-name="Normal" style:family="paragraph">
      <style:paragraph-properties fo:keep-with-next="always"/>
    </style:style>
    <style:style style:name="P1276" style:parent-style-name="Normal" style:family="paragraph">
      <style:paragraph-properties fo:widows="0" fo:orphans="0"/>
    </style:style>
    <style:style style:name="P1277" style:parent-style-name="Normal" style:family="paragraph">
      <style:paragraph-properties fo:widows="0" fo:orphans="0"/>
    </style:style>
    <style:style style:name="P1278" style:parent-style-name="Normal" style:family="paragraph">
      <style:paragraph-properties fo:widows="0" fo:orphans="0"/>
    </style:style>
    <style:style style:name="P127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80" style:parent-style-name="DefaultParagraphFont" style:family="text">
      <style:text-properties style:font-name="TimesLT" fo:font-weight="bold" style:font-weight-asian="bold" style:font-weight-complex="bold"/>
    </style:style>
    <style:style style:name="P1281" style:parent-style-name="Normal" style:family="paragraph">
      <style:paragraph-properties fo:widows="0" fo:orphans="0"/>
    </style:style>
    <style:style style:name="P1282" style:parent-style-name="Normal" style:family="paragraph">
      <style:paragraph-properties fo:widows="0" fo:orphans="0"/>
    </style:style>
    <style:style style:name="P1283" style:parent-style-name="Normal" style:family="paragraph">
      <style:paragraph-properties fo:widows="0" fo:orphans="0"/>
    </style:style>
    <style:style style:name="P1284" style:parent-style-name="Normal" style:family="paragraph">
      <style:paragraph-properties fo:widows="0" fo:orphans="0"/>
    </style:style>
    <style:style style:name="P128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90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91" style:parent-style-name="Normal" style:family="paragraph">
      <style:paragraph-properties fo:widows="0" fo:orphans="0"/>
    </style:style>
    <style:style style:name="P1292" style:parent-style-name="Normal" style:family="paragraph">
      <style:paragraph-properties fo:widows="0" fo:orphans="0"/>
    </style:style>
    <style:style style:name="P1293" style:parent-style-name="Normal" style:family="paragraph">
      <style:paragraph-properties fo:widows="0" fo:orphans="0"/>
      <style:text-properties style:font-style-complex="italic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96" style:parent-style-name="Normal" style:family="paragraph">
      <style:paragraph-properties fo:widows="0" fo:orphans="0"/>
    </style:style>
    <style:style style:name="P1297" style:parent-style-name="Normal" style:family="paragraph">
      <style:paragraph-properties fo:widows="0" fo:orphans="0"/>
    </style:style>
    <style:style style:name="P1298" style:parent-style-name="Normal" style:family="paragraph">
      <style:paragraph-properties fo:widows="0" fo:orphans="0"/>
    </style:style>
    <style:style style:name="P1299" style:parent-style-name="Normal" style:family="paragraph">
      <style:paragraph-properties fo:widows="0" fo:orphans="0"/>
    </style:style>
    <style:style style:name="P1300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01" style:parent-style-name="Normal" style:family="paragraph">
      <style:paragraph-properties fo:widows="0" fo:orphans="0"/>
    </style:style>
    <style:style style:name="P1302" style:parent-style-name="Normal" style:family="paragraph">
      <style:paragraph-properties fo:widows="0" fo:orphans="0"/>
    </style:style>
    <style:style style:name="P1303" style:parent-style-name="Normal" style:family="paragraph">
      <style:paragraph-properties fo:widows="0" fo:orphans="0"/>
      <style:text-properties style:font-style-complex="italic"/>
    </style:style>
    <style:style style:name="P1304" style:parent-style-name="Normal" style:family="paragraph">
      <style:paragraph-properties fo:widows="0" fo:orphans="0"/>
    </style:style>
    <style:style style:name="P1305" style:parent-style-name="Normal" style:family="paragraph">
      <style:paragraph-properties fo:widows="0" fo:orphans="0"/>
    </style:style>
    <style:style style:name="P1306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307" style:parent-style-name="Normal" style:family="paragraph">
      <style:paragraph-properties fo:widows="0" fo:orphans="0"/>
    </style:style>
    <style:style style:name="P1308" style:parent-style-name="Normal" style:family="paragraph">
      <style:paragraph-properties fo:widows="0" fo:orphans="0"/>
    </style:style>
    <style:style style:name="T1309" style:parent-style-name="DefaultParagraphFont" style:family="text">
      <style:text-properties fo:font-weight="bold" style:font-weight-asian="bold" fo:color="#000000"/>
    </style:style>
    <style:style style:name="P1310" style:parent-style-name="Normal" style:family="paragraph">
      <style:paragraph-properties fo:widows="0" fo:orphans="0"/>
    </style:style>
    <style:style style:name="P1311" style:parent-style-name="Normal" style:family="paragraph">
      <style:paragraph-properties fo:widows="0" fo:orphans="0"/>
    </style:style>
    <style:style style:name="P1312" style:parent-style-name="Normal" style:family="paragraph">
      <style:paragraph-properties fo:widows="0" fo:orphans="0"/>
    </style:style>
    <style:style style:name="P1313" style:parent-style-name="Normal" style:family="paragraph">
      <style:paragraph-properties fo:widows="0" fo:orphans="0"/>
    </style:style>
    <style:style style:name="P1314" style:parent-style-name="Normal" style:family="paragraph">
      <style:paragraph-properties fo:keep-with-next="always" fo:text-align="center"/>
    </style:style>
    <style:style style:name="T1315" style:parent-style-name="DefaultParagraphFont" style:family="text">
      <style:text-properties fo:font-weight="bold" style:font-weight-asian="bold" fo:color="#000000"/>
    </style:style>
    <style:style style:name="P1316" style:parent-style-name="Normal" style:family="paragraph">
      <style:paragraph-properties fo:widows="0" fo:orphans="0"/>
      <style:text-properties fo:color="#000000"/>
    </style:style>
    <style:style style:name="P1317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18" style:parent-style-name="Normal" style:family="paragraph">
      <style:paragraph-properties fo:widows="0" fo:orphans="0"/>
    </style:style>
    <style:style style:name="P1319" style:parent-style-name="Normal" style:family="paragraph">
      <style:paragraph-properties fo:widows="0" fo:orphans="0"/>
    </style:style>
    <style:style style:name="P1320" style:parent-style-name="Normal" style:family="paragraph">
      <style:paragraph-properties fo:widows="0" fo:orphans="0"/>
    </style:style>
    <style:style style:name="P1321" style:parent-style-name="Normal" style:family="paragraph">
      <style:paragraph-properties fo:widows="0" fo:orphans="0"/>
    </style:style>
    <style:style style:name="T1322" style:parent-style-name="DefaultParagraphFont" style:family="text">
      <style:text-properties fo:font-weight="bold" style:font-weight-asian="bold" fo:color="#000000"/>
    </style:style>
    <style:style style:name="P1323" style:parent-style-name="Normal" style:family="paragraph">
      <style:paragraph-properties fo:widows="0" fo:orphans="0"/>
    </style:style>
    <style:style style:name="P1324" style:parent-style-name="Normal" style:family="paragraph">
      <style:paragraph-properties fo:widows="0" fo:orphans="0"/>
    </style:style>
    <style:style style:name="P1325" style:parent-style-name="Normal" style:family="paragraph">
      <style:paragraph-properties fo:widows="0" fo:orphans="0"/>
    </style:style>
    <style:style style:name="P1326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27" style:parent-style-name="Normal" style:family="paragraph">
      <style:paragraph-properties fo:widows="0" fo:orphans="0"/>
    </style:style>
    <style:style style:name="P1328" style:parent-style-name="Normal" style:family="paragraph">
      <style:paragraph-properties fo:widows="0" fo:orphans="0"/>
    </style:style>
    <style:style style:name="P1329" style:parent-style-name="Normal" style:family="paragraph">
      <style:paragraph-properties fo:widows="0" fo:orphans="0"/>
      <style:text-properties fo:color="#000000"/>
    </style:style>
    <style:style style:name="P1330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31" style:parent-style-name="Normal" style:family="paragraph">
      <style:paragraph-properties fo:widows="0" fo:orphans="0"/>
    </style:style>
    <style:style style:name="P1332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3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34" style:parent-style-name="Normal" style:family="paragraph">
      <style:paragraph-properties fo:widows="0" fo:orphans="0"/>
    </style:style>
    <style:style style:name="P1335" style:parent-style-name="Normal" style:family="paragraph">
      <style:paragraph-properties fo:widows="0" fo:orphans="0"/>
    </style:style>
    <style:style style:name="P1336" style:parent-style-name="Normal" style:family="paragraph">
      <style:paragraph-properties fo:widows="0" fo:orphans="0"/>
      <style:text-properties fo:color="#000000"/>
    </style:style>
    <style:style style:name="P1337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38" style:parent-style-name="Normal" style:family="paragraph">
      <style:paragraph-properties fo:widows="0" fo:orphans="0"/>
    </style:style>
    <style:style style:name="P1339" style:parent-style-name="Normal" style:family="paragraph">
      <style:paragraph-properties fo:widows="0" fo:orphans="0"/>
    </style:style>
    <style:style style:name="P1340" style:parent-style-name="Normal" style:family="paragraph">
      <style:paragraph-properties fo:widows="0" fo:orphans="0"/>
      <style:text-properties fo:color="#000000"/>
    </style:style>
    <style:style style:name="P1341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42" style:parent-style-name="Normal" style:family="paragraph">
      <style:paragraph-properties fo:widows="0" fo:orphans="0"/>
    </style:style>
    <style:style style:name="P1343" style:parent-style-name="Normal" style:family="paragraph">
      <style:paragraph-properties fo:widows="0" fo:orphans="0"/>
    </style:style>
    <style:style style:name="P1344" style:parent-style-name="Normal" style:family="paragraph">
      <style:paragraph-properties fo:widows="0" fo:orphans="0"/>
      <style:text-properties fo:color="#000000"/>
    </style:style>
    <style:style style:name="P1345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46" style:parent-style-name="Normal" style:family="paragraph">
      <style:paragraph-properties fo:widows="0" fo:orphans="0"/>
    </style:style>
    <style:style style:name="P1347" style:parent-style-name="Normal" style:family="paragraph">
      <style:paragraph-properties fo:widows="0" fo:orphans="0"/>
      <style:text-properties fo:color="#000000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fo:font-weight="bold" style:font-weight-asian="bold" fo:color="#000000"/>
    </style:style>
    <style:style style:name="P1350" style:parent-style-name="Normal" style:family="paragraph">
      <style:paragraph-properties fo:widows="0" fo:orphans="0"/>
    </style:style>
    <style:style style:name="P1351" style:parent-style-name="Normal" style:family="paragraph">
      <style:paragraph-properties fo:widows="0" fo:orphans="0"/>
    </style:style>
    <style:style style:name="P1352" style:parent-style-name="Normal" style:family="paragraph">
      <style:paragraph-properties fo:widows="0" fo:orphans="0"/>
    </style:style>
    <style:style style:name="P1353" style:parent-style-name="Normal" style:family="paragraph">
      <style:paragraph-properties fo:widows="0" fo:orphans="0" fo:text-align="justify"/>
    </style:style>
    <style:style style:name="T1354" style:parent-style-name="DefaultParagraphFont" style:family="text">
      <style:text-properties fo:font-weight="bold" style:font-weight-asian="bold" fo:color="#000000"/>
    </style:style>
    <style:style style:name="T1355" style:parent-style-name="DefaultParagraphFont" style:family="text">
      <style:text-properties fo:font-weight="bold" style:font-weight-asian="bold" fo:color="#000000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fo:widows="0" fo:orphans="0"/>
    </style:style>
    <style:style style:name="P1358" style:parent-style-name="Normal" style:family="paragraph">
      <style:paragraph-properties fo:widows="0" fo:orphans="0"/>
      <style:text-properties fo:color="#000000"/>
    </style:style>
    <style:style style:name="P1359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60" style:parent-style-name="Normal" style:family="paragraph">
      <style:paragraph-properties fo:widows="0" fo:orphans="0"/>
    </style:style>
    <style:style style:name="P1361" style:parent-style-name="Normal" style:family="paragraph">
      <style:paragraph-properties fo:widows="0" fo:orphans="0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64" style:parent-style-name="Normal" style:family="paragraph">
      <style:paragraph-properties fo:widows="0" fo:orphans="0"/>
    </style:style>
    <style:style style:name="P1365" style:parent-style-name="Normal" style:family="paragraph">
      <style:paragraph-properties fo:widows="0" fo:orphans="0"/>
      <style:text-properties fo:color="#000000"/>
    </style:style>
    <style:style style:name="P1366" style:parent-style-name="Normal" style:family="paragraph">
      <style:paragraph-properties fo:widows="0" fo:orphans="0"/>
    </style:style>
    <style:style style:name="P136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68" style:parent-style-name="Normal" style:family="paragraph">
      <style:paragraph-properties fo:widows="0" fo:orphans="0"/>
    </style:style>
    <style:style style:name="P1369" style:parent-style-name="Normal" style:family="paragraph">
      <style:paragraph-properties fo:widows="0" fo:orphans="0"/>
    </style:style>
    <style:style style:name="P1370" style:parent-style-name="Normal" style:family="paragraph">
      <style:paragraph-properties fo:widows="0" fo:orphans="0"/>
    </style:style>
    <style:style style:name="P1371" style:parent-style-name="Normal" style:family="paragraph">
      <style:paragraph-properties fo:widows="0" fo:orphans="0"/>
    </style:style>
    <style:style style:name="P1372" style:parent-style-name="Normal" style:family="paragraph">
      <style:paragraph-properties fo:widows="0" fo:orphans="0"/>
    </style:style>
    <style:style style:name="P1373" style:parent-style-name="Normal" style:family="paragraph">
      <style:paragraph-properties fo:widows="0" fo:orphans="0"/>
    </style:style>
    <style:style style:name="P1374" style:parent-style-name="Normal" style:family="paragraph">
      <style:paragraph-properties fo:widows="0" fo:orphans="0"/>
    </style:style>
    <style:style style:name="P1375" style:parent-style-name="Normal" style:family="paragraph">
      <style:paragraph-properties fo:widows="0" fo:orphans="0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/>
      <style:text-properties fo:color="#000000"/>
    </style:style>
    <style:style style:name="P137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37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80" style:parent-style-name="Normal" style:family="paragraph">
      <style:paragraph-properties fo:widows="0" fo:orphans="0"/>
    </style:style>
    <style:style style:name="P1381" style:parent-style-name="Normal" style:family="paragraph">
      <style:paragraph-properties fo:widows="0" fo:orphans="0"/>
    </style:style>
    <style:style style:name="P1382" style:parent-style-name="Normal" style:family="paragraph">
      <style:paragraph-properties fo:widows="0" fo:orphans="0"/>
    </style:style>
    <style:style style:name="P1383" style:parent-style-name="Normal" style:family="paragraph">
      <style:paragraph-properties fo:widows="0" fo:orphans="0"/>
    </style:style>
    <style:style style:name="P138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85" style:parent-style-name="Normal" style:family="paragraph">
      <style:paragraph-properties fo:widows="0" fo:orphans="0"/>
    </style:style>
    <style:style style:name="P1386" style:parent-style-name="Normal" style:family="paragraph">
      <style:paragraph-properties fo:widows="0" fo:orphans="0"/>
    </style:style>
    <style:style style:name="P1387" style:parent-style-name="Normal" style:family="paragraph">
      <style:paragraph-properties fo:widows="0" fo:orphans="0"/>
    </style:style>
    <style:style style:name="P1388" style:parent-style-name="Normal" style:family="paragraph">
      <style:paragraph-properties fo:widows="0" fo:orphans="0"/>
    </style:style>
    <style:style style:name="P138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90" style:parent-style-name="Normal" style:family="paragraph">
      <style:paragraph-properties fo:widows="0" fo:orphans="0"/>
    </style:style>
    <style:style style:name="P1391" style:parent-style-name="Normal" style:family="paragraph">
      <style:paragraph-properties fo:widows="0" fo:orphans="0"/>
    </style:style>
    <style:style style:name="P1392" style:parent-style-name="Normal" style:family="paragraph">
      <style:paragraph-properties fo:widows="0" fo:orphans="0"/>
    </style:style>
    <style:style style:name="P1393" style:parent-style-name="Normal" style:family="paragraph">
      <style:paragraph-properties fo:widows="0" fo:orphans="0"/>
    </style:style>
    <style:style style:name="P139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95" style:parent-style-name="Normal" style:family="paragraph">
      <style:paragraph-properties fo:widows="0" fo:orphans="0"/>
    </style:style>
    <style:style style:name="P1396" style:parent-style-name="Normal" style:family="paragraph">
      <style:paragraph-properties fo:widows="0" fo:orphans="0"/>
    </style:style>
    <style:style style:name="P1397" style:parent-style-name="Normal" style:family="paragraph">
      <style:paragraph-properties fo:widows="0" fo:orphans="0"/>
    </style:style>
    <style:style style:name="P1398" style:parent-style-name="Normal" style:family="paragraph">
      <style:paragraph-properties fo:widows="0" fo:orphans="0"/>
    </style:style>
    <style:style style:name="P1399" style:parent-style-name="Normal" style:family="paragraph">
      <style:paragraph-properties fo:widows="0" fo:orphans="0"/>
    </style:style>
    <style:style style:name="T1400" style:parent-style-name="DefaultParagraphFont" style:family="text">
      <style:text-properties fo:font-weight="bold" style:font-weight-asian="bold" style:font-weight-complex="bold" style:font-style-complex="italic"/>
    </style:style>
    <style:style style:name="P1401" style:parent-style-name="Normal" style:family="paragraph">
      <style:paragraph-properties fo:widows="0" fo:orphans="0"/>
    </style:style>
    <style:style style:name="P1402" style:parent-style-name="Normal" style:family="paragraph">
      <style:paragraph-properties fo:widows="0" fo:orphans="0"/>
    </style:style>
    <style:style style:name="P1403" style:parent-style-name="Normal" style:family="paragraph">
      <style:paragraph-properties fo:widows="0" fo:orphans="0"/>
    </style:style>
    <style:style style:name="P14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fo:font-weight="bold" style:font-weight-asian="bold" style:font-weight-complex="bold"/>
    </style:style>
    <style:style style:name="P1407" style:parent-style-name="Normal" style:family="paragraph">
      <style:paragraph-properties fo:widows="0" fo:orphans="0"/>
    </style:style>
    <style:style style:name="P1408" style:parent-style-name="Normal" style:family="paragraph">
      <style:paragraph-properties fo:widows="0" fo:orphans="0"/>
    </style:style>
    <style:style style:name="P1409" style:parent-style-name="Normal" style:family="paragraph">
      <style:paragraph-properties fo:widows="0" fo:orphans="0"/>
    </style:style>
    <style:style style:name="P1410" style:parent-style-name="Normal" style:family="paragraph">
      <style:paragraph-properties fo:widows="0" fo:orphans="0"/>
    </style:style>
    <style:style style:name="P141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12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41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14" style:parent-style-name="DefaultParagraphFont" style:family="text">
      <style:text-properties style:font-name="TimesLT" fo:font-weight="bold" style:font-weight-asian="bold" style:font-weight-complex="bold"/>
    </style:style>
    <style:style style:name="P1415" style:parent-style-name="Normal" style:family="paragraph">
      <style:paragraph-properties fo:widows="0" fo:orphans="0"/>
    </style:style>
    <style:style style:name="P1416" style:parent-style-name="Normal" style:family="paragraph">
      <style:paragraph-properties fo:widows="0" fo:orphans="0"/>
    </style:style>
    <style:style style:name="P1417" style:parent-style-name="Normal" style:family="paragraph">
      <style:paragraph-properties fo:widows="0" fo:orphans="0"/>
    </style:style>
    <style:style style:name="P1418" style:parent-style-name="Normal" style:family="paragraph">
      <style:paragraph-properties fo:widows="0" fo:orphans="0"/>
    </style:style>
    <style:style style:name="P14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20" style:parent-style-name="DefaultParagraphFont" style:family="text">
      <style:text-properties style:font-name="TimesLT" fo:font-weight="bold" style:font-weight-asian="bold" style:font-weight-complex="bold"/>
    </style:style>
    <style:style style:name="P1421" style:parent-style-name="Normal" style:family="paragraph">
      <style:paragraph-properties fo:widows="0" fo:orphans="0"/>
    </style:style>
    <style:style style:name="P1422" style:parent-style-name="Normal" style:family="paragraph">
      <style:paragraph-properties fo:widows="0" fo:orphans="0"/>
    </style:style>
    <style:style style:name="P1423" style:parent-style-name="Normal" style:family="paragraph">
      <style:paragraph-properties fo:widows="0" fo:orphans="0"/>
    </style:style>
    <style:style style:name="P1424" style:parent-style-name="Normal" style:family="paragraph">
      <style:paragraph-properties fo:widows="0" fo:orphans="0"/>
    </style:style>
    <style:style style:name="P14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26" style:parent-style-name="Normal" style:family="paragraph">
      <style:paragraph-properties fo:widows="0" fo:orphans="0"/>
    </style:style>
    <style:style style:name="T1427" style:parent-style-name="DefaultParagraphFont" style:family="text">
      <style:text-properties fo:font-weight="bold" style:font-weight-asian="bold" style:font-weight-complex="bold"/>
    </style:style>
    <style:style style:name="P1428" style:parent-style-name="Normal" style:family="paragraph">
      <style:paragraph-properties fo:widows="0" fo:orphans="0"/>
    </style:style>
    <style:style style:name="P1429" style:parent-style-name="Normal" style:family="paragraph">
      <style:paragraph-properties fo:widows="0" fo:orphans="0"/>
    </style:style>
    <style:style style:name="P1430" style:parent-style-name="Normal" style:family="paragraph">
      <style:paragraph-properties fo:widows="0" fo:orphans="0"/>
    </style:style>
    <style:style style:name="P1431" style:parent-style-name="Normal" style:family="paragraph">
      <style:paragraph-properties fo:widows="0" fo:orphans="0"/>
    </style:style>
    <style:style style:name="P1432" style:parent-style-name="Normal" style:family="paragraph">
      <style:paragraph-properties fo:widows="0" fo:orphans="0"/>
    </style:style>
    <style:style style:name="P1433" style:parent-style-name="Normal" style:family="paragraph">
      <style:paragraph-properties fo:widows="0" fo:orphans="0"/>
    </style:style>
    <style:style style:name="P1434" style:parent-style-name="Normal" style:family="paragraph">
      <style:paragraph-properties fo:widows="0" fo:orphans="0"/>
    </style:style>
    <style:style style:name="P143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36" style:parent-style-name="DefaultParagraphFont" style:family="text">
      <style:text-properties style:font-name="TimesLT" fo:font-weight="bold" style:font-weight-asian="bold" style:font-weight-complex="bold"/>
    </style:style>
    <style:style style:name="P1437" style:parent-style-name="Normal" style:family="paragraph">
      <style:paragraph-properties fo:widows="0" fo:orphans="0"/>
    </style:style>
    <style:style style:name="P1438" style:parent-style-name="Normal" style:family="paragraph">
      <style:paragraph-properties fo:widows="0" fo:orphans="0"/>
    </style:style>
    <style:style style:name="P1439" style:parent-style-name="Normal" style:family="paragraph">
      <style:paragraph-properties fo:widows="0" fo:orphans="0"/>
    </style:style>
    <style:style style:name="P1440" style:parent-style-name="Normal" style:family="paragraph">
      <style:paragraph-properties fo:widows="0" fo:orphans="0"/>
    </style:style>
    <style:style style:name="P1441" style:parent-style-name="Normal" style:family="paragraph">
      <style:paragraph-properties fo:widows="0" fo:orphans="0"/>
    </style:style>
    <style:style style:name="P1442" style:parent-style-name="Normal" style:family="paragraph">
      <style:paragraph-properties fo:widows="0" fo:orphans="0"/>
    </style:style>
    <style:style style:name="P1443" style:parent-style-name="Normal" style:family="paragraph">
      <style:paragraph-properties fo:widows="0" fo:orphans="0"/>
    </style:style>
    <style:style style:name="P144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445" style:parent-style-name="Normal" style:family="paragraph">
      <style:paragraph-properties fo:widows="0" fo:orphans="0"/>
    </style:style>
    <style:style style:name="P1446" style:parent-style-name="Normal" style:family="paragraph">
      <style:paragraph-properties fo:widows="0" fo:orphans="0"/>
    </style:style>
    <style:style style:name="P1447" style:parent-style-name="Normal" style:family="paragraph">
      <style:paragraph-properties fo:widows="0" fo:orphans="0"/>
    </style:style>
    <style:style style:name="P1448" style:parent-style-name="Normal" style:family="paragraph">
      <style:paragraph-properties fo:widows="0" fo:orphans="0"/>
    </style:style>
    <style:style style:name="P1449" style:parent-style-name="Normal" style:family="paragraph">
      <style:paragraph-properties fo:widows="0" fo:orphans="0"/>
    </style:style>
    <style:style style:name="P1450" style:parent-style-name="Normal" style:family="paragraph">
      <style:paragraph-properties fo:widows="0" fo:orphans="0"/>
    </style:style>
    <style:style style:name="P14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52" style:parent-style-name="DefaultParagraphFont" style:family="text">
      <style:text-properties style:font-name="TimesLT" fo:font-weight="bold" style:font-weight-asian="bold" style:font-weight-complex="bold"/>
    </style:style>
    <style:style style:name="P1453" style:parent-style-name="Normal" style:family="paragraph">
      <style:paragraph-properties fo:widows="0" fo:orphans="0"/>
    </style:style>
    <style:style style:name="P1454" style:parent-style-name="Normal" style:family="paragraph">
      <style:paragraph-properties fo:widows="0" fo:orphans="0"/>
    </style:style>
    <style:style style:name="P1455" style:parent-style-name="Normal" style:family="paragraph">
      <style:paragraph-properties fo:widows="0" fo:orphans="0"/>
    </style:style>
    <style:style style:name="P1456" style:parent-style-name="Normal" style:family="paragraph">
      <style:paragraph-properties fo:widows="0" fo:orphans="0"/>
    </style:style>
    <style:style style:name="P14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58" style:parent-style-name="DefaultParagraphFont" style:family="text">
      <style:text-properties style:font-name="TimesLT" style:font-weight-complex="bold"/>
    </style:style>
    <style:style style:name="P1459" style:parent-style-name="Normal" style:family="paragraph">
      <style:paragraph-properties fo:widows="0" fo:orphans="0"/>
    </style:style>
    <style:style style:name="P1460" style:parent-style-name="Normal" style:family="paragraph">
      <style:paragraph-properties fo:widows="0" fo:orphans="0"/>
    </style:style>
    <style:style style:name="P1461" style:parent-style-name="Normal" style:family="paragraph">
      <style:paragraph-properties fo:widows="0" fo:orphans="0"/>
      <style:text-properties style:font-weight-complex="bold" fo:font-variant="small-caps"/>
    </style:style>
    <style:style style:name="P146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63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4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65" style:parent-style-name="DefaultParagraphFont" style:family="text">
      <style:text-properties style:font-name="TimesLT" fo:font-weight="bold" style:font-weight-asian="bold" style:font-weight-complex="bold"/>
    </style:style>
    <style:style style:name="P1466" style:parent-style-name="Normal" style:family="paragraph">
      <style:paragraph-properties fo:widows="0" fo:orphans="0"/>
    </style:style>
    <style:style style:name="P1467" style:parent-style-name="Normal" style:family="paragraph">
      <style:paragraph-properties fo:widows="0" fo:orphans="0"/>
    </style:style>
    <style:style style:name="P1468" style:parent-style-name="Normal" style:family="paragraph">
      <style:paragraph-properties fo:widows="0" fo:orphans="0"/>
    </style:style>
    <style:style style:name="P146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1" style:parent-style-name="Normal" style:family="paragraph">
      <style:paragraph-properties fo:widows="0" fo:orphans="0"/>
    </style:style>
    <style:style style:name="T1472" style:parent-style-name="DefaultParagraphFont" style:family="text">
      <style:text-properties fo:font-weight="bold" style:font-weight-asian="bold" style:font-weight-complex="bold" fo:font-variant="small-caps"/>
    </style:style>
    <style:style style:name="P1473" style:parent-style-name="Normal" style:family="paragraph">
      <style:paragraph-properties fo:widows="0" fo:orphans="0"/>
    </style:style>
    <style:style style:name="P1474" style:parent-style-name="Normal" style:family="paragraph">
      <style:paragraph-properties fo:widows="0" fo:orphans="0"/>
    </style:style>
    <style:style style:name="P1475" style:parent-style-name="Normal" style:family="paragraph">
      <style:paragraph-properties fo:widows="0" fo:orphans="0"/>
    </style:style>
    <style:style style:name="P147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7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478" style:parent-style-name="Normal" style:family="paragraph">
      <style:text-properties fo:font-size="3pt" style:font-size-asian="3pt" style:font-size-complex="3pt"/>
    </style:style>
    <style:style style:name="P147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81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482" style:parent-style-name="Normal" style:family="paragraph">
      <style:paragraph-properties fo:widows="0" fo:orphans="0"/>
    </style:style>
    <style:style style:name="P1483" style:parent-style-name="Normal" style:family="paragraph">
      <style:paragraph-properties fo:widows="0" fo:orphans="0"/>
    </style:style>
    <style:style style:name="P1484" style:parent-style-name="Normal" style:family="paragraph">
      <style:paragraph-properties fo:widows="0" fo:orphans="0"/>
    </style:style>
    <style:style style:name="P1485" style:parent-style-name="Normal" style:family="paragraph">
      <style:paragraph-properties fo:widows="0" fo:orphans="0"/>
    </style:style>
    <style:style style:name="P1486" style:parent-style-name="Normal" style:family="paragraph">
      <style:paragraph-properties fo:widows="0" fo:orphans="0"/>
    </style:style>
    <style:style style:name="P1487" style:parent-style-name="Normal" style:family="paragraph">
      <style:paragraph-properties fo:widows="0" fo:orphans="0"/>
    </style:style>
    <style:style style:name="P1488" style:parent-style-name="Normal" style:family="paragraph">
      <style:paragraph-properties fo:widows="0" fo:orphans="0"/>
    </style:style>
    <style:style style:name="P1489" style:parent-style-name="Normal" style:family="paragraph">
      <style:paragraph-properties fo:widows="0" fo:orphans="0"/>
    </style:style>
    <style:style style:name="P1490" style:parent-style-name="Normal" style:family="paragraph">
      <style:paragraph-properties fo:widows="0" fo:orphans="0"/>
    </style:style>
    <style:style style:name="P1491" style:parent-style-name="Normal" style:family="paragraph">
      <style:paragraph-properties fo:widows="0" fo:orphans="0"/>
    </style:style>
    <style:style style:name="P1492" style:parent-style-name="Normal" style:family="paragraph">
      <style:paragraph-properties fo:widows="0" fo:orphans="0"/>
    </style:style>
    <style:style style:name="P1493" style:parent-style-name="Normal" style:family="paragraph">
      <style:paragraph-properties fo:widows="0" fo:orphans="0"/>
    </style:style>
    <style:style style:name="P149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95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496" style:parent-style-name="Normal" style:family="paragraph">
      <style:paragraph-properties fo:widows="0" fo:orphans="0"/>
    </style:style>
    <style:style style:name="P1497" style:parent-style-name="Normal" style:family="paragraph">
      <style:paragraph-properties fo:widows="0" fo:orphans="0"/>
    </style:style>
    <style:style style:name="P1498" style:parent-style-name="Normal" style:family="paragraph">
      <style:paragraph-properties fo:widows="0" fo:orphans="0" fo:margin-right="0.0687in"/>
    </style:style>
    <style:style style:name="P14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500" style:parent-style-name="Normal" style:family="paragraph">
      <style:paragraph-properties fo:widows="0" fo:orphans="0" fo:margin-right="0.0687in"/>
      <style:text-properties fo:color="#000000"/>
    </style:style>
    <style:style style:name="P1501" style:parent-style-name="Normal" style:family="paragraph">
      <style:paragraph-properties fo:widows="0" fo:orphans="0" fo:margin-right="0.0687in"/>
      <style:text-properties fo:color="#000000"/>
    </style:style>
    <style:style style:name="P1502" style:parent-style-name="Normal" style:family="paragraph">
      <style:paragraph-properties fo:widows="0" fo:orphans="0" fo:margin-right="0.0687in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widows="0" fo:orphans="0" fo:margin-right="0.0687in"/>
    </style:style>
    <style:style style:name="P1505" style:parent-style-name="Normal" style:family="paragraph">
      <style:paragraph-properties fo:widows="0" fo:orphans="0" fo:text-align="center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weight="bold" style:font-weight-asian="bold"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prendimas netenka galios 2012-08-01:</text:span></text:p>
      <text:p text:style-name="P3"><text:span text:style-name="T4">Vyriausioji tarnybinės etikos komisija, Sprendimas</text:span></text:p>
      <text:p text:style-name="P5"><text:span text:style-name="T6">Nr.<text:s/></text:span><text:a xlink:href="https://www.e-tar.lt/portal/legalAct.html?documentId=TAR.016250267084" office:target-frame-name="_top" xlink:show="replace"><text:span text:style-name="T7">KS-84</text:span></text:a><text:span text:style-name="T8">, 2012-07-05, Žin., 2012, Nr. 89-4682 (2012-07-26), i. k.<text:s/></text:span><text:span text:style-name="T9">11210EKSPRE000KS-84</text:span></text:p>
      <text:p text:style-name="P10"><text:span text:style-name="T11">Dėl Privačių interesų deklaracijų pildymo, tikslinimo ir pateikimo taisyklių bei Privačių interesų deklaracijos formos ID001 patvirtinimo</text:span></text:p>
      <text:p text:style-name="P12"/>
      <text:p text:style-name="P13"><text:span text:style-name="T14">Suvestinė redakcija nuo 2012-03-09 iki 2012-07-31</text:span></text:p>
      <text:p text:style-name="P15"/>
      <text:p text:style-name="P16"><text:span text:style-name="T17">Sprendimas paskelbtas: Žin. 2009, Nr.<text:s/></text:span><text:a xlink:href="https://www.e-tar.lt/portal/legalAct.html?documentId=TAR.E71B205B12F9" office:target-frame-name="_top" xlink:show="replace"><text:span text:style-name="T18">136-5974</text:span></text:a><text:span text:style-name="T19">, i. k. 10910EKSPRE000KS-94</text:span></text:p>
      <text:p text:style-name="P20"/>
      <text:p text:style-name="P21"><text:span text:style-name="T22"/><text:span text:style-name="T23">VYRIAUSIOSIOS TARNYBINĖS ETIKOS KOMISIJOS</text:span></text:p>
      <text:p text:style-name="P24">S P R E N D I M A S</text:p>
      <text:p text:style-name="P25"/>
      <text:p text:style-name="P26">DĖL VALSTYBINĖJE TARNYBOJE DIRBANČIŲ ASMENŲ, KURIŲ PRIVAČIŲ INTERESŲ DUOMENYS YRA VIEŠI, PAREIGYBIŲ SĄRAŠO PATVIRTINIMO</text:p>
      <text:p text:style-name="P27"/>
      <text:p text:style-name="P28">2009 m. spalio 28 d. Nr. KS-94</text:p>
      <text:p text:style-name="P29">Vilnius</text:p>
      <text:p text:style-name="P30"/>
      <text:p text:style-name="P31"><text:span text:style-name="T32">Vyriausioji tarnybinės etikos komisija, vadovaudamasi Lietuvos Respublikos viešųjų ir privačių interesų derinimo vals</text:span><text:span text:style-name="T33">tybinėje tarnyboje įstatymo 10 straipsnio 2 dalimi, atsižvelgdama į valstybės ir savivaldybių institucijų ir įstaigų pateiktą informaciją,<text:s/></text:span></text:p>
      <text:p text:style-name="P34"><text:span text:style-name="T35">n u s p r e n d ė:</text:span></text:p>
      <text:p text:style-name="P36"><text:span text:style-name="T37">1</text:span><text:span text:style-name="T38">. Patvirtinti naują Valstybinėje tarnyboje dirbančių asmenų, kurių privačių interesų<text:s/></text:span><text:span text:style-name="T39">duomenys yra vieši, pareigybių sąrašą (pridedamas).</text:span></text:p>
      <text:p text:style-name="P40"><text:span text:style-name="T41">2</text:span><text:span text:style-name="T42">. Pripažinti negaliojančiu Vyriausiosios tarnybinės etikos komisijos 2008 m. spalio 23 d. sprendimą Nr. KS-85.</text:span></text:p>
      <text:p text:style-name="P43"><text:span text:style-name="T44">3</text:span><text:span text:style-name="T45">. Sprendimą ir patvirtintą Valstybinėje tarnyboje dirbančių asmenų, kurių privačių<text:s/></text:span><text:span text:style-name="T46">interesų duomenys yra vieši, pareigybių sąrašą paskelbti leidinyje „Valstybės žinios“ ir Vyriausiosios tarnybinės etikos komisijos interneto tinklalapyje www.vtek.lt.</text:span></text:p>
      <text:p text:style-name="P47"/>
      <text:p text:style-name="P48"/>
      <text:p text:style-name="P49"><text:span text:style-name="T50">Komisijos narys,<text:s/></text:span></text:p>
      <text:p text:style-name="P51">laikinai einantis pirmininko pareigas<text:tab/>Vytautas Andriulis</text:p>
      <text:p text:style-name="P52"/>
      <text:p text:style-name="P53"/>
      <text:p text:style-name="P54"/>
      <text:soft-page-break/>
      <text:p text:style-name="P55">PATVIRTINTA</text:p>
      <text:p text:style-name="P56">Vyriausiosios tarnybinės etikos<text:s/></text:p>
      <text:p text:style-name="P57">komisijos 2009 m. spalio 28 d.<text:s/></text:p>
      <text:p text:style-name="P58">sprendimu Nr. KS-94</text:p>
      <text:p text:style-name="P59"/>
      <text:p text:style-name="P60"><text:span text:style-name="T61">Valstybinėje tarnyboje dirbančių asmenų, kurių</text:span></text:p>
      <text:p text:style-name="P62"><text:span text:style-name="T63">privačių interesų duomenys yra vieši,</text:span></text:p>
      <text:p text:style-name="P64"><text:span text:style-name="T65">p a r e i g y b i ų <text:s text:c="2"/>s ą r a š a s</text:span></text:p>
      <text:p text:style-name="P66"/>
      <text:p text:style-name="P67">LIETUVOS RESPUBLIKOS PREZIDENTAS</text:p>
      <text:p text:style-name="P68"/>
      <text:p text:style-name="P69">Lietuvos Respublikos prezidento kanceliarija</text:p>
      <text:p text:style-name="P70"/>
      <text:p text:style-name="P71">Prezidento kanceliarijos kancleris</text:p>
      <text:p text:style-name="P72">Prezidento kanceliarijos kanclerio pavaduotojai</text:p>
      <text:p text:style-name="P73">Prezidento patarėjai</text:p>
      <text:p text:style-name="P74">Prezidento patarėjų pavaduotojai</text:p>
      <text:p text:style-name="P75">Prezidento konsultantai</text:p>
      <text:p text:style-name="P76">Prezidento referentai</text:p>
      <text:p text:style-name="P77">Visi politinio (asmeninio)<text:s/>pasitikėjimo valstybės tarnautojai</text:p>
      <text:p text:style-name="P78">Visų struktūrinių padalinių vadovai (karjeros valstybės tarnautojai)</text:p>
      <text:p text:style-name="P79"/>
      <text:p text:style-name="P80">LIETUVOS RESPUBLIKOS SEIMO NARIAI<text:s/></text:p>
      <text:p text:style-name="P81"/>
      <text:p text:style-name="P82"><text:span text:style-name="T83">Lietuvos Respublikos SeimAS</text:span></text:p>
      <text:p text:style-name="P84"/>
      <text:p text:style-name="P85">Seimo Pirmininko sekretoriato vadovas</text:p>
      <text:p text:style-name="P86">Seimo Pirmininko sekretoriato vadovo pavaduotojai</text:p>
      <text:p text:style-name="P87">Seimo Pirmininko vyresnieji patarėjai</text:p>
      <text:p text:style-name="P88">Seimo Pirmininko patarėjai</text:p>
      <text:p text:style-name="P89">Seimo Pirmininko padėjėjai</text:p>
      <text:p text:style-name="P90">Seimo Pirmininko atstovas spaudai</text:p>
      <text:p text:style-name="P91">Seimo Pirmininko pavaduotojų patarėjai</text:p>
      <text:p text:style-name="P92">Seimo frakcijų referentai</text:p>
      <text:p text:style-name="P93">Seimo narių padėjėjai – sekretoriai</text:p>
      <text:p text:style-name="P94">Seimo opozicijos lyderio patarėjai</text:p>
      <text:p text:style-name="P95"/>
      <text:p text:style-name="P96">Lietuvos Respublikos Seimo kanceliarija</text:p>
      <text:p text:style-name="P97"/>
      <text:p text:style-name="P98">Seimo kancleris</text:p>
      <text:p text:style-name="P99">Seimo kanclerio pavaduotojai</text:p>
      <text:p text:style-name="P100">Visų struktūrinių padalinių vadovai (karjeros valstybės tarnautojai)</text:p>
      <text:p text:style-name="P101"/>
      <text:p text:style-name="P102">Lietuvos Respublikos Seimui atskaitingos įstaigos</text:p>
      <text:p text:style-name="P103"/>
      <text:p text:style-name="P104">SEIMO KONTROLIERIŲ ĮSTAIGA</text:p>
      <text:p text:style-name="P105">Įstaigos<text:s/>vadovas – Seimo kontrolierius</text:p>
      <text:p text:style-name="P106">Seimo kontrolieriai</text:p>
      <text:p text:style-name="P107">Visų struktūrinių padalinių vadovai (karjeros valstybės tarnautojai)</text:p>
      <text:p text:style-name="P108"/>
      <text:p text:style-name="P109">VALSTYBINĖ KAINŲ IR ENERGETIKOS KONTROLĖS KOMISIJA</text:p>
      <text:p text:style-name="P110">Komisijos pirmininkas</text:p>
      <text:p text:style-name="P111"><text:span text:style-name="T112">Komisijos pirmininko pavaduotojai</text:span></text:p>
      <text:soft-page-break/>
      <text:p text:style-name="P113">Komisijos nariai</text:p>
      <text:p text:style-name="P114">Visų struktūrinių padalinių vadovai (karjeros valstybės tarnautojai)</text:p>
      <text:p text:style-name="P115"/>
      <text:p text:style-name="P116">VYRIAUSIOJI RINKIMŲ KOMISIJA</text:p>
      <text:p text:style-name="P117">Komisijos pirmininkas</text:p>
      <text:p text:style-name="P118">Komisijos pirmininko pavaduotojai</text:p>
      <text:p text:style-name="P119">Visų struktūrinių padalinių vadovai (karjeros valstybės tarnautojai)</text:p>
      <text:p text:style-name="P120"/>
      <text:p text:style-name="P121"><text:span text:style-name="T122">LYGIŲ GALIMYBIŲ KONTROLIERIAUS TARNYBA</text:span></text:p>
      <text:p text:style-name="P123">Kontrolierius</text:p>
      <text:p text:style-name="P124">Visų struktūrinių padalinių vadovai (karjeros valstybės tarnautojai)</text:p>
      <text:p text:style-name="P125"/>
      <text:p text:style-name="P126"><text:span text:style-name="T127">VAIKO TEISIŲ APSAUGOS KONTROLIERIAUS ĮSTAIGA</text:span></text:p>
      <text:p text:style-name="P128">Kontrolierius</text:p>
      <text:p text:style-name="P129">Visų struktūrinių padalinių vadovai (karjeros valstybės tarnautojai)</text:p>
      <text:p text:style-name="P130"/>
      <text:p text:style-name="P131">NACIONALINĖ SVEIKATOS TARYBA</text:p>
      <text:p text:style-name="P132">Tarybos<text:s/>pirmininkas</text:p>
      <text:p text:style-name="P133">Visų struktūrinių padalinių vadovai (karjeros valstybės tarnautojai)</text:p>
      <text:p text:style-name="P134"/>
      <text:p text:style-name="P135"><text:span text:style-name="T136">VALSTYBINĖ LIETUVIŲ KALBOS KOMISIJA</text:span></text:p>
      <text:p text:style-name="P137">Komisijos pirmininkas</text:p>
      <text:p text:style-name="P138">Komisijos pirmininko pavaduotojai</text:p>
      <text:p text:style-name="P139">Visų struktūrinių padalinių vadovai (karjeros valstybės tarnautojai)</text:p>
      <text:p text:style-name="P140"/>
      <text:p text:style-name="P141">VALSTYBINĖ KULTŪROS PAVELDO KOMISIJA</text:p>
      <text:p text:style-name="P142">Komisijos pirmininkas</text:p>
      <text:p text:style-name="P143">Komisijos nariai</text:p>
      <text:p text:style-name="P144">Visų struktūrinių padalinių vadovai (karjeros valstybės tarnautojai)</text:p>
      <text:p text:style-name="P145"/>
      <text:p text:style-name="P146">VALSTYBĖS KONTROLĖ</text:p>
      <text:p text:style-name="P147">Valstybės kontrolierius</text:p>
      <text:p text:style-name="P148">Valstybės kontrolieriaus pavaduotojai</text:p>
      <text:p text:style-name="P149">Visų struktūrinių padalinių vadovai (karjeros valstybės tarnautojai)</text:p>
      <text:p text:style-name="P150"/>
      <text:p text:style-name="P151"><text:span text:style-name="T152">VERTYBINIŲ POPIERIŲ KOMISIJA</text:span></text:p>
      <text:p text:style-name="P153">Komisijos pirmininkas</text:p>
      <text:p text:style-name="P154">Komisijos pirmininko pavaduotojai</text:p>
      <text:p text:style-name="P155">Komisijos nariai</text:p>
      <text:p text:style-name="P156">Visų struktūrinių padalinių vadovai (karjeros valstybės tarnautojai)</text:p>
      <text:p text:style-name="P157"/>
      <text:p text:style-name="P158">VYRIAUSIOJI TARNYBINĖS ETIKOS KOMISIJA</text:p>
      <text:p text:style-name="P159">Komisijos<text:s/>pirmininkas</text:p>
      <text:p text:style-name="P160">Komisijos nariai</text:p>
      <text:p text:style-name="P161">Visų struktūrinių padalinių vadovai (karjeros valstybės tarnautojai)</text:p>
      <text:p text:style-name="P162"/>
      <text:p text:style-name="P163"><text:span text:style-name="T164">ŽURNALISTŲ ETIKOS INSPEKTORIAUS TARNYBA</text:span></text:p>
      <text:p text:style-name="P165">Inspektorius</text:p>
      <text:p text:style-name="P166">Visų struktūrinių padalinių vadovai (karjeros valstybės tarnautojai)</text:p>
      <text:p text:style-name="P167"/>
      <text:p text:style-name="P168"><text:span text:style-name="T169">SPAUDOS, RADIJO IR TELEVIZIJOS<text:s/></text:span><text:span text:style-name="T170">RĖMIMO FONDAS</text:span></text:p>
      <text:p text:style-name="P171">Tarybos pirmininkas</text:p>
      <text:soft-page-break/>
      <text:p text:style-name="P172">Tarybos pirmininko pavaduotojai</text:p>
      <text:p text:style-name="P173">Visų struktūrinių padalinių vadovai (karjeros valstybės tarnautojai)</text:p>
      <text:p text:style-name="P174">Tarybos nariai</text:p>
      <text:p text:style-name="P175"/>
      <text:p text:style-name="P176">LIETUVOS RADIJO IR TELEVIZIJOS KOMISIJA</text:p>
      <text:p text:style-name="P177">Komisijos pirmininkas</text:p>
      <text:p text:style-name="P178">Komisijos pirmininko pavaduotojai</text:p>
      <text:p text:style-name="P179">Komisijos<text:s/>nariai</text:p>
      <text:p text:style-name="P180">Visų struktūrinių padalinių vadovai (karjeros valstybės tarnautojai)</text:p>
      <text:p text:style-name="P181"/>
      <text:p text:style-name="P182">SPECIALIŲJŲ TYRIMŲ TARNYBA</text:p>
      <text:p text:style-name="P183">Direktorius</text:p>
      <text:p text:style-name="P184">Direktoriaus pavaduotojai</text:p>
      <text:p text:style-name="P185"/>
      <text:p text:style-name="P186">LIETUVOS GYVENTOJŲ GENOCIDO IR REZISTENCIJOS TYRIMO CENTRAS</text:p>
      <text:p text:style-name="P187">Generalinis direktorius</text:p>
      <text:p text:style-name="P188">Generalinio direktoriaus pavaduotojai</text:p>
      <text:p text:style-name="P189">Visų struktūrinių padalinių vadovai (karjeros valstybės tarnautojai)</text:p>
      <text:p text:style-name="P190"/>
      <text:p text:style-name="P191">VALSTYBĖS SAUGUMO DEPARTAMENTAS</text:p>
      <text:p text:style-name="P192">Generalinis direktorius</text:p>
      <text:p text:style-name="P193">Generalinio direktoriaus pavaduotojai</text:p>
      <text:p text:style-name="P194"/>
      <text:p text:style-name="P195">ETNINĖS KULTŪROS GLOBOS TARYBA</text:p>
      <text:p text:style-name="P196">Tarybos pirmininkas</text:p>
      <text:p text:style-name="P197">Tarybos pirmininko<text:s/>pavaduotojai</text:p>
      <text:p text:style-name="P198">Visų struktūrinių padalinių vadovai (karjeros valstybės tarnautojai)</text:p>
      <text:p text:style-name="P199"/>
      <text:p text:style-name="P200">LIETUVOS MOKSLO TARYBA</text:p>
      <text:p text:style-name="P201">Tarybos pirmininkas</text:p>
      <text:p text:style-name="P202">Tarybos pirmininko pavaduotojai</text:p>
      <text:p text:style-name="P203">Visų struktūrinių padalinių vadovai (karjeros valstybės tarnautojai)</text:p>
      <text:p text:style-name="P204"/>
      <text:p text:style-name="P205">VIEŠOJI ĮSTAIGA „LIETUVOS NACIONALINIS RADIJAS IR TELEVIZIJA</text:p>
      <text:p text:style-name="P206"><text:span text:style-name="T207">Lietuvos nacionalinio radijo ir televizijos tarybos pirmininkas</text:span></text:p>
      <text:p text:style-name="P208">Lietuvos nacionalinio radijo ir televizijos tarybos nariai,</text:p>
      <text:p text:style-name="P209">Lietuvos nacionalinio radijo ir televizijos generalinis direktorius</text:p>
      <text:p text:style-name="P210"/>
      <text:p text:style-name="P211">Lietuvos BANKAS</text:p>
      <text:p text:style-name="P212"/>
      <text:p text:style-name="P213">Valdybos<text:s/>pirmininkas</text:p>
      <text:p text:style-name="P214">Valdybos pirmininko pavaduotojai</text:p>
      <text:p text:style-name="P215">Valdybos nariai</text:p>
      <text:p text:style-name="P216">Kredito įstaigų priežiūros departamento direktorius</text:p>
      <text:p text:style-name="P217">Kredito įstaigų priežiūros departamento direktoriaus pavaduotojai</text:p>
      <text:p text:style-name="P218">Kauno skyriaus valdytojas</text:p>
      <text:p text:style-name="P219">Kauno skyriaus valdytojo pavaduotojai</text:p>
      <text:p text:style-name="P220">Klaipėdos<text:s/>skyriaus valdytojas</text:p>
      <text:p text:style-name="P221">Klaipėdos skyriaus valdytojo pavaduotojai</text:p>
      <text:p text:style-name="P222"/>
      <text:p text:style-name="P223">Lietuvos Respublikos Vyriausybė</text:p>
      <text:p text:style-name="P224"/>
      <text:soft-page-break/>
      <text:p text:style-name="P225">LIETUVOS RESPUBLIKOS MINISTRAS PIRMININKAS</text:p>
      <text:p text:style-name="P226"/>
      <text:p text:style-name="P227"><text:span text:style-name="T228">LIETUVOS RESPUBLIKOS MINISTRO PIRMININKO TARNYBA</text:span></text:p>
      <text:p text:style-name="P229">Vyriausybės kancleris</text:p>
      <text:p text:style-name="P230">Vyriausybės kanclerio pavaduotojai</text:p>
      <text:p text:style-name="P231">Ministro Pirmininko patarėjai</text:p>
      <text:p text:style-name="P232">Ministro Pirmininko padėjėjai</text:p>
      <text:p text:style-name="P233">Visi politinio (asmeninio) pasitikėjimo valstybės tarnautojai</text:p>
      <text:p text:style-name="P234">Visų struktūrinių padalinių vadovai (karjeros valstybės tarnautojai)</text:p>
      <text:p text:style-name="P235"/>
      <text:p text:style-name="P236"><text:span text:style-name="T237">KŪNO KULTŪROS IR SPORTO DEPARTAMENTAS</text:span></text:p>
      <text:p text:style-name="P238">Vadovas</text:p>
      <text:p text:style-name="P239">Vadovo pavaduotojai</text:p>
      <text:p text:style-name="P240">Visų struktūrinių padalinių vadovai (karjeros valstybės tarnautojai)</text:p>
      <text:p text:style-name="P241"/>
      <text:p text:style-name="P242"><text:span text:style-name="T243">LIETUVOS ARCHYVŲ DEPARTAMENTAS</text:span></text:p>
      <text:p text:style-name="P244">Vadovas</text:p>
      <text:p text:style-name="P245">Vadovo pavaduotojai</text:p>
      <text:p text:style-name="P246">Visų struktūrinių padalinių vadovai (karjeros valstybės tarnautojai)</text:p>
      <text:p text:style-name="P247"/>
      <text:p text:style-name="P248">LIETUVOS VALSTYBĖS ARCHYVAI</text:p>
      <text:p text:style-name="P249">Vadovas</text:p>
      <text:p text:style-name="P250">Vadovo pavaduotojai</text:p>
      <text:p text:style-name="P251">Visų<text:s/>struktūrinių padalinių vadovai (karjeros valstybės tarnautojai)</text:p>
      <text:p text:style-name="P252"/>
      <text:p text:style-name="P253"><text:span text:style-name="T254">TAUTINIŲ MAŽUMŲ IR IŠEIVIJOS DEPARTAMENTAS</text:span></text:p>
      <text:p text:style-name="P255">Vadovas</text:p>
      <text:p text:style-name="P256">Vadovo pavaduotojai</text:p>
      <text:p text:style-name="P257">Visų struktūrinių padalinių vadovai (karjeros valstybės tarnautojai)</text:p>
      <text:p text:style-name="P258"/>
      <text:p text:style-name="P259">STATISTIKOS DEPARTAMENTAS</text:p>
      <text:p text:style-name="P260">Vadovas</text:p>
      <text:p text:style-name="P261">Vadovo pavaduotojai</text:p>
      <text:p text:style-name="P262">Visų struktūrinių padalinių vadovai (karjeros valstybės tarnautojai)</text:p>
      <text:p text:style-name="P263"/>
      <text:p text:style-name="P264"><text:span text:style-name="T265">TERITORINĖS STATISTIKOS VALDYBOS</text:span></text:p>
      <text:p text:style-name="P266">Vadovas</text:p>
      <text:p text:style-name="P267">Vadovo pavaduotojai</text:p>
      <text:p text:style-name="P268">Visų struktūrinių padalinių vadovai (karjeros valstybės tarnautojai)</text:p>
      <text:p text:style-name="P269"/>
      <text:p text:style-name="P270"><text:span text:style-name="T271">VALSTYBINĖ MAISTO IR VETERINARIJOS TARNYBA</text:span></text:p>
      <text:p text:style-name="P272">Vadovas</text:p>
      <text:p text:style-name="P273">Vadovo pavaduotojai</text:p>
      <text:p text:style-name="P274">Visų struktūrinių padalinių vadovai (karjeros valstybės tarnautojai)</text:p>
      <text:p text:style-name="P275"/>
      <text:p text:style-name="P276"><text:span text:style-name="T277">MIESTŲ IR APSKRIČIŲ<text:s/></text:span><text:span text:style-name="T278">VALSTYBINĖS MAISTO IR VETERINARIJOS TARNYBOS</text:span></text:p>
      <text:p text:style-name="P279">Vadovas</text:p>
      <text:p text:style-name="P280">Vadovo pavaduotojai</text:p>
      <text:p text:style-name="P281">Visų struktūrinių padalinių vadovai (karjeros valstybės tarnautojai)</text:p>
      <text:p text:style-name="P282"/>
      <text:p text:style-name="P283"><text:span text:style-name="T284">MAISTO IR VETERINARIJOS VIDAUS AUDITO TARNYBA</text:span></text:p>
      <text:p text:style-name="P285">Vadovas</text:p>
      <text:soft-page-break/>
      <text:p text:style-name="P286">Vadovo pavaduotojai</text:p>
      <text:p text:style-name="P287">Visų struktūrinių padalinių vadovai (karjeros valstybės tarnautojai)</text:p>
      <text:p text:style-name="P288"/>
      <text:p text:style-name="P289"><text:span text:style-name="T290">NACIONALINIS MAISTO IR VETERINARIJOS RIZIKOS VERTINIMO INSTITUTAS</text:span></text:p>
      <text:p text:style-name="P291">Vadovas</text:p>
      <text:p text:style-name="P292">Vadovo pavaduotojai</text:p>
      <text:p text:style-name="P293">Visų struktūrinių<text:s/>padalinių vadovai (karjeros valstybės tarnautojai)</text:p>
      <text:p text:style-name="P294"/>
      <text:p text:style-name="P295"><text:span text:style-name="T296">VALSTYBINĖ ATOMINĖS ENERGETIKOS SAUGOS INSPEKCIJA</text:span></text:p>
      <text:p text:style-name="P297">Vadovas</text:p>
      <text:p text:style-name="P298">Vadovo pavaduotojai</text:p>
      <text:p text:style-name="P299">Visų struktūrinių padalinių vadovai (karjeros valstybės tarnautojai)</text:p>
      <text:p text:style-name="P300"/>
      <text:p text:style-name="P301"><text:span text:style-name="T302">LIETUVOS RESPUBLIKOS GINKLŲ FONDAS</text:span></text:p>
      <text:p text:style-name="P303">Vadovas</text:p>
      <text:p text:style-name="P304">Vadovo<text:s/>pavaduotojai</text:p>
      <text:p text:style-name="P305">Visų struktūrinių padalinių vadovai (karjeros valstybės tarnautojai)</text:p>
      <text:p text:style-name="P306"/>
      <text:p text:style-name="P307">VALSTYBINĖ TABAKO IR ALKOHOLIO KONTROLĖS TARNYBA</text:p>
      <text:p text:style-name="P308">Vadovas</text:p>
      <text:p text:style-name="P309">Vadovo pavaduotojai</text:p>
      <text:p text:style-name="P310">Visų struktūrinių padalinių vadovai (karjeros valstybės tarnautojai)</text:p>
      <text:p text:style-name="P311"/>
      <text:p text:style-name="P312"><text:span text:style-name="T313">LIETUVOS VALSTYBINIS<text:s/></text:span><text:span text:style-name="T314">MOKSLO IR STUDIJŲ FONDAS</text:span></text:p>
      <text:p text:style-name="P315">Vadovas</text:p>
      <text:p text:style-name="P316">Vadovo pavaduotojai</text:p>
      <text:p text:style-name="P317">Visų struktūrinių padalinių vadovai (karjeros valstybės tarnautojai)</text:p>
      <text:p text:style-name="P318"/>
      <text:p text:style-name="P319"><text:span text:style-name="T320">VIEŠŲJŲ PIRKIMŲ TARNYBA</text:span></text:p>
      <text:p text:style-name="P321">Vadovas</text:p>
      <text:p text:style-name="P322">Vadovo pavaduotojai</text:p>
      <text:p text:style-name="P323">Visų struktūrinių padalinių vadovai (karjeros valstybės tarnautojai)</text:p>
      <text:p text:style-name="P324"/>
      <text:p text:style-name="P325"><text:span text:style-name="T326">VALSTYBINĖ<text:s/></text:span><text:span text:style-name="T327">DUOMENŲ APSAUGOS INSPEKCIJA</text:span></text:p>
      <text:p text:style-name="P328">Vadovas</text:p>
      <text:p text:style-name="P329">Vadovo pavaduotojai</text:p>
      <text:p text:style-name="P330">Visų struktūrinių padalinių vadovai (karjeros valstybės tarnautojai)</text:p>
      <text:p text:style-name="P331"/>
      <text:p text:style-name="P332"><text:span text:style-name="T333">MOKESTINIŲ GINČŲ KOMISIJA</text:span></text:p>
      <text:p text:style-name="P334">Komisijos pirmininkas</text:p>
      <text:p text:style-name="P335">Komisijos nariai</text:p>
      <text:p text:style-name="P336">Visų struktūrinių padalinių vadovai (karjeros valstybės tarnautojai)</text:p>
      <text:p text:style-name="P337"/>
      <text:p text:style-name="P338"><text:span text:style-name="T339">VYRIAUSIOJI ADMINISTRACINIŲ GINČŲ KOMISIJA</text:span></text:p>
      <text:p text:style-name="P340">Komisijos pirmininkas</text:p>
      <text:p text:style-name="P341">Komisijos nariai</text:p>
      <text:p text:style-name="P342">Visų struktūrinių padalinių vadovai (karjeros valstybės tarnautojai)</text:p>
      <text:p text:style-name="P343"/>
      <text:p text:style-name="P344"><text:span text:style-name="T345">VALSTYBINĖ LOŠIMŲ PRIEŽIŪROS KOMISIJA</text:span></text:p>
      <text:p text:style-name="P346">Komisijos pirmininkas</text:p>
      <text:p text:style-name="P347">Komisijos nariai</text:p>
      <text:p text:style-name="P348">Visų struktūrinių<text:s/>padalinių vadovai (karjeros valstybės tarnautojai)</text:p>
      <text:p text:style-name="P349"/>
      <text:soft-page-break/>
      <text:p text:style-name="P350"><text:span text:style-name="T351">NARKOTIKŲ KONTROLĖS DEPARTAMENTAS</text:span></text:p>
      <text:p text:style-name="P352">Vadovas</text:p>
      <text:p text:style-name="P353">Vadovo pavaduotojai</text:p>
      <text:p text:style-name="P354">Visų struktūrinių padalinių vadovai (karjeros valstybės tarnautojai)</text:p>
      <text:p text:style-name="P355"/>
      <text:p text:style-name="P356">VALSTYBĖS TURTO FONDAS</text:p>
      <text:p text:style-name="P357">Vadovas</text:p>
      <text:p text:style-name="P358">Vadovo pavaduotojai</text:p>
      <text:p text:style-name="P359">Visų struktūrinių<text:s/>padalinių vadovai (karjeros valstybės tarnautojai)</text:p>
      <text:p text:style-name="P360"/>
      <text:p text:style-name="P361"><text:span text:style-name="T362">LIETUVOS RESPUBLIKOS DRAUDIMO PRIEŽIŪROS KOMISIJA</text:span></text:p>
      <text:p text:style-name="P363">Komisijos pirmininkas</text:p>
      <text:p text:style-name="P364">Komisijos pirmininko pavaduotojai</text:p>
      <text:p text:style-name="P365">Komisijos nariai</text:p>
      <text:p text:style-name="P366">Visų struktūrinių padalinių vadovai (karjeros valstybės tarnautojai)</text:p>
      <text:p text:style-name="P367"/>
      <text:p text:style-name="P368"><text:span text:style-name="T369">LIETUVIŲ GR</text:span><text:span text:style-name="T370">ĮŽIMO Į TĖVYNĘ INFORMACIJOS CENTRAS</text:span></text:p>
      <text:p text:style-name="P371">Vadovas</text:p>
      <text:p text:style-name="P372">Vadovo pavaduotojai</text:p>
      <text:p text:style-name="P373"/>
      <text:p text:style-name="P374"><text:span text:style-name="T375">KVALIFIKACIJŲ TARNYBA</text:span></text:p>
      <text:p text:style-name="P376">Vadovas</text:p>
      <text:p text:style-name="P377">Vadovo pavaduotojai</text:p>
      <text:p text:style-name="P378">Visų struktūrinių padalinių vadovai (karjeros valstybės tarnautojai)</text:p>
      <text:p text:style-name="P379"/>
      <text:p text:style-name="P380"><text:span text:style-name="T381">LIETUVOS RESPUBLIKOS KONKURENCIJOS TARYBA</text:span></text:p>
      <text:p text:style-name="P382">Tarybos pirmininkas</text:p>
      <text:p text:style-name="P383">Tarybos<text:s/>nariai</text:p>
      <text:p text:style-name="P384">Visų struktūrinių padalinių vadovai (karjeros valstybės tarnautojai)</text:p>
      <text:p text:style-name="P385"/>
      <text:p text:style-name="P386"><text:span text:style-name="T387">LIETUVOS RESPUBLIKOS RYŠIŲ REGULIAVIMO TARNYBA</text:span></text:p>
      <text:p text:style-name="P388">Vadovas</text:p>
      <text:p text:style-name="P389">Vadovo pavaduotojai</text:p>
      <text:p text:style-name="P390">Visų struktūrinių padalinių vadovai (karjeros valstybės tarnautojai)</text:p>
      <text:p text:style-name="P391"/>
      <text:p text:style-name="P392">Apskričių viršininkų administracijos IR VYRIAUSYBĖS ATSTOVAI APSKRITIMS</text:p>
      <text:p text:style-name="P393"/>
      <text:p text:style-name="P394">Apskričių viršininkų administracijos</text:p>
      <text:p text:style-name="P395">Vadovas</text:p>
      <text:p text:style-name="P396">Vadovo pavaduotojai</text:p>
      <text:p text:style-name="P397">Apskrities sekretorius</text:p>
      <text:p text:style-name="P398">Visų struktūrinių padalinių vadovai (karjeros valstybės tarnautojai)</text:p>
      <text:p text:style-name="P399"/>
      <text:p text:style-name="P400"><text:span text:style-name="T401">VYRIAUSYBĖS ATSTOVAI APSKRITIMS</text:span></text:p>
      <text:p text:style-name="P402">Vadovas</text:p>
      <text:p text:style-name="P403">Vadovo pavaduotojai</text:p>
      <text:p text:style-name="P404">Visų struktūrinių padalinių vadovai (karjeros valstybės tarnautojai)</text:p>
      <text:p text:style-name="P405"/>
      <text:p text:style-name="P406">Ministerijos, įstaigos prie ministerijų ir ministerijoms atskaitingos įstaigos</text:p>
      <text:p text:style-name="P407"/>
      <text:p text:style-name="P408">Aplinkos ministerija</text:p>
      <text:p text:style-name="Normal"/>
      <text:p text:style-name="P409">Ministras</text:p>
      <text:p text:style-name="P410">Viceministrai</text:p>
      <text:p text:style-name="P411">Ministerijos kancleris</text:p>
      <text:p text:style-name="P412">Ministro patarėjai</text:p>
      <text:p text:style-name="P413">Ministro<text:s/>padėjėjai</text:p>
      <text:p text:style-name="P414">Ministro atstovas spaudai</text:p>
      <text:p text:style-name="P415">Visi politinio (asmeninio) pasitikėjimo valstybės tarnautojai</text:p>
      <text:p text:style-name="P416">Visų struktūrinių padalinių vadovai (karjeros valstybės tarnautojai)</text:p>
      <text:p text:style-name="P417">Vyriausieji patarėjai</text:p>
      <text:p text:style-name="P418"/>
      <text:p text:style-name="P419">APLINKOS MINISTERIJOS REGIONŲ APLINKOS APSAUGOS DEPARTAMENTAI</text:p>
      <text:p text:style-name="P420">Vadovas</text:p>
      <text:p text:style-name="P421">Vadovo pavaduotojai</text:p>
      <text:p text:style-name="P422">Visų struktūrinių padalinių vadovai (karjeros valstybės tarnautojai)</text:p>
      <text:p text:style-name="P423"/>
      <text:p text:style-name="P424"><text:span text:style-name="T425">APLINKOS APSAUGOS AGENTŪRA</text:span></text:p>
      <text:p text:style-name="P426">Vadovas</text:p>
      <text:p text:style-name="P427">Vadovo pavaduotojai</text:p>
      <text:p text:style-name="P428">Visų struktūrinių padalinių vadovai (karjeros valstybės tarnautojai)</text:p>
      <text:p text:style-name="P429"/>
      <text:p text:style-name="P430"><text:span text:style-name="T431">APLINKOS MINISTERIJOS JŪRINIŲ TYRIMŲ<text:s/></text:span><text:span text:style-name="T432">CENTRAS</text:span></text:p>
      <text:p text:style-name="P433">Vadovas</text:p>
      <text:p text:style-name="P434">Vadovo pavaduotojai</text:p>
      <text:p text:style-name="P435">Visų struktūrinių padalinių vadovai (karjeros valstybės tarnautojai)</text:p>
      <text:p text:style-name="P436"/>
      <text:p text:style-name="P437"><text:span text:style-name="T438">BŪSTO IR URBANISTINĖS PLĖTROS AGENTŪRA</text:span></text:p>
      <text:p text:style-name="P439">Vadovas</text:p>
      <text:p text:style-name="P440">Vadovo pavaduotojai</text:p>
      <text:p text:style-name="P441">Visų struktūrinių padalinių vadovai (karjeros valstybės tarnautojai)</text:p>
      <text:p text:style-name="P442"/>
      <text:p text:style-name="P443"><text:span text:style-name="T444">GENERALINĖ<text:s/></text:span><text:span text:style-name="T445">MIŠKŲ URĖDIJA</text:span></text:p>
      <text:p text:style-name="P446">Vadovas</text:p>
      <text:p text:style-name="P447">Vadovo pavaduotojai</text:p>
      <text:p text:style-name="P448">Visų struktūrinių padalinių vadovai (karjeros valstybės tarnautojai)</text:p>
      <text:p text:style-name="P449"/>
      <text:p text:style-name="P450">VĮ MIŠKŲ URĖDIJOS</text:p>
      <text:p text:style-name="P451">Vadovas</text:p>
      <text:p text:style-name="P452">Vadovo pavaduotojai</text:p>
      <text:p text:style-name="P453">Girininkai</text:p>
      <text:p text:style-name="P454"/>
      <text:p text:style-name="P455"><text:span text:style-name="T456">LIETUVOS GEOLOGIJOS TARNYBA</text:span></text:p>
      <text:p text:style-name="P457">Vadovas</text:p>
      <text:p text:style-name="P458">Vadovo pavaduotojai</text:p>
      <text:p text:style-name="P459">Visų struktūrinių padalinių vadovai (karjeros valstybės tarnautojai)</text:p>
      <text:p text:style-name="P460"/>
      <text:p text:style-name="P461">LIETUVOS HIDROMETEOROLOGIJOS TARNYBA</text:p>
      <text:p text:style-name="P462">Vadovas</text:p>
      <text:p text:style-name="P463">Vadovo pavaduotojai</text:p>
      <text:p text:style-name="P464">Visų struktūrinių padalinių vadovai (karjeros valstybės tarnautojai)</text:p>
      <text:p text:style-name="P465"/>
      <text:p text:style-name="P466">APLINKOS PROJEKTŲ VALDYMO AGENTŪRA</text:p>
      <text:p text:style-name="P467">Vadovas</text:p>
      <text:p text:style-name="P468">Vadovo pavaduotojai</text:p>
      <text:p text:style-name="P469">Visų struktūrinių<text:s/>padalinių vadovai (karjeros valstybės tarnautojai)</text:p>
      <text:p text:style-name="P470"/>
      <text:p text:style-name="P471"><text:span text:style-name="T472">LIETUVOS STANDARTIZACIJOS DEPARTAMENTAS</text:span></text:p>
      <text:p text:style-name="P473">Vadovas</text:p>
      <text:p text:style-name="P474">Vadovo pavaduotojai</text:p>
      <text:p text:style-name="P475">Visų struktūrinių padalinių vadovai (karjeros valstybės tarnautojai)</text:p>
      <text:p text:style-name="P476"/>
      <text:p text:style-name="P477"><text:span text:style-name="T478">NACIONALINIS AKREDITACIJOS BIURAS</text:span></text:p>
      <text:p text:style-name="P479">Vadovas</text:p>
      <text:p text:style-name="P480">Vadovo pavaduotojai</text:p>
      <text:p text:style-name="P481">Visų<text:s/>struktūrinių padalinių vadovai (karjeros valstybės tarnautojai)</text:p>
      <text:p text:style-name="P482"/>
      <text:p text:style-name="P483"><text:span text:style-name="T484">VALSTYBINĖ APLINKOS APSAUGOS INSPEKCIJA</text:span></text:p>
      <text:p text:style-name="P485">Vadovas</text:p>
      <text:p text:style-name="P486">Vadovo pavaduotojai</text:p>
      <text:p text:style-name="P487">Visų struktūrinių padalinių vadovai (karjeros valstybės tarnautojai)</text:p>
      <text:p text:style-name="P488"/>
      <text:p text:style-name="P489"><text:span text:style-name="T490">VALSTYBINĖ METROLOGIJOS TARNYBA</text:span></text:p>
      <text:p text:style-name="P491">Vadovas</text:p>
      <text:p text:style-name="P492">Vadovo pavaduotojai</text:p>
      <text:p text:style-name="P493">Visų struktūrinių padalinių vadovai (karjeros valstybės tarnautojai)</text:p>
      <text:p text:style-name="P494"/>
      <text:p text:style-name="P495"><text:span text:style-name="T496">VALSTYBINĖ MIŠKŲ TARNYBA</text:span></text:p>
      <text:p text:style-name="P497">Vadovas</text:p>
      <text:p text:style-name="P498">Vadovo pavaduotojai</text:p>
      <text:p text:style-name="P499">Visų struktūrinių padalinių vadovai (karjeros valstybės tarnautojai)</text:p>
      <text:p text:style-name="P500"/>
      <text:p text:style-name="P501"><text:span text:style-name="T502">VALSTYBINĖ SAUGOMŲ TERITORIJŲ TARNYBA</text:span></text:p>
      <text:p text:style-name="P503">Vadovas</text:p>
      <text:p text:style-name="P504">Vadovo<text:s/>pavaduotojai</text:p>
      <text:p text:style-name="P505">Visų struktūrinių padalinių vadovai (karjeros valstybės tarnautojai)</text:p>
      <text:p text:style-name="P506"/>
      <text:p text:style-name="P507"><text:span text:style-name="T508">VALSTYBINĖ TERITORIJŲ PLANAVIMO IR STATYBOS INSPEKCIJA</text:span></text:p>
      <text:p text:style-name="P509">Vadovas</text:p>
      <text:p text:style-name="P510">Vadovo pavaduotojai</text:p>
      <text:p text:style-name="P511">Visų struktūrinių padalinių vadovai (karjeros valstybės tarnautojai)</text:p>
      <text:p text:style-name="P512"/>
      <text:p text:style-name="P513"><text:span text:style-name="T514">AUGALŲ GENŲ BANKAS</text:span></text:p>
      <text:p text:style-name="P515">Vadovas</text:p>
      <text:p text:style-name="P516">Vadovo pavaduotojai</text:p>
      <text:p text:style-name="P517"/>
      <text:p text:style-name="P518">NACIONALINIŲ, REGIONINIŲ PARKŲ IR GAMTINIŲ REZERVATŲ DIREKCIJOS</text:p>
      <text:p text:style-name="P519">Vadovas</text:p>
      <text:p text:style-name="P520">Vadovo pavaduotojai</text:p>
      <text:p text:style-name="P521">Visų struktūrinių padalinių vadovai (karjeros valstybės tarnautojai)</text:p>
      <text:p text:style-name="P522"/>
      <text:p text:style-name="P523"><text:span text:style-name="T524">LIETUVOS APLINKOS APSAUGOS INVESTICIJŲ FONDAS</text:span></text:p>
      <text:p text:style-name="P525">Vadovas</text:p>
      <text:soft-page-break/>
      <text:p text:style-name="P526">Visų<text:s/>struktūrinių padalinių vadovai (karjeros valstybės tarnautojai)</text:p>
      <text:p text:style-name="P527"/>
      <text:p text:style-name="P528"/>
      <text:p text:style-name="P529">Finansų ministerija</text:p>
      <text:p text:style-name="P530"/>
      <text:p text:style-name="P531">Ministras</text:p>
      <text:p text:style-name="P532">Viceministrai</text:p>
      <text:p text:style-name="P533">Ministerijos kancleris</text:p>
      <text:p text:style-name="P534">Ministro patarėjai</text:p>
      <text:p text:style-name="P535">Ministro padėjėjai</text:p>
      <text:p text:style-name="P536">Ministro atstovas spaudai</text:p>
      <text:p text:style-name="P537">Visi politinio (asmeninio) pasitikėjimo valstybės<text:s/>tarnautojai</text:p>
      <text:p text:style-name="P538">Visų struktūrinių padalinių vadovai (karjeros valstybės tarnautojai)</text:p>
      <text:p text:style-name="P539">Vyriausieji patarėjai</text:p>
      <text:p text:style-name="P540"/>
      <text:p text:style-name="P541">VALSTYBĖS DOKUMENTŲ TECHNOLOGINĖS APSAUGOS TARNYBA</text:p>
      <text:p text:style-name="P542">Vadovas</text:p>
      <text:p text:style-name="P543">Vadovo pavaduotojai</text:p>
      <text:p text:style-name="P544">Visų struktūrinių padalinių vadovai (karjeros valstybės tarnautojai)</text:p>
      <text:p text:style-name="P545"/>
      <text:p text:style-name="P546"><text:span text:style-name="T547">VAL</text:span><text:span text:style-name="T548">STYBINĖ MOKESČIŲ INSPEKCIJA</text:span></text:p>
      <text:p text:style-name="P549">Vadovas</text:p>
      <text:p text:style-name="P550">Vadovo pavaduotojai</text:p>
      <text:p text:style-name="P551">Visų struktūrinių padalinių vadovai (karjeros valstybės tarnautojai)</text:p>
      <text:p text:style-name="P552"/>
      <text:p text:style-name="P553"><text:span text:style-name="T554">APSKRIČIŲ VALSTYBINĖS MOKESČIŲ INSPEKCIJOS</text:span></text:p>
      <text:p text:style-name="P555">Vadovas</text:p>
      <text:p text:style-name="P556">Vadovo pavaduotojai</text:p>
      <text:p text:style-name="P557">Visų struktūrinių padalinių vadovai (karjeros valstybės tarnautojai)</text:p>
      <text:p text:style-name="P558"/>
      <text:p text:style-name="P559">Muitinės departamentas</text:p>
      <text:p text:style-name="P560">Vadovas</text:p>
      <text:p text:style-name="P561">Vadovo pavaduotojai</text:p>
      <text:p text:style-name="P562">Visų struktūrinių padalinių vadovai (karjeros valstybės tarnautojai)</text:p>
      <text:p text:style-name="P563"/>
      <text:p text:style-name="P564"><text:span text:style-name="T565">TERITORINĖS MUITINĖS</text:span></text:p>
      <text:p text:style-name="P566">Vadovas</text:p>
      <text:p text:style-name="P567">Vadovo pavaduotojai</text:p>
      <text:p text:style-name="P568">Visų struktūrinių padalinių vadovai (karjeros valstybės tarnautojai)</text:p>
      <text:p text:style-name="P569"/>
      <text:p text:style-name="P570">Krašto apsaugos ministerija</text:p>
      <text:p text:style-name="P571"/>
      <text:p text:style-name="P572">Ministras</text:p>
      <text:p text:style-name="P573">Viceministrai</text:p>
      <text:p text:style-name="P574">Ministerijos kancleris</text:p>
      <text:p text:style-name="P575">Ministro patarėjai</text:p>
      <text:p text:style-name="P576">Ministro padėjėjai</text:p>
      <text:p text:style-name="P577">Ministro atstovas spaudai</text:p>
      <text:p text:style-name="P578">Visi politinio (asmeninio) pasitikėjimo valstybės tarnautojai</text:p>
      <text:p text:style-name="P579">Visų struktūrinių padalinių vadovai (karjeros valstybės tarnautojai)</text:p>
      <text:p text:style-name="P580">Vyriausieji patarėjai</text:p>
      <text:p text:style-name="P581"/>
      <text:p text:style-name="P582"/>
      <text:soft-page-break/>
      <text:p text:style-name="P583"><text:span text:style-name="T584">LIETUVOS KARIUOMENĖ</text:span></text:p>
      <text:p text:style-name="P585">Kariuomenės vadas</text:p>
      <text:p text:style-name="P586">Sausumos pajėgų vadas</text:p>
      <text:p text:style-name="P587">Gynybos štabo viršininkas</text:p>
      <text:p text:style-name="P588">Jungtinio štabo viršininkas</text:p>
      <text:p text:style-name="P589">Visų struktūrinių padalinių vadovai (karjeros valstybės tarnautojai)</text:p>
      <text:p text:style-name="P590"/>
      <text:p text:style-name="P591"><text:span text:style-name="T592">CENTRALIZUOTA FINANSŲ IR TURTO<text:s/></text:span><text:span text:style-name="T593">TARNYBA</text:span></text:p>
      <text:p text:style-name="P594">Vadovas</text:p>
      <text:p text:style-name="P595">Vadovo pavaduotojai</text:p>
      <text:p text:style-name="P596">Visų struktūrinių padalinių vadovai (karjeros valstybės tarnautojai)</text:p>
      <text:p text:style-name="P597"/>
      <text:p text:style-name="P598"><text:span text:style-name="T599">INFRASTRUKTŪROS PLĖTROS DEPARTAMENTAS</text:span></text:p>
      <text:p text:style-name="P600">Vadovas</text:p>
      <text:p text:style-name="P601">Vadovo pavaduotojai</text:p>
      <text:p text:style-name="P602">Visų struktūrinių padalinių vadovai (karjeros valstybės tarnautojai)</text:p>
      <text:p text:style-name="P603"/>
      <text:p text:style-name="P604">KARO PRIEVOLĖS<text:s/>ADMINISTRAVIMO TARNYBA</text:p>
      <text:p text:style-name="P605">Vadovas</text:p>
      <text:p text:style-name="P606">Vadovo pavaduotojai</text:p>
      <text:p text:style-name="P607">Visų struktūrinių padalinių vadovai (karjeros valstybės tarnautojai)</text:p>
      <text:p text:style-name="P608"/>
      <text:p text:style-name="P609"><text:span text:style-name="T610">KRIZIŲ VALDYMO CENTRAS</text:span></text:p>
      <text:p text:style-name="P611">Vadovas</text:p>
      <text:p text:style-name="P612">Vadovo pavaduotojai</text:p>
      <text:p text:style-name="P613">Visų struktūrinių padalinių vadovai (karjeros valstybės tarnautojai)</text:p>
      <text:p text:style-name="P614"/>
      <text:p text:style-name="P615">MOBILIZACIJOS<text:s/>DEPARTAMENTAS</text:p>
      <text:p text:style-name="P616">Vadovas</text:p>
      <text:p text:style-name="P617">Vadovo pavaduotojai</text:p>
      <text:p text:style-name="P618">Visų struktūrinių padalinių vadovai (karjeros valstybės tarnautojai)</text:p>
      <text:p text:style-name="P619"/>
      <text:p text:style-name="P620">ANTRASIS OPERATYVINIŲ TARNYBŲ DEPARTAMENTAS</text:p>
      <text:p text:style-name="P621">Vadovas</text:p>
      <text:p text:style-name="P622">Vadovo pavaduotojai</text:p>
      <text:p text:style-name="P623"/>
      <text:p text:style-name="P624"><text:span text:style-name="T625">RYŠIŲ IR INFORMACINIŲ SISTEMŲ TARNYBA</text:span></text:p>
      <text:p text:style-name="P626">Vadovas</text:p>
      <text:p text:style-name="P627">Vadovo pavaduotojai</text:p>
      <text:p text:style-name="P628">Visų<text:s/>struktūrinių padalinių vadovai (karjeros valstybės tarnautojai)</text:p>
      <text:p text:style-name="P629"/>
      <text:p text:style-name="P630"><text:span text:style-name="T631">KRAŠTO APSAUGOS MINISTERIJOS LEIDYBOS IR INFORMACINIO APRŪPINIMO TARNYBA</text:span></text:p>
      <text:p text:style-name="P632">Vadovas</text:p>
      <text:p text:style-name="P633">Vadovo pavaduotojai</text:p>
      <text:p text:style-name="P634">Visų struktūrinių padalinių vadovai (karjeros valstybės tarnautojai)</text:p>
      <text:p text:style-name="P635"/>
      <text:p text:style-name="P636">Krašto apsaugos ministerijos ūkio tarnyba</text:p>
      <text:p text:style-name="P637">Vadovas</text:p>
      <text:p text:style-name="P638">Vadovo pavaduotojai</text:p>
      <text:p text:style-name="P639">Visų struktūrinių padalinių vadovai (karjeros valstybės tarnautojai)</text:p>
      <text:p text:style-name="P640"/>
      <text:p text:style-name="P641">Krašto apsaugos ministerijos archyvas</text:p>
      <text:soft-page-break/>
      <text:p text:style-name="P642">Vadovas</text:p>
      <text:p text:style-name="P643">Vadovo pavaduotojai</text:p>
      <text:p text:style-name="P644">Visų struktūrinių padalinių vadovai (karjeros valstybės tarnautojai)</text:p>
      <text:p text:style-name="P645"/>
      <text:p text:style-name="P646">Valstybinis pilietinio pasipriešinimo rengimo centras</text:p>
      <text:p text:style-name="P647">Vadovas</text:p>
      <text:p text:style-name="P648"/>
      <text:p text:style-name="P649">LIETUVOS KARIUOMENĖS DEPARTAMENTAI</text:p>
      <text:p text:style-name="P650">Vadovas</text:p>
      <text:p text:style-name="P651">Vadovo pavaduotojai</text:p>
      <text:p text:style-name="P652"><text:span text:style-name="T653">Visų struktūrinių padalinių vadovai (karjeros valstybės tarnautojai)</text:span></text:p>
      <text:p text:style-name="P654"/>
      <text:p text:style-name="P655"><text:span text:style-name="T656">LIETUVOS KARIUOMENĖS LDK VYTENIO BENDROSIOS PARAMOS<text:s/></text:span><text:span text:style-name="T657">LOGISTIKOS BATALIONAS</text:span></text:p>
      <text:p text:style-name="P658">Vadovas</text:p>
      <text:p text:style-name="P659">Vadovo pavaduotojai</text:p>
      <text:p text:style-name="P660">Visų struktūrinių padalinių vadovai (karjeros valstybės tarnautojai)</text:p>
      <text:p text:style-name="P661"/>
      <text:p text:style-name="P662">LIETUVOS KARIUOMENĖS GENEROLO ADOLFO RAMANAUSKO KOVINIO RENGIMO CENTRAS</text:p>
      <text:p text:style-name="P663">Vadovas</text:p>
      <text:p text:style-name="P664">Vadovo pavaduotojai</text:p>
      <text:p text:style-name="P665"><text:span text:style-name="T666">Visų struktūrinių padalinių vadovai<text:s/></text:span><text:span text:style-name="T667">(karjeros valstybės tarnautojai)</text:span></text:p>
      <text:p text:style-name="P668"/>
      <text:p text:style-name="P669">LIETUVOS KARIUOMENĖS KRAŠTO APSAUGOS SAVANORIŲ PAJĖGOS</text:p>
      <text:p text:style-name="P670">Vadovas</text:p>
      <text:p text:style-name="P671">Vadovo pavaduotojai</text:p>
      <text:p text:style-name="P672"><text:span text:style-name="T673">Visų struktūrinių padalinių vadovai (karjeros valstybės tarnautojai)</text:span></text:p>
      <text:p text:style-name="P674"/>
      <text:p text:style-name="P675">LIETUVOS KARIUOMENĖS MOKYMO IR DOKTRINŲ VALDYBA</text:p>
      <text:p text:style-name="P676">Vadovas</text:p>
      <text:p text:style-name="P677">Vadovo<text:s/>pavaduotojai</text:p>
      <text:p text:style-name="P678"><text:span text:style-name="T679">Visų struktūrinių padalinių vadovai (karjeros valstybės tarnautojai)</text:span></text:p>
      <text:p text:style-name="P680"/>
      <text:p text:style-name="P681"><text:span text:style-name="T682">LIETUVOS KARIUOMENĖS JUNGTINIS ŠTABAS</text:span></text:p>
      <text:p text:style-name="P683"><text:span text:style-name="T684">Visų struktūrinių padalinių vadovai (karjeros valstybės tarnautojai)</text:span></text:p>
      <text:p text:style-name="P685"/>
      <text:p text:style-name="P686">LIETUVOS KARIUOMENĖS KARO MEDICINOS TARNYBA</text:p>
      <text:p text:style-name="P687">Vadovas</text:p>
      <text:p text:style-name="P688">Vadovo pavaduotojai</text:p>
      <text:p text:style-name="P689"><text:span text:style-name="T690">Visų struktūrinių padalinių vadovai (karjeros valstybės tarnautojai)</text:span></text:p>
      <text:p text:style-name="P691"/>
      <text:p text:style-name="P692">Kultūros ministerija</text:p>
      <text:p text:style-name="P693"/>
      <text:p text:style-name="P694">Ministras</text:p>
      <text:p text:style-name="P695">Viceministrai</text:p>
      <text:soft-page-break/>
      <text:p text:style-name="P696">Ministerijos kancleris</text:p>
      <text:p text:style-name="P697">Ministro patarėjai</text:p>
      <text:p text:style-name="P698">Ministro padėjėjai</text:p>
      <text:p text:style-name="P699">Ministro atstovas spaudai</text:p>
      <text:p text:style-name="P700">Visi politinio (asmeninio) pasitikėjimo valstybės tarnautojai</text:p>
      <text:p text:style-name="P701">Visų struktūrinių padalinių vadovai (karjeros valstybės tarnautojai)</text:p>
      <text:p text:style-name="P702">Vyriausieji patarėjai</text:p>
      <text:p text:style-name="P703"/>
      <text:p text:style-name="P704"><text:span text:style-name="T705">KULTŪROS PAVELDO DEPARTAMENTAS</text:span></text:p>
      <text:p text:style-name="P706">Vadovas</text:p>
      <text:p text:style-name="P707">Vadovo pavaduotojai</text:p>
      <text:p text:style-name="P708"><text:span text:style-name="T709">Visų struktūrinių padalinių vadovai (karjeros valstybės tarnautojai)</text:span></text:p>
      <text:p text:style-name="P710"/>
      <text:p text:style-name="P711"><text:span text:style-name="T712">VALSTYBINĖ KALBOS<text:s/></text:span><text:span text:style-name="T713">INSPEKCIJA</text:span></text:p>
      <text:p text:style-name="P714">Vadovas</text:p>
      <text:p text:style-name="P715">Vadovo pavaduotojai</text:p>
      <text:p text:style-name="P716"><text:span text:style-name="T717">Visų struktūrinių padalinių vadovai (karjeros valstybės tarnautojai)</text:span></text:p>
      <text:p text:style-name="P718"/>
      <text:p text:style-name="P719">ISTORINIŲ NACIONALINIŲ PARKŲ IR VALSTYBINIŲ KULTŪRINIŲ REZERVATŲ DIREKCIJOS</text:p>
      <text:p text:style-name="P720">Vadovas</text:p>
      <text:p text:style-name="P721">Vadovo pavaduotojai</text:p>
      <text:p text:style-name="P722"><text:span text:style-name="T723">Visų struktūrinių padalinių vadovai<text:s/></text:span><text:span text:style-name="T724">(karjeros valstybės tarnautojai)</text:span></text:p>
      <text:p text:style-name="P725"/>
      <text:p text:style-name="P726">Socialinės apsaugos ir darbo ministerija</text:p>
      <text:p text:style-name="P727"/>
      <text:p text:style-name="P728">Ministras</text:p>
      <text:p text:style-name="P729">Viceministrai</text:p>
      <text:p text:style-name="P730">Ministerijos kancleris</text:p>
      <text:p text:style-name="P731">Ministro patarėjai</text:p>
      <text:p text:style-name="P732">Ministro padėjėjai</text:p>
      <text:p text:style-name="P733">Ministro atstovas spaudai</text:p>
      <text:p text:style-name="P734">Visi politinio (asmeninio) pasitikėjimo valstybės tarnautojai</text:p>
      <text:p text:style-name="P735">Visų struktūrinių padalinių vadovai (karjeros valstybės tarnautojai)</text:p>
      <text:p text:style-name="P736">Vyriausieji patarėjai</text:p>
      <text:p text:style-name="P737"/>
      <text:p text:style-name="P738"><text:span text:style-name="T739">SOCIALINĖS APSAUGOS IR DARBO MINISTERIJOS SOCIALINĖS GLOBOS ĮSTAIGOS (GLOBOS NAMAI, CENTRAI)</text:span><text:span text:style-name="T740"><text:s/></text:span></text:p>
      <text:p text:style-name="P741">Vadovai</text:p>
      <text:p text:style-name="P742"/>
      <text:p text:style-name="P743"><text:span text:style-name="T744">GARANTINIO IR VAIKŲ IŠLAIKYMO FONDŲ ADMINISTRACIJA</text:span></text:p>
      <text:p text:style-name="P745">Vadovas</text:p>
      <text:p text:style-name="P746">Vadovo<text:s/>pavaduotojai</text:p>
      <text:p text:style-name="P747"><text:span text:style-name="T748">Visų struktūrinių padalinių vadovai (karjeros valstybės tarnautojai)</text:span></text:p>
      <text:p text:style-name="P749"/>
      <text:p text:style-name="P750"><text:span text:style-name="T751">JAUNIMO REIKALŲ DEPARTAMENTAS</text:span></text:p>
      <text:p text:style-name="P752">Vadovas</text:p>
      <text:p text:style-name="P753">Vadovo pavaduotojai</text:p>
      <text:p text:style-name="P754"><text:span text:style-name="T755">Visų struktūrinių padalinių vadovai (karjeros valstybės tarnautojai)</text:span></text:p>
      <text:p text:style-name="P756"/>
      <text:p text:style-name="P757"><text:span text:style-name="T758">LIETUVOS DARBO BIRŽA</text:span></text:p>
      <text:soft-page-break/>
      <text:p text:style-name="P759">Vadovas</text:p>
      <text:p text:style-name="P760">Vadovo<text:s/>pavaduotojai</text:p>
      <text:p text:style-name="P761"><text:span text:style-name="T762">Visų struktūrinių padalinių vadovai (karjeros valstybės tarnautojai)</text:span></text:p>
      <text:p text:style-name="P763"/>
      <text:p text:style-name="P764">TERITORINĖS DARBO BIRŽOS</text:p>
      <text:p text:style-name="P765">Vadovas</text:p>
      <text:p text:style-name="P766">Vadovo pavaduotojai</text:p>
      <text:p text:style-name="P767">Visų struktūrinių padalinių vadovai (karjeros valstybės tarnautojai)</text:p>
      <text:p text:style-name="P768"/>
      <text:p text:style-name="P769"><text:span text:style-name="T770">LIETUVOS DARBO RINKOS MOKYMO TARNYBA</text:span></text:p>
      <text:p text:style-name="P771">Vadovas</text:p>
      <text:p text:style-name="P772">Vadovo pavaduotojai</text:p>
      <text:p text:style-name="P773">Visų struktūrinių padalinių vadovai (karjeros valstybės tarnautojai)</text:p>
      <text:p text:style-name="P774"/>
      <text:p text:style-name="P775"><text:span text:style-name="T776">TERITORINĖS</text:span><text:s/><text:span text:style-name="T777">DARBO RINKOS MOKYMO IR KONSULTAVIMO TARNYBOS</text:span></text:p>
      <text:p text:style-name="P778">Vadovas</text:p>
      <text:p text:style-name="P779">Vadovo pavaduotojai</text:p>
      <text:p text:style-name="P780">Visų struktūrinių padalinių vadovai (karjeros valstybės tarnautojai)</text:p>
      <text:p text:style-name="P781"/>
      <text:p text:style-name="P782"><text:span text:style-name="T783">NEĮGALIŲJŲ<text:s/></text:span><text:span text:style-name="T784">REIKALŲ DEPARTAMENTAS</text:span></text:p>
      <text:p text:style-name="P785">Vadovas</text:p>
      <text:p text:style-name="P786">Vadovo pavaduotojai</text:p>
      <text:p text:style-name="P787">Visų struktūrinių padalinių vadovai (karjeros valstybės tarnautojai)</text:p>
      <text:p text:style-name="P788"/>
      <text:p text:style-name="P789">NEĮGALUMO IR DARBINGUMO NUSTATYMO TARNYBA</text:p>
      <text:p text:style-name="P790">Vadovas</text:p>
      <text:p text:style-name="P791">Vadovo pavaduotojai</text:p>
      <text:p text:style-name="P792">Visų struktūrinių padalinių vadovai (karjeros valstybės tarnautojai)</text:p>
      <text:p text:style-name="P793"/>
      <text:p text:style-name="P794">SOCIALINIŲ PASLAUGŲ PRIEŽIŪROS DEPARTAMENTAS</text:p>
      <text:p text:style-name="P795">Vadovas</text:p>
      <text:p text:style-name="P796">Vadovo pavaduotojai</text:p>
      <text:p text:style-name="P797">Visų struktūrinių padalinių vadovai (karjeros valstybės tarnautojai)</text:p>
      <text:p text:style-name="P798"/>
      <text:p text:style-name="P799"><text:span text:style-name="T800">VALSTYBINĖ DARBO INSPEKCIJA</text:span></text:p>
      <text:p text:style-name="P801">Vadovas</text:p>
      <text:p text:style-name="P802">Vadovo pavaduotojai</text:p>
      <text:p text:style-name="P803">Visų struktūrinių padalinių vadovai (karjeros<text:s/>valstybės tarnautojai)</text:p>
      <text:p text:style-name="P804"/>
      <text:p text:style-name="P805">Valstybinio socialinio draudimo fondo valdyba</text:p>
      <text:p text:style-name="P806">Vadovas</text:p>
      <text:p text:style-name="P807">Vadovo pavaduotojai</text:p>
      <text:p text:style-name="P808">Visų struktūrinių padalinių vadovai (karjeros valstybės tarnautojai)</text:p>
      <text:p text:style-name="P809"/>
      <text:p text:style-name="P810">VALSTYBINIO SOCIALINIO DRAUDIMO FONDO VALDYBOS TERITORINIAI SKYRIAI</text:p>
      <text:p text:style-name="P811">Vadovas</text:p>
      <text:p text:style-name="P812">Vadovo pavaduotojai</text:p>
      <text:p text:style-name="P813">Visų struktūrinių padalinių vadovai (karjeros valstybės tarnautojai)</text:p>
      <text:p text:style-name="P814"/>
      <text:p text:style-name="P815"><text:span text:style-name="T816">VALSTYBINIO SOCIALINIO DRAUDIMO FONDO VALDYBOS KARINIŲ IR JOMS PRILYGINTŲ STRUKTŪRŲ SKYRIUS</text:span></text:p>
      <text:soft-page-break/>
      <text:p text:style-name="P817">Vadovas</text:p>
      <text:p text:style-name="P818">Vadovo pavaduotojai</text:p>
      <text:p text:style-name="P819">Visų struktūrinių padalinių vadovai (karjeros valstybės tarnautojai)</text:p>
      <text:p text:style-name="P820"/>
      <text:p text:style-name="P821">Lietuvos Respublikos Trišalės tarybos sekretoriatas</text:p>
      <text:p text:style-name="P822">Vadovas</text:p>
      <text:p text:style-name="P823"/>
      <text:p text:style-name="P824">Valstybės vaiko teisių apsaugos ir įvaikinimo tarnyba</text:p>
      <text:p text:style-name="P825">Vadovas</text:p>
      <text:p text:style-name="P826">Vadovo pavaduotojai</text:p>
      <text:p text:style-name="P827"/>
      <text:p text:style-name="P828">Techninės pagalbos neįgaliesiems centras</text:p>
      <text:p text:style-name="P829">Vadovas</text:p>
      <text:p text:style-name="P830">Vadovo pavaduotojai</text:p>
      <text:p text:style-name="P831">Visų struktūrinių padalinių<text:s/>vadovai (karjeros valstybės tarnautojai)</text:p>
      <text:p text:style-name="P832"/>
      <text:p text:style-name="P833">Ginčų komisija</text:p>
      <text:p text:style-name="P834">Komisijos pirmininkas</text:p>
      <text:p text:style-name="P835">Komisijos nariai</text:p>
      <text:p text:style-name="P836"/>
      <text:p text:style-name="P837">Paramos fondas Europos socialinio fondo agentūra</text:p>
      <text:p text:style-name="P838">Vadovas</text:p>
      <text:p text:style-name="P839">Vadovo pavaduotojai</text:p>
      <text:p text:style-name="P840">Visų struktūrinių padalinių vadovai (karjeros valstybės tarnautojai)</text:p>
      <text:p text:style-name="P841"/>
      <text:p text:style-name="P842">Pabėgėlių<text:s/>priėmimo centras</text:p>
      <text:p text:style-name="P843">Vadovas</text:p>
      <text:p text:style-name="P844">Vadovo pavaduotojai</text:p>
      <text:p text:style-name="P845">Visų struktūrinių padalinių vadovai (karjeros valstybės tarnautojai)</text:p>
      <text:p text:style-name="P846"/>
      <text:p text:style-name="P847">Susisiekimo ministerija</text:p>
      <text:p text:style-name="P848"/>
      <text:p text:style-name="P849">Ministras</text:p>
      <text:p text:style-name="P850">Viceministrai</text:p>
      <text:p text:style-name="P851">Ministerijos kancleris</text:p>
      <text:p text:style-name="P852">Ministro patarėjai</text:p>
      <text:p text:style-name="P853">Visi politinio (asmeninio) pasitikėjimo valstybės<text:s/>tarnautojai</text:p>
      <text:p text:style-name="P854">Visų struktūrinių padalinių vadovai (karjeros valstybės tarnautojai)</text:p>
      <text:p text:style-name="P855">Vyriausieji patarėjai</text:p>
      <text:p text:style-name="P856"/>
      <text:p text:style-name="P857"/>
      <text:p text:style-name="P858">CIVILINĖS AVIACIJOS ADMINISTRACIJA</text:p>
      <text:p text:style-name="P859">Vadovas</text:p>
      <text:p text:style-name="P860">Vadovo pavaduotojai</text:p>
      <text:p text:style-name="P861">Visų struktūrinių padalinių vadovai (karjeros valstybės tarnautojai)</text:p>
      <text:p text:style-name="P862"/>
      <text:p text:style-name="P863"><text:span text:style-name="T864">LIETUVOS<text:s/></text:span><text:span text:style-name="T865">AUTOMOBILIŲ KELIŲ DIREKCIJA</text:span></text:p>
      <text:p text:style-name="P866">Vadovas</text:p>
      <text:p text:style-name="P867">Vadovo pavaduotojai</text:p>
      <text:p text:style-name="P868">Visų struktūrinių padalinių vadovai (karjeros valstybės tarnautojai)</text:p>
      <text:p text:style-name="P869"/>
      <text:p text:style-name="P870"><text:span text:style-name="T871">LIETUVOS SAUGIOS LAIVYBOS ADMINISTRACIJA</text:span></text:p>
      <text:p text:style-name="P872">Vadovas</text:p>
      <text:soft-page-break/>
      <text:p text:style-name="P873">Vadovo pavaduotojai</text:p>
      <text:p text:style-name="P874">Visų struktūrinių padalinių vadovai (karjeros valstybės<text:s/>tarnautojai)</text:p>
      <text:p text:style-name="P875"/>
      <text:p text:style-name="P876"><text:span text:style-name="T877">PASIENIO KONTROLĖS PUNKTŲ DIREKCIJA</text:span></text:p>
      <text:p text:style-name="P878">Vadovas</text:p>
      <text:p text:style-name="P879">Vadovo pavaduotojai</text:p>
      <text:p text:style-name="P880">Visų struktūrinių padalinių vadovai (karjeros valstybės tarnautojai)</text:p>
      <text:p text:style-name="P881"/>
      <text:p text:style-name="P882">TRANSPORTO INVESTICIJŲ DIREKCIJA</text:p>
      <text:p text:style-name="P883">Vadovas</text:p>
      <text:p text:style-name="P884">Vadovo pavaduotojai</text:p>
      <text:p text:style-name="P885">Visų struktūrinių padalinių vadovai (karjeros valstybės tarnautojai)</text:p>
      <text:p text:style-name="P886"/>
      <text:p text:style-name="P887">VALSTYBINĖ GELEŽINKELIO INSPEKCIJA</text:p>
      <text:p text:style-name="P888">Vadovas</text:p>
      <text:p text:style-name="P889">Vadovo pavaduotojai</text:p>
      <text:p text:style-name="P890">Visų struktūrinių padalinių vadovai (karjeros valstybės tarnautojai)</text:p>
      <text:p text:style-name="P891"/>
      <text:p text:style-name="P892">VALSTYBINĖ KELIŲ TRANSPORTO INSPEKCIJA</text:p>
      <text:p text:style-name="P893">Vadovas</text:p>
      <text:p text:style-name="P894">Vadovo pavaduotojai</text:p>
      <text:p text:style-name="P895">Visų struktūrinių padalinių<text:s/>vadovai (karjeros valstybės tarnautojai)</text:p>
      <text:p text:style-name="P896"/>
      <text:p text:style-name="P897">INFORMACINĖS VISUOMENĖS PLĖTROS KOMITETAS</text:p>
      <text:p text:style-name="P898">Vadovas</text:p>
      <text:p text:style-name="P899">Vadovo pavaduotojai</text:p>
      <text:p text:style-name="P900">Visų struktūrinių padalinių vadovai (karjeros valstybės tarnautojai)</text:p>
      <text:p text:style-name="P901"/>
      <text:p text:style-name="P902">VALSTYBĖS ĮMONĖS (VĮ), KURIŲ SAVININKO TEISES IR PAREIGAS ĮGYVENDINA SUSISIEKIMO MINISTERIJA</text:p>
      <text:p text:style-name="P903"/>
      <text:p text:style-name="P904">VĮ KLAIPĖDOS VALSTYBINIO JŪRŲ UOSTO DIREKCIJA</text:p>
      <text:p text:style-name="P905">Vadovas</text:p>
      <text:p text:style-name="P906">Vadovo pavaduotojai</text:p>
      <text:p text:style-name="P907">Visų struktūrinių padalinių vadovai</text:p>
      <text:p text:style-name="P908"/>
      <text:p text:style-name="P909"/>
      <text:p text:style-name="P910">Sveikatos apsaugos ministerija</text:p>
      <text:p text:style-name="P911"/>
      <text:p text:style-name="P912">Ministras</text:p>
      <text:p text:style-name="P913">Viceministrai</text:p>
      <text:p text:style-name="P914">Ministerijos kancleris</text:p>
      <text:p text:style-name="P915">Ministro patarėjai</text:p>
      <text:p text:style-name="P916">Ministro padėjėjai</text:p>
      <text:p text:style-name="P917">Ministro atstovas spaudai</text:p>
      <text:p text:style-name="P918">Visi politinio (asmeninio) pasitikėjimo valstybės tarnautojai</text:p>
      <text:p text:style-name="P919">Visų struktūrinių padalinių vadovai (karjeros valstybės tarnautojai)</text:p>
      <text:p text:style-name="P920">Vyriausieji patarėjai</text:p>
      <text:p text:style-name="P921"/>
      <text:p text:style-name="P922"/>
      <text:p text:style-name="P923">EKSTREMALIŲ SVEIKATAI SITUACIJŲ CENTRAS</text:p>
      <text:p text:style-name="P924">Vadovas</text:p>
      <text:p text:style-name="P925">Vadovo pavaduotojai</text:p>
      <text:soft-page-break/>
      <text:p text:style-name="P926">Visų struktūrinių padalinių vadovai (karjeros valstybės tarnautojai)</text:p>
      <text:p text:style-name="P927"/>
      <text:p text:style-name="P928"/>
      <text:p text:style-name="P929">LIETUVOS BIOETIKOS KOMITETAS</text:p>
      <text:p text:style-name="P930">Vadovas</text:p>
      <text:p text:style-name="P931"/>
      <text:p text:style-name="P932">NACIONALINIS TRANSPLANTACIJOS BIURAS</text:p>
      <text:p text:style-name="P933">Vadovas</text:p>
      <text:p text:style-name="P934">Vadovo pavaduotojai</text:p>
      <text:p text:style-name="P935">Visų struktūrinių padalinių vadovai (karjeros valstybės tarnautojai)</text:p>
      <text:p text:style-name="P936"/>
      <text:p text:style-name="P937">RADIACINĖS SAUGOS CENTRAS</text:p>
      <text:p text:style-name="P938">Vadovas</text:p>
      <text:p text:style-name="P939">Vadovo pavaduotojai</text:p>
      <text:p text:style-name="P940">Visų struktūrinių padalinių vadovai (karjeros valstybės tarnautojai)</text:p>
      <text:p text:style-name="P941"/>
      <text:p text:style-name="P942">VALSTYBINĖ AKREDITAVIMO SVEIKATOS PRIEŽIŪROS VEIKLAI TARNYBA</text:p>
      <text:p text:style-name="P943">Vadovas</text:p>
      <text:p text:style-name="P944">Vadovo pavaduotojai</text:p>
      <text:p text:style-name="P945">Visų struktūrinių padalinių vadovai (karjeros valstybės<text:s/>tarnautojai)</text:p>
      <text:p text:style-name="P946"/>
      <text:p text:style-name="P947">VALSTYBINĖ VAISTŲ KONTROLĖS TARNYBA</text:p>
      <text:p text:style-name="P948">Vadovas</text:p>
      <text:p text:style-name="P949">Vadovo pavaduotojai</text:p>
      <text:p text:style-name="P950">Visų struktūrinių padalinių vadovai (karjeros valstybės tarnautojai)</text:p>
      <text:p text:style-name="P951"/>
      <text:p text:style-name="P952">VALSTYBINĖ VISUOMENĖS SVEIKATOS PRIEŽIŪROS TARNYBA</text:p>
      <text:p text:style-name="P953">Vadovas</text:p>
      <text:p text:style-name="P954">Vadovo pavaduotojai</text:p>
      <text:p text:style-name="P955">Visų struktūrinių padalinių<text:s/>vadovai (karjeros valstybės tarnautojai)</text:p>
      <text:p text:style-name="P956"/>
      <text:p text:style-name="P957">VALSTYBINĖ LIGONIŲ KASA</text:p>
      <text:p text:style-name="P958">Vadovas</text:p>
      <text:p text:style-name="P959">Vadovo pavaduotojai</text:p>
      <text:p text:style-name="P960">Visų struktūrinių padalinių vadovai (karjeros valstybės tarnautojai)</text:p>
      <text:p text:style-name="P961"/>
      <text:p text:style-name="P962"><text:span text:style-name="T963">TERITORINĖS</text:span><text:s/><text:span text:style-name="T964">LIGONIŲ KASOS</text:span></text:p>
      <text:p text:style-name="P965">Vadovas</text:p>
      <text:p text:style-name="P966">Vadovo pavaduotojai</text:p>
      <text:p text:style-name="P967">Visų struktūrinių padalinių vadovai (karjeros valstybės tarnautojai)</text:p>
      <text:p text:style-name="P968"/>
      <text:p text:style-name="P969"><text:span text:style-name="T970">TERITORINIAI VISUOMENĖS SVEIKATOS CENTRAI</text:span></text:p>
      <text:p text:style-name="P971">Vadovas</text:p>
      <text:p text:style-name="P972">Vadovo pavaduotojai</text:p>
      <text:p text:style-name="P973">Visų struktūrinių padalinių vadovai (karjeros valstybės tarnautojai)</text:p>
      <text:p text:style-name="P974"/>
      <text:p text:style-name="P975"/>
      <text:p text:style-name="P976">Švietimo ir mokslo ministerija</text:p>
      <text:p text:style-name="P977"/>
      <text:p text:style-name="P978">Ministras</text:p>
      <text:p text:style-name="P979">Viceministrai</text:p>
      <text:p text:style-name="P980">Ministerijos kancleris</text:p>
      <text:soft-page-break/>
      <text:p text:style-name="P981">Ministro patarėjai</text:p>
      <text:p text:style-name="P982">Ministro padėjėjai</text:p>
      <text:p text:style-name="P983">Ministro atstovas spaudai</text:p>
      <text:p text:style-name="P984">Visi politinio (asmeninio) pasitikėjimo valstybės tarnautojai</text:p>
      <text:p text:style-name="P985">Visų struktūrinių padalinių vadovai (karjeros valstybės tarnautojai)</text:p>
      <text:p text:style-name="P986">Vyriausieji patarėjai</text:p>
      <text:p text:style-name="P987"/>
      <text:p text:style-name="P988"/>
      <text:p text:style-name="P989"><text:span text:style-name="T990">STUDIJŲ KOKYBĖS VERTINIMO CENTRAS</text:span></text:p>
      <text:p text:style-name="P991">Vadovas</text:p>
      <text:p text:style-name="P992">Vadovo pavaduotojai</text:p>
      <text:p text:style-name="P993">Visų struktūrinių padalinių vadovai (karjeros valstybės tarnautojai)</text:p>
      <text:p text:style-name="P994">Studijų kokybės vertinimo centro tarybos pirmininkas</text:p>
      <text:p text:style-name="P995"><text:span text:style-name="T996">Studijų kokybės vertinimo centro tarybos nariai</text:span></text:p>
      <text:p text:style-name="P997"/>
      <text:p text:style-name="P998"><text:span text:style-name="T999">TARPTAUTINIŲ MOKSLO IR TECHNOLOGIJŲ PLĖTROS PROGRAMŲ AGEN</text:span><text:span text:style-name="T1000">TŪRA</text:span></text:p>
      <text:p text:style-name="P1001">Vadovas</text:p>
      <text:p text:style-name="P1002">Vadovo pavaduotojai</text:p>
      <text:p text:style-name="P1003">Visų struktūrinių padalinių vadovai (karjeros valstybės tarnautojai)</text:p>
      <text:p text:style-name="P1004"/>
      <text:p text:style-name="P1005">VALSTYBINĖS AUKŠTOSIOS MOKYKLOS (UNIVERSITETAI)</text:p>
      <text:p text:style-name="P1006"/>
      <text:p text:style-name="P1007">Rektoriai</text:p>
      <text:p text:style-name="P1008">Prorektoriai</text:p>
      <text:p text:style-name="P1009">Kolegialų valdymo organų nariai</text:p>
      <text:p text:style-name="P1010"/>
      <text:p text:style-name="P1011">Teisingumo ministerija</text:p>
      <text:p text:style-name="P1012"/>
      <text:p text:style-name="P1013">Ministras</text:p>
      <text:p text:style-name="P1014">Viceministrai</text:p>
      <text:p text:style-name="P1015">Ministerijos kancleris</text:p>
      <text:p text:style-name="P1016">Ministro patarėjai</text:p>
      <text:p text:style-name="P1017">Ministro padėjėjai</text:p>
      <text:p text:style-name="P1018">Ministro atstovas spaudai</text:p>
      <text:p text:style-name="P1019">Visi politinio (asmeninio) pasitikėjimo valstybės tarnautojai</text:p>
      <text:p text:style-name="P1020">Visų struktūrinių padalinių vadovai (karjeros valstybės tarnautojai)</text:p>
      <text:p text:style-name="P1021">Vyriausieji patarėjai</text:p>
      <text:p text:style-name="P1022"/>
      <text:p text:style-name="P1023"><text:span text:style-name="T1024">CENTRINĖ HIPOTE</text:span><text:span text:style-name="T1025">KOS ĮSTAIGA</text:span></text:p>
      <text:p text:style-name="P1026">Vadovas</text:p>
      <text:p text:style-name="P1027">Vadovo pavaduotojai</text:p>
      <text:p text:style-name="P1028">Visų struktūrinių padalinių vadovai (karjeros valstybės tarnautojai)</text:p>
      <text:p text:style-name="P1029"/>
      <text:p text:style-name="P1030"><text:span text:style-name="T1031">EUROPOS TEISĖS DEPARTAMENTAS</text:span></text:p>
      <text:p text:style-name="P1032">Vadovas</text:p>
      <text:p text:style-name="P1033">Vadovo pavaduotojai</text:p>
      <text:p text:style-name="P1034">Visų struktūrinių padalinių vadovai (karjeros valstybės tarnautojai)</text:p>
      <text:p text:style-name="P1035"/>
      <text:p text:style-name="P1036"><text:span text:style-name="T1037">KALĖJIMŲ<text:s/></text:span><text:span text:style-name="T1038">DEPARTAMENTAS</text:span></text:p>
      <text:p text:style-name="P1039">Vadovas</text:p>
      <text:p text:style-name="P1040">Vadovo pavaduotojai</text:p>
      <text:p text:style-name="P1041">Visų struktūrinių padalinių vadovai (karjeros valstybės tarnautojai)</text:p>
      <text:p text:style-name="P1042"/>
      <text:p text:style-name="P1043">REGIONINĖS PATAISOS INSPEKCIJOS</text:p>
      <text:p text:style-name="P1044">Vadovas</text:p>
      <text:p text:style-name="P1045">Vadovo pavaduotojai</text:p>
      <text:p text:style-name="P1046">Visų struktūrinių padalinių vadovai (karjeros valstybės tarnautojai)</text:p>
      <text:p text:style-name="P1047"/>
      <text:p text:style-name="P1048">LIETUVOS METROLOGIJOS INSPEKCIJA</text:p>
      <text:p text:style-name="P1049">Vadovas</text:p>
      <text:p text:style-name="P1050">Vadovo pavaduotojai</text:p>
      <text:p text:style-name="P1051">Visų struktūrinių padalinių vadovai (karjeros valstybės tarnautojai)</text:p>
      <text:p text:style-name="P1052"/>
      <text:p text:style-name="P1053"><text:span text:style-name="T1054">LIETUVOS RESPUBLIKOS VALSTYBINIS PATENTŲ BIURAS</text:span></text:p>
      <text:p text:style-name="P1055">Vadovas</text:p>
      <text:p text:style-name="P1056">Vadovo pavaduotojai</text:p>
      <text:p text:style-name="P1057">Visų struktūrinių padalinių vadovai (karjeros valstybės tarnautojai)</text:p>
      <text:p text:style-name="P1058"/>
      <text:p text:style-name="P1059"><text:span text:style-name="T1060">LIETUVOS TEISMO EKSPERTIZĖS CENTRAS</text:span></text:p>
      <text:p text:style-name="P1061">Vadovas</text:p>
      <text:p text:style-name="P1062">Vadovo pavaduotojai</text:p>
      <text:p text:style-name="P1063">Visų struktūrinių padalinių vadovai (karjeros valstybės tarnautojai)</text:p>
      <text:p text:style-name="P1064"/>
      <text:p text:style-name="P1065"><text:span text:style-name="T1066">VALSTYBINĖ VARTOTOJŲ TEISIŲ APSAUGOS TARNYBA</text:span></text:p>
      <text:p text:style-name="P1067">Vadovas</text:p>
      <text:p text:style-name="P1068">Vadovo pavaduotojai</text:p>
      <text:p text:style-name="P1069">Visų struktūrinių padalinių vadovai<text:s/>(karjeros valstybės tarnautojai)</text:p>
      <text:p text:style-name="P1070"/>
      <text:p text:style-name="P1071">VALSTYBĖS GARANTUOJAMOS TEISINĖS PAGALBOS TARNYBA</text:p>
      <text:p text:style-name="P1072">Vadovas</text:p>
      <text:p text:style-name="P1073">Vadovo pavaduotojai</text:p>
      <text:p text:style-name="P1074">Visų struktūrinių padalinių vadovai (karjeros valstybės tarnautojai)</text:p>
      <text:p text:style-name="P1075"/>
      <text:p text:style-name="P1076">KALĖJIMŲ DEPARTAMENTO MOKYMO CENTRAS</text:p>
      <text:p text:style-name="P1077">Vadovas</text:p>
      <text:p text:style-name="P1078">Vadovo pavaduotojai</text:p>
      <text:p text:style-name="P1079">Visų struktūrinių padalinių vadovai (karjeros valstybės tarnautojai)</text:p>
      <text:p text:style-name="P1080"/>
      <text:p text:style-name="P1081"><text:span text:style-name="T1082">PATAISOS NAMŲ, NEPILNAMEČIŲ PATAISOS NAMŲ, KALĖJIMŲ, ATVIRŲ KOLONIJŲ, GYDYMO IR PATAISOS NAMŲ, TARDYMO IZOLIATORIŲ, LAISVĖS ATĖMIMO VIETŲ LIGONINĖS</text:span></text:p>
      <text:p text:style-name="P1083">Vadovai</text:p>
      <text:p text:style-name="P1084">Vadovų pavaduotojai</text:p>
      <text:p text:style-name="P1085">Visų struktūrinių<text:s/>padalinių vadovai (karjeros valstybės tarnautojai)</text:p>
      <text:p text:style-name="P1086"/>
      <text:p text:style-name="P1087">VĮ PRIE PATAISOS NAMŲ</text:p>
      <text:p text:style-name="P1088">Vadovas</text:p>
      <text:p text:style-name="P1089">Vadovo pavaduotojai</text:p>
      <text:p text:style-name="P1090">Visų struktūrinių padalinių vadovai (karjeros valstybės tarnautojai)</text:p>
      <text:p text:style-name="P1091"/>
      <text:p text:style-name="P1092"/>
      <text:p text:style-name="P1093"/>
      <text:p text:style-name="P1094">Ūkio ministerija</text:p>
      <text:p text:style-name="P1095"/>
      <text:p text:style-name="P1096">Ministras</text:p>
      <text:soft-page-break/>
      <text:p text:style-name="P1097">Viceministrai</text:p>
      <text:p text:style-name="P1098">Ministerijos kancleris</text:p>
      <text:p text:style-name="P1099">Ministro<text:s/>patarėjai</text:p>
      <text:p text:style-name="P1100">Ministro padėjėjai</text:p>
      <text:p text:style-name="P1101">Ministro atstovas spaudai</text:p>
      <text:p text:style-name="P1102">Visi politinio (asmeninio) pasitikėjimo valstybės tarnautojai</text:p>
      <text:p text:style-name="P1103">Visų struktūrinių padalinių vadovai (karjeros valstybės tarnautojai)</text:p>
      <text:p text:style-name="P1104">Vyriausieji patarėjai</text:p>
      <text:p text:style-name="P1105"/>
      <text:p text:style-name="P1106">ĮMONIŲ BANKROTO VALDYMO DEPARTAMENTAS</text:p>
      <text:p text:style-name="P1107">Vadovas</text:p>
      <text:p text:style-name="P1108">Vadovo pavaduotojai</text:p>
      <text:p text:style-name="P1109">Visų struktūrinių padalinių vadovai (karjeros valstybės tarnautojai)</text:p>
      <text:p text:style-name="P1110"/>
      <text:p text:style-name="P1111"><text:span text:style-name="T1112">VALSTYBINĖ ENERGETIKOS INSPEKCIJA</text:span></text:p>
      <text:p text:style-name="P1113">Vadovas</text:p>
      <text:p text:style-name="P1114">Vadovo pavaduotojai</text:p>
      <text:p text:style-name="P1115">Visų struktūrinių padalinių vadovai (karjeros valstybės tarnautojai)</text:p>
      <text:p text:style-name="P1116"/>
      <text:p text:style-name="P1117">VALSTYBINĖ NE MAISTO PRODUKTŲ<text:s/>INSPEKCIJA</text:p>
      <text:p text:style-name="P1118">Vadovas</text:p>
      <text:p text:style-name="P1119">Vadovo pavaduotojai</text:p>
      <text:p text:style-name="P1120">Visų struktūrinių padalinių vadovai (karjeros valstybės tarnautojai)</text:p>
      <text:p text:style-name="P1121"/>
      <text:p text:style-name="P1122"><text:span text:style-name="T1123">VALSTYBINIS TURIZMO DEPARTAMENTAS</text:span></text:p>
      <text:p text:style-name="P1124">Vadovas</text:p>
      <text:p text:style-name="P1125">Vadovo pavaduotojai</text:p>
      <text:p text:style-name="P1126">Visų struktūrinių padalinių vadovai (karjeros valstybės tarnautojai)</text:p>
      <text:p text:style-name="P1127"/>
      <text:p text:style-name="P1128">ENERGETIKOS ministerija</text:p>
      <text:p text:style-name="P1129"/>
      <text:p text:style-name="P1130">Ministras</text:p>
      <text:p text:style-name="P1131">Viceministrai</text:p>
      <text:p text:style-name="P1132">Ministerijos kancleris</text:p>
      <text:p text:style-name="P1133">Ministro patarėjai</text:p>
      <text:p text:style-name="P1134">Ministro padėjėjai</text:p>
      <text:p text:style-name="P1135">Ministro atstovas spaudai</text:p>
      <text:p text:style-name="P1136">Visi politinio (asmeninio) pasitikėjimo valstybės tarnautojai</text:p>
      <text:p text:style-name="P1137">Visų struktūrinių padalinių vadovai (karjeros valstybės tarnautojai)</text:p>
      <text:p text:style-name="P1138">Vyriausieji patarėjai</text:p>
      <text:p text:style-name="P1139"/>
      <text:p text:style-name="P1140">Užsienio reikalų ministerija</text:p>
      <text:p text:style-name="P1141"/>
      <text:p text:style-name="P1142">Ministras</text:p>
      <text:p text:style-name="P1143">Viceministrai</text:p>
      <text:p text:style-name="P1144">Ministerijos kancleris</text:p>
      <text:p text:style-name="P1145">Ministro patarėjai</text:p>
      <text:p text:style-name="P1146">Ministro padėjėjai</text:p>
      <text:p text:style-name="P1147">Ministro atstovas spaudai</text:p>
      <text:p text:style-name="P1148">Visi politinio (asmeninio) pasitikėjimo valstybės tarnautojai</text:p>
      <text:p text:style-name="P1149">Visų struktūrinių padalinių<text:s/>vadovai (karjeros valstybės tarnautojai)</text:p>
      <text:p text:style-name="P1150">Vyriausieji patarėjai</text:p>
      <text:p text:style-name="P1151"/>
      <text:soft-page-break/>
      <text:p text:style-name="P1152">Vidaus reikalų ministerija</text:p>
      <text:p text:style-name="P1153"/>
      <text:p text:style-name="P1154">Ministras</text:p>
      <text:p text:style-name="P1155">Viceministrai</text:p>
      <text:p text:style-name="P1156">Ministerijos kancleris</text:p>
      <text:p text:style-name="P1157">Ministro patarėjai</text:p>
      <text:p text:style-name="P1158">Ministro padėjėjai</text:p>
      <text:p text:style-name="P1159">Ministro atstovas spaudai</text:p>
      <text:p text:style-name="P1160">Visi politinio (asmeninio) pasitikėjimo valstybės<text:s/>tarnautojai</text:p>
      <text:p text:style-name="P1161">Visų struktūrinių padalinių vadovai (karjeros valstybės tarnautojai)</text:p>
      <text:p text:style-name="P1162">Vyriausieji patarėjai</text:p>
      <text:p text:style-name="P1163"/>
      <text:p text:style-name="P1164"><text:span text:style-name="T1165">ASMENS DOKUMENTŲ IŠRAŠYMO CENTRAS</text:span></text:p>
      <text:p text:style-name="P1166">Vadovas</text:p>
      <text:p text:style-name="P1167">Vadovo pavaduotojai</text:p>
      <text:p text:style-name="P1168">Visų struktūrinių padalinių vadovai (karjeros valstybės tarnautojai)</text:p>
      <text:p text:style-name="P1169"/>
      <text:p text:style-name="P1170">BENDRASIS PAGALBOS CENTRAS</text:p>
      <text:p text:style-name="P1171">Vadovas</text:p>
      <text:p text:style-name="P1172">Vadovo pavaduotojai</text:p>
      <text:p text:style-name="P1173">Visų struktūrinių padalinių vadovai (karjeros valstybės tarnautojai)</text:p>
      <text:p text:style-name="P1174"/>
      <text:p text:style-name="P1175"><text:span text:style-name="T1176">FINANSINIŲ NUSIKALTIMŲ TYRIMO TARNYBA</text:span></text:p>
      <text:p text:style-name="P1177">Vadovas</text:p>
      <text:p text:style-name="P1178">Vadovo pavaduotojai</text:p>
      <text:p text:style-name="P1179">Visų struktūrinių padalinių vadovai (karjeros valstybės tarnautojai)</text:p>
      <text:p text:style-name="P1180"/>
      <text:p text:style-name="P1181"><text:span text:style-name="T1182">GYVENTOJŲ<text:s/></text:span><text:span text:style-name="T1183">REGISTRO TARNYBA</text:span></text:p>
      <text:p text:style-name="P1184">Vadovas</text:p>
      <text:p text:style-name="P1185">Vadovo pavaduotojai</text:p>
      <text:p text:style-name="P1186">Visų struktūrinių padalinių vadovai (karjeros valstybės tarnautojai)</text:p>
      <text:p text:style-name="P1187"/>
      <text:p text:style-name="P1188"><text:span text:style-name="T1189">INFORMATIKOS IR RYŠIŲ DEPARTAMENTAS</text:span></text:p>
      <text:p text:style-name="P1190">Vadovas</text:p>
      <text:p text:style-name="P1191">Vadovo pavaduotojai</text:p>
      <text:p text:style-name="P1192">Visų struktūrinių padalinių vadovai (karjeros valstybės tarnautojai)</text:p>
      <text:p text:style-name="P1193"/>
      <text:p text:style-name="P1194">MIGRACIJOS DEPARTAMENTAS</text:p>
      <text:p text:style-name="P1195">Vadovas</text:p>
      <text:p text:style-name="P1196">Vadovo pavaduotojai</text:p>
      <text:p text:style-name="P1197">Visų struktūrinių padalinių vadovai (karjeros valstybės tarnautojai)</text:p>
      <text:p text:style-name="P1198"/>
      <text:p text:style-name="P1199">POLICIJOS DEPARTAMENTAS</text:p>
      <text:p text:style-name="P1200">Vadovas</text:p>
      <text:p text:style-name="P1201">Vadovo pavaduotojai</text:p>
      <text:p text:style-name="P1202">Visų struktūrinių padalinių vadovai (karjeros valstybės tarnautojai)</text:p>
      <text:p text:style-name="P1203"/>
      <text:p text:style-name="P1204">TURTO<text:s/>VALDYMO IR ŪKIO DEPARTAMENTAS</text:p>
      <text:p text:style-name="P1205">Vadovas</text:p>
      <text:p text:style-name="P1206">Vadovo pavaduotojai</text:p>
      <text:p text:style-name="P1207">Visų struktūrinių padalinių vadovai (karjeros valstybės tarnautojai)</text:p>
      <text:p text:style-name="P1208"/>
      <text:p text:style-name="P1209">VADOVYBĖS APSAUGOS DEPARTAMENTAS</text:p>
      <text:soft-page-break/>
      <text:p text:style-name="P1210">Vadovas</text:p>
      <text:p text:style-name="P1211">Vadovo pavaduotojai</text:p>
      <text:p text:style-name="P1212">Visų struktūrinių padalinių vadovai (karjeros valstybės tarnautojai)</text:p>
      <text:p text:style-name="P1213"/>
      <text:p text:style-name="P1214">VALSTYBĖS SIENOS APSAUGOS TARNYBA</text:p>
      <text:p text:style-name="P1215">Vadovas</text:p>
      <text:p text:style-name="P1216">Vadovo pavaduotojai</text:p>
      <text:p text:style-name="P1217">Visų struktūrinių padalinių vadovai (karjeros valstybės tarnautojai)</text:p>
      <text:p text:style-name="P1218"/>
      <text:p text:style-name="P1219">VALSTYBĖS SIENOS APSAUGOS TARNYBOS PRIE VRM <text:s/>RINKTINĖ</text:p>
      <text:p text:style-name="P1220">Vadovas</text:p>
      <text:p text:style-name="P1221">Vadovo pavaduotojai</text:p>
      <text:p text:style-name="P1222">Visų struktūrinių padalinių vadovai (karjeros valstybės tarnautojai)</text:p>
      <text:p text:style-name="P1223"/>
      <text:p text:style-name="P1224">VALSTYBĖS SIENOS APSAUGOS TARNYBOS PRIE VRM PASIENIEČIŲ MOKYKLA</text:p>
      <text:p text:style-name="P1225">Vadovas</text:p>
      <text:p text:style-name="P1226">Vadovo pavaduotojai</text:p>
      <text:p text:style-name="P1227">Visų struktūrinių padalinių vadovai (karjeros valstybės tarnautojai)</text:p>
      <text:p text:style-name="P1228"/>
      <text:p text:style-name="P1229">VALSTYBĖS TARNYBOS DEPARTAMENTAS</text:p>
      <text:p text:style-name="P1230">Vadovas</text:p>
      <text:p text:style-name="P1231">Vadovo pavaduotojai</text:p>
      <text:p text:style-name="P1232">Visų struktūrinių padalinių vadovai (karjeros valstybės tarnautojai)</text:p>
      <text:p text:style-name="P1233"/>
      <text:p text:style-name="P1234">VIEŠOJO SAUGUMO TARNYBA</text:p>
      <text:p text:style-name="P1235">Vadovas</text:p>
      <text:p text:style-name="P1236">Vadovo pavaduotojai</text:p>
      <text:p text:style-name="P1237">Visų struktūrinių padalinių vadovai (karjeros valstybės tarnautojai)</text:p>
      <text:p text:style-name="P1238"/>
      <text:p text:style-name="P1239">SVEIKATOS PRIEŽIŪROS TARNYBA</text:p>
      <text:p text:style-name="P1240">Vadovas</text:p>
      <text:p text:style-name="P1241">Vadovo pavaduotojai</text:p>
      <text:p text:style-name="P1242">Visų<text:s/>struktūrinių padalinių vadovai (karjeros valstybės tarnautojai)</text:p>
      <text:p text:style-name="P1243"/>
      <text:p text:style-name="P1244">PRIEŠGAISRINĖS APSAUGOS IR GELBĖJIMO DEPARTAMENTAS</text:p>
      <text:p text:style-name="P1245">Vadovas</text:p>
      <text:p text:style-name="P1246">Vadovo pavaduotojai</text:p>
      <text:p text:style-name="P1247">Visų struktūrinių padalinių vadovai (karjeros valstybės tarnautojai)</text:p>
      <text:p text:style-name="P1248"/>
      <text:p text:style-name="P1249">PRIEŠGAISRINĖS APSAUGOS IR GELBĖJIMO<text:s/>DEPARTAMENTO PRIE VRM UGNIAGESIŲ GELBĖTOJŲ MOKYKLA</text:p>
      <text:p text:style-name="P1250">Vadovas</text:p>
      <text:p text:style-name="P1251">Vadovo pavaduotojai</text:p>
      <text:p text:style-name="P1252">Visų struktūrinių padalinių vadovai (karjeros valstybės tarnautojai)</text:p>
      <text:p text:style-name="P1253"/>
      <text:p text:style-name="P1254">SPECIALIOJI PRIEŠGAISRINĖ GELBĖJIMO VALDYBA</text:p>
      <text:p text:style-name="P1255">Vadovas</text:p>
      <text:p text:style-name="P1256">Vadovo pavaduotojai</text:p>
      <text:p text:style-name="P1257">Visų struktūrinių padalinių vadovai<text:s/>(karjeros valstybės tarnautojai)</text:p>
      <text:p text:style-name="P1258"/>
      <text:p text:style-name="P1259">APSKRIČIŲ PRIEŠGAISRINĖS GELBĖJIMO VALDYBA</text:p>
      <text:soft-page-break/>
      <text:p text:style-name="P1260">Vadovas</text:p>
      <text:p text:style-name="P1261">Vadovo pavaduotojai</text:p>
      <text:p text:style-name="P1262">Visų struktūrinių padalinių vadovai (karjeros valstybės tarnautojai)</text:p>
      <text:p text:style-name="P1263"/>
      <text:p text:style-name="P1264">TERITORINĖS POLICIJOS ĮSTAIGOS</text:p>
      <text:p text:style-name="P1265"/>
      <text:p text:style-name="P1266">APSKRIČIŲ VPK, MIESTŲ IR RAJONŲ POLICIJOS<text:s/>KOMISARIATAI</text:p>
      <text:p text:style-name="P1267">Vadovas</text:p>
      <text:p text:style-name="P1268">Vadovo pavaduotojai</text:p>
      <text:p text:style-name="P1269">Visų struktūrinių padalinių vadovai (karjeros valstybės tarnautojai)</text:p>
      <text:p text:style-name="P1270"/>
      <text:p text:style-name="P1271">SPECIALIZUOTOS POLICIJOS ĮSTAIGOS</text:p>
      <text:p text:style-name="P1272"/>
      <text:p text:style-name="P1273"><text:span text:style-name="T1274">LIETUVOS POLICIJOS KRIMINALISTINIŲ TYRIMŲ CENTRAS</text:span></text:p>
      <text:p text:style-name="P1275">Vadovas</text:p>
      <text:p text:style-name="P1276">Vadovo pavaduotojai</text:p>
      <text:p text:style-name="P1277">Visų struktūrinių padalinių vadovai (karjeros valstybės tarnautojai)</text:p>
      <text:p text:style-name="P1278"/>
      <text:p text:style-name="P1279"><text:span text:style-name="T1280">LIETUVOS KRIMINALINĖS POLICIJOS BIURAS</text:span></text:p>
      <text:p text:style-name="P1281">Vadovas</text:p>
      <text:p text:style-name="P1282">Vadovo pavaduotojai</text:p>
      <text:p text:style-name="P1283">Visų struktūrinių padalinių vadovai (karjeros valstybės tarnautojai)</text:p>
      <text:p text:style-name="P1284"/>
      <text:p text:style-name="P1285">LIETUVOS KELIŲ POLICIJOS TARNYBA</text:p>
      <text:p text:style-name="P1286">Vadovas</text:p>
      <text:p text:style-name="P1287">Vadovo pavaduotojai</text:p>
      <text:p text:style-name="P1288">Visų struktūrinių<text:s/>padalinių vadovai (karjeros valstybės tarnautojai)</text:p>
      <text:p text:style-name="P1289"/>
      <text:p text:style-name="P1290">Lietuvos viešosios policijos rinktinė „Vytis“</text:p>
      <text:p text:style-name="P1291">Vadovas</text:p>
      <text:p text:style-name="P1292">Vadovo pavaduotojai</text:p>
      <text:p text:style-name="P1293">Visų struktūrinių padalinių vadovai (karjeros valstybės tarnautojai)</text:p>
      <text:p text:style-name="P1294"/>
      <text:p text:style-name="P1295">Lietuvos policijos antiteroristinių operacijų rinktinė „Aras“</text:p>
      <text:p text:style-name="P1296">Vadovas</text:p>
      <text:p text:style-name="P1297">Vadovo pavaduotojai</text:p>
      <text:p text:style-name="P1298">Visų struktūrinių padalinių vadovai (karjeros valstybės tarnautojai)</text:p>
      <text:p text:style-name="P1299"/>
      <text:p text:style-name="P1300">MAŽEIKIŲ OBJEKTINĖ PRIEŠGAISRINĖ GELBĖJIMO VALDYBA</text:p>
      <text:p text:style-name="P1301">Vadovas</text:p>
      <text:p text:style-name="P1302">Vadovo pavaduotojai</text:p>
      <text:p text:style-name="P1303">Visų struktūrinių padalinių vadovai (karjeros valstybės tarnautojai)</text:p>
      <text:p text:style-name="P1304"/>
      <text:p text:style-name="P1305"/>
      <text:p text:style-name="P1306">POLICIJOS PROFESINIO UGDYMO ĮSTAIGOS</text:p>
      <text:p text:style-name="P1307"/>
      <text:p text:style-name="P1308"><text:span text:style-name="T1309">LIETUVOS POLICIJOS MOKYKLA</text:span></text:p>
      <text:p text:style-name="P1310">Vadovas</text:p>
      <text:p text:style-name="P1311">Vadovo pavaduotojai</text:p>
      <text:p text:style-name="P1312">Visų struktūrinių padalinių vadovai (karjeros valstybės tarnautojai)</text:p>
      <text:p text:style-name="P1313"/>
      <text:soft-page-break/>
      <text:p text:style-name="P1314"><text:span text:style-name="T1315">VIDAUS REIKALŲ MINISTERIJOS VALDYMO SRITIES VALSTYBĖS ĮMONĖS (VĮ), BIUDŽETINĖS ĮSTAIGOS IR VIEŠOSIOS ĮSTAIGOS (VŠĮ)<text:s/></text:span></text:p>
      <text:p text:style-name="P1316"/>
      <text:p text:style-name="P1317">VĮ REGITRA</text:p>
      <text:p text:style-name="P1318">Vadovas</text:p>
      <text:p text:style-name="P1319">Vadovo pavaduotojai</text:p>
      <text:p text:style-name="P1320"/>
      <text:p text:style-name="P1321"><text:span text:style-name="T1322">VŠĮ LIETUVOS VIEŠOJO ADMINISTRAVIMO INSTITUTAS</text:span></text:p>
      <text:p text:style-name="P1323">Vadovas</text:p>
      <text:p text:style-name="P1324">Vadovo pavaduotojai</text:p>
      <text:p text:style-name="P1325"/>
      <text:p text:style-name="P1326">VĮ INFOSTRUKTŪRA</text:p>
      <text:p text:style-name="P1327">Vadovas</text:p>
      <text:p text:style-name="P1328">Vadovo pavaduotojai</text:p>
      <text:p text:style-name="P1329"/>
      <text:p text:style-name="P1330">VŠĮ VALSTYBĖS IR SAVIVALDYBIŲ TARNAUTOJŲ MOKYMO CENTRAS „DAINAVA“</text:p>
      <text:p text:style-name="P1331">Vadovas</text:p>
      <text:p text:style-name="P1332"/>
      <text:p text:style-name="P1333">LIETUVOS RESPUBLIKOS VIDAUS REIKALŲ MINISTERIJOS AUTOŪKIS</text:p>
      <text:p text:style-name="P1334">Vadovas</text:p>
      <text:p text:style-name="P1335">Vadovo pavaduotojai</text:p>
      <text:p text:style-name="P1336"/>
      <text:p text:style-name="P1337">VŠĮ VILNIAUS KULTŪROS, PRAMOGŲ IR SPORTO RŪMAI</text:p>
      <text:p text:style-name="P1338">Vadovas</text:p>
      <text:p text:style-name="P1339">Vadovo<text:s/>pavaduotojai</text:p>
      <text:p text:style-name="P1340"/>
      <text:p text:style-name="P1341">VŠĮ JUNGTINIS TECHNINIS SEKRETORIATAS</text:p>
      <text:p text:style-name="P1342">Vadovas</text:p>
      <text:p text:style-name="P1343"/>
      <text:p text:style-name="P1344"/>
      <text:p text:style-name="P1345">LIETUVOS RESPUBLIKOS VIDAUS REIKALŲ MINISTERIJOS REPREZENTACINIS PUČIAMŲJŲ ORKESTRAS</text:p>
      <text:p text:style-name="P1346">Vadovas</text:p>
      <text:p text:style-name="P1347"/>
      <text:p text:style-name="P1348"><text:span text:style-name="T1349">VŠĮ GENEROLO POVILO PLECHAVIČIAUS JAUNOJO KARIO MOKYKLA</text:span></text:p>
      <text:p text:style-name="P1350">Vadovas</text:p>
      <text:p text:style-name="P1351">Vadovo pavaduotojai</text:p>
      <text:p text:style-name="P1352"/>
      <text:p text:style-name="P1353"><text:span text:style-name="T1354">VŠĮ LIETUVOS<text:s/></text:span><text:span text:style-name="T1355">RESPUBLIKOS VIDAUS REIKALŲ MINISTERIJOS POILSIO IR REABILITACIJOS CENTRAS „PUŠYNAS“</text:span></text:p>
      <text:p text:style-name="P1356">Vadovas</text:p>
      <text:p text:style-name="P1357">Vadovo pavaduotojai</text:p>
      <text:p text:style-name="P1358"/>
      <text:p text:style-name="P1359">LIETUVOS RESPUBLIKOS VIDAUS REIKALŲ MINISTERIJOS MEDICINOS CENTRAS</text:p>
      <text:p text:style-name="P1360">Vadovas</text:p>
      <text:p text:style-name="P1361">Vadovo pavaduotojai</text:p>
      <text:p text:style-name="P1362"/>
      <text:p text:style-name="P1363">SVEIKATOS PRIEŽIŪROS TARNYBOS PRIE LIETUVOS RESPUBLIKOS VIDAUS REIKALŲ MINISTERIJOS TRAKŲ MEDICININĖS REABILITACIJOS CENTRAS</text:p>
      <text:p text:style-name="P1364">Vadovas</text:p>
      <text:p text:style-name="P1365"/>
      <text:p text:style-name="P1366"/>
      <text:p text:style-name="P1367">Žemės ūkio ministerija</text:p>
      <text:p text:style-name="P1368"/>
      <text:p text:style-name="P1369">Ministras</text:p>
      <text:p text:style-name="P1370">Viceministrai</text:p>
      <text:p text:style-name="P1371">Ministerijos kancleris</text:p>
      <text:p text:style-name="P1372">Ministro patarėjai</text:p>
      <text:p text:style-name="P1373">Ministro padėjėjai</text:p>
      <text:p text:style-name="P1374">Ministro atstovas spaudai</text:p>
      <text:p text:style-name="P1375">Visi politinio (asmeninio)<text:s/>pasitikėjimo valstybės tarnautojai</text:p>
      <text:p text:style-name="P1376">Visų struktūrinių padalinių vadovai (karjeros valstybės tarnautojai)</text:p>
      <text:p text:style-name="P1377">Vyriausieji patarėjai</text:p>
      <text:p text:style-name="P1378"/>
      <text:p text:style-name="P1379">NACIONALINĖ MOKĖJIMO AGENTŪRA</text:p>
      <text:p text:style-name="P1380">Vadovas</text:p>
      <text:p text:style-name="P1381">Vadovo pavaduotojai</text:p>
      <text:p text:style-name="P1382">Visų struktūrinių padalinių vadovai (karjeros valstybės tarnautojai)</text:p>
      <text:p text:style-name="P1383"/>
      <text:p text:style-name="P1384">NACIONALINĖ ŽEMĖS TARNYBA</text:p>
      <text:p text:style-name="P1385">Vadovas</text:p>
      <text:p text:style-name="P1386">Vadovo pavaduotojai</text:p>
      <text:p text:style-name="P1387">Visų struktūrinių padalinių vadovai (karjeros valstybės tarnautojai)</text:p>
      <text:p text:style-name="P1388"/>
      <text:p text:style-name="P1389">VALSTYBINĖ AUGALŲ APSAUGOS TARNYBA</text:p>
      <text:p text:style-name="P1390">Vadovas</text:p>
      <text:p text:style-name="P1391">Vadovo pavaduotojai</text:p>
      <text:p text:style-name="P1392">Visų struktūrinių padalinių vadovai (karjeros valstybės tarnautojai)</text:p>
      <text:p text:style-name="P1393"/>
      <text:p text:style-name="P1394">VALSTYBINĖ GYVULIŲ VEISLININKYSTĖS PRIEŽIŪROS TARNYBA</text:p>
      <text:p text:style-name="P1395">Vadovas</text:p>
      <text:p text:style-name="P1396">Vadovo pavaduotojai</text:p>
      <text:p text:style-name="P1397">Visų struktūrinių padalinių vadovai (karjeros valstybės tarnautojai)</text:p>
      <text:p text:style-name="P1398"/>
      <text:p text:style-name="P1399"><text:span text:style-name="T1400">VALSTYBINĖ SĖKLŲ IR GRŪDŲ TARNYBA</text:span></text:p>
      <text:p text:style-name="P1401">Vadovas</text:p>
      <text:p text:style-name="P1402">Vadovo pavaduotojai</text:p>
      <text:p text:style-name="P1403">Visų struktūrinių padalinių vadovai<text:s/>(karjeros valstybės tarnautojai)</text:p>
      <text:p text:style-name="P1404"/>
      <text:p text:style-name="P1405"><text:span text:style-name="T1406">ŽUVININKYSTĖS DEPARTAMENTAS</text:span></text:p>
      <text:p text:style-name="P1407">Vadovas</text:p>
      <text:p text:style-name="P1408">Vadovo pavaduotojai</text:p>
      <text:p text:style-name="P1409">Visų struktūrinių padalinių vadovai (karjeros valstybės tarnautojai)</text:p>
      <text:p text:style-name="P1410"/>
      <text:p text:style-name="P1411">TEISMAI</text:p>
      <text:p text:style-name="P1412"/>
      <text:p text:style-name="P1413"><text:span text:style-name="T1414">NACIONALINĖ TEISMŲ ADMINISTRACIJA</text:span></text:p>
      <text:p text:style-name="P1415">Vadovas</text:p>
      <text:p text:style-name="P1416">Vadovo pavaduotojai</text:p>
      <text:p text:style-name="P1417">Visų struktūrinių padalinių vadovai (karjeros valstybės tarnautojai)</text:p>
      <text:p text:style-name="P1418"/>
      <text:p text:style-name="P1419"><text:span text:style-name="T1420">LIETUVOS RESPUBLIKOS KONSTITUCINIS TEISMAS</text:span></text:p>
      <text:p text:style-name="P1421">Teismo pirmininkas</text:p>
      <text:soft-page-break/>
      <text:p text:style-name="P1422">Teisėjai</text:p>
      <text:p text:style-name="P1423">Teismo kancleris</text:p>
      <text:p text:style-name="P1424">Visų struktūrinių padalinių vadovai (karjeros valstybės tarnautojai)</text:p>
      <text:p text:style-name="P1425"/>
      <text:p text:style-name="P1426"><text:span text:style-name="T1427">LIETUVOS AUKŠČIAUSIASIS TEISMAS</text:span></text:p>
      <text:p text:style-name="P1428">Teismo pirmininkas</text:p>
      <text:p text:style-name="P1429">Baudžiamųjų bylų skyriaus pirmininkas</text:p>
      <text:p text:style-name="P1430">Civilinių bylų skyriaus pirmininkas</text:p>
      <text:p text:style-name="P1431">Teisėjai</text:p>
      <text:p text:style-name="P1432">Teismo kancleris</text:p>
      <text:p text:style-name="P1433">Visų struktūrinių padalinių vadovai (karjeros valstybės tarnautojai)</text:p>
      <text:p text:style-name="P1434"/>
      <text:p text:style-name="P1435"><text:span text:style-name="T1436">LIETUVOS APELIACINIS TEISMAS</text:span></text:p>
      <text:p text:style-name="P1437">Teismo pirmininkas</text:p>
      <text:p text:style-name="P1438">Baudžiamųjų bylų skyriaus pirmininkas</text:p>
      <text:p text:style-name="P1439">Civilinių bylų skyriaus pirmininkas</text:p>
      <text:p text:style-name="P1440">Teisėjai</text:p>
      <text:p text:style-name="P1441">Teismo kancleris</text:p>
      <text:p text:style-name="P1442">Visų struktūrinių padalinių vadovai (karjeros valstybės tarnautojai)</text:p>
      <text:p text:style-name="P1443"/>
      <text:p text:style-name="P1444">LIETUVOS VYRIAUSIASIS ADMINISTRACINIS TEISMAS</text:p>
      <text:p text:style-name="P1445">Teismo pirmininkas</text:p>
      <text:p text:style-name="P1446">Teismo pirmininko pavaduotojai</text:p>
      <text:p text:style-name="P1447">Teisėjai</text:p>
      <text:p text:style-name="P1448">Teismo kancleris</text:p>
      <text:p text:style-name="P1449">Visų struktūrinių padalinių vadovai (karjeros valstybės tarnautojai)</text:p>
      <text:p text:style-name="P1450"/>
      <text:p text:style-name="P1451"><text:span text:style-name="T1452">APYGARDŲ TEISMAI, APYGARDŲ ADMINISTRACINIAI TEISMAI, MIESTŲ APYLINKIŲ TEISMAI, RAJONŲ APYLINKIŲ TEISMAI</text:span></text:p>
      <text:p text:style-name="P1453">Teismo pirmininkas</text:p>
      <text:p text:style-name="P1454">Teismo pirmininko pavaduotojai</text:p>
      <text:p text:style-name="P1455">Baudžiamųjų bylų skyriaus pirmininkas</text:p>
      <text:p text:style-name="P1456">Civilinių bylų skyriaus pirmininkas</text:p>
      <text:p text:style-name="P1457"><text:span text:style-name="T1458">Teisėjai</text:span></text:p>
      <text:p text:style-name="P1459">Teismo kancleris</text:p>
      <text:p text:style-name="P1460">Visų struktūrinių padalinių vadovai (karjeros valstybės tarnautojai)</text:p>
      <text:p text:style-name="P1461"/>
      <text:p text:style-name="P1462">PROKURATŪROS</text:p>
      <text:p text:style-name="P1463"/>
      <text:p text:style-name="P1464"><text:span text:style-name="T1465">LIETUVOS RESPUBLIKOS GENERALINĖ PROKURATŪRA</text:span></text:p>
      <text:p text:style-name="P1466">Generalinis prokuroras</text:p>
      <text:p text:style-name="P1467">Generalinio prokuroro pavaduotojai</text:p>
      <text:p text:style-name="P1468">Visų<text:s/>struktūrinių padalinių vadovai (karjeros valstybės tarnautojai)</text:p>
      <text:p text:style-name="P1469">Prokurorai</text:p>
      <text:p text:style-name="P1470"/>
      <text:p text:style-name="P1471"><text:span text:style-name="T1472">APYGARDŲ, MIESTŲ IR RAJONŲ PROKURATŪROS</text:span></text:p>
      <text:p text:style-name="P1473">Vyriausiasis prokuroras</text:p>
      <text:p text:style-name="P1474">Vyriausiojo prokuroro pavaduotojai</text:p>
      <text:p text:style-name="P1475">Visų struktūrinių padalinių vadovai (karjeros valstybės tarnautojai)</text:p>
      <text:p text:style-name="P1476">Prokurorai</text:p>
      <text:p text:style-name="P1477"/>
      <text:p text:style-name="P1478"/>
      <text:p text:style-name="P1479">SAVIVALDYBĖS</text:p>
      <text:p text:style-name="P1480"/>
      <text:soft-page-break/>
      <text:p text:style-name="P1481">MIESTŲ IR RAJONŲ savivaldybėS</text:p>
      <text:p text:style-name="P1482">Meras</text:p>
      <text:p text:style-name="P1483">Savivaldybės tarybos nariai</text:p>
      <text:p text:style-name="P1484">Mero pavaduotojai</text:p>
      <text:p text:style-name="P1485">Mero patarėjai</text:p>
      <text:p text:style-name="P1486">Mero padėjėjai</text:p>
      <text:p text:style-name="P1487">Savivaldybės tarybos sekretorius</text:p>
      <text:p text:style-name="P1488">Visi politinio (asmeninio) pasitikėjimo valstybės tarnautojai</text:p>
      <text:p text:style-name="P1489">Savivaldybės kontrolierius</text:p>
      <text:p text:style-name="P1490">Savivaldybės administracijos vadovai ir jų pavaduotojai</text:p>
      <text:p text:style-name="P1491">Visų struktūrinių padalinių vadovai (karjeros valstybės tarnautojai)</text:p>
      <text:p text:style-name="P1492">Seniūnai (savivaldybėje)</text:p>
      <text:p text:style-name="P1493"/>
      <text:p text:style-name="P1494">parlamentinės POLITINĖS PARTIJOS</text:p>
      <text:p text:style-name="P1495"/>
      <text:p text:style-name="P1496">Partijos pirmininkas</text:p>
      <text:p text:style-name="P1497">Partijos pirmininko pavaduotojai</text:p>
      <text:p text:style-name="P1498"/>
      <text:p text:style-name="P1499">VIETOS VEIKLOS<text:s/>GRUPĖS(ASOCIACIJOS)</text:p>
      <text:p text:style-name="P1500"/>
      <text:p text:style-name="P1501">Pirmininkas (ar kitas asociacijos vienasmenis valdymo organas)</text:p>
      <text:p text:style-name="P1502"><text:span text:style-name="T1503">Tarybos nariai (ar kito asociacijos kolegialaus valdymo organo nariai)</text:span></text:p>
      <text:p text:style-name="P1504"/>
      <text:p text:style-name="P1505">_________________</text:p>
      <text:p text:style-name="Normal"/>
      <text:p text:style-name="P1506">Priedo pakeitimai:</text:p>
      <text:p text:style-name="P1507"><text:span text:style-name="T1508">Nr.<text:s/></text:span><text:a xlink:href="https://www.e-tar.lt/portal/legalAct.html?documentId=TAR.18E62C700BB1" office:target-frame-name="_top" xlink:show="replace"><text:span text:style-name="T1509">KS-97</text:span></text:a><text:span text:style-name="T1510">, 2009-11-25, Žin., 2009, Nr. 143-6342 (2009-12-02), i. k. 10910EKSPRE000KS-97</text:span></text:p>
      <text:p text:style-name="P1511"><text:span text:style-name="T1512">Nr.<text:s/></text:span><text:a xlink:href="https://www.e-tar.lt/portal/legalAct.html?documentId=TAR.FF71131C69A4" office:target-frame-name="_top" xlink:show="replace"><text:span text:style-name="T1513">KS-13</text:span></text:a><text:span text:style-name="T1514">, 2010-01-22, Žin., 2010, Nr. 16-804 (2010-02-06), i. k</text:span><text:span text:style-name="T1515">. 11010EKSPRE000KS-13</text:span></text:p>
      <text:p text:style-name="P1516"><text:span text:style-name="T1517">Nr.<text:s/></text:span><text:a xlink:href="https://www.e-tar.lt/portal/legalAct.html?documentId=TAR.BE09304ACC0B" office:target-frame-name="_top" xlink:show="replace"><text:span text:style-name="T1518">KS-17</text:span></text:a><text:span text:style-name="T1519">, 2010-02-17, Žin., 2010, Nr. 22-1067 (2010-02-23), i. k. 11010EKSPRE000KS-17</text:span></text:p>
      <text:p text:style-name="P1520"><text:span text:style-name="T1521">Nr.<text:s/></text:span><text:a xlink:href="https://www.e-tar.lt/portal/legalAct.html?documentId=TAR.2DFF6E42B560" office:target-frame-name="_top" xlink:show="replace"><text:span text:style-name="T1522">KS-25</text:span></text:a><text:span text:style-name="T1523">, 2010-03-17, Žin., 2010, Nr. 35-1709 (2010-03-27), i. k. 11010EKSPRE000KS-25</text:span></text:p>
      <text:p text:style-name="P1524"><text:span text:style-name="T1525">Nr.<text:s/></text:span><text:a xlink:href="https://www.e-tar.lt/portal/legalAct.html?documentId=TAR.B354303983BD" office:target-frame-name="_top" xlink:show="replace"><text:span text:style-name="T1526">KS-42</text:span></text:a><text:span text:style-name="T1527">, 2010-06-03, Žin., 2010, Nr. 67-3384 (2010-06-10), i. k. 110</text:span><text:span text:style-name="T1528">10EKSPRE000KS-42</text:span></text:p>
      <text:p text:style-name="P1529"><text:span text:style-name="T1530">Nr.<text:s/></text:span><text:a xlink:href="https://www.e-tar.lt/portal/legalAct.html?documentId=TAR.DC5E86FE7347" office:target-frame-name="_top" xlink:show="replace"><text:span text:style-name="T1531">KS-51</text:span></text:a><text:span text:style-name="T1532">, 2010-07-09, Žin., 2010, Nr. 84-4458 (2010-07-15), i. k. 11010EKSPRE000KS-51</text:span></text:p>
      <text:p text:style-name="P1533"><text:span text:style-name="T1534">Nr.<text:s/></text:span><text:a xlink:href="https://www.e-tar.lt/portal/legalAct.html?documentId=TAR.A68C108A9FFD" office:target-frame-name="_top" xlink:show="replace"><text:span text:style-name="T1535">KS-53</text:span></text:a><text:span text:style-name="T1536">, 2010-07-29, Žin., 2010, Nr. 93-4945 (2010-08-05), i. k. 11010EKSPRE000KS-53</text:span></text:p>
      <text:p text:style-name="P1537"><text:span text:style-name="T1538">Nr.<text:s/></text:span><text:a xlink:href="https://www.e-tar.lt/portal/legalAct.html?documentId=TAR.114B63BB2725" office:target-frame-name="_top" xlink:show="replace"><text:span text:style-name="T1539">KS-55</text:span></text:a><text:span text:style-name="T1540">,<text:s/></text:span><text:span text:style-name="T1541">2010-09-23, Žin., 2010, Nr. 115-5916 (2010-09-30), i. k. 11010EKSPRE000KS-55</text:span></text:p>
      <text:p text:style-name="P1542"><text:span text:style-name="T1543">Nr.<text:s/></text:span><text:a xlink:href="https://www.e-tar.lt/portal/legalAct.html?documentId=TAR.4C2F38FA3BB2" office:target-frame-name="_top" xlink:show="replace"><text:span text:style-name="T1544">KS-77</text:span></text:a><text:span text:style-name="T1545">, 2010-11-04, Žin., 2010, Nr. 132-6762 (2010-11-11), i. k. 11010EKSPRE000KS-77</text:span></text:p>
      <text:p text:style-name="P1546"><text:span text:style-name="T1547">Nr.<text:s/></text:span><text:a xlink:href="https://www.e-tar.lt/portal/legalAct.html?documentId=TAR.DBC5701A21F2" office:target-frame-name="_top" xlink:show="replace"><text:span text:style-name="T1548">KS-26</text:span></text:a><text:span text:style-name="T1549">, 2011-04-19, Žin., 2011, Nr. 48-2361 (2011-04-23), i. k. 11110EKSPRE000KS-26</text:span></text:p>
      <text:p text:style-name="P1550"><text:span text:style-name="T1551">Nr.<text:s/></text:span><text:a xlink:href="https://www.e-tar.lt/portal/legalAct.html?documentId=TAR.10FA1CB72F5A" office:target-frame-name="_top" xlink:show="replace"><text:span text:style-name="T1552">KS-32</text:span></text:a><text:span text:style-name="T1553">, 201</text:span><text:span text:style-name="T1554">1-06-14, Žin., 2011, Nr. 76-3719 (2011-06-23), i. k. 11110EKSPRE000KS-32</text:span></text:p>
      <text:p text:style-name="P1555"><text:span text:style-name="T1556">Nr.<text:s/></text:span><text:a xlink:href="https://www.e-tar.lt/portal/legalAct.html?documentId=TAR.7C7243091ABF" office:target-frame-name="_top" xlink:show="replace"><text:span text:style-name="T1557">KS-48</text:span></text:a><text:span text:style-name="T1558">, 2011-09-06, Žin., 2011, Nr. 112-5292 (2011-09-10), i. k. 11110EKSPRE000KS-48</text:span></text:p>
      <text:p text:style-name="P1559"><text:span text:style-name="T1560">Nr.<text:s/></text:span><text:a xlink:href="https://www.e-tar.lt/portal/legalAct.html?documentId=TAR.F4EFA8062184" office:target-frame-name="_top" xlink:show="replace"><text:span text:style-name="T1561">KS-11</text:span></text:a><text:span text:style-name="T1562">, 2012-02-14, Žin., 2012, Nr. 22-1053 (2012-02-18), i. k. 11210EKSPRE000KS-11</text:span></text:p>
      <text:p text:style-name="P1563"><text:span text:style-name="T1564">Nr.<text:s/></text:span><text:a xlink:href="https://www.e-tar.lt/portal/legalAct.html?documentId=TAR.5C5FC5A69CCD" office:target-frame-name="_top" xlink:show="replace"><text:span text:style-name="T1565">KS-15</text:span></text:a><text:span text:style-name="T1566">, 2012-02</text:span><text:span text:style-name="T1567">-28, Žin., 2012, Nr. 29-1383 (2012-03-08), i. k. 11210EKSPRE000KS-15</text:span></text:p>
      <text:p text:style-name="Normal"/>
      <text:p text:style-name="P1568"/>
      <text:p text:style-name="P1569"/>
      <text:p text:style-name="P1570"><text:span text:style-name="T1571">Pakeitimai:</text:span></text:p>
      <text:p text:style-name="P1572"/>
      <text:p text:style-name="P1573"><text:span text:style-name="T1574">1.</text:span></text:p>
      <text:p text:style-name="P1575"><text:span text:style-name="T1576">Vyriausioji tarnybinės etikos komisija, Sprendimas</text:span></text:p>
      <text:p text:style-name="P1577"><text:span text:style-name="T1578">Nr.<text:s/></text:span><text:a xlink:href="https://www.e-tar.lt/portal/legalAct.html?documentId=TAR.18E62C700BB1" office:target-frame-name="_top" xlink:show="replace"><text:span text:style-name="T1579">KS-97</text:span></text:a><text:span text:style-name="T1580">, 2009-11-25, Žin., 2009,<text:s/></text:span><text:span text:style-name="T1581">Nr. 143-6342 (2009-12-02), i. k. 10910EKSPRE000KS-97</text:span></text:p>
      <text:p text:style-name="P1582"><text:span text:style-name="T1583">Dėl Valstybinėje tarnyboje dirbančių asmenų, kurių privačių interesų duomenys yra vieši, pareigybių sąrašo patikslinimo</text:span></text:p>
      <text:p text:style-name="P1584"/>
      <text:p text:style-name="P1585"><text:span text:style-name="T1586">2.</text:span></text:p>
      <text:p text:style-name="P1587"><text:span text:style-name="T1588">Vyriausioji tarnybinės etikos komisija, Sprendimas</text:span></text:p>
      <text:p text:style-name="P1589"><text:span text:style-name="T1590">Nr.<text:s/></text:span><text:a xlink:href="https://www.e-tar.lt/portal/legalAct.html?documentId=TAR.FF71131C69A4" office:target-frame-name="_top" xlink:show="replace"><text:span text:style-name="T1591">KS-13</text:span></text:a><text:span text:style-name="T1592">, 2010-01-22, Žin., 2010, Nr. 16-804 (2010-02-06), i. k. 11010EKSPRE000KS-13</text:span></text:p>
      <text:p text:style-name="P1593"><text:span text:style-name="T1594">Dėl Valstybinėje tarnyboje dirbančių asmenų, kurių privačių interesų duomenys yra vieši, pareigybių sąrašo patikslin</text:span><text:span text:style-name="T1595">imo</text:span></text:p>
      <text:p text:style-name="P1596"/>
      <text:p text:style-name="P1597"><text:span text:style-name="T1598">3.</text:span></text:p>
      <text:soft-page-break/>
      <text:p text:style-name="P1599"><text:span text:style-name="T1600">Vyriausioji tarnybinės etikos komisija, Sprendimas</text:span></text:p>
      <text:p text:style-name="P1601"><text:span text:style-name="T1602">Nr.<text:s/></text:span><text:a xlink:href="https://www.e-tar.lt/portal/legalAct.html?documentId=TAR.BE09304ACC0B" office:target-frame-name="_top" xlink:show="replace"><text:span text:style-name="T1603">KS-17</text:span></text:a><text:span text:style-name="T1604">, 2010-02-17, Žin., 2010, Nr. 22-1067 (2010-02-23), i. k. 11010EKSPRE000KS-17</text:span></text:p>
      <text:p text:style-name="P1605"><text:span text:style-name="T1606">Dėl Valstybinėje tarnyboje d</text:span><text:span text:style-name="T1607">irbančių asmenų, kurių privačių interesų duomenys yra vieši, pareigybių sąrašo patikslinimo</text:span></text:p>
      <text:p text:style-name="P1608"/>
      <text:p text:style-name="P1609"><text:span text:style-name="T1610">4.</text:span></text:p>
      <text:p text:style-name="P1611"><text:span text:style-name="T1612">Vyriausioji tarnybinės etikos komisija, Sprendimas</text:span></text:p>
      <text:p text:style-name="P1613"><text:span text:style-name="T1614">Nr.<text:s/></text:span><text:a xlink:href="https://www.e-tar.lt/portal/legalAct.html?documentId=TAR.2DFF6E42B560" office:target-frame-name="_top" xlink:show="replace"><text:span text:style-name="T1615">KS-25</text:span></text:a><text:span text:style-name="T1616">, 2010-03-17,<text:s/></text:span><text:span text:style-name="T1617">Žin., 2010, Nr. 35-1709 (2010-03-27), i. k. 11010EKSPRE000KS-25</text:span></text:p>
      <text:p text:style-name="P1618"><text:span text:style-name="T1619">Dėl Valstybinėje tarnyboje dirbančių asmenų, kurių privačių interesų duomenys yra vieši, pareigybių sąrašo patikslinimo</text:span></text:p>
      <text:p text:style-name="P1620"/>
      <text:p text:style-name="P1621"><text:span text:style-name="T1622">5.</text:span></text:p>
      <text:p text:style-name="P1623"><text:span text:style-name="T1624">Vyriausioji tarnybinės etikos komisija, Sprendimas</text:span></text:p>
      <text:p text:style-name="P1625"><text:span text:style-name="T1626">Nr.<text:s/></text:span><text:a xlink:href="https://www.e-tar.lt/portal/legalAct.html?documentId=TAR.B354303983BD" office:target-frame-name="_top" xlink:show="replace"><text:span text:style-name="T1627">KS-42</text:span></text:a><text:span text:style-name="T1628">, 2010-06-03, Žin., 2010, Nr. 67-3384 (2010-06-10), i. k. 11010EKSPRE000KS-42</text:span></text:p>
      <text:p text:style-name="P1629"><text:span text:style-name="T1630">Dėl Valstybinėje tarnyboje dirbančių asmenų, kurių privačių interesų duomenys yra vieši, pareigybių sąra</text:span><text:span text:style-name="T1631">šo patikslinimo</text:span></text:p>
      <text:p text:style-name="P1632"/>
      <text:p text:style-name="P1633"><text:span text:style-name="T1634">6.</text:span></text:p>
      <text:p text:style-name="P1635"><text:span text:style-name="T1636">Vyriausioji tarnybinės etikos komisija, Sprendimas</text:span></text:p>
      <text:p text:style-name="P1637"><text:span text:style-name="T1638">Nr.<text:s/></text:span><text:a xlink:href="https://www.e-tar.lt/portal/legalAct.html?documentId=TAR.DC5E86FE7347" office:target-frame-name="_top" xlink:show="replace"><text:span text:style-name="T1639">KS-51</text:span></text:a><text:span text:style-name="T1640">, 2010-07-09, Žin., 2010, Nr. 84-4458 (2010-07-15), i. k. 11010EKSPRE000KS-51</text:span></text:p>
      <text:p text:style-name="P1641"><text:span text:style-name="T1642">Dėl valstybinėje</text:span><text:span text:style-name="T1643"><text:s/>tarnyboje dirbančių asmenų, kurių privačių interesų duomenys yra vieši, pareigybių sąrašo patikslinimo</text:span></text:p>
      <text:p text:style-name="P1644"/>
      <text:p text:style-name="P1645"><text:span text:style-name="T1646">7.</text:span></text:p>
      <text:p text:style-name="P1647"><text:span text:style-name="T1648">Vyriausioji tarnybinės etikos komisija, Sprendimas</text:span></text:p>
      <text:p text:style-name="P1649"><text:span text:style-name="T1650">Nr.<text:s/></text:span><text:a xlink:href="https://www.e-tar.lt/portal/legalAct.html?documentId=TAR.A68C108A9FFD" office:target-frame-name="_top" xlink:show="replace"><text:span text:style-name="T1651">KS-53</text:span></text:a><text:span text:style-name="T1652">,<text:s/></text:span><text:span text:style-name="T1653">2010-07-29, Žin., 2010, Nr. 93-4945 (2010-08-05), i. k. 11010EKSPRE000KS-53</text:span></text:p>
      <text:p text:style-name="P1654"><text:span text:style-name="T1655">Dėl Valstybinėje tarnyboje dirbančių asmenų, kurių privačių interesų duomenys yra vieši, pareigybių sąrašo papildymo</text:span></text:p>
      <text:p text:style-name="P1656"/>
      <text:p text:style-name="P1657"><text:span text:style-name="T1658">8.</text:span></text:p>
      <text:p text:style-name="P1659"><text:span text:style-name="T1660">Vyriausioji tarnybinės etikos komisija, Sprendimas</text:span></text:p>
      <text:p text:style-name="P1661"><text:span text:style-name="T1662">Nr.<text:s/></text:span><text:a xlink:href="https://www.e-tar.lt/portal/legalAct.html?documentId=TAR.114B63BB2725" office:target-frame-name="_top" xlink:show="replace"><text:span text:style-name="T1663">KS-55</text:span></text:a><text:span text:style-name="T1664">, 2010-09-23, Žin., 2010, Nr. 115-5916 (2010-09-30), i. k. 11010EKSPRE000KS-55</text:span></text:p>
      <text:p text:style-name="P1665"><text:span text:style-name="T1666">Dėl Valstybinėje tarnyboje dirbančių asmenų, kurių privačių interesų duomenys yra vieši, parei</text:span><text:span text:style-name="T1667">gybių sąrašo patikslinimo</text:span></text:p>
      <text:p text:style-name="P1668"/>
      <text:p text:style-name="P1669"><text:span text:style-name="T1670">9.</text:span></text:p>
      <text:p text:style-name="P1671"><text:span text:style-name="T1672">Vyriausioji tarnybinės etikos komisija, Sprendimas</text:span></text:p>
      <text:p text:style-name="P1673"><text:span text:style-name="T1674">Nr.<text:s/></text:span><text:a xlink:href="https://www.e-tar.lt/portal/legalAct.html?documentId=TAR.4C2F38FA3BB2" office:target-frame-name="_top" xlink:show="replace"><text:span text:style-name="T1675">KS-77</text:span></text:a><text:span text:style-name="T1676">, 2010-11-04, Žin., 2010, Nr. 132-6762 (2010-11-11), i. k. 11010EKSPRE000KS-77</text:span></text:p>
      <text:p text:style-name="P1677"><text:span text:style-name="T1678">Dėl<text:s/></text:span><text:span text:style-name="T1679">valstybinėje tarnyboje dirbančių asmenų, kurių privačių interesų duomenys yra vieši, pareigybių sąrašo papildymo</text:span></text:p>
      <text:p text:style-name="P1680"/>
      <text:p text:style-name="P1681"><text:span text:style-name="T1682">10.</text:span></text:p>
      <text:p text:style-name="P1683"><text:span text:style-name="T1684">Vyriausioji tarnybinės etikos komisija, Sprendimas</text:span></text:p>
      <text:p text:style-name="P1685"><text:span text:style-name="T1686">Nr.<text:s/></text:span><text:a xlink:href="https://www.e-tar.lt/portal/legalAct.html?documentId=TAR.DBC5701A21F2" office:target-frame-name="_top" xlink:show="replace"><text:span text:style-name="T1687">K</text:span><text:span text:style-name="T1688">S-26</text:span></text:a><text:span text:style-name="T1689">, 2011-04-19, Žin., 2011, Nr. 48-2361 (2011-04-23), i. k. 11110EKSPRE000KS-26</text:span></text:p>
      <text:p text:style-name="P1690"><text:span text:style-name="T1691">Dėl Valstybinėje tarnyboje dirbančių asmenų, kurių privačių interesų duomenys yra vieši, pareigybių sąrašo patikslinimo</text:span></text:p>
      <text:p text:style-name="P1692"/>
      <text:p text:style-name="P1693"><text:span text:style-name="T1694">11.</text:span></text:p>
      <text:p text:style-name="P1695"><text:span text:style-name="T1696">Vyriausioji tarnybinės etikos komisija, Sprendima</text:span><text:span text:style-name="T1697">s</text:span></text:p>
      <text:p text:style-name="P1698"><text:span text:style-name="T1699">Nr.<text:s/></text:span><text:a xlink:href="https://www.e-tar.lt/portal/legalAct.html?documentId=TAR.10FA1CB72F5A" office:target-frame-name="_top" xlink:show="replace"><text:span text:style-name="T1700">KS-32</text:span></text:a><text:span text:style-name="T1701">, 2011-06-14, Žin., 2011, Nr. 76-3719 (2011-06-23), i. k. 11110EKSPRE000KS-32</text:span></text:p>
      <text:p text:style-name="P1702"><text:span text:style-name="T1703">Dėl Valstybinėje tarnyboje dirbančių asmenų, kurių privačių interesų duomenys yra vie</text:span><text:span text:style-name="T1704">ši, pareigybių sąrašo papildymo</text:span></text:p>
      <text:p text:style-name="P1705"/>
      <text:p text:style-name="P1706"><text:span text:style-name="T1707">12.</text:span></text:p>
      <text:p text:style-name="P1708"><text:span text:style-name="T1709">Vyriausioji tarnybinės etikos komisija, Sprendimas</text:span></text:p>
      <text:p text:style-name="P1710"><text:span text:style-name="T1711">Nr.<text:s/></text:span><text:a xlink:href="https://www.e-tar.lt/portal/legalAct.html?documentId=TAR.7C7243091ABF" office:target-frame-name="_top" xlink:show="replace"><text:span text:style-name="T1712">KS-48</text:span></text:a><text:span text:style-name="T1713">, 2011-09-06, Žin., 2011, Nr. 112-5292 (2011-09-10), i. k. 11110EKSPRE000KS-4</text:span><text:span text:style-name="T1714">8</text:span></text:p>
      <text:p text:style-name="P1715"><text:span text:style-name="T1716">Dėl Valstybinėje tarnyboje dirbančių asmenų, kurių privačių interesų duomenys yra vieši, pareigybių sąrašo papildymo</text:span></text:p>
      <text:p text:style-name="P1717"/>
      <text:p text:style-name="P1718"><text:span text:style-name="T1719">13.</text:span></text:p>
      <text:p text:style-name="P1720"><text:span text:style-name="T1721">Vyriausioji tarnybinės etikos komisija, Sprendimas</text:span></text:p>
      <text:p text:style-name="P1722"><text:span text:style-name="T1723">Nr.<text:s/></text:span><text:a xlink:href="https://www.e-tar.lt/portal/legalAct.html?documentId=TAR.F4EFA8062184" office:target-frame-name="_top" xlink:show="replace"><text:span text:style-name="T1724">KS-11</text:span></text:a><text:span text:style-name="T1725">, 2012-02-14, Žin., 2012, Nr. 22-1053 (2012-02-18), i. k. 11210EKSPRE000KS-11</text:span></text:p>
      <text:soft-page-break/>
      <text:p text:style-name="P1726"><text:span text:style-name="T1727">Dėl valstybinėje tarnyboje dirbančių asmenų, kurių privačių interesų duomenys yra vieši, pare</text:span><text:span text:style-name="T1728">igybių sąrašo patikslinimo</text:span></text:p>
      <text:p text:style-name="P1729"/>
      <text:p text:style-name="P1730"><text:span text:style-name="T1731">14.</text:span></text:p>
      <text:p text:style-name="P1732"><text:span text:style-name="T1733">Vyriausioji tarnybinės etikos komisija, Sprendimas</text:span></text:p>
      <text:p text:style-name="P1734"><text:span text:style-name="T1735">Nr.<text:s/></text:span><text:a xlink:href="https://www.e-tar.lt/portal/legalAct.html?documentId=TAR.5C5FC5A69CCD" office:target-frame-name="_top" xlink:show="replace"><text:span text:style-name="T1736">KS-15</text:span></text:a><text:span text:style-name="T1737">, 2012-02-28, Žin., 2012, Nr. 29-1383 (2012-03-08), i. k. 11210EKSPRE000KS-15</text:span></text:p>
      <text:p text:style-name="P1738"><text:span text:style-name="T1739">Dėl<text:s/></text:span><text:span text:style-name="T1740">Valstybinėje tarnyboje dirbančių asmenų, kurių privačių interesų duomenys yra vieši, pareigybių sąrašo papildymo</text:span></text:p>
      <text:p text:style-name="P1741"/>
      <text:p text:style-name="P1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54:00Z</meta:creation-date>
    <dc:date>2017-03-28T07:54:00Z</dc:date>
    <meta:template xlink:href="Normal.dotm" xlink:type="simple"/>
    <meta:editing-cycles>2</meta:editing-cycles>
    <meta:editing-duration>PT0S</meta:editing-duration>
    <meta:document-statistic meta:page-count="29" meta:paragraph-count="677" meta:word-count="5871" meta:character-count="43357" meta:row-count="1467" meta:non-whitespace-character-count="38163"/>
  </office:meta>
</office:document-meta>
</file>