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break-before="page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1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3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4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5" style:parent-style-name="Normal" style:family="paragraph">
      <style:paragraph-properties fo:widows="0" fo:orphans="0" fo:margin-right="0.0687in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font-variant="small-caps"/>
    </style:style>
    <style:style style:name="P57" style:parent-style-name="Normal" style:family="paragraph">
      <style:paragraph-properties fo:widows="0" fo:orphans="0" fo:margin-right="0.0687in"/>
      <style:text-properties fo:font-variant="small-caps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9" style:parent-style-name="Normal" style:family="paragraph">
      <style:paragraph-properties fo:widows="0" fo:orphans="0" fo:text-align="justify" fo:margin-right="0.05in"/>
    </style:style>
    <style:style style:name="P60" style:parent-style-name="Normal" style:family="paragraph">
      <style:paragraph-properties fo:text-align="justify" fo:margin-right="0.05in"/>
    </style:style>
    <style:style style:name="P61" style:parent-style-name="Normal" style:family="paragraph">
      <style:paragraph-properties fo:text-align="justify" fo:margin-right="0.05in"/>
    </style:style>
    <style:style style:name="P62" style:parent-style-name="Normal" style:family="paragraph">
      <style:paragraph-properties fo:text-align="justify" fo:margin-right="0.05in"/>
    </style:style>
    <style:style style:name="P63" style:parent-style-name="Normal" style:family="paragraph">
      <style:paragraph-properties fo:text-align="justify" fo:margin-right="0.05in"/>
    </style:style>
    <style:style style:name="P64" style:parent-style-name="Normal" style:family="paragraph">
      <style:paragraph-properties fo:text-align="justify" fo:margin-right="0.05in"/>
    </style:style>
    <style:style style:name="P65" style:parent-style-name="Normal" style:family="paragraph">
      <style:paragraph-properties fo:text-align="justify" fo:margin-right="0.05in"/>
    </style:style>
    <style:style style:name="P66" style:parent-style-name="Normal" style:family="paragraph">
      <style:paragraph-properties fo:text-align="justify" fo:margin-right="0.05in"/>
    </style:style>
    <style:style style:name="P67" style:parent-style-name="Normal" style:family="paragraph">
      <style:paragraph-properties fo:text-align="justify" fo:margin-right="0.05in"/>
    </style:style>
    <style:style style:name="P68" style:parent-style-name="Normal" style:family="paragraph">
      <style:paragraph-properties fo:text-align="justify" fo:margin-right="0.05in"/>
    </style:style>
    <style:style style:name="P69" style:parent-style-name="Normal" style:family="paragraph">
      <style:paragraph-properties fo:widows="0" fo:orphans="0" fo:margin-right="0.05in"/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margin-right="0.0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fo:text-transform="uppercase" fo:letter-spacing="0.0277in" fo:background-color="#E0E0E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  <style:text-properties fo:color="#00000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  <style:text-properties fo:font-weight="bold" style:font-weight-asian="bold" style:font-weight-complex="bold" fo:font-variant="small-caps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  <style:text-properties style:font-weight-complex="bold"/>
    </style:style>
    <style:style style:name="P1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fo:font-weight="bold" style:font-weight-asian="bold" style:font-weight-complex="bold" fo:font-variant="small-caps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  <style:text-properties fo:font-weight="bold" style:font-weight-asian="bold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  <style:text-properties fo:font-weight="bold" style:font-weight-asian="bold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widows="0" fo:orphans="0"/>
    </style:style>
    <style:style style:name="P14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weight="bold" style:font-weight-asian="bold" style:font-weight-complex="bold" fo:font-variant="small-caps"/>
    </style:style>
    <style:style style:name="P154" style:parent-style-name="Normal" style:family="paragraph">
      <style:paragraph-properties fo:widows="0" fo:orphans="0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/>
      <style:text-properties fo:font-weight="bold" style:font-weight-asian="bold"/>
    </style:style>
    <style:style style:name="P1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58" style:parent-style-name="DefaultParagraphFont" style:family="text">
      <style:text-properties style:font-name="TimesLT" fo:font-weight="bold" style:font-weight-asian="bold"/>
    </style:style>
    <style:style style:name="P159" style:parent-style-name="Normal" style:family="paragraph">
      <style:paragraph-properties fo:widows="0" fo:orphans="0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P163" style:parent-style-name="Normal" style:family="paragraph">
      <style:paragraph-properties fo:widows="0" fo:orphans="0"/>
    </style:style>
    <style:style style:name="P1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65" style:parent-style-name="Normal" style:family="paragraph">
      <style:paragraph-properties fo:widows="0" fo:orphans="0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</style:style>
    <style:style style:name="P17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5" style:parent-style-name="Normal" style:family="paragraph">
      <style:paragraph-properties fo:widows="0" fo:orphans="0"/>
    </style:style>
    <style:style style:name="P176" style:parent-style-name="Normal" style:family="paragraph">
      <style:paragraph-properties fo:widows="0" fo:orphans="0"/>
    </style:style>
    <style:style style:name="P177" style:parent-style-name="Normal" style:family="paragraph">
      <style:paragraph-properties fo:widows="0" fo:orphans="0"/>
    </style:style>
    <style:style style:name="P17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80" style:parent-style-name="Normal" style:family="paragraph">
      <style:paragraph-properties fo:keep-with-next="always"/>
    </style:style>
    <style:style style:name="P181" style:parent-style-name="Normal" style:family="paragraph">
      <style:paragraph-properties fo:widows="0" fo:orphans="0"/>
    </style:style>
    <style:style style:name="P182" style:parent-style-name="Normal" style:family="paragraph">
      <style:paragraph-properties fo:widows="0" fo:orphans="0"/>
    </style:style>
    <style:style style:name="P1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9" style:parent-style-name="Normal" style:family="paragraph">
      <style:paragraph-properties fo:widows="0" fo:orphans="0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 fo:widows="0" fo:orphans="0"/>
    </style:style>
    <style:style style:name="P192" style:parent-style-name="Normal" style:family="paragraph">
      <style:paragraph-properties fo:widows="0" fo:orphans="0"/>
    </style:style>
    <style:style style:name="P193" style:parent-style-name="Normal" style:family="paragraph">
      <style:paragraph-properties fo:widows="0" fo:orphans="0"/>
      <style:text-properties fo:font-weight="bold" style:font-weight-asian="bold" fo:color="#000000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P210" style:parent-style-name="Normal" style:family="paragraph">
      <style:paragraph-properties fo:widows="0" fo:orphans="0"/>
      <style:text-properties fo:font-weight="bold" style:font-weight-asian="bold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12" style:parent-style-name="Normal" style:family="paragraph">
      <style:paragraph-properties fo:widows="0" fo:orphans="0"/>
    </style:style>
    <style:style style:name="P2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/>
    </style:style>
    <style:style style:name="P222" style:parent-style-name="Normal" style:family="paragraph">
      <style:paragraph-properties fo:widows="0" fo:orphans="0"/>
    </style:style>
    <style:style style:name="P223" style:parent-style-name="Normal" style:family="paragraph">
      <style:paragraph-properties fo:widows="0" fo:orphans="0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keep-with-next="always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widows="0" fo:orphans="0"/>
    </style:style>
    <style:style style:name="P22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widows="0" fo:orphans="0"/>
    </style:style>
    <style:style style:name="P233" style:parent-style-name="Normal" style:family="paragraph">
      <style:paragraph-properties fo:widows="0" fo:orphans="0"/>
    </style:style>
    <style:style style:name="P234" style:parent-style-name="Normal" style:family="paragraph">
      <style:paragraph-properties fo:widows="0" fo:orphans="0"/>
    </style:style>
    <style:style style:name="P235" style:parent-style-name="Normal" style:family="paragraph">
      <style:paragraph-properties fo:widows="0" fo:orphans="0"/>
    </style:style>
    <style:style style:name="P23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37" style:parent-style-name="DefaultParagraphFont" style:family="text">
      <style:text-properties style:font-name="TimesLT" fo:font-weight="bold" style:font-weight-asian="bold" style:font-weight-complex="bold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/>
    </style:style>
    <style:style style:name="P24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4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/>
      <style:text-properties style:font-weight-complex="bold" fo:font-variant="small-caps"/>
    </style:style>
    <style:style style:name="P24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48" style:parent-style-name="DefaultParagraphFont" style:family="text">
      <style:text-properties style:font-name="TimesLT" fo:font-weight="bold" style:font-weight-asian="bold" style:font-weight-complex="bold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widows="0" fo:orphans="0"/>
    </style:style>
    <style:style style:name="P253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keep-with-next="always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/>
    </style:style>
    <style:style style:name="P25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59" style:parent-style-name="DefaultParagraphFont" style:family="text">
      <style:text-properties style:font-name="TimesLT" fo:font-weight="bold" style:font-weight-asian="bold" style:font-weight-complex="bold"/>
    </style:style>
    <style:style style:name="P260" style:parent-style-name="Normal" style:family="paragraph">
      <style:paragraph-properties fo:widows="0" fo:orphans="0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/>
    </style:style>
    <style:style style:name="P263" style:parent-style-name="Normal" style:family="paragraph">
      <style:paragraph-properties fo:widows="0" fo:orphans="0"/>
    </style:style>
    <style:style style:name="P2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65" style:parent-style-name="DefaultParagraphFont" style:family="text">
      <style:text-properties style:font-name="TimesLT" fo:font-weight="bold" style:font-weight-asian="bold" style:font-weight-complex="bold"/>
    </style:style>
    <style:style style:name="P266" style:parent-style-name="Normal" style:family="paragraph">
      <style:paragraph-properties fo:widows="0" fo:orphans="0"/>
    </style:style>
    <style:style style:name="P267" style:parent-style-name="Normal" style:family="paragraph">
      <style:paragraph-properties fo:widows="0" fo:orphans="0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 fo:widows="0" fo:orphans="0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 fo:font-variant="small-caps"/>
    </style:style>
    <style:style style:name="P273" style:parent-style-name="Normal" style:family="paragraph">
      <style:paragraph-properties fo:widows="0" fo:orphans="0"/>
    </style:style>
    <style:style style:name="P274" style:parent-style-name="Normal" style:family="paragraph">
      <style:paragraph-properties fo:widows="0" fo:orphans="0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/>
    </style:style>
    <style:style style:name="P27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78" style:parent-style-name="DefaultParagraphFont" style:family="text">
      <style:text-properties style:font-name="TimesLT" fo:font-weight="bold" style:font-weight-asian="bold" style:font-weight-complex="bold"/>
    </style:style>
    <style:style style:name="T279" style:parent-style-name="DefaultParagraphFont" style:family="text">
      <style:text-properties style:font-name="TimesLT" fo:font-weight="bold" style:font-weight-asian="bold" style:font-weight-complex="bold"/>
    </style:style>
    <style:style style:name="P280" style:parent-style-name="Normal" style:family="paragraph">
      <style:paragraph-properties fo:widows="0" fo:orphans="0"/>
    </style:style>
    <style:style style:name="P281" style:parent-style-name="Normal" style:family="paragraph">
      <style:paragraph-properties fo:widows="0" fo:orphans="0"/>
    </style:style>
    <style:style style:name="P282" style:parent-style-name="Normal" style:family="paragraph">
      <style:paragraph-properties fo:widows="0" fo:orphans="0"/>
    </style:style>
    <style:style style:name="P2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84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285" style:parent-style-name="DefaultParagraphFont" style:family="text">
      <style:text-properties style:font-name="TimesLT" fo:font-weight="bold" style:font-weight-asian="bold" style:font-weight-complex="bold"/>
    </style:style>
    <style:style style:name="P286" style:parent-style-name="Normal" style:family="paragraph">
      <style:paragraph-properties fo:widows="0" fo:orphans="0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/>
    </style:style>
    <style:style style:name="P29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1" style:parent-style-name="DefaultParagraphFont" style:family="text">
      <style:text-properties style:font-name="TimesLT" fo:font-weight="bold" style:font-weight-asian="bold" style:font-weight-complex="bold"/>
    </style:style>
    <style:style style:name="P292" style:parent-style-name="Normal" style:family="paragraph">
      <style:paragraph-properties fo:widows="0" fo:orphans="0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/>
    </style:style>
    <style:style style:name="P29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7" style:parent-style-name="DefaultParagraphFont" style:family="text">
      <style:text-properties style:font-name="TimesLT" fo:font-weight="bold" style:font-weight-asian="bold" style:font-weight-complex="bold"/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/>
    </style:style>
    <style:style style:name="P30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3" style:parent-style-name="Normal" style:family="paragraph">
      <style:paragraph-properties fo:widows="0" fo:orphans="0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8" style:parent-style-name="DefaultParagraphFont" style:family="text">
      <style:text-properties style:font-name="TimesLT" fo:font-weight="bold" style:font-weight-asian="bold" style:font-weight-complex="bold"/>
    </style:style>
    <style:style style:name="P309" style:parent-style-name="Normal" style:family="paragraph">
      <style:paragraph-properties fo:widows="0" fo:orphans="0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14" style:parent-style-name="DefaultParagraphFont" style:family="text">
      <style:text-properties style:font-name="TimesLT" fo:font-weight="bold" style:font-weight-asian="bold" style:font-weight-complex="bold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widows="0" fo:orphans="0"/>
    </style:style>
    <style:style style:name="P31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0" style:parent-style-name="DefaultParagraphFont" style:family="text">
      <style:text-properties style:font-name="TimesLT" fo:font-weight="bold" style:font-weight-asian="bold" style:font-weight-complex="bold"/>
    </style:style>
    <style:style style:name="P321" style:parent-style-name="Normal" style:family="paragraph">
      <style:paragraph-properties fo:widows="0" fo:orphans="0"/>
    </style:style>
    <style:style style:name="P322" style:parent-style-name="Normal" style:family="paragraph">
      <style:paragraph-properties fo:widows="0" fo:orphans="0"/>
    </style:style>
    <style:style style:name="P323" style:parent-style-name="Normal" style:family="paragraph">
      <style:paragraph-properties fo:widows="0" fo:orphans="0"/>
    </style:style>
    <style:style style:name="P32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2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6" style:parent-style-name="DefaultParagraphFont" style:family="text">
      <style:text-properties style:font-name="TimesLT" fo:font-weight="bold" style:font-weight-asian="bold" style:font-weight-complex="bold"/>
    </style:style>
    <style:style style:name="P327" style:parent-style-name="Normal" style:family="paragraph">
      <style:paragraph-properties fo:widows="0" fo:orphans="0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/>
    </style:style>
    <style:style style:name="P3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2" style:parent-style-name="DefaultParagraphFont" style:family="text">
      <style:text-properties style:font-name="TimesLT" fo:font-weight="bold" style:font-weight-asian="bold" style:font-weight-complex="bold"/>
    </style:style>
    <style:style style:name="T333" style:parent-style-name="DefaultParagraphFont" style:family="text">
      <style:text-properties style:font-name="TimesLT" fo:font-weight="bold" style:font-weight-asian="bold" style:font-weight-complex="bold"/>
    </style:style>
    <style:style style:name="P334" style:parent-style-name="Normal" style:family="paragraph">
      <style:paragraph-properties fo:widows="0" fo:orphans="0"/>
    </style:style>
    <style:style style:name="P335" style:parent-style-name="Normal" style:family="paragraph">
      <style:paragraph-properties fo:widows="0" fo:orphans="0"/>
    </style:style>
    <style:style style:name="P336" style:parent-style-name="Normal" style:family="paragraph">
      <style:paragraph-properties fo:widows="0" fo:orphans="0"/>
    </style:style>
    <style:style style:name="P337" style:parent-style-name="Normal" style:family="paragraph">
      <style:paragraph-properties fo:widows="0" fo:orphans="0"/>
    </style:style>
    <style:style style:name="P3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9" style:parent-style-name="DefaultParagraphFont" style:family="text">
      <style:text-properties style:font-name="TimesLT" fo:font-weight="bold" style:font-weight-asian="bold" style:font-weight-complex="bold"/>
    </style:style>
    <style:style style:name="P340" style:parent-style-name="Normal" style:family="paragraph">
      <style:paragraph-properties fo:widows="0" fo:orphans="0"/>
    </style:style>
    <style:style style:name="P341" style:parent-style-name="Normal" style:family="paragraph">
      <style:paragraph-properties fo:widows="0" fo:orphans="0"/>
    </style:style>
    <style:style style:name="P342" style:parent-style-name="Normal" style:family="paragraph">
      <style:paragraph-properties fo:widows="0" fo:orphans="0"/>
    </style:style>
    <style:style style:name="P343" style:parent-style-name="Normal" style:family="paragraph">
      <style:paragraph-properties fo:widows="0" fo:orphans="0"/>
    </style:style>
    <style:style style:name="P344" style:parent-style-name="Normal" style:family="paragraph">
      <style:paragraph-properties fo:keep-with-next="always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keep-with-next="always"/>
    </style:style>
    <style:style style:name="P347" style:parent-style-name="Normal" style:family="paragraph">
      <style:paragraph-properties fo:widows="0" fo:orphans="0"/>
    </style:style>
    <style:style style:name="P348" style:parent-style-name="Normal" style:family="paragraph">
      <style:paragraph-properties fo:widows="0" fo:orphans="0"/>
    </style:style>
    <style:style style:name="P349" style:parent-style-name="Normal" style:family="paragraph">
      <style:paragraph-properties fo:widows="0" fo:orphans="0"/>
      <style:text-properties fo:font-weight="bold" style:font-weight-asian="bold"/>
    </style:style>
    <style:style style:name="P350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351" style:parent-style-name="Normal" style:family="paragraph">
      <style:paragraph-properties fo:widows="0" fo:orphans="0"/>
    </style:style>
    <style:style style:name="P352" style:parent-style-name="Normal" style:family="paragraph">
      <style:paragraph-properties fo:widows="0" fo:orphans="0"/>
    </style:style>
    <style:style style:name="P353" style:parent-style-name="Normal" style:family="paragraph">
      <style:paragraph-properties fo:widows="0" fo:orphans="0"/>
    </style:style>
    <style:style style:name="P354" style:parent-style-name="Normal" style:family="paragraph">
      <style:paragraph-properties fo:widows="0" fo:orphans="0"/>
    </style:style>
    <style:style style:name="P35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56" style:parent-style-name="DefaultParagraphFont" style:family="text">
      <style:text-properties style:font-name="TimesLT" fo:font-weight="bold" style:font-weight-asian="bold"/>
    </style:style>
    <style:style style:name="P357" style:parent-style-name="Normal" style:family="paragraph">
      <style:paragraph-properties fo:widows="0" fo:orphans="0"/>
    </style:style>
    <style:style style:name="P358" style:parent-style-name="Normal" style:family="paragraph">
      <style:paragraph-properties fo:widows="0" fo:orphans="0"/>
    </style:style>
    <style:style style:name="P359" style:parent-style-name="Normal" style:family="paragraph">
      <style:paragraph-properties fo:widows="0" fo:orphans="0"/>
    </style:style>
    <style:style style:name="P360" style:parent-style-name="Normal" style:family="paragraph">
      <style:paragraph-properties fo:widows="0" fo:orphans="0"/>
    </style:style>
    <style:style style:name="P361" style:parent-style-name="Normal" style:family="paragraph">
      <style:paragraph-properties fo:widows="0" fo:orphans="0"/>
    </style:style>
    <style:style style:name="P3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3" style:parent-style-name="DefaultParagraphFont" style:family="text">
      <style:text-properties style:font-name="TimesLT" fo:font-weight="bold" style:font-weight-asian="bold" style:font-weight-complex="bold"/>
    </style:style>
    <style:style style:name="P364" style:parent-style-name="Normal" style:family="paragraph">
      <style:paragraph-properties fo:widows="0" fo:orphans="0"/>
    </style:style>
    <style:style style:name="P365" style:parent-style-name="Normal" style:family="paragraph">
      <style:paragraph-properties fo:widows="0" fo:orphans="0"/>
    </style:style>
    <style:style style:name="P366" style:parent-style-name="Normal" style:family="paragraph">
      <style:paragraph-properties fo:widows="0" fo:orphans="0"/>
    </style:style>
    <style:style style:name="P36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8" style:parent-style-name="DefaultParagraphFont" style:family="text">
      <style:text-properties style:font-name="TimesLT" fo:font-weight="bold" style:font-weight-asian="bold" style:font-weight-complex="bold"/>
    </style:style>
    <style:style style:name="P369" style:parent-style-name="Normal" style:family="paragraph">
      <style:paragraph-properties fo:widows="0" fo:orphans="0"/>
    </style:style>
    <style:style style:name="P370" style:parent-style-name="Normal" style:family="paragraph">
      <style:paragraph-properties fo:widows="0" fo:orphans="0"/>
    </style:style>
    <style:style style:name="P371" style:parent-style-name="Normal" style:family="paragraph">
      <style:paragraph-properties fo:widows="0" fo:orphans="0"/>
    </style:style>
    <style:style style:name="P372" style:parent-style-name="Normal" style:family="paragraph">
      <style:paragraph-properties fo:widows="0" fo:orphans="0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widows="0" fo:orphans="0"/>
    </style:style>
    <style:style style:name="P376" style:parent-style-name="Normal" style:family="paragraph">
      <style:paragraph-properties fo:widows="0" fo:orphans="0"/>
    </style:style>
    <style:style style:name="P377" style:parent-style-name="Normal" style:family="paragraph">
      <style:paragraph-properties fo:widows="0" fo:orphans="0"/>
    </style:style>
    <style:style style:name="P378" style:parent-style-name="Normal" style:family="paragraph">
      <style:paragraph-properties fo:widows="0" fo:orphans="0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widows="0" fo:orphans="0"/>
    </style:style>
    <style:style style:name="P382" style:parent-style-name="Normal" style:family="paragraph">
      <style:paragraph-properties fo:widows="0" fo:orphans="0"/>
    </style:style>
    <style:style style:name="P383" style:parent-style-name="Normal" style:family="paragraph">
      <style:paragraph-properties fo:widows="0" fo:orphans="0"/>
    </style:style>
    <style:style style:name="P384" style:parent-style-name="Normal" style:family="paragraph">
      <style:paragraph-properties fo:widows="0" fo:orphans="0"/>
    </style:style>
    <style:style style:name="P3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86" style:parent-style-name="Normal" style:family="paragraph">
      <style:paragraph-properties fo:widows="0" fo:orphans="0"/>
    </style:style>
    <style:style style:name="P387" style:parent-style-name="Normal" style:family="paragraph">
      <style:paragraph-properties fo:widows="0" fo:orphans="0"/>
      <style:text-properties fo:font-weight="bold" style:font-weight-asian="bold" style:font-weight-complex="bold" fo:text-transform="uppercase"/>
    </style:style>
    <style:style style:name="P388" style:parent-style-name="Normal" style:family="paragraph">
      <style:paragraph-properties fo:widows="0" fo:orphans="0"/>
    </style:style>
    <style:style style:name="P389" style:parent-style-name="Normal" style:family="paragraph">
      <style:paragraph-properties fo:widows="0" fo:orphans="0"/>
    </style:style>
    <style:style style:name="P390" style:parent-style-name="Normal" style:family="paragraph">
      <style:paragraph-properties fo:widows="0" fo:orphans="0"/>
    </style:style>
    <style:style style:name="P391" style:parent-style-name="Normal" style:family="paragraph">
      <style:paragraph-properties fo:widows="0" fo:orphans="0"/>
    </style:style>
    <style:style style:name="P392" style:parent-style-name="Normal" style:family="paragraph">
      <style:paragraph-properties fo:widows="0" fo:orphans="0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widows="0" fo:orphans="0"/>
    </style:style>
    <style:style style:name="P396" style:parent-style-name="Normal" style:family="paragraph">
      <style:paragraph-properties fo:widows="0" fo:orphans="0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/>
    </style:style>
    <style:style style:name="P3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400" style:parent-style-name="Normal" style:family="paragraph">
      <style:paragraph-properties fo:widows="0" fo:orphans="0"/>
      <style:text-properties style:font-weight-complex="bold" fo:font-variant="small-caps" fo:letter-spacing="0.0208in" fo:background-color="#E0E0E0"/>
    </style:style>
    <style:style style:name="P40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402" style:parent-style-name="Normal" style:family="paragraph">
      <style:paragraph-properties fo:widows="0" fo:orphans="0"/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widows="0" fo:orphans="0"/>
    </style:style>
    <style:style style:name="P406" style:parent-style-name="Normal" style:family="paragraph">
      <style:paragraph-properties fo:widows="0" fo:orphans="0"/>
    </style:style>
    <style:style style:name="P407" style:parent-style-name="Normal" style:family="paragraph">
      <style:paragraph-properties fo:widows="0" fo:orphans="0"/>
    </style:style>
    <style:style style:name="P408" style:parent-style-name="Normal" style:family="paragraph">
      <style:paragraph-properties fo:widows="0" fo:orphans="0"/>
    </style:style>
    <style:style style:name="P409" style:parent-style-name="Normal" style:family="paragraph">
      <style:paragraph-properties fo:widows="0" fo:orphans="0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P411" style:parent-style-name="Normal" style:family="paragraph">
      <style:paragraph-properties fo:widows="0" fo:orphans="0"/>
      <style:text-properties style:font-style-complex="italic"/>
    </style:style>
    <style:style style:name="P412" style:parent-style-name="Normal" style:family="paragraph">
      <style:paragraph-properties fo:widows="0" fo:orphans="0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413" style:parent-style-name="Normal" style:family="paragraph">
      <style:paragraph-properties fo:widows="0" fo:orphans="0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41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8" style:parent-style-name="DefaultParagraphFont" style:family="text">
      <style:text-properties style:font-name="TimesLT" fo:font-weight="bold" style:font-weight-asian="bold" style:font-weight-complex="bold"/>
    </style:style>
    <style:style style:name="P419" style:parent-style-name="Normal" style:family="paragraph">
      <style:paragraph-properties fo:widows="0" fo:orphans="0"/>
    </style:style>
    <style:style style:name="P420" style:parent-style-name="Normal" style:family="paragraph">
      <style:paragraph-properties fo:widows="0" fo:orphans="0"/>
    </style:style>
    <style:style style:name="P421" style:parent-style-name="Normal" style:family="paragraph">
      <style:paragraph-properties fo:widows="0" fo:orphans="0"/>
    </style:style>
    <style:style style:name="P422" style:parent-style-name="Normal" style:family="paragraph">
      <style:paragraph-properties fo:widows="0" fo:orphans="0"/>
      <style:text-properties style:font-style-complex="italic"/>
    </style:style>
    <style:style style:name="P42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24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5" style:parent-style-name="Normal" style:family="paragraph">
      <style:paragraph-properties fo:widows="0" fo:orphans="0"/>
    </style:style>
    <style:style style:name="P426" style:parent-style-name="Normal" style:family="paragraph">
      <style:paragraph-properties fo:widows="0" fo:orphans="0"/>
    </style:style>
    <style:style style:name="P427" style:parent-style-name="Normal" style:family="paragraph">
      <style:paragraph-properties fo:widows="0" fo:orphans="0"/>
    </style:style>
    <style:style style:name="P428" style:parent-style-name="Normal" style:family="paragraph">
      <style:paragraph-properties fo:widows="0" fo:orphans="0"/>
      <style:text-properties style:font-style-complex="italic"/>
    </style:style>
    <style:style style:name="P42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3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31" style:parent-style-name="Normal" style:family="paragraph">
      <style:paragraph-properties fo:widows="0" fo:orphans="0"/>
    </style:style>
    <style:style style:name="P432" style:parent-style-name="Normal" style:family="paragraph">
      <style:paragraph-properties fo:widows="0" fo:orphans="0"/>
    </style:style>
    <style:style style:name="P433" style:parent-style-name="Normal" style:family="paragraph">
      <style:paragraph-properties fo:widows="0" fo:orphans="0"/>
    </style:style>
    <style:style style:name="P43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fo:font-weight="bold" style:font-weight-asian="bold" style:font-weight-complex="bold" style:font-style-complex="italic"/>
    </style:style>
    <style:style style:name="P437" style:parent-style-name="Normal" style:family="paragraph">
      <style:paragraph-properties fo:widows="0" fo:orphans="0"/>
    </style:style>
    <style:style style:name="P438" style:parent-style-name="Normal" style:family="paragraph">
      <style:paragraph-properties fo:widows="0" fo:orphans="0"/>
    </style:style>
    <style:style style:name="P439" style:parent-style-name="Normal" style:family="paragraph">
      <style:paragraph-properties fo:widows="0" fo:orphans="0"/>
    </style:style>
    <style:style style:name="P440" style:parent-style-name="Normal" style:family="paragraph">
      <style:paragraph-properties fo:widows="0" fo:orphans="0"/>
    </style:style>
    <style:style style:name="P441" style:parent-style-name="Normal" style:family="paragraph">
      <style:paragraph-properties fo:widows="0" fo:orphans="0"/>
      <style:text-properties fo:font-weight="bold" style:font-weight-asian="bold"/>
    </style:style>
    <style:style style:name="P442" style:parent-style-name="Normal" style:family="paragraph">
      <style:paragraph-properties fo:widows="0" fo:orphans="0"/>
    </style:style>
    <style:style style:name="P443" style:parent-style-name="Normal" style:family="paragraph">
      <style:paragraph-properties fo:widows="0" fo:orphans="0"/>
    </style:style>
    <style:style style:name="P444" style:parent-style-name="Normal" style:family="paragraph">
      <style:paragraph-properties fo:widows="0" fo:orphans="0"/>
    </style:style>
    <style:style style:name="P445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47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/>
    </style:style>
    <style:style style:name="P450" style:parent-style-name="Normal" style:family="paragraph">
      <style:paragraph-properties fo:widows="0" fo:orphans="0"/>
    </style:style>
    <style:style style:name="P45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5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53" style:parent-style-name="Normal" style:family="paragraph">
      <style:paragraph-properties fo:widows="0" fo:orphans="0"/>
    </style:style>
    <style:style style:name="P454" style:parent-style-name="Normal" style:family="paragraph">
      <style:paragraph-properties fo:widows="0" fo:orphans="0"/>
    </style:style>
    <style:style style:name="P455" style:parent-style-name="Normal" style:family="paragraph">
      <style:paragraph-properties fo:widows="0" fo:orphans="0"/>
    </style:style>
    <style:style style:name="P456" style:parent-style-name="Normal" style:family="paragraph">
      <style:paragraph-properties fo:widows="0" fo:orphans="0"/>
      <style:text-properties style:font-style-complex="italic"/>
    </style:style>
    <style:style style:name="P457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458" style:parent-style-name="Normal" style:family="paragraph">
      <style:paragraph-properties fo:widows="0" fo:orphans="0"/>
    </style:style>
    <style:style style:name="P459" style:parent-style-name="Normal" style:family="paragraph">
      <style:paragraph-properties fo:widows="0" fo:orphans="0"/>
    </style:style>
    <style:style style:name="P460" style:parent-style-name="Normal" style:family="paragraph">
      <style:paragraph-properties fo:widows="0" fo:orphans="0"/>
    </style:style>
    <style:style style:name="P461" style:parent-style-name="Normal" style:family="paragraph">
      <style:paragraph-properties fo:widows="0" fo:orphans="0"/>
      <style:text-properties style:font-style-complex="italic"/>
    </style:style>
    <style:style style:name="P4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3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64" style:parent-style-name="Normal" style:family="paragraph">
      <style:paragraph-properties fo:widows="0" fo:orphans="0"/>
    </style:style>
    <style:style style:name="P465" style:parent-style-name="Normal" style:family="paragraph">
      <style:paragraph-properties fo:widows="0" fo:orphans="0"/>
    </style:style>
    <style:style style:name="P466" style:parent-style-name="Normal" style:family="paragraph">
      <style:paragraph-properties fo:widows="0" fo:orphans="0"/>
    </style:style>
    <style:style style:name="P467" style:parent-style-name="Normal" style:family="paragraph">
      <style:paragraph-properties fo:widows="0" fo:orphans="0"/>
      <style:text-properties style:font-style-complex="italic"/>
    </style:style>
    <style:style style:name="P4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9" style:parent-style-name="DefaultParagraphFont" style:family="text">
      <style:text-properties style:font-name="TimesLT" fo:font-weight="bold" style:font-weight-asian="bold" style:font-weight-complex="bold"/>
    </style:style>
    <style:style style:name="P470" style:parent-style-name="Normal" style:family="paragraph">
      <style:paragraph-properties fo:widows="0" fo:orphans="0"/>
    </style:style>
    <style:style style:name="P471" style:parent-style-name="Normal" style:family="paragraph">
      <style:paragraph-properties fo:widows="0" fo:orphans="0"/>
    </style:style>
    <style:style style:name="P472" style:parent-style-name="Normal" style:family="paragraph">
      <style:paragraph-properties fo:widows="0" fo:orphans="0"/>
    </style:style>
    <style:style style:name="P473" style:parent-style-name="Normal" style:family="paragraph">
      <style:paragraph-properties fo:widows="0" fo:orphans="0"/>
      <style:text-properties style:font-style-complex="italic"/>
    </style:style>
    <style:style style:name="P47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76" style:parent-style-name="Normal" style:family="paragraph">
      <style:paragraph-properties fo:widows="0" fo:orphans="0"/>
    </style:style>
    <style:style style:name="P477" style:parent-style-name="Normal" style:family="paragraph">
      <style:paragraph-properties fo:widows="0" fo:orphans="0"/>
    </style:style>
    <style:style style:name="P478" style:parent-style-name="Normal" style:family="paragraph">
      <style:paragraph-properties fo:widows="0" fo:orphans="0"/>
    </style:style>
    <style:style style:name="P479" style:parent-style-name="Normal" style:family="paragraph">
      <style:paragraph-properties fo:widows="0" fo:orphans="0"/>
      <style:text-properties style:font-style-complex="italic"/>
    </style:style>
    <style:style style:name="P48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1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82" style:parent-style-name="Normal" style:family="paragraph">
      <style:paragraph-properties fo:widows="0" fo:orphans="0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/>
    </style:style>
    <style:style style:name="P485" style:parent-style-name="Normal" style:family="paragraph">
      <style:paragraph-properties fo:widows="0" fo:orphans="0"/>
      <style:text-properties style:font-style-complex="italic"/>
    </style:style>
    <style:style style:name="P48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7" style:parent-style-name="DefaultParagraphFont" style:family="text">
      <style:text-properties style:font-name="TimesLT" fo:font-weight="bold" style:font-weight-asian="bold" style:font-weight-complex="bold"/>
    </style:style>
    <style:style style:name="P488" style:parent-style-name="Normal" style:family="paragraph">
      <style:paragraph-properties fo:widows="0" fo:orphans="0"/>
    </style:style>
    <style:style style:name="P489" style:parent-style-name="Normal" style:family="paragraph">
      <style:paragraph-properties fo:widows="0" fo:orphans="0"/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/>
      <style:text-properties style:font-style-complex="italic"/>
    </style:style>
    <style:style style:name="P49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3" style:parent-style-name="DefaultParagraphFont" style:family="text">
      <style:text-properties style:font-name="TimesLT" fo:font-weight="bold" style:font-weight-asian="bold" style:font-weight-complex="bold"/>
    </style:style>
    <style:style style:name="P494" style:parent-style-name="Normal" style:family="paragraph">
      <style:paragraph-properties fo:widows="0" fo:orphans="0"/>
    </style:style>
    <style:style style:name="P495" style:parent-style-name="Normal" style:family="paragraph">
      <style:paragraph-properties fo:widows="0" fo:orphans="0"/>
    </style:style>
    <style:style style:name="P496" style:parent-style-name="Normal" style:family="paragraph">
      <style:paragraph-properties fo:widows="0" fo:orphans="0"/>
    </style:style>
    <style:style style:name="P497" style:parent-style-name="Normal" style:family="paragraph">
      <style:paragraph-properties fo:widows="0" fo:orphans="0"/>
      <style:text-properties style:font-style-complex="italic"/>
    </style:style>
    <style:style style:name="P49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9" style:parent-style-name="DefaultParagraphFont" style:family="text">
      <style:text-properties style:font-name="TimesLT" fo:font-weight="bold" style:font-weight-asian="bold" style:font-weight-complex="bold"/>
    </style:style>
    <style:style style:name="P500" style:parent-style-name="Normal" style:family="paragraph">
      <style:paragraph-properties fo:widows="0" fo:orphans="0"/>
    </style:style>
    <style:style style:name="P501" style:parent-style-name="Normal" style:family="paragraph">
      <style:paragraph-properties fo:widows="0" fo:orphans="0"/>
    </style:style>
    <style:style style:name="P502" style:parent-style-name="Normal" style:family="paragraph">
      <style:paragraph-properties fo:widows="0" fo:orphans="0"/>
    </style:style>
    <style:style style:name="P503" style:parent-style-name="Normal" style:family="paragraph">
      <style:paragraph-properties fo:widows="0" fo:orphans="0"/>
      <style:text-properties style:font-style-complex="italic"/>
    </style:style>
    <style:style style:name="P50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0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06" style:parent-style-name="Normal" style:family="paragraph">
      <style:paragraph-properties fo:widows="0" fo:orphans="0"/>
    </style:style>
    <style:style style:name="P507" style:parent-style-name="Normal" style:family="paragraph">
      <style:paragraph-properties fo:widows="0" fo:orphans="0"/>
    </style:style>
    <style:style style:name="P508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0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10" style:parent-style-name="Normal" style:family="paragraph">
      <style:paragraph-properties fo:widows="0" fo:orphans="0"/>
    </style:style>
    <style:style style:name="P511" style:parent-style-name="Normal" style:family="paragraph">
      <style:paragraph-properties fo:widows="0" fo:orphans="0"/>
    </style:style>
    <style:style style:name="P512" style:parent-style-name="Normal" style:family="paragraph">
      <style:paragraph-properties fo:widows="0" fo:orphans="0"/>
    </style:style>
    <style:style style:name="P513" style:parent-style-name="Normal" style:family="paragraph">
      <style:paragraph-properties fo:widows="0" fo:orphans="0"/>
    </style:style>
    <style:style style:name="P514" style:parent-style-name="Normal" style:family="paragraph">
      <style:paragraph-properties fo:widows="0" fo:orphans="0"/>
    </style:style>
    <style:style style:name="P51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1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17" style:parent-style-name="Normal" style:family="paragraph">
      <style:paragraph-properties fo:widows="0" fo:orphans="0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widows="0" fo:orphans="0"/>
    </style:style>
    <style:style style:name="P520" style:parent-style-name="Normal" style:family="paragraph">
      <style:paragraph-properties fo:widows="0" fo:orphans="0"/>
    </style:style>
    <style:style style:name="P521" style:parent-style-name="Normal" style:family="paragraph">
      <style:paragraph-properties fo:widows="0" fo:orphans="0"/>
    </style:style>
    <style:style style:name="P522" style:parent-style-name="Normal" style:family="paragraph">
      <style:paragraph-properties fo:widows="0" fo:orphans="0"/>
    </style:style>
    <style:style style:name="P523" style:parent-style-name="Normal" style:family="paragraph">
      <style:paragraph-properties fo:widows="0" fo:orphans="0"/>
    </style:style>
    <style:style style:name="P524" style:parent-style-name="Normal" style:family="paragraph">
      <style:paragraph-properties fo:widows="0" fo:orphans="0"/>
    </style:style>
    <style:style style:name="P525" style:parent-style-name="Normal" style:family="paragraph">
      <style:paragraph-properties fo:widows="0" fo:orphans="0"/>
      <style:text-properties fo:color="#000000"/>
    </style:style>
    <style:style style:name="P526" style:parent-style-name="Normal" style:family="paragraph">
      <style:paragraph-properties fo:widows="0" fo:orphans="0"/>
    </style:style>
    <style:style style:name="P52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28" style:parent-style-name="Normal" style:family="paragraph">
      <style:paragraph-properties fo:widows="0" fo:orphans="0"/>
    </style:style>
    <style:style style:name="P529" style:parent-style-name="Normal" style:family="paragraph">
      <style:paragraph-properties fo:widows="0" fo:orphans="0"/>
    </style:style>
    <style:style style:name="P530" style:parent-style-name="Normal" style:family="paragraph">
      <style:paragraph-properties fo:widows="0" fo:orphans="0"/>
    </style:style>
    <style:style style:name="P531" style:parent-style-name="Normal" style:family="paragraph">
      <style:paragraph-properties fo:widows="0" fo:orphans="0"/>
      <style:text-properties style:font-style-complex="italic"/>
    </style:style>
    <style:style style:name="P53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3" style:parent-style-name="DefaultParagraphFont" style:family="text">
      <style:text-properties style:font-name="TimesLT" fo:font-weight="bold" style:font-weight-asian="bold" style:font-weight-complex="bold"/>
    </style:style>
    <style:style style:name="P534" style:parent-style-name="Normal" style:family="paragraph">
      <style:paragraph-properties fo:widows="0" fo:orphans="0"/>
    </style:style>
    <style:style style:name="P535" style:parent-style-name="Normal" style:family="paragraph">
      <style:paragraph-properties fo:widows="0" fo:orphans="0"/>
    </style:style>
    <style:style style:name="P536" style:parent-style-name="Normal" style:family="paragraph">
      <style:paragraph-properties fo:widows="0" fo:orphans="0"/>
    </style:style>
    <style:style style:name="P537" style:parent-style-name="Normal" style:family="paragraph">
      <style:paragraph-properties fo:widows="0" fo:orphans="0"/>
      <style:text-properties style:font-style-complex="italic"/>
    </style:style>
    <style:style style:name="P5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40" style:parent-style-name="Normal" style:family="paragraph">
      <style:paragraph-properties fo:widows="0" fo:orphans="0"/>
    </style:style>
    <style:style style:name="P541" style:parent-style-name="Normal" style:family="paragraph">
      <style:paragraph-properties fo:widows="0" fo:orphans="0"/>
    </style:style>
    <style:style style:name="P542" style:parent-style-name="Normal" style:family="paragraph">
      <style:paragraph-properties fo:widows="0" fo:orphans="0"/>
    </style:style>
    <style:style style:name="P543" style:parent-style-name="Normal" style:family="paragraph">
      <style:paragraph-properties fo:widows="0" fo:orphans="0"/>
      <style:text-properties style:font-style-complex="italic"/>
    </style:style>
    <style:style style:name="P544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545" style:parent-style-name="Normal" style:family="paragraph">
      <style:paragraph-properties fo:widows="0" fo:orphans="0"/>
      <style:text-properties style:font-style-complex="italic"/>
    </style:style>
    <style:style style:name="P546" style:parent-style-name="Normal" style:family="paragraph">
      <style:paragraph-properties fo:widows="0" fo:orphans="0"/>
      <style:text-properties style:font-style-complex="italic"/>
    </style:style>
    <style:style style:name="P547" style:parent-style-name="Normal" style:family="paragraph">
      <style:paragraph-properties fo:widows="0" fo:orphans="0"/>
    </style:style>
    <style:style style:name="P548" style:parent-style-name="Normal" style:family="paragraph">
      <style:paragraph-properties fo:widows="0" fo:orphans="0"/>
      <style:text-properties style:font-style-complex="italic"/>
    </style:style>
    <style:style style:name="P54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50" style:parent-style-name="DefaultParagraphFont" style:family="text">
      <style:text-properties style:font-name="TimesLT" fo:font-weight="bold" style:font-weight-asian="bold" style:font-weight-complex="bold"/>
    </style:style>
    <style:style style:name="P551" style:parent-style-name="Normal" style:family="paragraph">
      <style:paragraph-properties fo:widows="0" fo:orphans="0"/>
      <style:text-properties style:font-style-complex="italic"/>
    </style:style>
    <style:style style:name="P552" style:parent-style-name="Normal" style:family="paragraph">
      <style:paragraph-properties fo:widows="0" fo:orphans="0"/>
      <style:text-properties style:font-style-complex="italic"/>
    </style:style>
    <style:style style:name="P553" style:parent-style-name="Normal" style:family="paragraph">
      <style:paragraph-properties fo:widows="0" fo:orphans="0"/>
    </style:style>
    <style:style style:name="P554" style:parent-style-name="Normal" style:family="paragraph">
      <style:paragraph-properties fo:widows="0" fo:orphans="0"/>
      <style:text-properties style:font-style-complex="italic"/>
    </style:style>
    <style:style style:name="P55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56" style:parent-style-name="Normal" style:family="paragraph">
      <style:paragraph-properties fo:widows="0" fo:orphans="0"/>
    </style:style>
    <style:style style:name="P557" style:parent-style-name="Normal" style:family="paragraph">
      <style:paragraph-properties fo:widows="0" fo:orphans="0"/>
    </style:style>
    <style:style style:name="P558" style:parent-style-name="Normal" style:family="paragraph">
      <style:paragraph-properties fo:widows="0" fo:orphans="0"/>
    </style:style>
    <style:style style:name="P559" style:parent-style-name="Normal" style:family="paragraph">
      <style:paragraph-properties fo:widows="0" fo:orphans="0"/>
    </style:style>
    <style:style style:name="P560" style:parent-style-name="Normal" style:family="paragraph">
      <style:paragraph-properties fo:widows="0" fo:orphans="0"/>
    </style:style>
    <style:style style:name="P561" style:parent-style-name="Normal" style:family="paragraph">
      <style:paragraph-properties fo:widows="0" fo:orphans="0"/>
    </style:style>
    <style:style style:name="P562" style:parent-style-name="Normal" style:family="paragraph">
      <style:paragraph-properties fo:widows="0" fo:orphans="0"/>
    </style:style>
    <style:style style:name="P563" style:parent-style-name="Normal" style:family="paragraph">
      <style:paragraph-properties fo:widows="0" fo:orphans="0"/>
    </style:style>
    <style:style style:name="P564" style:parent-style-name="Normal" style:family="paragraph">
      <style:paragraph-properties fo:widows="0" fo:orphans="0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P56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67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5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69" style:parent-style-name="DefaultParagraphFont" style:family="text">
      <style:text-properties style:font-name="TimesLT" fo:font-weight="bold" style:font-weight-asian="bold" style:font-weight-complex="bold"/>
    </style:style>
    <style:style style:name="P570" style:parent-style-name="Normal" style:family="paragraph">
      <style:paragraph-properties fo:widows="0" fo:orphans="0"/>
    </style:style>
    <style:style style:name="P571" style:parent-style-name="Normal" style:family="paragraph">
      <style:paragraph-properties fo:widows="0" fo:orphans="0"/>
    </style:style>
    <style:style style:name="P572" style:parent-style-name="Normal" style:family="paragraph">
      <style:paragraph-properties fo:widows="0" fo:orphans="0"/>
    </style:style>
    <style:style style:name="P573" style:parent-style-name="Normal" style:family="paragraph">
      <style:paragraph-properties fo:widows="0" fo:orphans="0"/>
    </style:style>
    <style:style style:name="P574" style:parent-style-name="Normal" style:family="paragraph">
      <style:paragraph-properties fo:widows="0" fo:orphans="0"/>
    </style:style>
    <style:style style:name="P575" style:parent-style-name="Normal" style:family="paragraph">
      <style:paragraph-properties fo:widows="0" fo:orphans="0"/>
    </style:style>
    <style:style style:name="P57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77" style:parent-style-name="DefaultParagraphFont" style:family="text">
      <style:text-properties style:font-name="TimesLT" fo:font-weight="bold" style:font-weight-asian="bold" style:font-weight-complex="bold"/>
    </style:style>
    <style:style style:name="P578" style:parent-style-name="Normal" style:family="paragraph">
      <style:paragraph-properties fo:widows="0" fo:orphans="0"/>
    </style:style>
    <style:style style:name="P579" style:parent-style-name="Normal" style:family="paragraph">
      <style:paragraph-properties fo:widows="0" fo:orphans="0"/>
    </style:style>
    <style:style style:name="P580" style:parent-style-name="Normal" style:family="paragraph">
      <style:paragraph-properties fo:widows="0" fo:orphans="0"/>
    </style:style>
    <style:style style:name="P58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P584" style:parent-style-name="Normal" style:family="paragraph">
      <style:paragraph-properties fo:widows="0" fo:orphans="0"/>
    </style:style>
    <style:style style:name="P585" style:parent-style-name="Normal" style:family="paragraph">
      <style:paragraph-properties fo:widows="0" fo:orphans="0"/>
    </style:style>
    <style:style style:name="P586" style:parent-style-name="Normal" style:family="paragraph">
      <style:paragraph-properties fo:widows="0" fo:orphans="0"/>
    </style:style>
    <style:style style:name="P5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9" style:parent-style-name="Normal" style:family="paragraph">
      <style:paragraph-properties fo:widows="0" fo:orphans="0"/>
    </style:style>
    <style:style style:name="P590" style:parent-style-name="Normal" style:family="paragraph">
      <style:paragraph-properties fo:widows="0" fo:orphans="0"/>
    </style:style>
    <style:style style:name="P591" style:parent-style-name="Normal" style:family="paragraph">
      <style:paragraph-properties fo:widows="0" fo:orphans="0"/>
    </style:style>
    <style:style style:name="P592" style:parent-style-name="Normal" style:family="paragraph">
      <style:paragraph-properties fo:widows="0" fo:orphans="0"/>
    </style:style>
    <style:style style:name="P59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94" style:parent-style-name="DefaultParagraphFont" style:family="text">
      <style:text-properties style:font-name="TimesLT" fo:font-weight="bold" style:font-weight-asian="bold" style:font-weight-complex="bold"/>
    </style:style>
    <style:style style:name="P595" style:parent-style-name="Normal" style:family="paragraph">
      <style:paragraph-properties fo:widows="0" fo:orphans="0"/>
    </style:style>
    <style:style style:name="P596" style:parent-style-name="Normal" style:family="paragraph">
      <style:paragraph-properties fo:widows="0" fo:orphans="0"/>
    </style:style>
    <style:style style:name="P597" style:parent-style-name="Normal" style:family="paragraph">
      <style:paragraph-properties fo:widows="0" fo:orphans="0"/>
    </style:style>
    <style:style style:name="P598" style:parent-style-name="Normal" style:family="paragraph">
      <style:paragraph-properties fo:widows="0" fo:orphans="0"/>
    </style:style>
    <style:style style:name="P5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600" style:parent-style-name="Normal" style:family="paragraph">
      <style:paragraph-properties fo:widows="0" fo:orphans="0"/>
    </style:style>
    <style:style style:name="P601" style:parent-style-name="Normal" style:family="paragraph">
      <style:paragraph-properties fo:widows="0" fo:orphans="0"/>
    </style:style>
    <style:style style:name="P602" style:parent-style-name="Normal" style:family="paragraph">
      <style:paragraph-properties fo:widows="0" fo:orphans="0"/>
    </style:style>
    <style:style style:name="P60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5" style:parent-style-name="Normal" style:family="paragraph">
      <style:paragraph-properties fo:widows="0" fo:orphans="0"/>
    </style:style>
    <style:style style:name="P606" style:parent-style-name="Normal" style:family="paragraph">
      <style:paragraph-properties fo:widows="0" fo:orphans="0"/>
    </style:style>
    <style:style style:name="P607" style:parent-style-name="Normal" style:family="paragraph">
      <style:paragraph-properties fo:widows="0" fo:orphans="0"/>
    </style:style>
    <style:style style:name="P60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09" style:parent-style-name="DefaultParagraphFont" style:family="text">
      <style:text-properties style:font-name="TimesLT" fo:font-weight="bold" style:font-weight-asian="bold" style:font-weight-complex="bold"/>
    </style:style>
    <style:style style:name="P610" style:parent-style-name="Normal" style:family="paragraph">
      <style:paragraph-properties fo:widows="0" fo:orphans="0"/>
    </style:style>
    <style:style style:name="P611" style:parent-style-name="Normal" style:family="paragraph">
      <style:paragraph-properties fo:widows="0" fo:orphans="0"/>
    </style:style>
    <style:style style:name="P612" style:parent-style-name="Normal" style:family="paragraph">
      <style:paragraph-properties fo:widows="0" fo:orphans="0"/>
    </style:style>
    <style:style style:name="P613" style:parent-style-name="Normal" style:family="paragraph">
      <style:paragraph-properties fo:widows="0" fo:orphans="0"/>
    </style:style>
    <style:style style:name="P614" style:parent-style-name="Normal" style:family="paragraph">
      <style:paragraph-properties fo:widows="0" fo:orphans="0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widows="0" fo:orphans="0"/>
    </style:style>
    <style:style style:name="P617" style:parent-style-name="Normal" style:family="paragraph">
      <style:paragraph-properties fo:widows="0" fo:orphans="0"/>
    </style:style>
    <style:style style:name="P618" style:parent-style-name="Normal" style:family="paragraph">
      <style:paragraph-properties fo:widows="0" fo:orphans="0"/>
    </style:style>
    <style:style style:name="P619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62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1" style:parent-style-name="Normal" style:family="paragraph">
      <style:paragraph-properties fo:widows="0" fo:orphans="0"/>
    </style:style>
    <style:style style:name="P622" style:parent-style-name="Normal" style:family="paragraph">
      <style:paragraph-properties fo:widows="0" fo:orphans="0"/>
    </style:style>
    <style:style style:name="P623" style:parent-style-name="Normal" style:family="paragraph">
      <style:paragraph-properties fo:widows="0" fo:orphans="0"/>
    </style:style>
    <style:style style:name="P624" style:parent-style-name="Normal" style:family="paragraph">
      <style:paragraph-properties fo:widows="0" fo:orphans="0"/>
      <style:text-properties style:font-weight-complex="bold"/>
    </style:style>
    <style:style style:name="P625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6" style:parent-style-name="Normal" style:family="paragraph">
      <style:paragraph-properties fo:widows="0" fo:orphans="0"/>
    </style:style>
    <style:style style:name="P627" style:parent-style-name="Normal" style:family="paragraph">
      <style:paragraph-properties fo:widows="0" fo:orphans="0"/>
    </style:style>
    <style:style style:name="P628" style:parent-style-name="Normal" style:family="paragraph">
      <style:paragraph-properties fo:widows="0" fo:orphans="0"/>
    </style:style>
    <style:style style:name="P629" style:parent-style-name="Normal" style:family="paragraph">
      <style:paragraph-properties fo:widows="0" fo:orphans="0"/>
    </style:style>
    <style:style style:name="P63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/>
    </style:style>
    <style:style style:name="P633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634" style:parent-style-name="Normal" style:family="paragraph">
      <style:paragraph-properties fo:widows="0" fo:orphans="0"/>
    </style:style>
    <style:style style:name="P635" style:parent-style-name="Normal" style:family="paragraph">
      <style:paragraph-properties fo:widows="0" fo:orphans="0"/>
    </style:style>
    <style:style style:name="P63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37" style:parent-style-name="DefaultParagraphFont" style:family="text">
      <style:text-properties style:font-name="TimesLT" style:font-size-complex="12pt"/>
    </style:style>
    <style:style style:name="T638" style:parent-style-name="DefaultParagraphFont" style:family="text">
      <style:text-properties style:font-name="TimesLT" style:font-size-complex="12pt"/>
    </style:style>
    <style:style style:name="P63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tyle-complex="italic" style:font-size-complex="12pt"/>
    </style:style>
    <style:style style:name="P640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41" style:parent-style-name="DefaultParagraphFont" style:family="text">
      <style:text-properties style:font-name="TimesLT" fo:font-weight="bold" style:font-weight-asian="bold" style:font-size-complex="12pt"/>
    </style:style>
    <style:style style:name="P642" style:parent-style-name="Normal" style:family="paragraph">
      <style:paragraph-properties fo:widows="0" fo:orphans="0"/>
    </style:style>
    <style:style style:name="P643" style:parent-style-name="Normal" style:family="paragraph">
      <style:paragraph-properties fo:widows="0" fo:orphans="0"/>
    </style:style>
    <style:style style:name="P644" style:parent-style-name="Normal" style:family="paragraph">
      <style:paragraph-properties fo:widows="0" fo:orphans="0"/>
    </style:style>
    <style:style style:name="P64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64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647" style:parent-style-name="Normal" style:family="paragraph">
      <style:paragraph-properties fo:widows="0" fo:orphans="0"/>
    </style:style>
    <style:style style:name="P648" style:parent-style-name="Normal" style:family="paragraph">
      <style:paragraph-properties fo:widows="0" fo:orphans="0"/>
    </style:style>
    <style:style style:name="P64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0" style:parent-style-name="DefaultParagraphFont" style:family="text">
      <style:text-properties style:font-name="TimesLT" style:font-size-complex="12pt"/>
    </style:style>
    <style:style style:name="P651" style:parent-style-name="Normal" style:family="paragraph">
      <style:paragraph-properties fo:widows="0" fo:orphans="0"/>
    </style:style>
    <style:style style:name="P65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53" style:parent-style-name="Normal" style:family="paragraph">
      <style:paragraph-properties fo:widows="0" fo:orphans="0"/>
    </style:style>
    <style:style style:name="P654" style:parent-style-name="Normal" style:family="paragraph">
      <style:paragraph-properties fo:widows="0" fo:orphans="0"/>
    </style:style>
    <style:style style:name="P65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6" style:parent-style-name="DefaultParagraphFont" style:family="text">
      <style:text-properties style:font-name="TimesLT" style:font-size-complex="12pt"/>
    </style:style>
    <style:style style:name="T657" style:parent-style-name="DefaultParagraphFont" style:family="text">
      <style:text-properties style:font-name="TimesLT" style:font-size-complex="12pt"/>
    </style:style>
    <style:style style:name="P658" style:parent-style-name="Normal" style:family="paragraph">
      <style:paragraph-properties fo:widows="0" fo:orphans="0"/>
    </style:style>
    <style:style style:name="P65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60" style:parent-style-name="Normal" style:family="paragraph">
      <style:paragraph-properties fo:widows="0" fo:orphans="0"/>
    </style:style>
    <style:style style:name="P661" style:parent-style-name="Normal" style:family="paragraph">
      <style:paragraph-properties fo:widows="0" fo:orphans="0"/>
    </style:style>
    <style:style style:name="P66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3" style:parent-style-name="DefaultParagraphFont" style:family="text">
      <style:text-properties style:font-name="TimesLT" style:font-size-complex="12pt"/>
    </style:style>
    <style:style style:name="P664" style:parent-style-name="Normal" style:family="paragraph">
      <style:paragraph-properties fo:widows="0" fo:orphans="0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fo:font-weight="bold" style:font-weight-asian="bold" style:font-weight-complex="bold" style:font-style-complex="italic"/>
    </style:style>
    <style:style style:name="P66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8" style:parent-style-name="DefaultParagraphFont" style:family="text">
      <style:text-properties style:font-name="TimesLT" style:font-size-complex="12pt"/>
    </style:style>
    <style:style style:name="T669" style:parent-style-name="DefaultParagraphFont" style:family="text">
      <style:text-properties style:font-name="TimesLT" style:font-size-complex="12pt"/>
    </style:style>
    <style:style style:name="P670" style:parent-style-name="Normal" style:family="paragraph">
      <style:paragraph-properties fo:widows="0" fo:orphans="0"/>
    </style:style>
    <style:style style:name="P67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72" style:parent-style-name="Normal" style:family="paragraph">
      <style:paragraph-properties fo:widows="0" fo:orphans="0"/>
    </style:style>
    <style:style style:name="P673" style:parent-style-name="Normal" style:family="paragraph">
      <style:paragraph-properties fo:widows="0" fo:orphans="0"/>
    </style:style>
    <style:style style:name="P67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5" style:parent-style-name="DefaultParagraphFont" style:family="text">
      <style:text-properties style:font-name="TimesLT" style:font-size-complex="12pt"/>
    </style:style>
    <style:style style:name="P676" style:parent-style-name="Normal" style:family="paragraph">
      <style:paragraph-properties fo:widows="0" fo:orphans="0"/>
    </style:style>
    <style:style style:name="P67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678" style:parent-style-name="Normal" style:family="paragraph">
      <style:paragraph-properties fo:widows="0" fo:orphans="0"/>
    </style:style>
    <style:style style:name="P679" style:parent-style-name="Normal" style:family="paragraph">
      <style:paragraph-properties fo:widows="0" fo:orphans="0"/>
    </style:style>
    <style:style style:name="P680" style:parent-style-name="Normal" style:family="paragraph">
      <style:paragraph-properties fo:widows="0" fo:orphans="0"/>
    </style:style>
    <style:style style:name="P681" style:parent-style-name="Normal" style:family="paragraph">
      <style:paragraph-properties fo:widows="0" fo:orphans="0"/>
    </style:style>
    <style:style style:name="P682" style:parent-style-name="Normal" style:family="paragraph">
      <style:paragraph-properties fo:widows="0" fo:orphans="0"/>
    </style:style>
    <style:style style:name="P683" style:parent-style-name="Normal" style:family="paragraph">
      <style:paragraph-properties fo:widows="0" fo:orphans="0"/>
    </style:style>
    <style:style style:name="P684" style:parent-style-name="Normal" style:family="paragraph">
      <style:paragraph-properties fo:widows="0" fo:orphans="0"/>
    </style:style>
    <style:style style:name="P685" style:parent-style-name="Normal" style:family="paragraph">
      <style:paragraph-properties fo:widows="0" fo:orphans="0"/>
    </style:style>
    <style:style style:name="P686" style:parent-style-name="Normal" style:family="paragraph">
      <style:paragraph-properties fo:widows="0" fo:orphans="0"/>
    </style:style>
    <style:style style:name="P687" style:parent-style-name="Normal" style:family="paragraph">
      <style:paragraph-properties fo:widows="0" fo:orphans="0"/>
      <style:text-properties fo:color="#000000"/>
    </style:style>
    <style:style style:name="P688" style:parent-style-name="Normal" style:family="paragraph">
      <style:paragraph-properties fo:widows="0" fo:orphans="0"/>
    </style:style>
    <style:style style:name="P68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90" style:parent-style-name="DefaultParagraphFont" style:family="text">
      <style:text-properties style:font-name="TimesLT" fo:font-weight="bold" style:font-weight-asian="bold" style:font-weight-complex="bold"/>
    </style:style>
    <style:style style:name="P691" style:parent-style-name="Normal" style:family="paragraph">
      <style:paragraph-properties fo:widows="0" fo:orphans="0"/>
    </style:style>
    <style:style style:name="P692" style:parent-style-name="Normal" style:family="paragraph">
      <style:paragraph-properties fo:widows="0" fo:orphans="0"/>
    </style:style>
    <style:style style:name="P693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94" style:parent-style-name="DefaultParagraphFont" style:family="text">
      <style:text-properties style:font-name="TimesLT" style:font-size-complex="12pt"/>
    </style:style>
    <style:style style:name="T695" style:parent-style-name="DefaultParagraphFont" style:family="text">
      <style:text-properties style:font-name="TimesLT" style:font-size-complex="12pt"/>
    </style:style>
    <style:style style:name="P69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97" style:parent-style-name="Normal" style:family="paragraph">
      <style:paragraph-properties fo:widows="0" fo:orphans="0"/>
    </style:style>
    <style:style style:name="T698" style:parent-style-name="DefaultParagraphFont" style:family="text">
      <style:text-properties fo:font-weight="bold" style:font-weight-asian="bold" style:font-weight-complex="bold" style:font-style-complex="italic"/>
    </style:style>
    <style:style style:name="P699" style:parent-style-name="Normal" style:family="paragraph">
      <style:paragraph-properties fo:widows="0" fo:orphans="0"/>
    </style:style>
    <style:style style:name="P700" style:parent-style-name="Normal" style:family="paragraph">
      <style:paragraph-properties fo:widows="0" fo:orphans="0"/>
    </style:style>
    <style:style style:name="P70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2" style:parent-style-name="DefaultParagraphFont" style:family="text">
      <style:text-properties style:font-name="TimesLT" style:font-size-complex="12pt"/>
    </style:style>
    <style:style style:name="P703" style:parent-style-name="Normal" style:family="paragraph">
      <style:paragraph-properties fo:widows="0" fo:orphans="0"/>
      <style:text-properties style:font-style-complex="italic"/>
    </style:style>
    <style:style style:name="P70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705" style:parent-style-name="Normal" style:family="paragraph">
      <style:paragraph-properties fo:widows="0" fo:orphans="0"/>
    </style:style>
    <style:style style:name="P706" style:parent-style-name="Normal" style:family="paragraph">
      <style:paragraph-properties fo:widows="0" fo:orphans="0"/>
    </style:style>
    <style:style style:name="P70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8" style:parent-style-name="DefaultParagraphFont" style:family="text">
      <style:text-properties style:font-name="TimesLT" style:font-size-complex="12pt"/>
    </style:style>
    <style:style style:name="P709" style:parent-style-name="Normal" style:family="paragraph">
      <style:paragraph-properties fo:widows="0" fo:orphans="0"/>
      <style:text-properties style:font-style-complex="italic"/>
    </style:style>
    <style:style style:name="P71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711" style:parent-style-name="Normal" style:family="paragraph">
      <style:paragraph-properties fo:widows="0" fo:orphans="0"/>
    </style:style>
    <style:style style:name="P712" style:parent-style-name="Normal" style:family="paragraph">
      <style:paragraph-properties fo:widows="0" fo:orphans="0"/>
    </style:style>
    <style:style style:name="P713" style:parent-style-name="Normal" style:family="paragraph">
      <style:paragraph-properties fo:widows="0" fo:orphans="0"/>
    </style:style>
    <style:style style:name="P714" style:parent-style-name="Normal" style:family="paragraph">
      <style:paragraph-properties fo:widows="0" fo:orphans="0"/>
    </style:style>
    <style:style style:name="P715" style:parent-style-name="Normal" style:family="paragraph">
      <style:paragraph-properties fo:widows="0" fo:orphans="0"/>
    </style:style>
    <style:style style:name="P716" style:parent-style-name="Normal" style:family="paragraph">
      <style:paragraph-properties fo:widows="0" fo:orphans="0"/>
    </style:style>
    <style:style style:name="P717" style:parent-style-name="Normal" style:family="paragraph">
      <style:paragraph-properties fo:widows="0" fo:orphans="0"/>
    </style:style>
    <style:style style:name="P718" style:parent-style-name="Normal" style:family="paragraph">
      <style:paragraph-properties fo:widows="0" fo:orphans="0"/>
    </style:style>
    <style:style style:name="P71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/>
    </style:style>
    <style:style style:name="P720" style:parent-style-name="Normal" style:family="paragraph">
      <style:paragraph-properties fo:widows="0" fo:orphans="0"/>
      <style:text-properties fo:color="#000000"/>
    </style:style>
    <style:style style:name="P721" style:parent-style-name="Normal" style:family="paragraph">
      <style:paragraph-properties fo:widows="0" fo:orphans="0"/>
      <style:text-properties fo:color="#000000"/>
    </style:style>
    <style:style style:name="P72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fo:color="#000000"/>
    </style:style>
    <style:style style:name="P723" style:parent-style-name="Normal" style:family="paragraph">
      <style:paragraph-properties fo:widows="0" fo:orphans="0"/>
    </style:style>
    <style:style style:name="T7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25" style:parent-style-name="DefaultParagraphFont" style:family="text">
      <style:text-properties fo:font-style="italic" style:font-style-asian="italic" fo:font-size="10pt" style:font-size-asian="10pt"/>
    </style:style>
    <style:style style:name="T726" style:parent-style-name="DefaultParagraphFont" style:family="text">
      <style:text-properties fo:font-style="italic" style:font-style-asian="italic" fo:color="#000000" fo:font-size="10pt" style:font-size-asian="10pt"/>
    </style:style>
    <style:style style:name="P72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728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72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0" style:parent-style-name="DefaultParagraphFont" style:family="text">
      <style:text-properties style:font-name="TimesLT" fo:font-weight="bold" style:font-weight-asian="bold" style:font-weight-complex="bold"/>
    </style:style>
    <style:style style:name="T731" style:parent-style-name="DefaultParagraphFont" style:family="text">
      <style:text-properties style:font-name="TimesLT" fo:font-weight="bold" style:font-weight-asian="bold" style:font-weight-complex="bold"/>
    </style:style>
    <style:style style:name="P732" style:parent-style-name="Normal" style:family="paragraph">
      <style:paragraph-properties fo:widows="0" fo:orphans="0"/>
    </style:style>
    <style:style style:name="P733" style:parent-style-name="Normal" style:family="paragraph">
      <style:paragraph-properties fo:widows="0" fo:orphans="0"/>
    </style:style>
    <style:style style:name="P73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35" style:parent-style-name="DefaultParagraphFont" style:family="text">
      <style:text-properties style:font-name="TimesLT" style:font-size-complex="12pt"/>
    </style:style>
    <style:style style:name="P736" style:parent-style-name="Normal" style:family="paragraph">
      <style:paragraph-properties fo:widows="0" fo:orphans="0"/>
      <style:text-properties style:font-style-complex="italic"/>
    </style:style>
    <style:style style:name="P73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8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739" style:parent-style-name="Normal" style:family="paragraph">
      <style:paragraph-properties fo:widows="0" fo:orphans="0"/>
    </style:style>
    <style:style style:name="P740" style:parent-style-name="Normal" style:family="paragraph">
      <style:paragraph-properties fo:widows="0" fo:orphans="0"/>
    </style:style>
    <style:style style:name="P74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42" style:parent-style-name="DefaultParagraphFont" style:family="text">
      <style:text-properties style:font-name="TimesLT" style:font-size-complex="12pt"/>
    </style:style>
    <style:style style:name="P743" style:parent-style-name="Normal" style:family="paragraph">
      <style:paragraph-properties fo:widows="0" fo:orphans="0"/>
    </style:style>
    <style:style style:name="P74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45" style:parent-style-name="DefaultParagraphFont" style:family="text">
      <style:text-properties style:font-name="TimesLT" fo:font-weight="bold" style:font-weight-asian="bold" style:font-weight-complex="bold"/>
    </style:style>
    <style:style style:name="T746" style:parent-style-name="DefaultParagraphFont" style:family="text">
      <style:text-properties style:font-name="TimesLT" fo:font-weight="bold" style:font-weight-asian="bold" style:font-weight-complex="bold"/>
    </style:style>
    <style:style style:name="P747" style:parent-style-name="Normal" style:family="paragraph">
      <style:paragraph-properties fo:widows="0" fo:orphans="0"/>
    </style:style>
    <style:style style:name="P748" style:parent-style-name="Normal" style:family="paragraph">
      <style:paragraph-properties fo:widows="0" fo:orphans="0"/>
    </style:style>
    <style:style style:name="P74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50" style:parent-style-name="DefaultParagraphFont" style:family="text">
      <style:text-properties style:font-name="TimesLT" style:font-size-complex="12pt"/>
    </style:style>
    <style:style style:name="P751" style:parent-style-name="Normal" style:family="paragraph">
      <style:paragraph-properties fo:widows="0" fo:orphans="0"/>
    </style:style>
    <style:style style:name="P75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53" style:parent-style-name="Normal" style:family="paragraph">
      <style:paragraph-properties fo:widows="0" fo:orphans="0"/>
    </style:style>
    <style:style style:name="P754" style:parent-style-name="Normal" style:family="paragraph">
      <style:paragraph-properties fo:widows="0" fo:orphans="0"/>
    </style:style>
    <style:style style:name="P755" style:parent-style-name="Normal" style:family="paragraph">
      <style:paragraph-properties fo:widows="0" fo:orphans="0"/>
    </style:style>
    <style:style style:name="P756" style:parent-style-name="Normal" style:family="paragraph">
      <style:paragraph-properties fo:widows="0" fo:orphans="0"/>
    </style:style>
    <style:style style:name="P757" style:parent-style-name="Normal" style:family="paragraph">
      <style:paragraph-properties fo:widows="0" fo:orphans="0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P760" style:parent-style-name="Normal" style:family="paragraph">
      <style:paragraph-properties fo:widows="0" fo:orphans="0"/>
    </style:style>
    <style:style style:name="P761" style:parent-style-name="Normal" style:family="paragraph">
      <style:paragraph-properties fo:widows="0" fo:orphans="0"/>
    </style:style>
    <style:style style:name="P762" style:parent-style-name="Normal" style:family="paragraph">
      <style:paragraph-properties fo:widows="0" fo:orphans="0"/>
    </style:style>
    <style:style style:name="P763" style:parent-style-name="Normal" style:family="paragraph">
      <style:paragraph-properties fo:widows="0" fo:orphans="0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P767" style:parent-style-name="Normal" style:family="paragraph">
      <style:paragraph-properties fo:widows="0" fo:orphans="0"/>
    </style:style>
    <style:style style:name="P768" style:parent-style-name="Normal" style:family="paragraph">
      <style:paragraph-properties fo:widows="0" fo:orphans="0"/>
    </style:style>
    <style:style style:name="P769" style:parent-style-name="Normal" style:family="paragraph">
      <style:paragraph-properties fo:widows="0" fo:orphans="0"/>
    </style:style>
    <style:style style:name="P770" style:parent-style-name="Normal" style:family="paragraph">
      <style:paragraph-properties fo:widows="0" fo:orphans="0"/>
    </style:style>
    <style:style style:name="P77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72" style:parent-style-name="DefaultParagraphFont" style:family="text">
      <style:text-properties style:font-name="TimesLT" fo:font-weight="bold" style:font-weight-asian="bold" style:font-weight-complex="bold"/>
    </style:style>
    <style:style style:name="P773" style:parent-style-name="Normal" style:family="paragraph">
      <style:paragraph-properties fo:widows="0" fo:orphans="0"/>
    </style:style>
    <style:style style:name="P774" style:parent-style-name="Normal" style:family="paragraph">
      <style:paragraph-properties fo:widows="0" fo:orphans="0"/>
    </style:style>
    <style:style style:name="P775" style:parent-style-name="Normal" style:family="paragraph">
      <style:paragraph-properties fo:widows="0" fo:orphans="0"/>
    </style:style>
    <style:style style:name="P776" style:parent-style-name="Normal" style:family="paragraph">
      <style:paragraph-properties fo:widows="0" fo:orphans="0"/>
    </style:style>
    <style:style style:name="P777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8" style:parent-style-name="Normal" style:family="paragraph">
      <style:paragraph-properties fo:widows="0" fo:orphans="0"/>
    </style:style>
    <style:style style:name="P779" style:parent-style-name="Normal" style:family="paragraph">
      <style:paragraph-properties fo:widows="0" fo:orphans="0"/>
    </style:style>
    <style:style style:name="P780" style:parent-style-name="Normal" style:family="paragraph">
      <style:paragraph-properties fo:widows="0" fo:orphans="0"/>
    </style:style>
    <style:style style:name="P781" style:parent-style-name="Normal" style:family="paragraph">
      <style:paragraph-properties fo:widows="0" fo:orphans="0"/>
    </style:style>
    <style:style style:name="P782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83" style:parent-style-name="Normal" style:family="paragraph">
      <style:paragraph-properties fo:widows="0" fo:orphans="0"/>
    </style:style>
    <style:style style:name="P784" style:parent-style-name="Normal" style:family="paragraph">
      <style:paragraph-properties fo:widows="0" fo:orphans="0"/>
    </style:style>
    <style:style style:name="P785" style:parent-style-name="Normal" style:family="paragraph">
      <style:paragraph-properties fo:widows="0" fo:orphans="0"/>
    </style:style>
    <style:style style:name="P786" style:parent-style-name="Normal" style:family="paragraph">
      <style:paragraph-properties fo:widows="0" fo:orphans="0"/>
    </style:style>
    <style:style style:name="P78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88" style:parent-style-name="DefaultParagraphFont" style:family="text">
      <style:text-properties style:font-name="TimesLT" fo:font-weight="bold" style:font-weight-asian="bold" style:font-weight-complex="bold"/>
    </style:style>
    <style:style style:name="P789" style:parent-style-name="Normal" style:family="paragraph">
      <style:paragraph-properties fo:widows="0" fo:orphans="0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widows="0" fo:orphans="0"/>
    </style:style>
    <style:style style:name="P792" style:parent-style-name="Normal" style:family="paragraph">
      <style:paragraph-properties fo:widows="0" fo:orphans="0"/>
    </style:style>
    <style:style style:name="P793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794" style:parent-style-name="Normal" style:family="paragraph">
      <style:paragraph-properties fo:widows="0" fo:orphans="0"/>
    </style:style>
    <style:style style:name="P795" style:parent-style-name="Normal" style:family="paragraph">
      <style:paragraph-properties fo:widows="0" fo:orphans="0"/>
    </style:style>
    <style:style style:name="P796" style:parent-style-name="Normal" style:family="paragraph">
      <style:paragraph-properties fo:widows="0" fo:orphans="0"/>
    </style:style>
    <style:style style:name="P797" style:parent-style-name="Normal" style:family="paragraph">
      <style:paragraph-properties fo:widows="0" fo:orphans="0"/>
    </style:style>
    <style:style style:name="P7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99" style:parent-style-name="Normal" style:family="paragraph">
      <style:paragraph-properties fo:widows="0" fo:orphans="0"/>
    </style:style>
    <style:style style:name="P800" style:parent-style-name="Normal" style:family="paragraph">
      <style:paragraph-properties fo:widows="0" fo:orphans="0"/>
    </style:style>
    <style:style style:name="P801" style:parent-style-name="Normal" style:family="paragraph">
      <style:paragraph-properties fo:widows="0" fo:orphans="0"/>
    </style:style>
    <style:style style:name="P802" style:parent-style-name="Normal" style:family="paragraph">
      <style:paragraph-properties fo:widows="0" fo:orphans="0"/>
    </style:style>
    <style:style style:name="P803" style:parent-style-name="Normal" style:family="paragraph">
      <style:paragraph-properties fo:widows="0" fo:orphans="0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P805" style:parent-style-name="Normal" style:family="paragraph">
      <style:paragraph-properties fo:widows="0" fo:orphans="0"/>
    </style:style>
    <style:style style:name="P806" style:parent-style-name="Normal" style:family="paragraph">
      <style:paragraph-properties fo:widows="0" fo:orphans="0"/>
    </style:style>
    <style:style style:name="P807" style:parent-style-name="Normal" style:family="paragraph">
      <style:paragraph-properties fo:widows="0" fo:orphans="0"/>
    </style:style>
    <style:style style:name="P808" style:parent-style-name="Normal" style:family="paragraph">
      <style:paragraph-properties fo:widows="0" fo:orphans="0"/>
    </style:style>
    <style:style style:name="P809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10" style:parent-style-name="Normal" style:family="paragraph">
      <style:paragraph-properties fo:widows="0" fo:orphans="0"/>
      <style:text-properties style:font-style-complex="italic"/>
    </style:style>
    <style:style style:name="P811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812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13" style:parent-style-name="Normal" style:family="paragraph">
      <style:paragraph-properties fo:widows="0" fo:orphans="0"/>
    </style:style>
    <style:style style:name="P814" style:parent-style-name="Normal" style:family="paragraph">
      <style:paragraph-properties fo:widows="0" fo:orphans="0"/>
    </style:style>
    <style:style style:name="P815" style:parent-style-name="Normal" style:family="paragraph">
      <style:paragraph-properties fo:widows="0" fo:orphans="0"/>
    </style:style>
    <style:style style:name="P81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17" style:parent-style-name="Normal" style:family="paragraph">
      <style:paragraph-properties fo:widows="0" fo:orphans="0"/>
    </style:style>
    <style:style style:name="P818" style:parent-style-name="Normal" style:family="paragraph">
      <style:paragraph-properties fo:widows="0" fo:orphans="0"/>
    </style:style>
    <style:style style:name="P819" style:parent-style-name="Normal" style:family="paragraph">
      <style:paragraph-properties fo:widows="0" fo:orphans="0"/>
    </style:style>
    <style:style style:name="P820" style:parent-style-name="Normal" style:family="paragraph">
      <style:paragraph-properties fo:widows="0" fo:orphans="0"/>
    </style:style>
    <style:style style:name="P821" style:parent-style-name="Normal" style:family="paragraph">
      <style:paragraph-properties fo:widows="0" fo:orphans="0"/>
      <style:text-properties fo:font-weight="bold" style:font-weight-asian="bold" style:font-weight-complex="bold" style:font-style-complex="italic" fo:text-transform="uppercase"/>
    </style:style>
    <style:style style:name="P822" style:parent-style-name="Normal" style:family="paragraph">
      <style:paragraph-properties fo:widows="0" fo:orphans="0"/>
    </style:style>
    <style:style style:name="P823" style:parent-style-name="Normal" style:family="paragraph">
      <style:paragraph-properties fo:widows="0" fo:orphans="0"/>
    </style:style>
    <style:style style:name="P824" style:parent-style-name="Normal" style:family="paragraph">
      <style:paragraph-properties fo:widows="0" fo:orphans="0"/>
    </style:style>
    <style:style style:name="P825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6" style:parent-style-name="Normal" style:family="paragraph">
      <style:paragraph-properties fo:widows="0" fo:orphans="0"/>
    </style:style>
    <style:style style:name="P827" style:parent-style-name="Normal" style:family="paragraph">
      <style:paragraph-properties fo:widows="0" fo:orphans="0"/>
    </style:style>
    <style:style style:name="P828" style:parent-style-name="Normal" style:family="paragraph">
      <style:paragraph-properties fo:widows="0" fo:orphans="0"/>
    </style:style>
    <style:style style:name="P82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3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31" style:parent-style-name="Normal" style:family="paragraph">
      <style:paragraph-properties fo:widows="0" fo:orphans="0"/>
    </style:style>
    <style:style style:name="P832" style:parent-style-name="Normal" style:family="paragraph">
      <style:paragraph-properties fo:widows="0" fo:orphans="0"/>
    </style:style>
    <style:style style:name="P833" style:parent-style-name="Normal" style:family="paragraph">
      <style:paragraph-properties fo:widows="0" fo:orphans="0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36" style:parent-style-name="Normal" style:family="paragraph">
      <style:paragraph-properties fo:widows="0" fo:orphans="0"/>
    </style:style>
    <style:style style:name="P837" style:parent-style-name="Normal" style:family="paragraph">
      <style:paragraph-properties fo:widows="0" fo:orphans="0"/>
    </style:style>
    <style:style style:name="P838" style:parent-style-name="Normal" style:family="paragraph">
      <style:paragraph-properties fo:widows="0" fo:orphans="0"/>
    </style:style>
    <style:style style:name="P839" style:parent-style-name="Normal" style:family="paragraph">
      <style:paragraph-properties fo:widows="0" fo:orphans="0"/>
    </style:style>
    <style:style style:name="P840" style:parent-style-name="Normal" style:family="paragraph">
      <style:paragraph-properties fo:widows="0" fo:orphans="0"/>
    </style:style>
    <style:style style:name="P841" style:parent-style-name="Normal" style:family="paragraph">
      <style:paragraph-properties fo:widows="0" fo:orphans="0"/>
    </style:style>
    <style:style style:name="P842" style:parent-style-name="Normal" style:family="paragraph">
      <style:paragraph-properties fo:widows="0" fo:orphans="0"/>
    </style:style>
    <style:style style:name="P843" style:parent-style-name="Normal" style:family="paragraph">
      <style:paragraph-properties fo:widows="0" fo:orphans="0"/>
    </style:style>
    <style:style style:name="P844" style:parent-style-name="Normal" style:family="paragraph">
      <style:paragraph-properties fo:widows="0" fo:orphans="0"/>
    </style:style>
    <style:style style:name="P845" style:parent-style-name="Normal" style:family="paragraph">
      <style:paragraph-properties fo:widows="0" fo:orphans="0"/>
      <style:text-properties fo:color="#000000"/>
    </style:style>
    <style:style style:name="P84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847" style:parent-style-name="Normal" style:family="paragraph">
      <style:paragraph-properties fo:widows="0" fo:orphans="0"/>
    </style:style>
    <style:style style:name="P84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49" style:parent-style-name="Normal" style:family="paragraph">
      <style:paragraph-properties fo:widows="0" fo:orphans="0"/>
    </style:style>
    <style:style style:name="P850" style:parent-style-name="Normal" style:family="paragraph">
      <style:paragraph-properties fo:widows="0" fo:orphans="0"/>
    </style:style>
    <style:style style:name="P851" style:parent-style-name="Normal" style:family="paragraph">
      <style:paragraph-properties fo:widows="0" fo:orphans="0"/>
    </style:style>
    <style:style style:name="P85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53" style:parent-style-name="Normal" style:family="paragraph">
      <style:paragraph-properties fo:widows="0" fo:orphans="0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P855" style:parent-style-name="Normal" style:family="paragraph">
      <style:paragraph-properties fo:widows="0" fo:orphans="0"/>
    </style:style>
    <style:style style:name="P856" style:parent-style-name="Normal" style:family="paragraph">
      <style:paragraph-properties fo:widows="0" fo:orphans="0"/>
    </style:style>
    <style:style style:name="P857" style:parent-style-name="Normal" style:family="paragraph">
      <style:paragraph-properties fo:widows="0" fo:orphans="0"/>
    </style:style>
    <style:style style:name="P858" style:parent-style-name="Normal" style:family="paragraph">
      <style:paragraph-properties fo:widows="0" fo:orphans="0"/>
    </style:style>
    <style:style style:name="P85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60" style:parent-style-name="DefaultParagraphFont" style:family="text">
      <style:text-properties style:font-name="TimesLT" fo:font-weight="bold" style:font-weight-asian="bold" style:font-weight-complex="bold"/>
    </style:style>
    <style:style style:name="P861" style:parent-style-name="Normal" style:family="paragraph">
      <style:paragraph-properties fo:widows="0" fo:orphans="0"/>
    </style:style>
    <style:style style:name="P862" style:parent-style-name="Normal" style:family="paragraph">
      <style:paragraph-properties fo:widows="0" fo:orphans="0"/>
    </style:style>
    <style:style style:name="P863" style:parent-style-name="Normal" style:family="paragraph">
      <style:paragraph-properties fo:widows="0" fo:orphans="0"/>
    </style:style>
    <style:style style:name="P864" style:parent-style-name="Normal" style:family="paragraph">
      <style:paragraph-properties fo:widows="0" fo:orphans="0"/>
    </style:style>
    <style:style style:name="P86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66" style:parent-style-name="DefaultParagraphFont" style:family="text">
      <style:text-properties style:font-name="TimesLT" fo:font-weight="bold" style:font-weight-asian="bold" style:font-weight-complex="bold"/>
    </style:style>
    <style:style style:name="P867" style:parent-style-name="Normal" style:family="paragraph">
      <style:paragraph-properties fo:widows="0" fo:orphans="0"/>
    </style:style>
    <style:style style:name="P868" style:parent-style-name="Normal" style:family="paragraph">
      <style:paragraph-properties fo:widows="0" fo:orphans="0"/>
    </style:style>
    <style:style style:name="P869" style:parent-style-name="Normal" style:family="paragraph">
      <style:paragraph-properties fo:widows="0" fo:orphans="0"/>
    </style:style>
    <style:style style:name="P870" style:parent-style-name="Normal" style:family="paragraph">
      <style:paragraph-properties fo:widows="0" fo:orphans="0"/>
    </style:style>
    <style:style style:name="P871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2" style:parent-style-name="Normal" style:family="paragraph">
      <style:paragraph-properties fo:widows="0" fo:orphans="0"/>
    </style:style>
    <style:style style:name="P873" style:parent-style-name="Normal" style:family="paragraph">
      <style:paragraph-properties fo:widows="0" fo:orphans="0"/>
    </style:style>
    <style:style style:name="P874" style:parent-style-name="Normal" style:family="paragraph">
      <style:paragraph-properties fo:widows="0" fo:orphans="0"/>
    </style:style>
    <style:style style:name="P875" style:parent-style-name="Normal" style:family="paragraph">
      <style:paragraph-properties fo:widows="0" fo:orphans="0"/>
    </style:style>
    <style:style style:name="P876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7" style:parent-style-name="Normal" style:family="paragraph">
      <style:paragraph-properties fo:widows="0" fo:orphans="0"/>
    </style:style>
    <style:style style:name="P878" style:parent-style-name="Normal" style:family="paragraph">
      <style:paragraph-properties fo:widows="0" fo:orphans="0"/>
    </style:style>
    <style:style style:name="P879" style:parent-style-name="Normal" style:family="paragraph">
      <style:paragraph-properties fo:widows="0" fo:orphans="0"/>
    </style:style>
    <style:style style:name="P880" style:parent-style-name="Normal" style:family="paragraph">
      <style:paragraph-properties fo:widows="0" fo:orphans="0"/>
    </style:style>
    <style:style style:name="P88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82" style:parent-style-name="Normal" style:family="paragraph">
      <style:paragraph-properties fo:widows="0" fo:orphans="0"/>
    </style:style>
    <style:style style:name="P883" style:parent-style-name="Normal" style:family="paragraph">
      <style:paragraph-properties fo:widows="0" fo:orphans="0"/>
    </style:style>
    <style:style style:name="P884" style:parent-style-name="Normal" style:family="paragraph">
      <style:paragraph-properties fo:widows="0" fo:orphans="0"/>
    </style:style>
    <style:style style:name="P885" style:parent-style-name="Normal" style:family="paragraph">
      <style:paragraph-properties fo:widows="0" fo:orphans="0"/>
      <style:text-properties style:font-weight-complex="bold"/>
    </style:style>
    <style:style style:name="P88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87" style:parent-style-name="Normal" style:family="paragraph">
      <style:paragraph-properties fo:widows="0" fo:orphans="0"/>
    </style:style>
    <style:style style:name="P888" style:parent-style-name="Normal" style:family="paragraph">
      <style:paragraph-properties fo:widows="0" fo:orphans="0"/>
    </style:style>
    <style:style style:name="P889" style:parent-style-name="Normal" style:family="paragraph">
      <style:paragraph-properties fo:widows="0" fo:orphans="0"/>
    </style:style>
    <style:style style:name="P890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9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93" style:parent-style-name="Normal" style:family="paragraph">
      <style:paragraph-properties fo:widows="0" fo:orphans="0"/>
      <style:text-properties fo:font-weight="bold" style:font-weight-asian="bold" fo:color="#000000"/>
    </style:style>
    <style:style style:name="P894" style:parent-style-name="Normal" style:family="paragraph">
      <style:paragraph-properties fo:widows="0" fo:orphans="0"/>
    </style:style>
    <style:style style:name="P895" style:parent-style-name="Normal" style:family="paragraph">
      <style:paragraph-properties fo:widows="0" fo:orphans="0"/>
    </style:style>
    <style:style style:name="P896" style:parent-style-name="Normal" style:family="paragraph">
      <style:paragraph-properties fo:widows="0" fo:orphans="0"/>
    </style:style>
    <style:style style:name="P897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8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00" style:parent-style-name="Normal" style:family="paragraph">
      <style:paragraph-properties fo:widows="0" fo:orphans="0"/>
    </style:style>
    <style:style style:name="P901" style:parent-style-name="Normal" style:family="paragraph">
      <style:paragraph-properties fo:widows="0" fo:orphans="0"/>
    </style:style>
    <style:style style:name="P902" style:parent-style-name="Normal" style:family="paragraph">
      <style:paragraph-properties fo:widows="0" fo:orphans="0"/>
    </style:style>
    <style:style style:name="P903" style:parent-style-name="Normal" style:family="paragraph">
      <style:paragraph-properties fo:widows="0" fo:orphans="0"/>
    </style:style>
    <style:style style:name="P904" style:parent-style-name="Normal" style:family="paragraph">
      <style:paragraph-properties fo:widows="0" fo:orphans="0"/>
    </style:style>
    <style:style style:name="P905" style:parent-style-name="Normal" style:family="paragraph">
      <style:paragraph-properties fo:widows="0" fo:orphans="0"/>
    </style:style>
    <style:style style:name="P906" style:parent-style-name="Normal" style:family="paragraph">
      <style:paragraph-properties fo:widows="0" fo:orphans="0"/>
    </style:style>
    <style:style style:name="P907" style:parent-style-name="Normal" style:family="paragraph">
      <style:paragraph-properties fo:widows="0" fo:orphans="0"/>
    </style:style>
    <style:style style:name="P908" style:parent-style-name="Normal" style:family="paragraph">
      <style:paragraph-properties fo:widows="0" fo:orphans="0"/>
    </style:style>
    <style:style style:name="P909" style:parent-style-name="Normal" style:family="paragraph">
      <style:paragraph-properties fo:widows="0" fo:orphans="0"/>
      <style:text-properties fo:color="#000000"/>
    </style:style>
    <style:style style:name="P91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11" style:parent-style-name="Normal" style:family="paragraph">
      <style:paragraph-properties fo:widows="0" fo:orphans="0"/>
    </style:style>
    <style:style style:name="P91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13" style:parent-style-name="Normal" style:family="paragraph">
      <style:paragraph-properties fo:widows="0" fo:orphans="0"/>
    </style:style>
    <style:style style:name="T914" style:parent-style-name="DefaultParagraphFont" style:family="text">
      <style:text-properties style:font-style-complex="italic"/>
    </style:style>
    <style:style style:name="P915" style:parent-style-name="Normal" style:family="paragraph">
      <style:paragraph-properties fo:widows="0" fo:orphans="0"/>
    </style:style>
    <style:style style:name="P91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de" fo:country="DE"/>
    </style:style>
    <style:style style:name="P917" style:parent-style-name="Normal" style:family="paragraph">
      <style:paragraph-properties fo:widows="0" fo:orphans="0"/>
    </style:style>
    <style:style style:name="P918" style:parent-style-name="Normal" style:family="paragraph">
      <style:paragraph-properties fo:widows="0" fo:orphans="0"/>
    </style:style>
    <style:style style:name="P919" style:parent-style-name="Normal" style:family="paragraph">
      <style:paragraph-properties fo:widows="0" fo:orphans="0"/>
    </style:style>
    <style:style style:name="P920" style:parent-style-name="Normal" style:family="paragraph">
      <style:paragraph-properties fo:widows="0" fo:orphans="0"/>
    </style:style>
    <style:style style:name="P92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2" style:parent-style-name="Normal" style:family="paragraph">
      <style:paragraph-properties fo:widows="0" fo:orphans="0"/>
    </style:style>
    <style:style style:name="P923" style:parent-style-name="Normal" style:family="paragraph">
      <style:paragraph-properties fo:widows="0" fo:orphans="0"/>
    </style:style>
    <style:style style:name="P924" style:parent-style-name="Normal" style:family="paragraph">
      <style:paragraph-properties fo:widows="0" fo:orphans="0"/>
    </style:style>
    <style:style style:name="P925" style:parent-style-name="Normal" style:family="paragraph">
      <style:paragraph-properties fo:widows="0" fo:orphans="0"/>
    </style:style>
    <style:style style:name="P92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</style:style>
    <style:style style:name="P929" style:parent-style-name="Normal" style:family="paragraph">
      <style:paragraph-properties fo:widows="0" fo:orphans="0"/>
    </style:style>
    <style:style style:name="P930" style:parent-style-name="Normal" style:family="paragraph">
      <style:paragraph-properties fo:widows="0" fo:orphans="0"/>
    </style:style>
    <style:style style:name="P93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2" style:parent-style-name="Normal" style:family="paragraph">
      <style:paragraph-properties fo:widows="0" fo:orphans="0"/>
    </style:style>
    <style:style style:name="P933" style:parent-style-name="Normal" style:family="paragraph">
      <style:paragraph-properties fo:widows="0" fo:orphans="0"/>
    </style:style>
    <style:style style:name="P934" style:parent-style-name="Normal" style:family="paragraph">
      <style:paragraph-properties fo:widows="0" fo:orphans="0"/>
    </style:style>
    <style:style style:name="P935" style:parent-style-name="Normal" style:family="paragraph">
      <style:paragraph-properties fo:widows="0" fo:orphans="0"/>
    </style:style>
    <style:style style:name="P93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7" style:parent-style-name="Normal" style:family="paragraph">
      <style:paragraph-properties fo:widows="0" fo:orphans="0"/>
    </style:style>
    <style:style style:name="P938" style:parent-style-name="Normal" style:family="paragraph">
      <style:paragraph-properties fo:widows="0" fo:orphans="0"/>
    </style:style>
    <style:style style:name="P939" style:parent-style-name="Normal" style:family="paragraph">
      <style:paragraph-properties fo:widows="0" fo:orphans="0"/>
    </style:style>
    <style:style style:name="P940" style:parent-style-name="Normal" style:family="paragraph">
      <style:paragraph-properties fo:widows="0" fo:orphans="0"/>
    </style:style>
    <style:style style:name="P94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2" style:parent-style-name="Normal" style:family="paragraph">
      <style:paragraph-properties fo:widows="0" fo:orphans="0"/>
    </style:style>
    <style:style style:name="P943" style:parent-style-name="Normal" style:family="paragraph">
      <style:paragraph-properties fo:widows="0" fo:orphans="0"/>
    </style:style>
    <style:style style:name="P944" style:parent-style-name="Normal" style:family="paragraph">
      <style:paragraph-properties fo:widows="0" fo:orphans="0"/>
    </style:style>
    <style:style style:name="P945" style:parent-style-name="Normal" style:family="paragraph">
      <style:paragraph-properties fo:widows="0" fo:orphans="0"/>
    </style:style>
    <style:style style:name="P94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7" style:parent-style-name="Normal" style:family="paragraph">
      <style:paragraph-properties fo:widows="0" fo:orphans="0"/>
    </style:style>
    <style:style style:name="P948" style:parent-style-name="Normal" style:family="paragraph">
      <style:paragraph-properties fo:widows="0" fo:orphans="0"/>
    </style:style>
    <style:style style:name="P949" style:parent-style-name="Normal" style:family="paragraph">
      <style:paragraph-properties fo:widows="0" fo:orphans="0"/>
    </style:style>
    <style:style style:name="P950" style:parent-style-name="Normal" style:family="paragraph">
      <style:paragraph-properties fo:widows="0" fo:orphans="0"/>
    </style:style>
    <style:style style:name="P9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52" style:parent-style-name="Normal" style:family="paragraph">
      <style:paragraph-properties fo:widows="0" fo:orphans="0"/>
    </style:style>
    <style:style style:name="P953" style:parent-style-name="Normal" style:family="paragraph">
      <style:paragraph-properties fo:widows="0" fo:orphans="0"/>
    </style:style>
    <style:style style:name="P954" style:parent-style-name="Normal" style:family="paragraph">
      <style:paragraph-properties fo:widows="0" fo:orphans="0"/>
    </style:style>
    <style:style style:name="P955" style:parent-style-name="Normal" style:family="paragraph">
      <style:paragraph-properties fo:widows="0" fo:orphans="0"/>
    </style:style>
    <style:style style:name="P956" style:parent-style-name="Normal" style:family="paragraph">
      <style:paragraph-properties fo:widows="0" fo:orphans="0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P959" style:parent-style-name="Normal" style:family="paragraph">
      <style:paragraph-properties fo:widows="0" fo:orphans="0"/>
    </style:style>
    <style:style style:name="P960" style:parent-style-name="Normal" style:family="paragraph">
      <style:paragraph-properties fo:widows="0" fo:orphans="0"/>
    </style:style>
    <style:style style:name="P961" style:parent-style-name="Normal" style:family="paragraph">
      <style:paragraph-properties fo:widows="0" fo:orphans="0"/>
    </style:style>
    <style:style style:name="P962" style:parent-style-name="Normal" style:family="paragraph">
      <style:paragraph-properties fo:widows="0" fo:orphans="0"/>
    </style:style>
    <style:style style:name="P963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964" style:parent-style-name="DefaultParagraphFont" style:family="text">
      <style:text-properties style:font-name="TimesLT" fo:font-weight="bold" style:font-weight-asian="bold" style:font-weight-complex="bold"/>
    </style:style>
    <style:style style:name="T965" style:parent-style-name="DefaultParagraphFont" style:family="text">
      <style:text-properties style:font-name="TimesLT" fo:font-weight="bold" style:font-weight-asian="bold" style:font-weight-complex="bold"/>
    </style:style>
    <style:style style:name="P966" style:parent-style-name="Normal" style:family="paragraph">
      <style:paragraph-properties fo:keep-with-next="always"/>
    </style:style>
    <style:style style:name="P967" style:parent-style-name="Normal" style:family="paragraph">
      <style:paragraph-properties fo:widows="0" fo:orphans="0"/>
    </style:style>
    <style:style style:name="P968" style:parent-style-name="Normal" style:family="paragraph">
      <style:paragraph-properties fo:widows="0" fo:orphans="0"/>
    </style:style>
    <style:style style:name="P969" style:parent-style-name="Normal" style:family="paragraph">
      <style:paragraph-properties fo:widows="0" fo:orphans="0"/>
    </style:style>
    <style:style style:name="P97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71" style:parent-style-name="Normal" style:family="paragraph">
      <style:paragraph-properties fo:widows="0" fo:orphans="0"/>
    </style:style>
    <style:style style:name="P972" style:parent-style-name="Normal" style:family="paragraph">
      <style:paragraph-properties fo:widows="0" fo:orphans="0"/>
    </style:style>
    <style:style style:name="P973" style:parent-style-name="Normal" style:family="paragraph">
      <style:paragraph-properties fo:widows="0" fo:orphans="0"/>
    </style:style>
    <style:style style:name="P974" style:parent-style-name="Normal" style:family="paragraph">
      <style:paragraph-properties fo:widows="0" fo:orphans="0"/>
    </style:style>
    <style:style style:name="P975" style:parent-style-name="Normal" style:family="paragraph">
      <style:paragraph-properties fo:widows="0" fo:orphans="0"/>
    </style:style>
    <style:style style:name="P976" style:parent-style-name="Normal" style:family="paragraph">
      <style:paragraph-properties fo:widows="0" fo:orphans="0"/>
    </style:style>
    <style:style style:name="P977" style:parent-style-name="Normal" style:family="paragraph">
      <style:paragraph-properties fo:widows="0" fo:orphans="0"/>
    </style:style>
    <style:style style:name="P978" style:parent-style-name="Normal" style:family="paragraph">
      <style:paragraph-properties fo:widows="0" fo:orphans="0"/>
    </style:style>
    <style:style style:name="P979" style:parent-style-name="Normal" style:family="paragraph">
      <style:paragraph-properties fo:widows="0" fo:orphans="0"/>
    </style:style>
    <style:style style:name="P980" style:parent-style-name="Normal" style:family="paragraph">
      <style:paragraph-properties fo:widows="0" fo:orphans="0"/>
      <style:text-properties fo:color="#000000"/>
    </style:style>
    <style:style style:name="P98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82" style:parent-style-name="Normal" style:family="paragraph">
      <style:paragraph-properties fo:widows="0" fo:orphans="0"/>
    </style:style>
    <style:style style:name="P98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84" style:parent-style-name="DefaultParagraphFont" style:family="text">
      <style:text-properties style:font-name="TimesLT" fo:font-weight="bold" style:font-weight-asian="bold" style:font-weight-complex="bold"/>
    </style:style>
    <style:style style:name="P985" style:parent-style-name="Normal" style:family="paragraph">
      <style:paragraph-properties fo:widows="0" fo:orphans="0"/>
    </style:style>
    <style:style style:name="P986" style:parent-style-name="Normal" style:family="paragraph">
      <style:paragraph-properties fo:widows="0" fo:orphans="0"/>
    </style:style>
    <style:style style:name="P987" style:parent-style-name="Normal" style:family="paragraph">
      <style:paragraph-properties fo:widows="0" fo:orphans="0"/>
    </style:style>
    <style:style style:name="P988" style:parent-style-name="Normal" style:family="paragraph">
      <style:paragraph-properties fo:widows="0" fo:orphans="0"/>
      <style:text-properties fo:color="#000000"/>
    </style:style>
    <style:style style:name="P989" style:parent-style-name="Normal" style:family="paragraph">
      <style:paragraph-properties fo:widows="0" fo:orphans="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widows="0" fo:orphans="0"/>
    </style:style>
    <style:style style:name="P99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93" style:parent-style-name="DefaultParagraphFont" style:family="text">
      <style:text-properties style:font-name="TimesLT" fo:font-weight="bold" style:font-weight-asian="bold" style:font-weight-complex="bold"/>
    </style:style>
    <style:style style:name="P994" style:parent-style-name="Normal" style:family="paragraph">
      <style:paragraph-properties fo:widows="0" fo:orphans="0"/>
    </style:style>
    <style:style style:name="P995" style:parent-style-name="Normal" style:family="paragraph">
      <style:paragraph-properties fo:widows="0" fo:orphans="0"/>
    </style:style>
    <style:style style:name="P996" style:parent-style-name="Normal" style:family="paragraph">
      <style:paragraph-properties fo:widows="0" fo:orphans="0"/>
    </style:style>
    <style:style style:name="P99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9" style:parent-style-name="Normal" style:family="paragraph">
      <style:paragraph-properties fo:widows="0" fo:orphans="0"/>
      <style:text-properties fo:color="#000000"/>
    </style:style>
    <style:style style:name="P1000" style:parent-style-name="Normal" style:family="paragraph">
      <style:paragraph-properties fo:widows="0" fo:orphans="0"/>
      <style:text-properties fo:color="#000000"/>
    </style:style>
    <style:style style:name="P1001" style:parent-style-name="Normal" style:family="paragraph">
      <style:paragraph-properties fo:widows="0" fo:orphans="0"/>
    </style:style>
    <style:style style:name="T10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tyle="italic" style:font-style-asian="italic" fo:color="#000000" fo:font-size="10pt" style:font-size-asian="10pt"/>
    </style:style>
    <style:style style:name="T1005" style:parent-style-name="DefaultParagraphFont" style:family="text">
      <style:text-properties fo:font-style="italic" style:font-style-asian="italic" fo:color="#000000" fo:font-size="10pt" style:font-size-asian="10pt"/>
    </style:style>
    <style:style style:name="P1006" style:parent-style-name="Normal" style:family="paragraph">
      <style:paragraph-properties fo:widows="0" fo:orphans="0"/>
      <style:text-properties fo:font-style="italic" style:font-style-asian="italic" fo:color="#000000" fo:font-size="10pt" style:font-size-asian="10pt"/>
    </style:style>
    <style:style style:name="P1007" style:parent-style-name="Normal" style:family="paragraph">
      <style:paragraph-properties fo:widows="0" fo:orphans="0"/>
    </style:style>
    <style:style style:name="P100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09" style:parent-style-name="Normal" style:family="paragraph">
      <style:paragraph-properties fo:widows="0" fo:orphans="0"/>
    </style:style>
    <style:style style:name="P1010" style:parent-style-name="Normal" style:family="paragraph">
      <style:paragraph-properties fo:widows="0" fo:orphans="0"/>
    </style:style>
    <style:style style:name="P1011" style:parent-style-name="Normal" style:family="paragraph">
      <style:paragraph-properties fo:widows="0" fo:orphans="0"/>
    </style:style>
    <style:style style:name="P1012" style:parent-style-name="Normal" style:family="paragraph">
      <style:paragraph-properties fo:widows="0" fo:orphans="0"/>
    </style:style>
    <style:style style:name="P1013" style:parent-style-name="Normal" style:family="paragraph">
      <style:paragraph-properties fo:widows="0" fo:orphans="0"/>
    </style:style>
    <style:style style:name="P1014" style:parent-style-name="Normal" style:family="paragraph">
      <style:paragraph-properties fo:widows="0" fo:orphans="0"/>
    </style:style>
    <style:style style:name="P1015" style:parent-style-name="Normal" style:family="paragraph">
      <style:paragraph-properties fo:widows="0" fo:orphans="0"/>
    </style:style>
    <style:style style:name="P1016" style:parent-style-name="Normal" style:family="paragraph">
      <style:paragraph-properties fo:widows="0" fo:orphans="0"/>
    </style:style>
    <style:style style:name="P1017" style:parent-style-name="Normal" style:family="paragraph">
      <style:paragraph-properties fo:widows="0" fo:orphans="0"/>
    </style:style>
    <style:style style:name="P1018" style:parent-style-name="Normal" style:family="paragraph">
      <style:paragraph-properties fo:widows="0" fo:orphans="0"/>
      <style:text-properties fo:color="#000000"/>
    </style:style>
    <style:style style:name="P101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2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21" style:parent-style-name="DefaultParagraphFont" style:family="text">
      <style:text-properties style:font-name="TimesLT" fo:font-weight="bold" style:font-weight-asian="bold" style:font-weight-complex="bold"/>
    </style:style>
    <style:style style:name="P1022" style:parent-style-name="Normal" style:family="paragraph">
      <style:paragraph-properties fo:widows="0" fo:orphans="0"/>
    </style:style>
    <style:style style:name="P1023" style:parent-style-name="Normal" style:family="paragraph">
      <style:paragraph-properties fo:widows="0" fo:orphans="0"/>
    </style:style>
    <style:style style:name="P1024" style:parent-style-name="Normal" style:family="paragraph">
      <style:paragraph-properties fo:widows="0" fo:orphans="0"/>
    </style:style>
    <style:style style:name="P10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P1029" style:parent-style-name="Normal" style:family="paragraph">
      <style:paragraph-properties fo:widows="0" fo:orphans="0"/>
    </style:style>
    <style:style style:name="P1030" style:parent-style-name="Normal" style:family="paragraph">
      <style:paragraph-properties fo:widows="0" fo:orphans="0"/>
    </style:style>
    <style:style style:name="P1031" style:parent-style-name="Normal" style:family="paragraph">
      <style:paragraph-properties fo:widows="0" fo:orphans="0"/>
    </style:style>
    <style:style style:name="P1032" style:parent-style-name="Normal" style:family="paragraph">
      <style:paragraph-properties fo:widows="0" fo:orphans="0"/>
    </style:style>
    <style:style style:name="P103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34" style:parent-style-name="DefaultParagraphFont" style:family="text">
      <style:text-properties style:font-name="TimesLT" fo:font-weight="bold" style:font-weight-asian="bold" style:font-weight-complex="bold"/>
    </style:style>
    <style:style style:name="P1035" style:parent-style-name="Normal" style:family="paragraph">
      <style:paragraph-properties fo:widows="0" fo:orphans="0"/>
    </style:style>
    <style:style style:name="P1036" style:parent-style-name="Normal" style:family="paragraph">
      <style:paragraph-properties fo:widows="0" fo:orphans="0"/>
    </style:style>
    <style:style style:name="P1037" style:parent-style-name="Normal" style:family="paragraph">
      <style:paragraph-properties fo:widows="0" fo:orphans="0"/>
    </style:style>
    <style:style style:name="P1038" style:parent-style-name="Normal" style:family="paragraph">
      <style:paragraph-properties fo:widows="0" fo:orphans="0"/>
    </style:style>
    <style:style style:name="P103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40" style:parent-style-name="Normal" style:family="paragraph">
      <style:paragraph-properties fo:widows="0" fo:orphans="0"/>
    </style:style>
    <style:style style:name="P1041" style:parent-style-name="Normal" style:family="paragraph">
      <style:paragraph-properties fo:widows="0" fo:orphans="0"/>
    </style:style>
    <style:style style:name="P1042" style:parent-style-name="Normal" style:family="paragraph">
      <style:paragraph-properties fo:widows="0" fo:orphans="0"/>
    </style:style>
    <style:style style:name="P1043" style:parent-style-name="Normal" style:family="paragraph">
      <style:paragraph-properties fo:widows="0" fo:orphans="0"/>
    </style:style>
    <style:style style:name="P104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45" style:parent-style-name="Normal" style:family="paragraph">
      <style:paragraph-properties fo:widows="0" fo:orphans="0"/>
    </style:style>
    <style:style style:name="P1046" style:parent-style-name="Normal" style:family="paragraph">
      <style:paragraph-properties fo:widows="0" fo:orphans="0"/>
    </style:style>
    <style:style style:name="P1047" style:parent-style-name="Normal" style:family="paragraph">
      <style:paragraph-properties fo:widows="0" fo:orphans="0"/>
    </style:style>
    <style:style style:name="P1048" style:parent-style-name="Normal" style:family="paragraph">
      <style:paragraph-properties fo:widows="0" fo:orphans="0"/>
    </style:style>
    <style:style style:name="P104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50" style:parent-style-name="DefaultParagraphFont" style:family="text">
      <style:text-properties style:font-name="TimesLT" fo:font-weight="bold" style:font-weight-asian="bold" style:font-weight-complex="bold"/>
    </style:style>
    <style:style style:name="T1051" style:parent-style-name="DefaultParagraphFont" style:family="text">
      <style:text-properties style:font-name="TimesLT" fo:font-weight="bold" style:font-weight-asian="bold" style:font-weight-complex="bold"/>
    </style:style>
    <style:style style:name="P1052" style:parent-style-name="Normal" style:family="paragraph">
      <style:paragraph-properties fo:widows="0" fo:orphans="0"/>
    </style:style>
    <style:style style:name="P1053" style:parent-style-name="Normal" style:family="paragraph">
      <style:paragraph-properties fo:widows="0" fo:orphans="0"/>
    </style:style>
    <style:style style:name="P1054" style:parent-style-name="Normal" style:family="paragraph">
      <style:paragraph-properties fo:widows="0" fo:orphans="0"/>
    </style:style>
    <style:style style:name="P1055" style:parent-style-name="Normal" style:family="paragraph">
      <style:paragraph-properties fo:widows="0" fo:orphans="0"/>
    </style:style>
    <style:style style:name="P1056" style:parent-style-name="Normal" style:family="paragraph">
      <style:paragraph-properties fo:widows="0" fo:orphans="0"/>
    </style:style>
    <style:style style:name="T1057" style:parent-style-name="DefaultParagraphFont" style:family="text">
      <style:text-properties fo:font-weight="bold" style:font-weight-asian="bold" style:font-weight-complex="bold"/>
    </style:style>
    <style:style style:name="P1058" style:parent-style-name="Normal" style:family="paragraph">
      <style:paragraph-properties fo:widows="0" fo:orphans="0"/>
    </style:style>
    <style:style style:name="P1059" style:parent-style-name="Normal" style:family="paragraph">
      <style:paragraph-properties fo:widows="0" fo:orphans="0"/>
    </style:style>
    <style:style style:name="P1060" style:parent-style-name="Normal" style:family="paragraph">
      <style:paragraph-properties fo:widows="0" fo:orphans="0"/>
    </style:style>
    <style:style style:name="P1061" style:parent-style-name="Normal" style:family="paragraph">
      <style:paragraph-properties fo:widows="0" fo:orphans="0"/>
    </style:style>
    <style:style style:name="P10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63" style:parent-style-name="DefaultParagraphFont" style:family="text">
      <style:text-properties style:font-name="TimesLT" fo:font-weight="bold" style:font-weight-asian="bold" style:font-weight-complex="bold"/>
    </style:style>
    <style:style style:name="P1064" style:parent-style-name="Normal" style:family="paragraph">
      <style:paragraph-properties fo:widows="0" fo:orphans="0"/>
    </style:style>
    <style:style style:name="P1065" style:parent-style-name="Normal" style:family="paragraph">
      <style:paragraph-properties fo:widows="0" fo:orphans="0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/>
    </style:style>
    <style:style style:name="P106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69" style:parent-style-name="Normal" style:family="paragraph">
      <style:paragraph-properties fo:widows="0" fo:orphans="0"/>
    </style:style>
    <style:style style:name="P1070" style:parent-style-name="Normal" style:family="paragraph">
      <style:paragraph-properties fo:widows="0" fo:orphans="0"/>
    </style:style>
    <style:style style:name="P1071" style:parent-style-name="Normal" style:family="paragraph">
      <style:paragraph-properties fo:widows="0" fo:orphans="0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74" style:parent-style-name="Normal" style:family="paragraph">
      <style:paragraph-properties fo:widows="0" fo:orphans="0"/>
    </style:style>
    <style:style style:name="P1075" style:parent-style-name="Normal" style:family="paragraph">
      <style:paragraph-properties fo:widows="0" fo:orphans="0"/>
    </style:style>
    <style:style style:name="P1076" style:parent-style-name="Normal" style:family="paragraph">
      <style:paragraph-properties fo:widows="0" fo:orphans="0"/>
    </style:style>
    <style:style style:name="P1077" style:parent-style-name="Normal" style:family="paragraph">
      <style:paragraph-properties fo:widows="0" fo:orphans="0"/>
    </style:style>
    <style:style style:name="P1078" style:parent-style-name="Normal" style:family="paragraph">
      <style:paragraph-properties fo:widows="0" fo:orphans="0" fo:text-align="justify"/>
    </style:style>
    <style:style style:name="T1079" style:parent-style-name="DefaultParagraphFont" style:family="text">
      <style:text-properties fo:font-weight="bold" style:font-weight-asian="bold" fo:color="#000000"/>
    </style:style>
    <style:style style:name="T1080" style:parent-style-name="DefaultParagraphFont" style:family="text">
      <style:text-properties fo:font-weight="bold" style:font-weight-asian="bold" fo:color="#000000"/>
    </style:style>
    <style:style style:name="P1081" style:parent-style-name="Normal" style:family="paragraph">
      <style:paragraph-properties fo:widows="0" fo:orphans="0" fo:text-align="justify"/>
      <style:text-properties fo:color="#000000"/>
    </style:style>
    <style:style style:name="P1082" style:parent-style-name="Normal" style:family="paragraph">
      <style:paragraph-properties fo:widows="0" fo:orphans="0" fo:text-align="justify"/>
      <style:text-properties fo:color="#000000"/>
    </style:style>
    <style:style style:name="P1083" style:parent-style-name="Normal" style:family="paragraph">
      <style:paragraph-properties fo:widows="0" fo:orphans="0" fo:text-align="justify"/>
      <style:text-properties fo:color="#000000"/>
    </style:style>
    <style:style style:name="P1084" style:parent-style-name="Normal" style:family="paragraph">
      <style:paragraph-properties fo:widows="0" fo:orphans="0"/>
      <style:text-properties fo:color="#000000"/>
    </style:style>
    <style:style style:name="P1085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86" style:parent-style-name="Normal" style:family="paragraph">
      <style:paragraph-properties fo:widows="0" fo:orphans="0"/>
    </style:style>
    <style:style style:name="P1087" style:parent-style-name="Normal" style:family="paragraph">
      <style:paragraph-properties fo:widows="0" fo:orphans="0"/>
    </style:style>
    <style:style style:name="P1088" style:parent-style-name="Normal" style:family="paragraph">
      <style:paragraph-properties fo:widows="0" fo:orphans="0"/>
    </style:style>
    <style:style style:name="P1089" style:parent-style-name="Normal" style:family="paragraph">
      <style:paragraph-properties fo:widows="0" fo:orphans="0"/>
      <style:text-properties fo:color="#000000"/>
    </style:style>
    <style:style style:name="P1090" style:parent-style-name="Normal" style:family="paragraph">
      <style:paragraph-properties fo:widows="0" fo:orphans="0"/>
      <style:text-properties fo:color="#000000"/>
    </style:style>
    <style:style style:name="P1091" style:parent-style-name="Normal" style:family="paragraph">
      <style:text-properties fo:font-size="3pt" style:font-size-asian="3pt" style:font-size-complex="3pt"/>
    </style:style>
    <style:style style:name="P109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93" style:parent-style-name="Normal" style:family="paragraph">
      <style:paragraph-properties fo:widows="0" fo:orphans="0"/>
    </style:style>
    <style:style style:name="P1094" style:parent-style-name="Normal" style:family="paragraph">
      <style:paragraph-properties fo:widows="0" fo:orphans="0"/>
    </style:style>
    <style:style style:name="P1095" style:parent-style-name="Normal" style:family="paragraph">
      <style:paragraph-properties fo:widows="0" fo:orphans="0"/>
    </style:style>
    <style:style style:name="P1096" style:parent-style-name="Normal" style:family="paragraph">
      <style:paragraph-properties fo:widows="0" fo:orphans="0"/>
    </style:style>
    <style:style style:name="P1097" style:parent-style-name="Normal" style:family="paragraph">
      <style:paragraph-properties fo:widows="0" fo:orphans="0"/>
    </style:style>
    <style:style style:name="P1098" style:parent-style-name="Normal" style:family="paragraph">
      <style:paragraph-properties fo:widows="0" fo:orphans="0"/>
    </style:style>
    <style:style style:name="P1099" style:parent-style-name="Normal" style:family="paragraph">
      <style:paragraph-properties fo:widows="0" fo:orphans="0"/>
    </style:style>
    <style:style style:name="P1100" style:parent-style-name="Normal" style:family="paragraph">
      <style:paragraph-properties fo:widows="0" fo:orphans="0"/>
    </style:style>
    <style:style style:name="P1101" style:parent-style-name="Normal" style:family="paragraph">
      <style:paragraph-properties fo:widows="0" fo:orphans="0"/>
    </style:style>
    <style:style style:name="P1102" style:parent-style-name="Normal" style:family="paragraph">
      <style:paragraph-properties fo:widows="0" fo:orphans="0"/>
      <style:text-properties fo:color="#000000"/>
    </style:style>
    <style:style style:name="P110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0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05" style:parent-style-name="Normal" style:family="paragraph">
      <style:paragraph-properties fo:widows="0" fo:orphans="0"/>
    </style:style>
    <style:style style:name="P1106" style:parent-style-name="Normal" style:family="paragraph">
      <style:paragraph-properties fo:widows="0" fo:orphans="0"/>
    </style:style>
    <style:style style:name="P1107" style:parent-style-name="Normal" style:family="paragraph">
      <style:paragraph-properties fo:widows="0" fo:orphans="0"/>
    </style:style>
    <style:style style:name="P1108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tyle-complex="italic" fo:font-variant="small-caps"/>
    </style:style>
    <style:style style:name="P110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1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1111" style:parent-style-name="Normal" style:family="paragraph">
      <style:paragraph-properties fo:widows="0" fo:orphans="0"/>
    </style:style>
    <style:style style:name="P1112" style:parent-style-name="Normal" style:family="paragraph">
      <style:paragraph-properties fo:widows="0" fo:orphans="0"/>
    </style:style>
    <style:style style:name="P1113" style:parent-style-name="Normal" style:family="paragraph">
      <style:paragraph-properties fo:widows="0" fo:orphans="0"/>
    </style:style>
    <style:style style:name="P1114" style:parent-style-name="Normal" style:family="paragraph">
      <style:paragraph-properties fo:widows="0" fo:orphans="0"/>
    </style:style>
    <style:style style:name="P1115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1116" style:parent-style-name="Normal" style:family="paragraph">
      <style:paragraph-properties fo:widows="0" fo:orphans="0"/>
    </style:style>
    <style:style style:name="P1117" style:parent-style-name="Normal" style:family="paragraph">
      <style:paragraph-properties fo:widows="0" fo:orphans="0"/>
    </style:style>
    <style:style style:name="P1118" style:parent-style-name="Normal" style:family="paragraph">
      <style:paragraph-properties fo:widows="0" fo:orphans="0"/>
    </style:style>
    <style:style style:name="P1119" style:parent-style-name="Normal" style:family="paragraph">
      <style:paragraph-properties fo:widows="0" fo:orphans="0"/>
    </style:style>
    <style:style style:name="P112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21" style:parent-style-name="DefaultParagraphFont" style:family="text">
      <style:text-properties style:font-name="TimesLT" fo:font-weight="bold" style:font-weight-asian="bold" style:font-weight-complex="bold"/>
    </style:style>
    <style:style style:name="T1122" style:parent-style-name="DefaultParagraphFont" style:family="text">
      <style:text-properties style:font-name="TimesLT" fo:font-weight="bold" style:font-weight-asian="bold" style:font-weight-complex="bold"/>
    </style:style>
    <style:style style:name="P1123" style:parent-style-name="Normal" style:family="paragraph">
      <style:paragraph-properties fo:widows="0" fo:orphans="0"/>
    </style:style>
    <style:style style:name="P1124" style:parent-style-name="Normal" style:family="paragraph">
      <style:paragraph-properties fo:widows="0" fo:orphans="0"/>
    </style:style>
    <style:style style:name="P1125" style:parent-style-name="Normal" style:family="paragraph">
      <style:paragraph-properties fo:widows="0" fo:orphans="0"/>
    </style:style>
    <style:style style:name="P1126" style:parent-style-name="Normal" style:family="paragraph">
      <style:paragraph-properties fo:widows="0" fo:orphans="0"/>
    </style:style>
    <style:style style:name="P112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28" style:parent-style-name="Normal" style:family="paragraph">
      <style:paragraph-properties fo:widows="0" fo:orphans="0"/>
    </style:style>
    <style:style style:name="P1129" style:parent-style-name="Normal" style:family="paragraph">
      <style:paragraph-properties fo:widows="0" fo:orphans="0"/>
    </style:style>
    <style:style style:name="P1130" style:parent-style-name="Normal" style:family="paragraph">
      <style:paragraph-properties fo:widows="0" fo:orphans="0"/>
    </style:style>
    <style:style style:name="P1131" style:parent-style-name="Normal" style:family="paragraph">
      <style:paragraph-properties fo:widows="0" fo:orphans="0"/>
    </style:style>
    <style:style style:name="P1132" style:parent-style-name="Normal" style:family="paragraph">
      <style:paragraph-properties fo:widows="0" fo:orphans="0"/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/>
    </style:style>
    <style:style style:name="P1135" style:parent-style-name="Normal" style:family="paragraph">
      <style:paragraph-properties fo:widows="0" fo:orphans="0"/>
    </style:style>
    <style:style style:name="P1136" style:parent-style-name="Normal" style:family="paragraph">
      <style:paragraph-properties fo:widows="0" fo:orphans="0"/>
    </style:style>
    <style:style style:name="P1137" style:parent-style-name="Normal" style:family="paragraph">
      <style:paragraph-properties fo:widows="0" fo:orphans="0"/>
      <style:text-properties fo:color="#000000"/>
    </style:style>
    <style:style style:name="P11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3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40" style:parent-style-name="Normal" style:family="paragraph">
      <style:paragraph-properties fo:widows="0" fo:orphans="0"/>
    </style:style>
    <style:style style:name="P1141" style:parent-style-name="Normal" style:family="paragraph">
      <style:paragraph-properties fo:widows="0" fo:orphans="0"/>
    </style:style>
    <style:style style:name="P1142" style:parent-style-name="Normal" style:family="paragraph">
      <style:paragraph-properties fo:widows="0" fo:orphans="0"/>
    </style:style>
    <style:style style:name="P1143" style:parent-style-name="Normal" style:family="paragraph">
      <style:paragraph-properties fo:widows="0" fo:orphans="0"/>
    </style:style>
    <style:style style:name="P1144" style:parent-style-name="Normal" style:family="paragraph">
      <style:paragraph-properties fo:widows="0" fo:orphans="0"/>
    </style:style>
    <style:style style:name="P1145" style:parent-style-name="Normal" style:family="paragraph">
      <style:paragraph-properties fo:widows="0" fo:orphans="0"/>
    </style:style>
    <style:style style:name="P1146" style:parent-style-name="Normal" style:family="paragraph">
      <style:paragraph-properties fo:widows="0" fo:orphans="0"/>
    </style:style>
    <style:style style:name="P1147" style:parent-style-name="Normal" style:family="paragraph">
      <style:paragraph-properties fo:widows="0" fo:orphans="0"/>
    </style:style>
    <style:style style:name="P1148" style:parent-style-name="Normal" style:family="paragraph">
      <style:paragraph-properties fo:widows="0" fo:orphans="0"/>
    </style:style>
    <style:style style:name="P1149" style:parent-style-name="Normal" style:family="paragraph">
      <style:paragraph-properties fo:widows="0" fo:orphans="0"/>
      <style:text-properties fo:color="#000000"/>
    </style:style>
    <style:style style:name="P1150" style:parent-style-name="Normal" style:family="paragraph">
      <style:paragraph-properties fo:widows="0" fo:orphans="0"/>
    </style:style>
    <style:style style:name="P115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52" style:parent-style-name="Normal" style:family="paragraph">
      <style:paragraph-properties fo:widows="0" fo:orphans="0"/>
    </style:style>
    <style:style style:name="P1153" style:parent-style-name="Normal" style:family="paragraph">
      <style:paragraph-properties fo:widows="0" fo:orphans="0"/>
    </style:style>
    <style:style style:name="P1154" style:parent-style-name="Normal" style:family="paragraph">
      <style:paragraph-properties fo:widows="0" fo:orphans="0"/>
    </style:style>
    <style:style style:name="P1155" style:parent-style-name="Normal" style:family="paragraph">
      <style:paragraph-properties fo:widows="0" fo:orphans="0"/>
    </style:style>
    <style:style style:name="P1156" style:parent-style-name="Normal" style:family="paragraph">
      <style:paragraph-properties fo:widows="0" fo:orphans="0"/>
    </style:style>
    <style:style style:name="P1157" style:parent-style-name="Normal" style:family="paragraph">
      <style:paragraph-properties fo:widows="0" fo:orphans="0"/>
    </style:style>
    <style:style style:name="P1158" style:parent-style-name="Normal" style:family="paragraph">
      <style:paragraph-properties fo:widows="0" fo:orphans="0"/>
    </style:style>
    <style:style style:name="P1159" style:parent-style-name="Normal" style:family="paragraph">
      <style:paragraph-properties fo:widows="0" fo:orphans="0"/>
    </style:style>
    <style:style style:name="P1160" style:parent-style-name="Normal" style:family="paragraph">
      <style:paragraph-properties fo:widows="0" fo:orphans="0"/>
    </style:style>
    <style:style style:name="P1161" style:parent-style-name="Normal" style:family="paragraph">
      <style:paragraph-properties fo:widows="0" fo:orphans="0"/>
      <style:text-properties fo:color="#000000"/>
    </style:style>
    <style:style style:name="P11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6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64" style:parent-style-name="DefaultParagraphFont" style:family="text">
      <style:text-properties style:font-name="TimesLT" fo:font-weight="bold" style:font-weight-asian="bold" style:font-weight-complex="bold"/>
    </style:style>
    <style:style style:name="T1165" style:parent-style-name="DefaultParagraphFont" style:family="text">
      <style:text-properties style:font-name="TimesLT" fo:font-weight="bold" style:font-weight-asian="bold" style:font-weight-complex="bold"/>
    </style:style>
    <style:style style:name="P1166" style:parent-style-name="Normal" style:family="paragraph">
      <style:paragraph-properties fo:widows="0" fo:orphans="0"/>
    </style:style>
    <style:style style:name="P1167" style:parent-style-name="Normal" style:family="paragraph">
      <style:paragraph-properties fo:widows="0" fo:orphans="0"/>
    </style:style>
    <style:style style:name="P1168" style:parent-style-name="Normal" style:family="paragraph">
      <style:paragraph-properties fo:widows="0" fo:orphans="0"/>
    </style:style>
    <style:style style:name="P1169" style:parent-style-name="Normal" style:family="paragraph">
      <style:paragraph-properties fo:widows="0" fo:orphans="0"/>
    </style:style>
    <style:style style:name="P1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71" style:parent-style-name="Normal" style:family="paragraph">
      <style:paragraph-properties fo:widows="0" fo:orphans="0"/>
    </style:style>
    <style:style style:name="P1172" style:parent-style-name="Normal" style:family="paragraph">
      <style:paragraph-properties fo:widows="0" fo:orphans="0"/>
    </style:style>
    <style:style style:name="P1173" style:parent-style-name="Normal" style:family="paragraph">
      <style:paragraph-properties fo:widows="0" fo:orphans="0"/>
    </style:style>
    <style:style style:name="P1174" style:parent-style-name="Normal" style:family="paragraph">
      <style:paragraph-properties fo:widows="0" fo:orphans="0"/>
    </style:style>
    <style:style style:name="P117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76" style:parent-style-name="DefaultParagraphFont" style:family="text">
      <style:text-properties style:font-name="TimesLT" fo:font-weight="bold" style:font-weight-asian="bold" style:font-weight-complex="bold"/>
    </style:style>
    <style:style style:name="T1177" style:parent-style-name="DefaultParagraphFont" style:family="text">
      <style:text-properties style:font-name="TimesLT" fo:font-weight="bold" style:font-weight-asian="bold" style:font-weight-complex="bold"/>
    </style:style>
    <style:style style:name="P1178" style:parent-style-name="Normal" style:family="paragraph">
      <style:paragraph-properties fo:widows="0" fo:orphans="0"/>
    </style:style>
    <style:style style:name="P1179" style:parent-style-name="Normal" style:family="paragraph">
      <style:paragraph-properties fo:widows="0" fo:orphans="0"/>
    </style:style>
    <style:style style:name="P1180" style:parent-style-name="Normal" style:family="paragraph">
      <style:paragraph-properties fo:widows="0" fo:orphans="0"/>
    </style:style>
    <style:style style:name="P1181" style:parent-style-name="Normal" style:family="paragraph">
      <style:paragraph-properties fo:widows="0" fo:orphans="0"/>
    </style:style>
    <style:style style:name="P118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83" style:parent-style-name="DefaultParagraphFont" style:family="text">
      <style:text-properties style:font-name="TimesLT" fo:font-weight="bold" style:font-weight-asian="bold" style:font-weight-complex="bold"/>
    </style:style>
    <style:style style:name="P1184" style:parent-style-name="Normal" style:family="paragraph">
      <style:paragraph-properties fo:widows="0" fo:orphans="0"/>
    </style:style>
    <style:style style:name="P1185" style:parent-style-name="Normal" style:family="paragraph">
      <style:paragraph-properties fo:widows="0" fo:orphans="0"/>
    </style:style>
    <style:style style:name="P1186" style:parent-style-name="Normal" style:family="paragraph">
      <style:paragraph-properties fo:widows="0" fo:orphans="0"/>
    </style:style>
    <style:style style:name="P1187" style:parent-style-name="Normal" style:family="paragraph">
      <style:paragraph-properties fo:widows="0" fo:orphans="0"/>
    </style:style>
    <style:style style:name="P118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89" style:parent-style-name="DefaultParagraphFont" style:family="text">
      <style:text-properties style:font-name="TimesLT" fo:font-weight="bold" style:font-weight-asian="bold" style:font-weight-complex="bold"/>
    </style:style>
    <style:style style:name="P1190" style:parent-style-name="Normal" style:family="paragraph">
      <style:paragraph-properties fo:widows="0" fo:orphans="0"/>
    </style:style>
    <style:style style:name="P1191" style:parent-style-name="Normal" style:family="paragraph">
      <style:paragraph-properties fo:widows="0" fo:orphans="0"/>
    </style:style>
    <style:style style:name="P1192" style:parent-style-name="Normal" style:family="paragraph">
      <style:paragraph-properties fo:widows="0" fo:orphans="0"/>
    </style:style>
    <style:style style:name="P119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5" style:parent-style-name="Normal" style:family="paragraph">
      <style:paragraph-properties fo:widows="0" fo:orphans="0"/>
    </style:style>
    <style:style style:name="P1196" style:parent-style-name="Normal" style:family="paragraph">
      <style:paragraph-properties fo:widows="0" fo:orphans="0"/>
    </style:style>
    <style:style style:name="P1197" style:parent-style-name="Normal" style:family="paragraph">
      <style:paragraph-properties fo:widows="0" fo:orphans="0"/>
    </style:style>
    <style:style style:name="P1198" style:parent-style-name="Normal" style:family="paragraph">
      <style:paragraph-properties fo:widows="0" fo:orphans="0"/>
    </style:style>
    <style:style style:name="P119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0" style:parent-style-name="Normal" style:family="paragraph">
      <style:paragraph-properties fo:widows="0" fo:orphans="0"/>
    </style:style>
    <style:style style:name="P1201" style:parent-style-name="Normal" style:family="paragraph">
      <style:paragraph-properties fo:widows="0" fo:orphans="0"/>
    </style:style>
    <style:style style:name="P1202" style:parent-style-name="Normal" style:family="paragraph">
      <style:paragraph-properties fo:widows="0" fo:orphans="0"/>
    </style:style>
    <style:style style:name="P1203" style:parent-style-name="Normal" style:family="paragraph">
      <style:paragraph-properties fo:widows="0" fo:orphans="0"/>
    </style:style>
    <style:style style:name="P120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5" style:parent-style-name="Normal" style:family="paragraph">
      <style:paragraph-properties fo:widows="0" fo:orphans="0"/>
    </style:style>
    <style:style style:name="P1206" style:parent-style-name="Normal" style:family="paragraph">
      <style:paragraph-properties fo:widows="0" fo:orphans="0"/>
    </style:style>
    <style:style style:name="P1207" style:parent-style-name="Normal" style:family="paragraph">
      <style:paragraph-properties fo:widows="0" fo:orphans="0"/>
    </style:style>
    <style:style style:name="P1208" style:parent-style-name="Normal" style:family="paragraph">
      <style:paragraph-properties fo:widows="0" fo:orphans="0"/>
    </style:style>
    <style:style style:name="P120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0" style:parent-style-name="Normal" style:family="paragraph">
      <style:paragraph-properties fo:widows="0" fo:orphans="0"/>
    </style:style>
    <style:style style:name="P1211" style:parent-style-name="Normal" style:family="paragraph">
      <style:paragraph-properties fo:widows="0" fo:orphans="0"/>
    </style:style>
    <style:style style:name="P1212" style:parent-style-name="Normal" style:family="paragraph">
      <style:paragraph-properties fo:widows="0" fo:orphans="0"/>
    </style:style>
    <style:style style:name="P1213" style:parent-style-name="Normal" style:family="paragraph">
      <style:paragraph-properties fo:widows="0" fo:orphans="0"/>
    </style:style>
    <style:style style:name="P121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5" style:parent-style-name="Normal" style:family="paragraph">
      <style:paragraph-properties fo:widows="0" fo:orphans="0"/>
    </style:style>
    <style:style style:name="P1216" style:parent-style-name="Normal" style:family="paragraph">
      <style:paragraph-properties fo:widows="0" fo:orphans="0"/>
    </style:style>
    <style:style style:name="P1217" style:parent-style-name="Normal" style:family="paragraph">
      <style:paragraph-properties fo:widows="0" fo:orphans="0"/>
    </style:style>
    <style:style style:name="P1218" style:parent-style-name="Normal" style:family="paragraph">
      <style:paragraph-properties fo:widows="0" fo:orphans="0"/>
    </style:style>
    <style:style style:name="P121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0" style:parent-style-name="Normal" style:family="paragraph">
      <style:paragraph-properties fo:widows="0" fo:orphans="0"/>
    </style:style>
    <style:style style:name="P1221" style:parent-style-name="Normal" style:family="paragraph">
      <style:paragraph-properties fo:widows="0" fo:orphans="0"/>
    </style:style>
    <style:style style:name="P1222" style:parent-style-name="Normal" style:family="paragraph">
      <style:paragraph-properties fo:widows="0" fo:orphans="0"/>
    </style:style>
    <style:style style:name="P1223" style:parent-style-name="Normal" style:family="paragraph">
      <style:paragraph-properties fo:widows="0" fo:orphans="0"/>
    </style:style>
    <style:style style:name="P1224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225" style:parent-style-name="Normal" style:family="paragraph">
      <style:paragraph-properties fo:widows="0" fo:orphans="0"/>
    </style:style>
    <style:style style:name="P1226" style:parent-style-name="Normal" style:family="paragraph">
      <style:paragraph-properties fo:widows="0" fo:orphans="0"/>
    </style:style>
    <style:style style:name="P1227" style:parent-style-name="Normal" style:family="paragraph">
      <style:paragraph-properties fo:widows="0" fo:orphans="0"/>
    </style:style>
    <style:style style:name="P1228" style:parent-style-name="Normal" style:family="paragraph">
      <style:paragraph-properties fo:widows="0" fo:orphans="0"/>
    </style:style>
    <style:style style:name="P122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0" style:parent-style-name="Normal" style:family="paragraph">
      <style:paragraph-properties fo:widows="0" fo:orphans="0"/>
    </style:style>
    <style:style style:name="P1231" style:parent-style-name="Normal" style:family="paragraph">
      <style:paragraph-properties fo:widows="0" fo:orphans="0"/>
    </style:style>
    <style:style style:name="P1232" style:parent-style-name="Normal" style:family="paragraph">
      <style:paragraph-properties fo:widows="0" fo:orphans="0"/>
    </style:style>
    <style:style style:name="P1233" style:parent-style-name="Normal" style:family="paragraph">
      <style:paragraph-properties fo:widows="0" fo:orphans="0"/>
      <style:text-properties style:font-style-complex="italic"/>
    </style:style>
    <style:style style:name="P123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5" style:parent-style-name="Normal" style:family="paragraph">
      <style:paragraph-properties fo:widows="0" fo:orphans="0"/>
    </style:style>
    <style:style style:name="P1236" style:parent-style-name="Normal" style:family="paragraph">
      <style:paragraph-properties fo:widows="0" fo:orphans="0"/>
    </style:style>
    <style:style style:name="P1237" style:parent-style-name="Normal" style:family="paragraph">
      <style:paragraph-properties fo:widows="0" fo:orphans="0"/>
    </style:style>
    <style:style style:name="P1238" style:parent-style-name="Normal" style:family="paragraph">
      <style:paragraph-properties fo:widows="0" fo:orphans="0"/>
    </style:style>
    <style:style style:name="P123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0" style:parent-style-name="Normal" style:family="paragraph">
      <style:paragraph-properties fo:widows="0" fo:orphans="0"/>
    </style:style>
    <style:style style:name="P1241" style:parent-style-name="Normal" style:family="paragraph">
      <style:paragraph-properties fo:widows="0" fo:orphans="0"/>
    </style:style>
    <style:style style:name="P1242" style:parent-style-name="Normal" style:family="paragraph">
      <style:paragraph-properties fo:widows="0" fo:orphans="0"/>
    </style:style>
    <style:style style:name="P1243" style:parent-style-name="Normal" style:family="paragraph">
      <style:paragraph-properties fo:widows="0" fo:orphans="0"/>
    </style:style>
    <style:style style:name="P124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5" style:parent-style-name="Normal" style:family="paragraph">
      <style:paragraph-properties fo:widows="0" fo:orphans="0"/>
    </style:style>
    <style:style style:name="P1246" style:parent-style-name="Normal" style:family="paragraph">
      <style:paragraph-properties fo:widows="0" fo:orphans="0"/>
    </style:style>
    <style:style style:name="P1247" style:parent-style-name="Normal" style:family="paragraph">
      <style:paragraph-properties fo:widows="0" fo:orphans="0"/>
    </style:style>
    <style:style style:name="P1248" style:parent-style-name="Normal" style:family="paragraph">
      <style:paragraph-properties fo:widows="0" fo:orphans="0"/>
    </style:style>
    <style:style style:name="P124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50" style:parent-style-name="Normal" style:family="paragraph">
      <style:paragraph-properties fo:widows="0" fo:orphans="0"/>
    </style:style>
    <style:style style:name="P1251" style:parent-style-name="Normal" style:family="paragraph">
      <style:paragraph-properties fo:widows="0" fo:orphans="0"/>
    </style:style>
    <style:style style:name="P1252" style:parent-style-name="Normal" style:family="paragraph">
      <style:paragraph-properties fo:widows="0" fo:orphans="0"/>
    </style:style>
    <style:style style:name="P1253" style:parent-style-name="Normal" style:family="paragraph">
      <style:paragraph-properties fo:widows="0" fo:orphans="0"/>
    </style:style>
    <style:style style:name="P125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55" style:parent-style-name="Normal" style:family="paragraph">
      <style:paragraph-properties fo:widows="0" fo:orphans="0"/>
    </style:style>
    <style:style style:name="P1256" style:parent-style-name="Normal" style:family="paragraph">
      <style:paragraph-properties fo:widows="0" fo:orphans="0"/>
    </style:style>
    <style:style style:name="P1257" style:parent-style-name="Normal" style:family="paragraph">
      <style:paragraph-properties fo:widows="0" fo:orphans="0"/>
    </style:style>
    <style:style style:name="P1258" style:parent-style-name="Normal" style:family="paragraph">
      <style:paragraph-properties fo:widows="0" fo:orphans="0"/>
      <style:text-properties style:font-style-complex="italic"/>
    </style:style>
    <style:style style:name="P125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60" style:parent-style-name="Normal" style:family="paragraph">
      <style:paragraph-properties fo:widows="0" fo:orphans="0"/>
    </style:style>
    <style:style style:name="P1261" style:parent-style-name="Normal" style:family="paragraph">
      <style:paragraph-properties fo:widows="0" fo:orphans="0"/>
    </style:style>
    <style:style style:name="P1262" style:parent-style-name="Normal" style:family="paragraph">
      <style:paragraph-properties fo:widows="0" fo:orphans="0"/>
    </style:style>
    <style:style style:name="P1263" style:parent-style-name="Normal" style:family="paragraph">
      <style:paragraph-properties fo:widows="0" fo:orphans="0"/>
    </style:style>
    <style:style style:name="P126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65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66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67" style:parent-style-name="Normal" style:family="paragraph">
      <style:paragraph-properties fo:widows="0" fo:orphans="0"/>
    </style:style>
    <style:style style:name="P1268" style:parent-style-name="Normal" style:family="paragraph">
      <style:paragraph-properties fo:widows="0" fo:orphans="0"/>
    </style:style>
    <style:style style:name="P1269" style:parent-style-name="Normal" style:family="paragraph">
      <style:paragraph-properties fo:widows="0" fo:orphans="0"/>
    </style:style>
    <style:style style:name="P1270" style:parent-style-name="Normal" style:family="paragraph">
      <style:paragraph-properties fo:widows="0" fo:orphans="0"/>
    </style:style>
    <style:style style:name="P1271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72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273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1274" style:parent-style-name="DefaultParagraphFont" style:family="text">
      <style:text-properties style:font-name="TimesLT" fo:font-weight="bold" style:font-weight-asian="bold" style:font-weight-complex="bold"/>
    </style:style>
    <style:style style:name="P1275" style:parent-style-name="Normal" style:family="paragraph">
      <style:paragraph-properties fo:keep-with-next="always"/>
    </style:style>
    <style:style style:name="P1276" style:parent-style-name="Normal" style:family="paragraph">
      <style:paragraph-properties fo:widows="0" fo:orphans="0"/>
    </style:style>
    <style:style style:name="P1277" style:parent-style-name="Normal" style:family="paragraph">
      <style:paragraph-properties fo:widows="0" fo:orphans="0"/>
    </style:style>
    <style:style style:name="P1278" style:parent-style-name="Normal" style:family="paragraph">
      <style:paragraph-properties fo:widows="0" fo:orphans="0"/>
    </style:style>
    <style:style style:name="P127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80" style:parent-style-name="DefaultParagraphFont" style:family="text">
      <style:text-properties style:font-name="TimesLT" fo:font-weight="bold" style:font-weight-asian="bold" style:font-weight-complex="bold"/>
    </style:style>
    <style:style style:name="P1281" style:parent-style-name="Normal" style:family="paragraph">
      <style:paragraph-properties fo:widows="0" fo:orphans="0"/>
    </style:style>
    <style:style style:name="P1282" style:parent-style-name="Normal" style:family="paragraph">
      <style:paragraph-properties fo:widows="0" fo:orphans="0"/>
    </style:style>
    <style:style style:name="P1283" style:parent-style-name="Normal" style:family="paragraph">
      <style:paragraph-properties fo:widows="0" fo:orphans="0"/>
    </style:style>
    <style:style style:name="P1284" style:parent-style-name="Normal" style:family="paragraph">
      <style:paragraph-properties fo:widows="0" fo:orphans="0"/>
    </style:style>
    <style:style style:name="P128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86" style:parent-style-name="Normal" style:family="paragraph">
      <style:paragraph-properties fo:widows="0" fo:orphans="0"/>
    </style:style>
    <style:style style:name="P1287" style:parent-style-name="Normal" style:family="paragraph">
      <style:paragraph-properties fo:widows="0" fo:orphans="0"/>
    </style:style>
    <style:style style:name="P1288" style:parent-style-name="Normal" style:family="paragraph">
      <style:paragraph-properties fo:widows="0" fo:orphans="0"/>
    </style:style>
    <style:style style:name="P1289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90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91" style:parent-style-name="Normal" style:family="paragraph">
      <style:paragraph-properties fo:widows="0" fo:orphans="0"/>
    </style:style>
    <style:style style:name="P1292" style:parent-style-name="Normal" style:family="paragraph">
      <style:paragraph-properties fo:widows="0" fo:orphans="0"/>
    </style:style>
    <style:style style:name="P1293" style:parent-style-name="Normal" style:family="paragraph">
      <style:paragraph-properties fo:widows="0" fo:orphans="0"/>
      <style:text-properties style:font-style-complex="italic"/>
    </style:style>
    <style:style style:name="P1294" style:parent-style-name="Normal" style:family="paragraph">
      <style:paragraph-properties fo:widows="0" fo:orphans="0"/>
    </style:style>
    <style:style style:name="P1295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96" style:parent-style-name="Normal" style:family="paragraph">
      <style:paragraph-properties fo:widows="0" fo:orphans="0"/>
    </style:style>
    <style:style style:name="P1297" style:parent-style-name="Normal" style:family="paragraph">
      <style:paragraph-properties fo:widows="0" fo:orphans="0"/>
    </style:style>
    <style:style style:name="P1298" style:parent-style-name="Normal" style:family="paragraph">
      <style:paragraph-properties fo:widows="0" fo:orphans="0"/>
    </style:style>
    <style:style style:name="P1299" style:parent-style-name="Normal" style:family="paragraph">
      <style:paragraph-properties fo:widows="0" fo:orphans="0"/>
    </style:style>
    <style:style style:name="P1300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301" style:parent-style-name="Normal" style:family="paragraph">
      <style:paragraph-properties fo:widows="0" fo:orphans="0"/>
    </style:style>
    <style:style style:name="P1302" style:parent-style-name="Normal" style:family="paragraph">
      <style:paragraph-properties fo:widows="0" fo:orphans="0"/>
    </style:style>
    <style:style style:name="T1303" style:parent-style-name="DefaultParagraphFont" style:family="text">
      <style:text-properties fo:font-weight="bold" style:font-weight-asian="bold" fo:color="#000000"/>
    </style:style>
    <style:style style:name="P1304" style:parent-style-name="Normal" style:family="paragraph">
      <style:paragraph-properties fo:widows="0" fo:orphans="0"/>
    </style:style>
    <style:style style:name="P1305" style:parent-style-name="Normal" style:family="paragraph">
      <style:paragraph-properties fo:widows="0" fo:orphans="0"/>
    </style:style>
    <style:style style:name="P1306" style:parent-style-name="Normal" style:family="paragraph">
      <style:paragraph-properties fo:widows="0" fo:orphans="0"/>
    </style:style>
    <style:style style:name="P1307" style:parent-style-name="Normal" style:family="paragraph">
      <style:paragraph-properties fo:widows="0" fo:orphans="0"/>
    </style:style>
    <style:style style:name="P130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09" style:parent-style-name="Normal" style:family="paragraph">
      <style:paragraph-properties fo:widows="0" fo:orphans="0"/>
    </style:style>
    <style:style style:name="P1310" style:parent-style-name="Normal" style:family="paragraph">
      <style:paragraph-properties fo:widows="0" fo:orphans="0"/>
    </style:style>
    <style:style style:name="P1311" style:parent-style-name="Normal" style:family="paragraph">
      <style:paragraph-properties fo:widows="0" fo:orphans="0"/>
    </style:style>
    <style:style style:name="P1312" style:parent-style-name="Normal" style:family="paragraph">
      <style:paragraph-properties fo:widows="0" fo:orphans="0"/>
    </style:style>
    <style:style style:name="P1313" style:parent-style-name="Normal" style:family="paragraph">
      <style:paragraph-properties fo:widows="0" fo:orphans="0"/>
    </style:style>
    <style:style style:name="P1314" style:parent-style-name="Normal" style:family="paragraph">
      <style:paragraph-properties fo:widows="0" fo:orphans="0"/>
    </style:style>
    <style:style style:name="P1315" style:parent-style-name="Normal" style:family="paragraph">
      <style:paragraph-properties fo:widows="0" fo:orphans="0"/>
    </style:style>
    <style:style style:name="P1316" style:parent-style-name="Normal" style:family="paragraph">
      <style:paragraph-properties fo:widows="0" fo:orphans="0"/>
    </style:style>
    <style:style style:name="P1317" style:parent-style-name="Normal" style:family="paragraph">
      <style:paragraph-properties fo:widows="0" fo:orphans="0"/>
    </style:style>
    <style:style style:name="P1318" style:parent-style-name="Normal" style:family="paragraph">
      <style:paragraph-properties fo:widows="0" fo:orphans="0"/>
      <style:text-properties fo:color="#000000"/>
    </style:style>
    <style:style style:name="P131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3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21" style:parent-style-name="Normal" style:family="paragraph">
      <style:paragraph-properties fo:widows="0" fo:orphans="0"/>
    </style:style>
    <style:style style:name="P1322" style:parent-style-name="Normal" style:family="paragraph">
      <style:paragraph-properties fo:widows="0" fo:orphans="0"/>
    </style:style>
    <style:style style:name="P1323" style:parent-style-name="Normal" style:family="paragraph">
      <style:paragraph-properties fo:widows="0" fo:orphans="0"/>
    </style:style>
    <style:style style:name="P1324" style:parent-style-name="Normal" style:family="paragraph">
      <style:paragraph-properties fo:widows="0" fo:orphans="0"/>
    </style:style>
    <style:style style:name="P13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26" style:parent-style-name="Normal" style:family="paragraph">
      <style:paragraph-properties fo:widows="0" fo:orphans="0"/>
    </style:style>
    <style:style style:name="P1327" style:parent-style-name="Normal" style:family="paragraph">
      <style:paragraph-properties fo:widows="0" fo:orphans="0"/>
    </style:style>
    <style:style style:name="P1328" style:parent-style-name="Normal" style:family="paragraph">
      <style:paragraph-properties fo:widows="0" fo:orphans="0"/>
    </style:style>
    <style:style style:name="P1329" style:parent-style-name="Normal" style:family="paragraph">
      <style:paragraph-properties fo:widows="0" fo:orphans="0"/>
    </style:style>
    <style:style style:name="P13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31" style:parent-style-name="Normal" style:family="paragraph">
      <style:paragraph-properties fo:widows="0" fo:orphans="0"/>
    </style:style>
    <style:style style:name="P1332" style:parent-style-name="Normal" style:family="paragraph">
      <style:paragraph-properties fo:widows="0" fo:orphans="0"/>
    </style:style>
    <style:style style:name="P1333" style:parent-style-name="Normal" style:family="paragraph">
      <style:paragraph-properties fo:widows="0" fo:orphans="0"/>
    </style:style>
    <style:style style:name="P1334" style:parent-style-name="Normal" style:family="paragraph">
      <style:paragraph-properties fo:widows="0" fo:orphans="0"/>
    </style:style>
    <style:style style:name="P13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36" style:parent-style-name="Normal" style:family="paragraph">
      <style:paragraph-properties fo:widows="0" fo:orphans="0"/>
    </style:style>
    <style:style style:name="P1337" style:parent-style-name="Normal" style:family="paragraph">
      <style:paragraph-properties fo:widows="0" fo:orphans="0"/>
    </style:style>
    <style:style style:name="P1338" style:parent-style-name="Normal" style:family="paragraph">
      <style:paragraph-properties fo:widows="0" fo:orphans="0"/>
    </style:style>
    <style:style style:name="P1339" style:parent-style-name="Normal" style:family="paragraph">
      <style:paragraph-properties fo:widows="0" fo:orphans="0"/>
    </style:style>
    <style:style style:name="P1340" style:parent-style-name="Normal" style:family="paragraph">
      <style:paragraph-properties fo:widows="0" fo:orphans="0"/>
    </style:style>
    <style:style style:name="T1341" style:parent-style-name="DefaultParagraphFont" style:family="text">
      <style:text-properties fo:font-weight="bold" style:font-weight-asian="bold" style:font-weight-complex="bold" style:font-style-complex="italic"/>
    </style:style>
    <style:style style:name="P1342" style:parent-style-name="Normal" style:family="paragraph">
      <style:paragraph-properties fo:widows="0" fo:orphans="0"/>
    </style:style>
    <style:style style:name="P1343" style:parent-style-name="Normal" style:family="paragraph">
      <style:paragraph-properties fo:widows="0" fo:orphans="0"/>
    </style:style>
    <style:style style:name="P1344" style:parent-style-name="Normal" style:family="paragraph">
      <style:paragraph-properties fo:widows="0" fo:orphans="0"/>
    </style:style>
    <style:style style:name="P134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46" style:parent-style-name="Normal" style:family="paragraph">
      <style:paragraph-properties fo:widows="0" fo:orphans="0"/>
    </style:style>
    <style:style style:name="T1347" style:parent-style-name="DefaultParagraphFont" style:family="text">
      <style:text-properties fo:font-weight="bold" style:font-weight-asian="bold" style:font-weight-complex="bold"/>
    </style:style>
    <style:style style:name="P1348" style:parent-style-name="Normal" style:family="paragraph">
      <style:paragraph-properties fo:widows="0" fo:orphans="0"/>
    </style:style>
    <style:style style:name="P1349" style:parent-style-name="Normal" style:family="paragraph">
      <style:paragraph-properties fo:widows="0" fo:orphans="0"/>
    </style:style>
    <style:style style:name="P1350" style:parent-style-name="Normal" style:family="paragraph">
      <style:paragraph-properties fo:widows="0" fo:orphans="0"/>
    </style:style>
    <style:style style:name="P1351" style:parent-style-name="Normal" style:family="paragraph">
      <style:paragraph-properties fo:widows="0" fo:orphans="0"/>
    </style:style>
    <style:style style:name="P135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53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5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55" style:parent-style-name="DefaultParagraphFont" style:family="text">
      <style:text-properties style:font-name="TimesLT" fo:font-weight="bold" style:font-weight-asian="bold" style:font-weight-complex="bold"/>
    </style:style>
    <style:style style:name="P1356" style:parent-style-name="Normal" style:family="paragraph">
      <style:paragraph-properties fo:widows="0" fo:orphans="0"/>
    </style:style>
    <style:style style:name="P1357" style:parent-style-name="Normal" style:family="paragraph">
      <style:paragraph-properties fo:widows="0" fo:orphans="0"/>
    </style:style>
    <style:style style:name="P1358" style:parent-style-name="Normal" style:family="paragraph">
      <style:paragraph-properties fo:widows="0" fo:orphans="0"/>
    </style:style>
    <style:style style:name="P1359" style:parent-style-name="Normal" style:family="paragraph">
      <style:paragraph-properties fo:widows="0" fo:orphans="0"/>
    </style:style>
    <style:style style:name="P136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61" style:parent-style-name="DefaultParagraphFont" style:family="text">
      <style:text-properties style:font-name="TimesLT" fo:font-weight="bold" style:font-weight-asian="bold" style:font-weight-complex="bold"/>
    </style:style>
    <style:style style:name="P1362" style:parent-style-name="Normal" style:family="paragraph">
      <style:paragraph-properties fo:widows="0" fo:orphans="0"/>
    </style:style>
    <style:style style:name="P1363" style:parent-style-name="Normal" style:family="paragraph">
      <style:paragraph-properties fo:widows="0" fo:orphans="0"/>
    </style:style>
    <style:style style:name="P1364" style:parent-style-name="Normal" style:family="paragraph">
      <style:paragraph-properties fo:widows="0" fo:orphans="0"/>
    </style:style>
    <style:style style:name="P1365" style:parent-style-name="Normal" style:family="paragraph">
      <style:paragraph-properties fo:widows="0" fo:orphans="0"/>
    </style:style>
    <style:style style:name="P136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fo:font-weight="bold" style:font-weight-asian="bold" style:font-weight-complex="bold"/>
    </style:style>
    <style:style style:name="T1369" style:parent-style-name="DefaultParagraphFont" style:family="text">
      <style:text-properties fo:font-weight="bold" style:font-weight-asian="bold" style:font-weight-complex="bold"/>
    </style:style>
    <style:style style:name="P1370" style:parent-style-name="Normal" style:family="paragraph">
      <style:paragraph-properties fo:widows="0" fo:orphans="0"/>
    </style:style>
    <style:style style:name="P1371" style:parent-style-name="Normal" style:family="paragraph">
      <style:paragraph-properties fo:widows="0" fo:orphans="0"/>
    </style:style>
    <style:style style:name="P1372" style:parent-style-name="Normal" style:family="paragraph">
      <style:paragraph-properties fo:widows="0" fo:orphans="0"/>
    </style:style>
    <style:style style:name="P1373" style:parent-style-name="Normal" style:family="paragraph">
      <style:paragraph-properties fo:widows="0" fo:orphans="0"/>
    </style:style>
    <style:style style:name="P1374" style:parent-style-name="Normal" style:family="paragraph">
      <style:paragraph-properties fo:widows="0" fo:orphans="0"/>
    </style:style>
    <style:style style:name="P1375" style:parent-style-name="Normal" style:family="paragraph">
      <style:paragraph-properties fo:widows="0" fo:orphans="0"/>
    </style:style>
    <style:style style:name="P1376" style:parent-style-name="Normal" style:family="paragraph">
      <style:paragraph-properties fo:widows="0" fo:orphans="0"/>
    </style:style>
    <style:style style:name="P137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78" style:parent-style-name="DefaultParagraphFont" style:family="text">
      <style:text-properties style:font-name="TimesLT" fo:font-weight="bold" style:font-weight-asian="bold" style:font-weight-complex="bold"/>
    </style:style>
    <style:style style:name="P1379" style:parent-style-name="Normal" style:family="paragraph">
      <style:paragraph-properties fo:widows="0" fo:orphans="0"/>
    </style:style>
    <style:style style:name="P1380" style:parent-style-name="Normal" style:family="paragraph">
      <style:paragraph-properties fo:widows="0" fo:orphans="0"/>
    </style:style>
    <style:style style:name="P1381" style:parent-style-name="Normal" style:family="paragraph">
      <style:paragraph-properties fo:widows="0" fo:orphans="0"/>
    </style:style>
    <style:style style:name="P1382" style:parent-style-name="Normal" style:family="paragraph">
      <style:paragraph-properties fo:widows="0" fo:orphans="0"/>
    </style:style>
    <style:style style:name="P1383" style:parent-style-name="Normal" style:family="paragraph">
      <style:paragraph-properties fo:widows="0" fo:orphans="0"/>
    </style:style>
    <style:style style:name="P1384" style:parent-style-name="Normal" style:family="paragraph">
      <style:paragraph-properties fo:widows="0" fo:orphans="0"/>
    </style:style>
    <style:style style:name="P1385" style:parent-style-name="Normal" style:family="paragraph">
      <style:paragraph-properties fo:widows="0" fo:orphans="0"/>
    </style:style>
    <style:style style:name="P138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1387" style:parent-style-name="Normal" style:family="paragraph">
      <style:paragraph-properties fo:widows="0" fo:orphans="0"/>
    </style:style>
    <style:style style:name="P1388" style:parent-style-name="Normal" style:family="paragraph">
      <style:paragraph-properties fo:widows="0" fo:orphans="0"/>
    </style:style>
    <style:style style:name="P1389" style:parent-style-name="Normal" style:family="paragraph">
      <style:paragraph-properties fo:widows="0" fo:orphans="0"/>
    </style:style>
    <style:style style:name="P1390" style:parent-style-name="Normal" style:family="paragraph">
      <style:paragraph-properties fo:widows="0" fo:orphans="0"/>
    </style:style>
    <style:style style:name="P1391" style:parent-style-name="Normal" style:family="paragraph">
      <style:paragraph-properties fo:widows="0" fo:orphans="0"/>
    </style:style>
    <style:style style:name="P1392" style:parent-style-name="Normal" style:family="paragraph">
      <style:paragraph-properties fo:widows="0" fo:orphans="0"/>
    </style:style>
    <style:style style:name="P139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94" style:parent-style-name="DefaultParagraphFont" style:family="text">
      <style:text-properties style:font-name="TimesLT" fo:font-weight="bold" style:font-weight-asian="bold" style:font-weight-complex="bold"/>
    </style:style>
    <style:style style:name="P1395" style:parent-style-name="Normal" style:family="paragraph">
      <style:paragraph-properties fo:widows="0" fo:orphans="0"/>
    </style:style>
    <style:style style:name="P1396" style:parent-style-name="Normal" style:family="paragraph">
      <style:paragraph-properties fo:widows="0" fo:orphans="0"/>
    </style:style>
    <style:style style:name="P1397" style:parent-style-name="Normal" style:family="paragraph">
      <style:paragraph-properties fo:widows="0" fo:orphans="0"/>
    </style:style>
    <style:style style:name="P1398" style:parent-style-name="Normal" style:family="paragraph">
      <style:paragraph-properties fo:widows="0" fo:orphans="0"/>
    </style:style>
    <style:style style:name="P13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00" style:parent-style-name="DefaultParagraphFont" style:family="text">
      <style:text-properties style:font-name="TimesLT" style:font-weight-complex="bold"/>
    </style:style>
    <style:style style:name="P1401" style:parent-style-name="Normal" style:family="paragraph">
      <style:paragraph-properties fo:widows="0" fo:orphans="0"/>
    </style:style>
    <style:style style:name="P1402" style:parent-style-name="Normal" style:family="paragraph">
      <style:paragraph-properties fo:widows="0" fo:orphans="0"/>
    </style:style>
    <style:style style:name="P1403" style:parent-style-name="Normal" style:family="paragraph">
      <style:paragraph-properties fo:widows="0" fo:orphans="0"/>
      <style:text-properties style:font-weight-complex="bold" fo:font-variant="small-caps"/>
    </style:style>
    <style:style style:name="P140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05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40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07" style:parent-style-name="DefaultParagraphFont" style:family="text">
      <style:text-properties style:font-name="TimesLT" fo:font-weight="bold" style:font-weight-asian="bold" style:font-weight-complex="bold"/>
    </style:style>
    <style:style style:name="P1408" style:parent-style-name="Normal" style:family="paragraph">
      <style:paragraph-properties fo:widows="0" fo:orphans="0"/>
    </style:style>
    <style:style style:name="P1409" style:parent-style-name="Normal" style:family="paragraph">
      <style:paragraph-properties fo:widows="0" fo:orphans="0"/>
    </style:style>
    <style:style style:name="P1410" style:parent-style-name="Normal" style:family="paragraph">
      <style:paragraph-properties fo:widows="0" fo:orphans="0"/>
    </style:style>
    <style:style style:name="P141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fo:font-weight="bold" style:font-weight-asian="bold" style:font-weight-complex="bold" fo:font-variant="small-caps"/>
    </style:style>
    <style:style style:name="P1414" style:parent-style-name="Normal" style:family="paragraph">
      <style:paragraph-properties fo:widows="0" fo:orphans="0"/>
    </style:style>
    <style:style style:name="P1415" style:parent-style-name="Normal" style:family="paragraph">
      <style:paragraph-properties fo:widows="0" fo:orphans="0"/>
    </style:style>
    <style:style style:name="P1416" style:parent-style-name="Normal" style:family="paragraph">
      <style:paragraph-properties fo:widows="0" fo:orphans="0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paragraph-properties fo:widows="0" fo:orphans="0"/>
      <style:text-properties style:font-name="Arial" fo:font-weight="bold" style:font-weight-asian="bold" style:letter-kerning="true"/>
    </style:style>
    <style:style style:name="P1419" style:parent-style-name="Normal" style:family="paragraph">
      <style:text-properties fo:font-size="3pt" style:font-size-asian="3pt" style:font-size-complex="3pt"/>
    </style:style>
    <style:style style:name="P142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2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2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1423" style:parent-style-name="Normal" style:family="paragraph">
      <style:paragraph-properties fo:widows="0" fo:orphans="0"/>
    </style:style>
    <style:style style:name="P1424" style:parent-style-name="Normal" style:family="paragraph">
      <style:paragraph-properties fo:widows="0" fo:orphans="0"/>
    </style:style>
    <style:style style:name="P1425" style:parent-style-name="Normal" style:family="paragraph">
      <style:paragraph-properties fo:widows="0" fo:orphans="0"/>
    </style:style>
    <style:style style:name="P1426" style:parent-style-name="Normal" style:family="paragraph">
      <style:paragraph-properties fo:widows="0" fo:orphans="0"/>
    </style:style>
    <style:style style:name="P1427" style:parent-style-name="Normal" style:family="paragraph">
      <style:paragraph-properties fo:widows="0" fo:orphans="0"/>
    </style:style>
    <style:style style:name="P1428" style:parent-style-name="Normal" style:family="paragraph">
      <style:paragraph-properties fo:widows="0" fo:orphans="0"/>
    </style:style>
    <style:style style:name="P1429" style:parent-style-name="Normal" style:family="paragraph">
      <style:paragraph-properties fo:widows="0" fo:orphans="0"/>
    </style:style>
    <style:style style:name="P1430" style:parent-style-name="Normal" style:family="paragraph">
      <style:paragraph-properties fo:widows="0" fo:orphans="0"/>
    </style:style>
    <style:style style:name="P1431" style:parent-style-name="Normal" style:family="paragraph">
      <style:paragraph-properties fo:widows="0" fo:orphans="0"/>
    </style:style>
    <style:style style:name="P1432" style:parent-style-name="Normal" style:family="paragraph">
      <style:paragraph-properties fo:widows="0" fo:orphans="0"/>
    </style:style>
    <style:style style:name="P1433" style:parent-style-name="Normal" style:family="paragraph">
      <style:paragraph-properties fo:widows="0" fo:orphans="0"/>
    </style:style>
    <style:style style:name="P1434" style:parent-style-name="Normal" style:family="paragraph">
      <style:paragraph-properties fo:widows="0" fo:orphans="0"/>
    </style:style>
    <style:style style:name="P143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36" style:parent-style-name="Normal" style:family="paragraph">
      <style:paragraph-properties fo:widows="0" fo:orphans="0"/>
      <style:text-properties fo:font-weight="bold" style:font-weight-asian="bold" style:font-weight-complex="bold" fo:font-variant="small-caps" style:font-size-complex="12pt"/>
    </style:style>
    <style:style style:name="P1437" style:parent-style-name="Normal" style:family="paragraph">
      <style:paragraph-properties fo:widows="0" fo:orphans="0"/>
    </style:style>
    <style:style style:name="P1438" style:parent-style-name="Normal" style:family="paragraph">
      <style:paragraph-properties fo:widows="0" fo:orphans="0"/>
    </style:style>
    <style:style style:name="P1439" style:parent-style-name="Normal" style:family="paragraph">
      <style:paragraph-properties fo:widows="0" fo:orphans="0" fo:margin-right="0.0687in"/>
    </style:style>
    <style:style style:name="P1440" style:parent-style-name="Normal" style:family="paragraph">
      <style:paragraph-properties fo:widows="0" fo:orphans="0" fo:text-align="center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weight="bold" style:font-weight-asian="bold"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01 iki 2010-11-11</text:span></text:p>
      <text:p text:style-name="P3"/>
      <text:p text:style-name="P4"><text:span text:style-name="T5">Sprendimas paskelbtas: Žin. 2009, Nr.<text:s/></text:span><text:a xlink:href="https://www.e-tar.lt/portal/legalAct.html?documentId=TAR.E71B205B12F9" office:target-frame-name="_top" xlink:show="replace"><text:span text:style-name="T6">136-5974</text:span></text:a><text:span text:style-name="T7">, i. k. 10910EKSPRE000KS-94</text:span></text:p>
      <text:p text:style-name="P8"/>
      <text:p text:style-name="P9"><text:span text:style-name="T10"/><text:span text:style-name="T11">VYRIAUSIOSIOS TARNYBINĖS ETIKOS KOMISIJOS</text:span></text:p>
      <text:p text:style-name="P12">S P R E N D I M A S</text:p>
      <text:p text:style-name="P13"/>
      <text:p text:style-name="P14">DĖL VALSTYBINĖJE TARNYBOJE DIRBANČIŲ ASMENŲ, KURIŲ PRIVAČIŲ INTERESŲ DUOMENYS YRA VIEŠI, PAREIGYBIŲ SĄRAŠO PATVIRTINIMO</text:p>
      <text:p text:style-name="P15"/>
      <text:p text:style-name="P16">2009 m. spalio 28 d. Nr. KS-94</text:p>
      <text:p text:style-name="P17">Vilnius</text:p>
      <text:p text:style-name="P18"/>
      <text:p text:style-name="P19"><text:span text:style-name="T20">Vyriausioji tarnybinės etikos komisija, vadovaudamasi Lietuvos Respublikos viešųjų ir privačių interesų derinimo valstybinėje tarnyboje įstatymo 10 straipsnio 2 dalimi, atsižvelgdama į valstybės ir savivaldybių institucijų ir įstaigų pateiktą informacij</text:span><text:span text:style-name="T21">ą,<text:s/></text:span></text:p>
      <text:p text:style-name="P22"><text:span text:style-name="T23">n u s p r e n d ė:</text:span></text:p>
      <text:p text:style-name="P24"><text:span text:style-name="T25">1</text:span><text:span text:style-name="T26">. Patvirtinti naują Valstybinėje tarnyboje dirbančių asmenų, kurių privačių interesų duomenys yra vieši, pareigybių sąrašą (pridedamas).</text:span></text:p>
      <text:p text:style-name="P27"><text:span text:style-name="T28">2</text:span><text:span text:style-name="T29">. Pripažinti negaliojančiu Vyriausiosios tarnybinės etikos komisijos 2008 m. spalio<text:s/></text:span><text:span text:style-name="T30">23 d. sprendimą Nr. KS-85.</text:span></text:p>
      <text:p text:style-name="P31"><text:span text:style-name="T32">3</text:span><text:span text:style-name="T33">. Sprendimą ir patvirtintą Valstybinėje tarnyboje dirbančių asmenų, kurių privačių interesų duomenys yra vieši, pareigybių sąrašą paskelbti leidinyje „Valstybės žinios“ ir Vyriausiosios tarnybinės etikos komisijos interneto<text:s/></text:span><text:span text:style-name="T34">tinklalapyje www.vtek.lt.</text:span></text:p>
      <text:p text:style-name="P35"/>
      <text:p text:style-name="P36"/>
      <text:p text:style-name="P37"><text:span text:style-name="T38">Komisijos narys,<text:s/></text:span></text:p>
      <text:p text:style-name="P39">laikinai einantis pirmininko pareigas<text:tab/>Vytautas Andriulis</text:p>
      <text:p text:style-name="P40"/>
      <text:p text:style-name="P41"/>
      <text:p text:style-name="P42"/>
      <text:soft-page-break/>
      <text:p text:style-name="P43">PATVIRTINTA</text:p>
      <text:p text:style-name="P44">Vyriausiosios tarnybinės etikos<text:s/></text:p>
      <text:p text:style-name="P45">komisijos 2009 m. spalio 28 d.<text:s/></text:p>
      <text:p text:style-name="P46">sprendimu Nr. KS-94</text:p>
      <text:p text:style-name="P47"/>
      <text:p text:style-name="P48"><text:span text:style-name="T49">Valstybinėje tarnyboje dirbančių asmenų,<text:s/></text:span><text:span text:style-name="T50">kurių</text:span></text:p>
      <text:p text:style-name="P51"><text:span text:style-name="T52">privačių interesų duomenys yra vieši,</text:span></text:p>
      <text:p text:style-name="P53"><text:span text:style-name="T54">p a r e i g y b i ų <text:s text:c="2"/>s ą r a š a s</text:span></text:p>
      <text:p text:style-name="P55"/>
      <text:p text:style-name="P56">LIETUVOS RESPUBLIKOS PREZIDENTAS</text:p>
      <text:p text:style-name="P57"/>
      <text:p text:style-name="P58">Lietuvos Respublikos prezidento kanceliarija</text:p>
      <text:p text:style-name="P59"/>
      <text:p text:style-name="P60">Prezidento kanceliarijos kancleris</text:p>
      <text:p text:style-name="P61">Prezidento kanceliarijos kanclerio pavaduotojai</text:p>
      <text:p text:style-name="P62">Prezidento patarėjai</text:p>
      <text:p text:style-name="P63">Prezidento patarėjų pavaduotojai</text:p>
      <text:p text:style-name="P64">Prezidento konsultantai</text:p>
      <text:p text:style-name="P65">Prezidento referentai</text:p>
      <text:p text:style-name="P66">Visi politinio (asmeninio) pasitikėjimo valstybės tarnautojai</text:p>
      <text:p text:style-name="P67">Visų struktūrinių padalinių vadovai (karjeros valstybės tarnautojai)</text:p>
      <text:p text:style-name="P68"/>
      <text:p text:style-name="P69">LIETUVOS RESPUBLIKOS SEIMO NARIAI<text:s/></text:p>
      <text:p text:style-name="P70"/>
      <text:p text:style-name="P71"><text:span text:style-name="T72">Lietuvos Respublikos SeimAS</text:span></text:p>
      <text:p text:style-name="P73"/>
      <text:p text:style-name="P74">Seimo Pirmininko sekretoriato vadovas</text:p>
      <text:p text:style-name="P75">Seimo Pirmininko sekretoriato vadovo pavaduotojai</text:p>
      <text:p text:style-name="P76">Seimo Pirmininko vyresnieji patarėjai</text:p>
      <text:p text:style-name="P77">Seimo Pirmininko patarėjai</text:p>
      <text:p text:style-name="P78">Seimo Pirmininko padėjėjai</text:p>
      <text:p text:style-name="P79">Seimo Pirmininko atstovas spaudai</text:p>
      <text:p text:style-name="P80">Seimo Pirmininko pavaduotojų patarėjai</text:p>
      <text:p text:style-name="P81">Seimo frakcijų referentai</text:p>
      <text:p text:style-name="P82">Seimo narių padėjėjai – sekretoriai</text:p>
      <text:p text:style-name="P83">Seimo opozicijos lyderio patarėjai</text:p>
      <text:p text:style-name="P84"/>
      <text:p text:style-name="P85">Lietuvos Respublikos Seimo kanceliarija</text:p>
      <text:p text:style-name="P86"/>
      <text:p text:style-name="P87">Seimo kancleris</text:p>
      <text:p text:style-name="P88">Seimo kanclerio pavaduotojai</text:p>
      <text:p text:style-name="P89">Visų struktūrinių padalinių vadovai (karjeros<text:s/>valstybės tarnautojai)</text:p>
      <text:p text:style-name="P90"/>
      <text:p text:style-name="P91">Lietuvos Respublikos Seimui atskaitingos įstaigos</text:p>
      <text:p text:style-name="P92"/>
      <text:p text:style-name="P93">SEIMO KONTROLIERIŲ ĮSTAIGA</text:p>
      <text:p text:style-name="P94">Įstaigos vadovas – Seimo kontrolierius</text:p>
      <text:p text:style-name="P95">Seimo kontrolieriai</text:p>
      <text:p text:style-name="P96">Visų struktūrinių padalinių vadovai (karjeros valstybės tarnautojai)</text:p>
      <text:p text:style-name="P97"/>
      <text:p text:style-name="P98">VALSTYBINĖ KAINŲ IR<text:s/>ENERGETIKOS KONTROLĖS KOMISIJA</text:p>
      <text:p text:style-name="P99">Komisijos pirmininkas</text:p>
      <text:p text:style-name="P100"><text:span text:style-name="T101">Komisijos pirmininko pavaduotojai</text:span></text:p>
      <text:soft-page-break/>
      <text:p text:style-name="P102">Komisijos nariai</text:p>
      <text:p text:style-name="P103">Visų struktūrinių padalinių vadovai (karjeros valstybės tarnautojai)</text:p>
      <text:p text:style-name="P104"/>
      <text:p text:style-name="P105">VYRIAUSIOJI RINKIMŲ KOMISIJA</text:p>
      <text:p text:style-name="P106">Komisijos pirmininkas</text:p>
      <text:p text:style-name="P107">Komisijos pirmininko pavaduotojai</text:p>
      <text:p text:style-name="P108">Visų struktūrinių padalinių vadovai (karjeros valstybės tarnautojai)</text:p>
      <text:p text:style-name="P109"/>
      <text:p text:style-name="P110"><text:span text:style-name="T111">LYGIŲ GALIMYBIŲ KONTROLIERIAUS TARNYBA</text:span></text:p>
      <text:p text:style-name="P112">Kontrolierius</text:p>
      <text:p text:style-name="P113">Visų struktūrinių padalinių vadovai (karjeros valstybės tarnautojai)</text:p>
      <text:p text:style-name="P114"/>
      <text:p text:style-name="P115"><text:span text:style-name="T116">VAIKO TEISIŲ APSAUGOS KONTROLIERIAUS ĮSTAIGA</text:span></text:p>
      <text:p text:style-name="P117">Kontrolierius</text:p>
      <text:p text:style-name="P118">Visų struktūrinių padalinių vadovai (karjeros valstybės tarnautojai)</text:p>
      <text:p text:style-name="P119"/>
      <text:p text:style-name="P120">NACIONALINĖ SVEIKATOS TARYBA</text:p>
      <text:p text:style-name="P121">Tarybos pirmininkas</text:p>
      <text:p text:style-name="P122">Visų struktūrinių padalinių vadovai (karjeros valstybės tarnautojai)</text:p>
      <text:p text:style-name="P123"/>
      <text:p text:style-name="P124"><text:span text:style-name="T125">VALSTYBINĖ LIETUVIŲ KALBOS KOMISIJA</text:span></text:p>
      <text:p text:style-name="P126">Komisijos pirmininkas</text:p>
      <text:p text:style-name="P127">Komisijos<text:s/>pirmininko pavaduotojai</text:p>
      <text:p text:style-name="P128">Visų struktūrinių padalinių vadovai (karjeros valstybės tarnautojai)</text:p>
      <text:p text:style-name="P129"/>
      <text:p text:style-name="P130">VALSTYBINĖ KULTŪROS PAVELDO KOMISIJA</text:p>
      <text:p text:style-name="P131">Komisijos pirmininkas</text:p>
      <text:p text:style-name="P132">Komisijos nariai</text:p>
      <text:p text:style-name="P133">Visų struktūrinių padalinių vadovai (karjeros valstybės tarnautojai)</text:p>
      <text:p text:style-name="P134"/>
      <text:p text:style-name="P135">VALSTYBĖS KONTROLĖ</text:p>
      <text:p text:style-name="P136">Valstybės kontrolierius</text:p>
      <text:p text:style-name="P137">Valstybės kontrolieriaus pavaduotojai</text:p>
      <text:p text:style-name="P138">Visų struktūrinių padalinių vadovai (karjeros valstybės tarnautojai)</text:p>
      <text:p text:style-name="P139"/>
      <text:p text:style-name="P140"><text:span text:style-name="T141">VERTYBINIŲ POPIERIŲ KOMISIJA</text:span></text:p>
      <text:p text:style-name="P142">Komisijos pirmininkas</text:p>
      <text:p text:style-name="P143">Komisijos pirmininko pavaduotojai</text:p>
      <text:p text:style-name="P144">Komisijos nariai</text:p>
      <text:p text:style-name="P145">Visų struktūrinių<text:s/>padalinių vadovai (karjeros valstybės tarnautojai)</text:p>
      <text:p text:style-name="P146"/>
      <text:p text:style-name="P147">VYRIAUSIOJI TARNYBINĖS ETIKOS KOMISIJA</text:p>
      <text:p text:style-name="P148">Komisijos pirmininkas</text:p>
      <text:p text:style-name="P149">Komisijos nariai</text:p>
      <text:p text:style-name="P150">Visų struktūrinių padalinių vadovai (karjeros valstybės tarnautojai)</text:p>
      <text:p text:style-name="P151"/>
      <text:p text:style-name="P152"><text:span text:style-name="T153">ŽURNALISTŲ ETIKOS INSPEKTORIAUS TARNYBA</text:span></text:p>
      <text:p text:style-name="P154">Inspektorius</text:p>
      <text:p text:style-name="P155">Visų struktūrinių padalinių vadovai (karjeros valstybės tarnautojai)</text:p>
      <text:p text:style-name="P156"/>
      <text:p text:style-name="P157"><text:span text:style-name="T158">SPAUDOS, RADIJO IR TELEVIZIJOS RĖMIMO FONDAS</text:span></text:p>
      <text:p text:style-name="P159">Tarybos pirmininkas</text:p>
      <text:soft-page-break/>
      <text:p text:style-name="P160">Tarybos pirmininko pavaduotojai</text:p>
      <text:p text:style-name="P161">Visų struktūrinių padalinių vadovai (karjeros valstybės tarnautojai)</text:p>
      <text:p text:style-name="P162">Tarybos nariai</text:p>
      <text:p text:style-name="P163"/>
      <text:p text:style-name="P164">LIETUVOS RADIJO IR TELEVIZIJOS KOMISIJA</text:p>
      <text:p text:style-name="P165">Komisijos pirmininkas</text:p>
      <text:p text:style-name="P166">Komisijos pirmininko pavaduotojai</text:p>
      <text:p text:style-name="P167">Komisijos nariai</text:p>
      <text:p text:style-name="P168">Visų struktūrinių padalinių vadovai (karjeros valstybės tarnautojai)</text:p>
      <text:p text:style-name="P169"/>
      <text:p text:style-name="P170">SPECIALIŲJŲ TYRIMŲ TARNYBA</text:p>
      <text:p text:style-name="P171">Direktorius</text:p>
      <text:p text:style-name="P172">Direktoriaus pavaduotojai</text:p>
      <text:p text:style-name="P173"/>
      <text:p text:style-name="P174">LIETUVOS GYVENTOJŲ GENOCIDO IR REZISTENCIJOS TYRIMO CENTRAS</text:p>
      <text:p text:style-name="P175">Generalinis direktorius</text:p>
      <text:p text:style-name="P176">Generalinio direktoriaus pavaduotojai</text:p>
      <text:p text:style-name="P177">Visų struktūrinių padalinių vadovai (karjeros valstybės tarnautojai)</text:p>
      <text:p text:style-name="P178"/>
      <text:p text:style-name="P179">VALSTYBĖS SAUGUMO DEPARTAMENTAS</text:p>
      <text:p text:style-name="P180">Generalinis direktorius</text:p>
      <text:p text:style-name="P181">Generalinio direktoriaus pavaduotojai</text:p>
      <text:p text:style-name="P182"/>
      <text:p text:style-name="P183">ETNINĖS KULTŪROS GLOBOS TARYBA</text:p>
      <text:p text:style-name="P184">Tarybos pirmininkas</text:p>
      <text:p text:style-name="P185">Tarybos pirmininko pavaduotojai</text:p>
      <text:p text:style-name="P186">Visų struktūrinių padalinių vadovai (karjeros valstybės tarnautojai)</text:p>
      <text:p text:style-name="P187"/>
      <text:p text:style-name="P188">LIETUVOS MOKSLO TARYBA</text:p>
      <text:p text:style-name="P189">Tarybos pirmininkas</text:p>
      <text:p text:style-name="P190">Tarybos pirmininko pavaduotojai</text:p>
      <text:p text:style-name="P191">Visų<text:s/>struktūrinių padalinių vadovai (karjeros valstybės tarnautojai)</text:p>
      <text:p text:style-name="P192"/>
      <text:p text:style-name="P193">VIEŠOJI ĮSTAIGA „LIETUVOS NACIONALINIS RADIJAS IR TELEVIZIJA</text:p>
      <text:p text:style-name="P194"><text:span text:style-name="T195">Lietuvos nacionalinio radijo ir televizijos tarybos pirmininkas</text:span></text:p>
      <text:p text:style-name="P196">Lietuvos nacionalinio radijo ir televizijos tarybos nariai,</text:p>
      <text:p text:style-name="P197">Lietuvos nacionalinio radijo ir televizijos generalinis direktorius</text:p>
      <text:p text:style-name="P198"/>
      <text:p text:style-name="P199">Lietuvos BANKAS</text:p>
      <text:p text:style-name="P200"/>
      <text:p text:style-name="P201">Valdybos pirmininkas</text:p>
      <text:p text:style-name="P202">Valdybos pirmininko pavaduotojai</text:p>
      <text:p text:style-name="P203">Valdybos nariai</text:p>
      <text:p text:style-name="P204">Kredito įstaigų priežiūros departamento direktorius</text:p>
      <text:p text:style-name="P205">Kredito įstaigų priežiūros departamento direktoriaus<text:s/>pavaduotojai</text:p>
      <text:p text:style-name="P206">Kauno skyriaus valdytojas</text:p>
      <text:p text:style-name="P207">Kauno skyriaus valdytojo pavaduotojai</text:p>
      <text:p text:style-name="P208">Klaipėdos skyriaus valdytojas</text:p>
      <text:p text:style-name="P209">Klaipėdos skyriaus valdytojo pavaduotojai</text:p>
      <text:p text:style-name="P210"/>
      <text:p text:style-name="P211">Lietuvos Respublikos Vyriausybė</text:p>
      <text:p text:style-name="P212"/>
      <text:soft-page-break/>
      <text:p text:style-name="P213">LIETUVOS RESPUBLIKOS MINISTRAS PIRMININKAS</text:p>
      <text:p text:style-name="P214"/>
      <text:p text:style-name="P215"><text:span text:style-name="T216">LIETUVOS RESPUBLIKOS MINISTRO</text:span><text:span text:style-name="T217"><text:s/>PIRMININKO TARNYBA</text:span></text:p>
      <text:p text:style-name="P218">Vyriausybės kancleris</text:p>
      <text:p text:style-name="P219">Vyriausybės kanclerio pavaduotojai</text:p>
      <text:p text:style-name="P220">Ministro Pirmininko patarėjai</text:p>
      <text:p text:style-name="P221">Ministro Pirmininko padėjėjai</text:p>
      <text:p text:style-name="P222">Visi politinio (asmeninio) pasitikėjimo valstybės tarnautojai</text:p>
      <text:p text:style-name="P223">Visų struktūrinių padalinių vadovai (karjeros valstybės tarnautojai)</text:p>
      <text:p text:style-name="P224"/>
      <text:p text:style-name="P225">INFORMACINĖS VISUOMENĖS PLĖTROS KOMITETAS</text:p>
      <text:p text:style-name="P226">Vadovas</text:p>
      <text:p text:style-name="P227">Vadovo pavaduotojai</text:p>
      <text:p text:style-name="P228">Visų struktūrinių padalinių vadovai (karjeros valstybės tarnautojai)</text:p>
      <text:p text:style-name="P229"/>
      <text:p text:style-name="P230"><text:span text:style-name="T231">KŪNO KULTŪROS IR SPORTO DEPARTAMENTAS</text:span></text:p>
      <text:p text:style-name="P232">Vadovas</text:p>
      <text:p text:style-name="P233">Vadovo pavaduotojai</text:p>
      <text:p text:style-name="P234">Visų struktūrinių padalinių vadovai (karjeros valstybės tarnautojai)</text:p>
      <text:p text:style-name="P235"/>
      <text:p text:style-name="P236"><text:span text:style-name="T237">LIETUVOS ARCHYVŲ DEPARTAMENTAS</text:span></text:p>
      <text:p text:style-name="P238">Vadovas</text:p>
      <text:p text:style-name="P239">Vadovo pavaduotojai</text:p>
      <text:p text:style-name="P240">Visų struktūrinių padalinių vadovai (karjeros valstybės tarnautojai)</text:p>
      <text:p text:style-name="P241"/>
      <text:p text:style-name="P242">LIETUVOS VALSTYBĖS ARCHYVAI</text:p>
      <text:p text:style-name="P243">Vadovas</text:p>
      <text:p text:style-name="P244">Vadovo pavaduotojai</text:p>
      <text:p text:style-name="P245">Visų struktūrinių padalinių vadovai<text:s/>(karjeros valstybės tarnautojai)</text:p>
      <text:p text:style-name="P246"/>
      <text:p text:style-name="P247"><text:span text:style-name="T248">TAUTINIŲ MAŽUMŲ IR IŠEIVIJOS DEPARTAMENTAS</text:span></text:p>
      <text:p text:style-name="P249">Vadovas</text:p>
      <text:p text:style-name="P250">Vadovo pavaduotojai</text:p>
      <text:p text:style-name="P251">Visų struktūrinių padalinių vadovai (karjeros valstybės tarnautojai)</text:p>
      <text:p text:style-name="P252"/>
      <text:p text:style-name="P253">STATISTIKOS DEPARTAMENTAS</text:p>
      <text:p text:style-name="P254">Vadovas</text:p>
      <text:p text:style-name="P255">Vadovo pavaduotojai</text:p>
      <text:p text:style-name="P256">Visų struktūrinių padalinių<text:s/>vadovai (karjeros valstybės tarnautojai)</text:p>
      <text:p text:style-name="P257"/>
      <text:p text:style-name="P258"><text:span text:style-name="T259">TERITORINĖS STATISTIKOS VALDYBOS</text:span></text:p>
      <text:p text:style-name="P260">Vadovas</text:p>
      <text:p text:style-name="P261">Vadovo pavaduotojai</text:p>
      <text:p text:style-name="P262">Visų struktūrinių padalinių vadovai (karjeros valstybės tarnautojai)</text:p>
      <text:p text:style-name="P263"/>
      <text:p text:style-name="P264"><text:span text:style-name="T265">VALSTYBINĖ MAISTO IR VETERINARIJOS TARNYBA</text:span></text:p>
      <text:p text:style-name="P266">Vadovas</text:p>
      <text:p text:style-name="P267">Vadovo pavaduotojai</text:p>
      <text:p text:style-name="P268">Visų struktūrinių padalinių vadovai (karjeros valstybės tarnautojai)</text:p>
      <text:p text:style-name="P269"/>
      <text:p text:style-name="P270"><text:span text:style-name="T271">MIESTŲ IR APSKRIČIŲ<text:s/></text:span><text:span text:style-name="T272">VALSTYBINĖS MAISTO IR VETERINARIJOS TARNYBOS</text:span></text:p>
      <text:p text:style-name="P273">Vadovas</text:p>
      <text:soft-page-break/>
      <text:p text:style-name="P274">Vadovo pavaduotojai</text:p>
      <text:p text:style-name="P275">Visų struktūrinių padalinių vadovai (karjeros valstybės tarnautojai)</text:p>
      <text:p text:style-name="P276"/>
      <text:p text:style-name="P277"><text:span text:style-name="T278">MAISTO IR VETERINARIJOS VIDAUS<text:s/></text:span><text:span text:style-name="T279">AUDITO TARNYBA</text:span></text:p>
      <text:p text:style-name="P280">Vadovas</text:p>
      <text:p text:style-name="P281">Vadovo pavaduotojai</text:p>
      <text:p text:style-name="P282">Visų struktūrinių padalinių vadovai (karjeros valstybės tarnautojai)</text:p>
      <text:p text:style-name="P283"/>
      <text:p text:style-name="P284"><text:span text:style-name="T285">NACIONALINIS MAISTO IR VETERINARIJOS RIZIKOS VERTINIMO INSTITUTAS</text:span></text:p>
      <text:p text:style-name="P286">Vadovas</text:p>
      <text:p text:style-name="P287">Vadovo pavaduotojai</text:p>
      <text:p text:style-name="P288">Visų struktūrinių padalinių vadovai (karjeros valstybės tarnautojai)</text:p>
      <text:p text:style-name="P289"/>
      <text:p text:style-name="P290"><text:span text:style-name="T291">VALSTYBINĖ ATOMINĖS ENERGETIKOS SAUGOS INSPEKCIJA</text:span></text:p>
      <text:p text:style-name="P292">Vadovas</text:p>
      <text:p text:style-name="P293">Vadovo pavaduotojai</text:p>
      <text:p text:style-name="P294">Visų struktūrinių padalinių vadovai (karjeros valstybės tarnautojai)</text:p>
      <text:p text:style-name="P295"/>
      <text:p text:style-name="P296"><text:span text:style-name="T297">LIETUVOS RESPUBLIKOS GINKLŲ FONDAS</text:span></text:p>
      <text:p text:style-name="P298">Vadovas</text:p>
      <text:p text:style-name="P299">Vadovo pavaduotojai</text:p>
      <text:p text:style-name="P300">Visų struktūrinių<text:s/>padalinių vadovai (karjeros valstybės tarnautojai)</text:p>
      <text:p text:style-name="P301"/>
      <text:p text:style-name="P302">VALSTYBINĖ TABAKO IR ALKOHOLIO KONTROLĖS TARNYBA</text:p>
      <text:p text:style-name="P303">Vadovas</text:p>
      <text:p text:style-name="P304">Vadovo pavaduotojai</text:p>
      <text:p text:style-name="P305">Visų struktūrinių padalinių vadovai (karjeros valstybės tarnautojai)</text:p>
      <text:p text:style-name="P306"/>
      <text:p text:style-name="P307"><text:span text:style-name="T308">LIETUVOS VALSTYBINIS MOKSLO IR STUDIJŲ FONDAS</text:span></text:p>
      <text:p text:style-name="P309">Vadovas</text:p>
      <text:p text:style-name="P310">Vadovo pavaduotojai</text:p>
      <text:p text:style-name="P311">Visų struktūrinių padalinių vadovai (karjeros valstybės tarnautojai)</text:p>
      <text:p text:style-name="P312"/>
      <text:p text:style-name="P313"><text:span text:style-name="T314">VIEŠŲJŲ PIRKIMŲ TARNYBA</text:span></text:p>
      <text:p text:style-name="P315">Vadovas</text:p>
      <text:p text:style-name="P316">Vadovo pavaduotojai</text:p>
      <text:p text:style-name="P317">Visų struktūrinių padalinių vadovai (karjeros valstybės tarnautojai)</text:p>
      <text:p text:style-name="P318"/>
      <text:p text:style-name="P319"><text:span text:style-name="T320">VALSTYBINĖ DUOMENŲ APSAUGOS INSPEKCIJA</text:span></text:p>
      <text:p text:style-name="P321">Vadovas</text:p>
      <text:p text:style-name="P322">Vadovo pavaduotojai</text:p>
      <text:p text:style-name="P323">Visų struktūrinių padalinių vadovai (karjeros valstybės tarnautojai)</text:p>
      <text:p text:style-name="P324"/>
      <text:p text:style-name="P325"><text:span text:style-name="T326">MOKESTINIŲ GINČŲ KOMISIJA</text:span></text:p>
      <text:p text:style-name="P327">Komisijos pirmininkas</text:p>
      <text:p text:style-name="P328">Komisijos nariai</text:p>
      <text:p text:style-name="P329">Visų struktūrinių padalinių vadovai (karjeros valstybės tarnautojai)</text:p>
      <text:p text:style-name="P330"/>
      <text:p text:style-name="P331"><text:span text:style-name="T332">VYRIAUSIOJI ADMINISTRACINIŲ<text:s/></text:span><text:span text:style-name="T333">GINČŲ KOMISIJA</text:span></text:p>
      <text:p text:style-name="P334">Komisijos pirmininkas</text:p>
      <text:p text:style-name="P335">Komisijos nariai</text:p>
      <text:p text:style-name="P336">Visų struktūrinių padalinių vadovai (karjeros valstybės tarnautojai)</text:p>
      <text:p text:style-name="P337"/>
      <text:soft-page-break/>
      <text:p text:style-name="P338"><text:span text:style-name="T339">VALSTYBINĖ LOŠIMŲ PRIEŽIŪROS KOMISIJA</text:span></text:p>
      <text:p text:style-name="P340">Komisijos pirmininkas</text:p>
      <text:p text:style-name="P341">Komisijos nariai</text:p>
      <text:p text:style-name="P342">Visų struktūrinių padalinių vadovai (karjeros valstybės<text:s/>tarnautojai)</text:p>
      <text:p text:style-name="P343"/>
      <text:p text:style-name="P344"><text:span text:style-name="T345">NARKOTIKŲ KONTROLĖS DEPARTAMENTAS</text:span></text:p>
      <text:p text:style-name="P346">Vadovas</text:p>
      <text:p text:style-name="P347">Vadovo pavaduotojai</text:p>
      <text:p text:style-name="P348">Visų struktūrinių padalinių vadovai (karjeros valstybės tarnautojai)</text:p>
      <text:p text:style-name="P349"/>
      <text:p text:style-name="P350">VALSTYBĖS TURTO FONDAS</text:p>
      <text:p text:style-name="P351">Vadovas</text:p>
      <text:p text:style-name="P352">Vadovo pavaduotojai</text:p>
      <text:p text:style-name="P353">Visų struktūrinių padalinių vadovai (karjeros valstybės<text:s/>tarnautojai)</text:p>
      <text:p text:style-name="P354"/>
      <text:p text:style-name="P355"><text:span text:style-name="T356">LIETUVOS RESPUBLIKOS DRAUDIMO PRIEŽIŪROS KOMISIJA</text:span></text:p>
      <text:p text:style-name="P357">Komisijos pirmininkas</text:p>
      <text:p text:style-name="P358">Komisijos pirmininko pavaduotojai</text:p>
      <text:p text:style-name="P359">Komisijos nariai</text:p>
      <text:p text:style-name="P360">Visų struktūrinių padalinių vadovai (karjeros valstybės tarnautojai)</text:p>
      <text:p text:style-name="P361"/>
      <text:p text:style-name="P362"><text:span text:style-name="T363">LIETUVIŲ GRĮŽIMO Į TĖVYNĘ INFORMACIJOS CENTRAS</text:span></text:p>
      <text:p text:style-name="P364">Vadovas</text:p>
      <text:p text:style-name="P365">Vadovo pavaduotojai</text:p>
      <text:p text:style-name="P366"/>
      <text:p text:style-name="P367"><text:span text:style-name="T368">KVALIFIKACIJŲ TARNYBA</text:span></text:p>
      <text:p text:style-name="P369">Vadovas</text:p>
      <text:p text:style-name="P370">Vadovo pavaduotojai</text:p>
      <text:p text:style-name="P371">Visų struktūrinių padalinių vadovai (karjeros valstybės tarnautojai)</text:p>
      <text:p text:style-name="P372"/>
      <text:p text:style-name="P373"><text:span text:style-name="T374">LIETUVOS RESPUBLIKOS KONKURENCIJOS TARYBA</text:span></text:p>
      <text:p text:style-name="P375">Tarybos pirmininkas</text:p>
      <text:p text:style-name="P376">Tarybos nariai</text:p>
      <text:p text:style-name="P377">Visų struktūrinių padalinių<text:s/>vadovai (karjeros valstybės tarnautojai)</text:p>
      <text:p text:style-name="P378"/>
      <text:p text:style-name="P379"><text:span text:style-name="T380">LIETUVOS RESPUBLIKOS RYŠIŲ REGULIAVIMO TARNYBA</text:span></text:p>
      <text:p text:style-name="P381">Vadovas</text:p>
      <text:p text:style-name="P382">Vadovo pavaduotojai</text:p>
      <text:p text:style-name="P383">Visų struktūrinių padalinių vadovai (karjeros valstybės tarnautojai)</text:p>
      <text:p text:style-name="P384"/>
      <text:p text:style-name="P385">Apskričių viršininkų administracijos IR VYRIAUSYBĖS ATSTOVAI APSKRITIMS</text:p>
      <text:p text:style-name="P386"/>
      <text:p text:style-name="P387">Apskričių viršininkų administracijos</text:p>
      <text:p text:style-name="P388">Vadovas</text:p>
      <text:p text:style-name="P389">Vadovo pavaduotojai</text:p>
      <text:p text:style-name="P390">Apskrities sekretorius</text:p>
      <text:p text:style-name="P391">Visų struktūrinių padalinių vadovai (karjeros valstybės tarnautojai)</text:p>
      <text:p text:style-name="P392"/>
      <text:p text:style-name="P393"><text:span text:style-name="T394">VYRIAUSYBĖS ATSTOVAI APSKRITIMS</text:span></text:p>
      <text:p text:style-name="P395">Vadovas</text:p>
      <text:p text:style-name="P396">Vadovo pavaduotojai</text:p>
      <text:p text:style-name="P397">Visų struktūrinių padalinių<text:s/>vadovai (karjeros valstybės tarnautojai)</text:p>
      <text:p text:style-name="P398"/>
      <text:p text:style-name="P399">Ministerijos, įstaigos prie ministerijų ir ministerijoms atskaitingos įstaigos</text:p>
      <text:p text:style-name="P400"/>
      <text:p text:style-name="P401">Aplinkos ministerija</text:p>
      <text:p text:style-name="Normal"/>
      <text:p text:style-name="P402">Ministras</text:p>
      <text:p text:style-name="P403">Viceministrai</text:p>
      <text:p text:style-name="P404">Ministerijos kancleris</text:p>
      <text:p text:style-name="P405">Ministro patarėjai</text:p>
      <text:p text:style-name="P406">Ministro padėjėjai</text:p>
      <text:p text:style-name="P407">Ministro atstovas spaudai</text:p>
      <text:p text:style-name="P408">Visi politinio (asmeninio) pasitikėjimo valstybės tarnautojai</text:p>
      <text:p text:style-name="P409">Visų struktūrinių padalinių vadovai (karjeros valstybės tarnautojai)</text:p>
      <text:p text:style-name="P410">Vyriausieji patarėjai</text:p>
      <text:p text:style-name="P411"/>
      <text:p text:style-name="P412">APLINKOS MINISTERIJOS REGIONŲ APLINKOS APSAUGOS DEPARTAMENTAI</text:p>
      <text:p text:style-name="P413">Vadovas</text:p>
      <text:p text:style-name="P414">Vadovo pavaduotojai</text:p>
      <text:p text:style-name="P415">Visų struktūrinių padalinių vadovai (karjeros valstybės tarnautojai)</text:p>
      <text:p text:style-name="P416"/>
      <text:p text:style-name="P417"><text:span text:style-name="T418">APLINKOS APSAUGOS AGENTŪRA</text:span></text:p>
      <text:p text:style-name="P419">Vadovas</text:p>
      <text:p text:style-name="P420">Vadovo pavaduotojai</text:p>
      <text:p text:style-name="P421">Visų struktūrinių padalinių vadovai (karjeros valstybės tarnautojai)</text:p>
      <text:p text:style-name="P422"/>
      <text:p text:style-name="P423"><text:span text:style-name="T424">APLINKOS MINISTERIJOS JŪRINIŲ TYRIMŲ CENTRAS</text:span></text:p>
      <text:p text:style-name="P425">Vadovas</text:p>
      <text:p text:style-name="P426">Vadovo pavaduotojai</text:p>
      <text:p text:style-name="P427">Visų struktūrinių padalinių vadovai (karjeros valstybės tarnautojai)</text:p>
      <text:p text:style-name="P428"/>
      <text:p text:style-name="P429"><text:span text:style-name="T430">BŪSTO IR URBANISTINĖS PLĖTROS AGENTŪRA</text:span></text:p>
      <text:p text:style-name="P431">Vadovas</text:p>
      <text:p text:style-name="P432">Vadovo pavaduotojai</text:p>
      <text:p text:style-name="P433">Visų struktūrinių padalinių vadovai (karjeros valstybės tarnautojai)</text:p>
      <text:p text:style-name="P434"/>
      <text:p text:style-name="P435"><text:span text:style-name="T436">GENERALINĖ MIŠKŲ URĖDIJA</text:span></text:p>
      <text:p text:style-name="P437">Vadovas</text:p>
      <text:p text:style-name="P438">Vadovo pavaduotojai</text:p>
      <text:p text:style-name="P439">Visų struktūrinių padalinių vadovai (karjeros valstybės tarnautojai)</text:p>
      <text:p text:style-name="P440"/>
      <text:p text:style-name="P441">VĮ MIŠKŲ URĖDIJOS</text:p>
      <text:p text:style-name="P442">Vadovas</text:p>
      <text:p text:style-name="P443">Vadovo pavaduotojai</text:p>
      <text:p text:style-name="P444">Girininkai</text:p>
      <text:p text:style-name="P445"/>
      <text:p text:style-name="P446"><text:span text:style-name="T447">LIETUVOS GEOLOGIJOS TARNYBA</text:span></text:p>
      <text:p text:style-name="P448">Vadovas</text:p>
      <text:p text:style-name="P449">Vadovo pavaduotojai</text:p>
      <text:p text:style-name="P450">Visų struktūrinių padalinių vadovai (karjeros valstybės tarnautojai)</text:p>
      <text:p text:style-name="P451"/>
      <text:p text:style-name="P452">LIETUVOS HIDROMETEOROLOGIJOS TARNYBA</text:p>
      <text:p text:style-name="P453">Vadovas</text:p>
      <text:p text:style-name="P454">Vadovo pavaduotojai</text:p>
      <text:p text:style-name="P455">Visų struktūrinių padalinių vadovai (karjeros valstybės tarnautojai)</text:p>
      <text:p text:style-name="P456"/>
      <text:p text:style-name="P457">APLINKOS PROJEKTŲ VALDYMO AGENTŪRA</text:p>
      <text:p text:style-name="P458">Vadovas</text:p>
      <text:p text:style-name="P459">Vadovo pavaduotojai</text:p>
      <text:p text:style-name="P460">Visų struktūrinių padalinių vadovai (karjeros valstybės<text:s/>tarnautojai)</text:p>
      <text:p text:style-name="P461"/>
      <text:p text:style-name="P462"><text:span text:style-name="T463">LIETUVOS STANDARTIZACIJOS DEPARTAMENTAS</text:span></text:p>
      <text:p text:style-name="P464">Vadovas</text:p>
      <text:p text:style-name="P465">Vadovo pavaduotojai</text:p>
      <text:p text:style-name="P466">Visų struktūrinių padalinių vadovai (karjeros valstybės tarnautojai)</text:p>
      <text:p text:style-name="P467"/>
      <text:p text:style-name="P468"><text:span text:style-name="T469">NACIONALINIS AKREDITACIJOS BIURAS</text:span></text:p>
      <text:p text:style-name="P470">Vadovas</text:p>
      <text:p text:style-name="P471">Vadovo pavaduotojai</text:p>
      <text:p text:style-name="P472">Visų struktūrinių padalinių vadovai<text:s/>(karjeros valstybės tarnautojai)</text:p>
      <text:p text:style-name="P473"/>
      <text:p text:style-name="P474"><text:span text:style-name="T475">VALSTYBINĖ APLINKOS APSAUGOS INSPEKCIJA</text:span></text:p>
      <text:p text:style-name="P476">Vadovas</text:p>
      <text:p text:style-name="P477">Vadovo pavaduotojai</text:p>
      <text:p text:style-name="P478">Visų struktūrinių padalinių vadovai (karjeros valstybės tarnautojai)</text:p>
      <text:p text:style-name="P479"/>
      <text:p text:style-name="P480"><text:span text:style-name="T481">VALSTYBINĖ METROLOGIJOS TARNYBA</text:span></text:p>
      <text:p text:style-name="P482">Vadovas</text:p>
      <text:p text:style-name="P483">Vadovo pavaduotojai</text:p>
      <text:p text:style-name="P484">Visų struktūrinių padalinių vadovai (karjeros valstybės tarnautojai)</text:p>
      <text:p text:style-name="P485"/>
      <text:p text:style-name="P486"><text:span text:style-name="T487">VALSTYBINĖ MIŠKŲ TARNYBA</text:span></text:p>
      <text:p text:style-name="P488">Vadovas</text:p>
      <text:p text:style-name="P489">Vadovo pavaduotojai</text:p>
      <text:p text:style-name="P490">Visų struktūrinių padalinių vadovai (karjeros valstybės tarnautojai)</text:p>
      <text:p text:style-name="P491"/>
      <text:p text:style-name="P492"><text:span text:style-name="T493">VALSTYBINĖ SAUGOMŲ TERITORIJŲ TARNYBA</text:span></text:p>
      <text:p text:style-name="P494">Vadovas</text:p>
      <text:p text:style-name="P495">Vadovo pavaduotojai</text:p>
      <text:p text:style-name="P496">Visų struktūrinių<text:s/>padalinių vadovai (karjeros valstybės tarnautojai)</text:p>
      <text:p text:style-name="P497"/>
      <text:p text:style-name="P498"><text:span text:style-name="T499">VALSTYBINĖ TERITORIJŲ PLANAVIMO IR STATYBOS INSPEKCIJA</text:span></text:p>
      <text:p text:style-name="P500">Vadovas</text:p>
      <text:p text:style-name="P501">Vadovo pavaduotojai</text:p>
      <text:p text:style-name="P502">Visų struktūrinių padalinių vadovai (karjeros valstybės tarnautojai)</text:p>
      <text:p text:style-name="P503"/>
      <text:p text:style-name="P504"><text:span text:style-name="T505">AUGALŲ GENŲ BANKAS</text:span></text:p>
      <text:p text:style-name="P506">Vadovas</text:p>
      <text:p text:style-name="P507">Vadovo pavaduotojai</text:p>
      <text:p text:style-name="P508"/>
      <text:p text:style-name="P509">NACIONALINIŲ, REGIONINIŲ PARKŲ IR GAMTINIŲ REZERVATŲ DIREKCIJOS</text:p>
      <text:p text:style-name="P510">Vadovas</text:p>
      <text:soft-page-break/>
      <text:p text:style-name="P511">Vadovo pavaduotojai</text:p>
      <text:p text:style-name="P512">Visų struktūrinių padalinių vadovai (karjeros valstybės tarnautojai)</text:p>
      <text:p text:style-name="P513"/>
      <text:p text:style-name="P514"/>
      <text:p text:style-name="P515">Finansų ministerija</text:p>
      <text:p text:style-name="P516"/>
      <text:p text:style-name="P517">Ministras</text:p>
      <text:p text:style-name="P518">Viceministrai</text:p>
      <text:p text:style-name="P519">Ministerijos kancleris</text:p>
      <text:p text:style-name="P520">Ministro patarėjai</text:p>
      <text:p text:style-name="P521">Ministro<text:s/>padėjėjai</text:p>
      <text:p text:style-name="P522">Ministro atstovas spaudai</text:p>
      <text:p text:style-name="P523">Visi politinio (asmeninio) pasitikėjimo valstybės tarnautojai</text:p>
      <text:p text:style-name="P524">Visų struktūrinių padalinių vadovai (karjeros valstybės tarnautojai)</text:p>
      <text:p text:style-name="P525">Vyriausieji patarėjai</text:p>
      <text:p text:style-name="P526"/>
      <text:p text:style-name="P527">VALSTYBĖS DOKUMENTŲ TECHNOLOGINĖS APSAUGOS TARNYBA</text:p>
      <text:p text:style-name="P528">Vadovas</text:p>
      <text:p text:style-name="P529">Vadovo<text:s/>pavaduotojai</text:p>
      <text:p text:style-name="P530">Visų struktūrinių padalinių vadovai (karjeros valstybės tarnautojai)</text:p>
      <text:p text:style-name="P531"/>
      <text:p text:style-name="P532"><text:span text:style-name="T533">VALSTYBINĖ MOKESČIŲ INSPEKCIJA</text:span></text:p>
      <text:p text:style-name="P534">Vadovas</text:p>
      <text:p text:style-name="P535">Vadovo pavaduotojai</text:p>
      <text:p text:style-name="P536">Visų struktūrinių padalinių vadovai (karjeros valstybės tarnautojai)</text:p>
      <text:p text:style-name="P537"/>
      <text:p text:style-name="P538"><text:span text:style-name="T539">APSKRIČIŲ VALSTYBINĖS MOKESČIŲ INSPEKCIJOS</text:span></text:p>
      <text:p text:style-name="P540">Vadovas</text:p>
      <text:p text:style-name="P541">Vadovo pavaduotojai</text:p>
      <text:p text:style-name="P542">Visų struktūrinių padalinių vadovai (karjeros valstybės tarnautojai)</text:p>
      <text:p text:style-name="P543"/>
      <text:p text:style-name="P544">Muitinės departamentas</text:p>
      <text:p text:style-name="P545">Vadovas</text:p>
      <text:p text:style-name="P546">Vadovo pavaduotojai</text:p>
      <text:p text:style-name="P547">Visų struktūrinių padalinių vadovai (karjeros valstybės tarnautojai)</text:p>
      <text:p text:style-name="P548"/>
      <text:p text:style-name="P549"><text:span text:style-name="T550">TERITORINĖS MUITINĖS</text:span></text:p>
      <text:p text:style-name="P551">Vadovas</text:p>
      <text:p text:style-name="P552">Vadovo<text:s/>pavaduotojai</text:p>
      <text:p text:style-name="P553">Visų struktūrinių padalinių vadovai (karjeros valstybės tarnautojai)</text:p>
      <text:p text:style-name="P554"/>
      <text:p text:style-name="P555">Krašto apsaugos ministerija</text:p>
      <text:p text:style-name="P556"/>
      <text:p text:style-name="P557">Ministras</text:p>
      <text:p text:style-name="P558">Viceministrai</text:p>
      <text:p text:style-name="P559">Ministerijos kancleris</text:p>
      <text:p text:style-name="P560">Ministro patarėjai</text:p>
      <text:p text:style-name="P561">Ministro padėjėjai</text:p>
      <text:p text:style-name="P562">Ministro atstovas spaudai</text:p>
      <text:p text:style-name="P563">Visi politinio (asmeninio) pasitikėjimo valstybės tarnautojai</text:p>
      <text:p text:style-name="P564">Visų struktūrinių padalinių vadovai (karjeros valstybės tarnautojai)</text:p>
      <text:p text:style-name="P565">Vyriausieji patarėjai</text:p>
      <text:p text:style-name="P566"/>
      <text:p text:style-name="P567"/>
      <text:p text:style-name="P568"><text:span text:style-name="T569">LIETUVOS KARIUOMENĖ</text:span></text:p>
      <text:p text:style-name="P570">Kariuomenės vadas</text:p>
      <text:p text:style-name="P571">Sausumos pajėgų vadas</text:p>
      <text:p text:style-name="P572">Gynybos štabo viršininkas</text:p>
      <text:p text:style-name="P573">Jungtinio štabo viršininkas</text:p>
      <text:p text:style-name="P574">Visų struktūrinių padalinių vadovai (karjeros valstybės tarnautojai)</text:p>
      <text:p text:style-name="P575"/>
      <text:p text:style-name="P576"><text:span text:style-name="T577">CENTRALIZUOTA FINANSŲ IR TURTO TARNYBA</text:span></text:p>
      <text:p text:style-name="P578">Vadovas</text:p>
      <text:p text:style-name="P579">Vadovo pavaduotojai</text:p>
      <text:p text:style-name="P580">Visų struktūrinių padalinių vadovai (karjeros valstybės tarnautojai)</text:p>
      <text:p text:style-name="P581"/>
      <text:p text:style-name="P582"><text:span text:style-name="T583">INFRASTRUKTŪROS PLĖTROS DEPARTAMENTAS</text:span></text:p>
      <text:p text:style-name="P584">Vadovas</text:p>
      <text:p text:style-name="P585">Vadovo pavaduotojai</text:p>
      <text:p text:style-name="P586">Visų struktūrinių padalinių vadovai (karjeros valstybės tarnautojai)</text:p>
      <text:p text:style-name="P587"/>
      <text:p text:style-name="P588">KARO PRIEVOLĖS ADMINISTRAVIMO TARNYBA</text:p>
      <text:p text:style-name="P589">Vadovas</text:p>
      <text:p text:style-name="P590">Vadovo pavaduotojai</text:p>
      <text:p text:style-name="P591">Visų struktūrinių padalinių vadovai (karjeros valstybės tarnautojai)</text:p>
      <text:p text:style-name="P592"/>
      <text:p text:style-name="P593"><text:span text:style-name="T594">KRIZIŲ VALDYMO CENTRAS</text:span></text:p>
      <text:p text:style-name="P595">Vadovas</text:p>
      <text:p text:style-name="P596">Vadovo pavaduotojai</text:p>
      <text:p text:style-name="P597">Visų struktūrinių padalinių vadovai (karjeros valstybės tarnautojai)</text:p>
      <text:p text:style-name="P598"/>
      <text:p text:style-name="P599">MOBILIZACIJOS DEPARTAMENTAS</text:p>
      <text:p text:style-name="P600">Vadovas</text:p>
      <text:p text:style-name="P601">Vadovo pavaduotojai</text:p>
      <text:p text:style-name="P602">Visų struktūrinių padalinių vadovai (karjeros valstybės tarnautojai)</text:p>
      <text:p text:style-name="P603"/>
      <text:p text:style-name="P604">ANTRASIS OPERATYVINIŲ TARNYBŲ DEPARTAMENTAS</text:p>
      <text:p text:style-name="P605">Vadovas</text:p>
      <text:p text:style-name="P606">Vadovo<text:s/>pavaduotojai</text:p>
      <text:p text:style-name="P607"/>
      <text:p text:style-name="P608"><text:span text:style-name="T609">RYŠIŲ IR INFORMACINIŲ SISTEMŲ TARNYBA</text:span></text:p>
      <text:p text:style-name="P610">Vadovas</text:p>
      <text:p text:style-name="P611">Vadovo pavaduotojai</text:p>
      <text:p text:style-name="P612">Visų struktūrinių padalinių vadovai (karjeros valstybės tarnautojai)</text:p>
      <text:p text:style-name="P613"/>
      <text:p text:style-name="P614"><text:span text:style-name="T615">KRAŠTO APSAUGOS MINISTERIJOS LEIDYBOS IR INFORMACINIO APRŪPINIMO TARNYBA</text:span></text:p>
      <text:p text:style-name="P616">Vadovas</text:p>
      <text:p text:style-name="P617">Vadovo pavaduotojai</text:p>
      <text:p text:style-name="P618">Visų<text:s/>struktūrinių padalinių vadovai (karjeros valstybės tarnautojai)</text:p>
      <text:p text:style-name="P619"/>
      <text:p text:style-name="P620">Krašto apsaugos ministerijos ūkio tarnyba</text:p>
      <text:p text:style-name="P621">Vadovas</text:p>
      <text:p text:style-name="P622">Vadovo pavaduotojai</text:p>
      <text:p text:style-name="P623">Visų struktūrinių padalinių vadovai (karjeros valstybės tarnautojai)</text:p>
      <text:p text:style-name="P624"/>
      <text:soft-page-break/>
      <text:p text:style-name="P625">Krašto apsaugos ministerijos archyvas</text:p>
      <text:p text:style-name="P626">Vadovas</text:p>
      <text:p text:style-name="P627">Vadovo pavaduotojai</text:p>
      <text:p text:style-name="P628">Visų struktūrinių padalinių vadovai (karjeros valstybės tarnautojai)</text:p>
      <text:p text:style-name="P629"/>
      <text:p text:style-name="P630">Valstybinis pilietinio pasipriešinimo rengimo centras</text:p>
      <text:p text:style-name="P631">Vadovas</text:p>
      <text:p text:style-name="P632"/>
      <text:p text:style-name="P633">LIETUVOS KARIUOMENĖS DEPARTAMENTAI</text:p>
      <text:p text:style-name="P634">Vadovas</text:p>
      <text:p text:style-name="P635">Vadovo pavaduotojai</text:p>
      <text:p text:style-name="P636"><text:span text:style-name="T637">Visų struktūrinių padalinių vadovai (karjeros</text:span><text:span text:style-name="T638"><text:s/>valstybės tarnautojai)</text:span></text:p>
      <text:p text:style-name="P639"/>
      <text:p text:style-name="P640"><text:span text:style-name="T641">LIETUVOS KARIUOMENĖS LDK VYTENIO BENDROSIOS PARAMOS LOGISTIKOS BATALIONAS</text:span></text:p>
      <text:p text:style-name="P642">Vadovas</text:p>
      <text:p text:style-name="P643">Vadovo pavaduotojai</text:p>
      <text:p text:style-name="P644">Visų struktūrinių padalinių vadovai (karjeros valstybės tarnautojai)</text:p>
      <text:p text:style-name="P645"/>
      <text:p text:style-name="P646">LIETUVOS KARIUOMENĖS GENEROLO ADOLFO RAMANAUSKO KOVINIO RENGIMO CENTRAS</text:p>
      <text:p text:style-name="P647">Vadovas</text:p>
      <text:p text:style-name="P648">Vadovo pavaduotojai</text:p>
      <text:p text:style-name="P649"><text:span text:style-name="T650">Visų struktūrinių padalinių vadovai (karjeros valstybės tarnautojai)</text:span></text:p>
      <text:p text:style-name="P651"/>
      <text:p text:style-name="P652">LIETUVOS KARIUOMENĖS KRAŠTO APSAUGOS SAVANORIŲ PAJĖGOS</text:p>
      <text:p text:style-name="P653">Vadovas</text:p>
      <text:p text:style-name="P654">Vadovo pavaduotojai</text:p>
      <text:p text:style-name="P655"><text:span text:style-name="T656">Visų struktūrinių padalinių vadovai (karjeros valstybės tarnau</text:span><text:span text:style-name="T657">tojai)</text:span></text:p>
      <text:p text:style-name="P658"/>
      <text:p text:style-name="P659">LIETUVOS KARIUOMENĖS MOKYMO IR DOKTRINŲ VALDYBA</text:p>
      <text:p text:style-name="P660">Vadovas</text:p>
      <text:p text:style-name="P661">Vadovo pavaduotojai</text:p>
      <text:p text:style-name="P662"><text:span text:style-name="T663">Visų struktūrinių padalinių vadovai (karjeros valstybės tarnautojai)</text:span></text:p>
      <text:p text:style-name="P664"/>
      <text:p text:style-name="P665"><text:span text:style-name="T666">LIETUVOS KARIUOMENĖS JUNGTINIS ŠTABAS</text:span></text:p>
      <text:p text:style-name="P667"><text:span text:style-name="T668">Visų struktūrinių padalinių vadovai (karjeros valstybės<text:s/></text:span><text:span text:style-name="T669">tarnautojai)</text:span></text:p>
      <text:p text:style-name="P670"/>
      <text:p text:style-name="P671">LIETUVOS KARIUOMENĖS KARO MEDICINOS TARNYBA</text:p>
      <text:p text:style-name="P672">Vadovas</text:p>
      <text:p text:style-name="P673">Vadovo pavaduotojai</text:p>
      <text:p text:style-name="P674"><text:span text:style-name="T675">Visų struktūrinių padalinių vadovai (karjeros valstybės tarnautojai)</text:span></text:p>
      <text:p text:style-name="P676"/>
      <text:p text:style-name="P677">Kultūros ministerija</text:p>
      <text:p text:style-name="P678"/>
      <text:p text:style-name="P679">Ministras</text:p>
      <text:soft-page-break/>
      <text:p text:style-name="P680">Viceministrai</text:p>
      <text:p text:style-name="P681">Ministerijos kancleris</text:p>
      <text:p text:style-name="P682">Ministro patarėjai</text:p>
      <text:p text:style-name="P683">Ministro<text:s/>padėjėjai</text:p>
      <text:p text:style-name="P684">Ministro atstovas spaudai</text:p>
      <text:p text:style-name="P685">Visi politinio (asmeninio) pasitikėjimo valstybės tarnautojai</text:p>
      <text:p text:style-name="P686">Visų struktūrinių padalinių vadovai (karjeros valstybės tarnautojai)</text:p>
      <text:p text:style-name="P687">Vyriausieji patarėjai</text:p>
      <text:p text:style-name="P688"/>
      <text:p text:style-name="P689"><text:span text:style-name="T690">KULTŪROS PAVELDO DEPARTAMENTAS</text:span></text:p>
      <text:p text:style-name="P691">Vadovas</text:p>
      <text:p text:style-name="P692">Vadovo pavaduotojai</text:p>
      <text:p text:style-name="P693"><text:span text:style-name="T694">Visų st</text:span><text:span text:style-name="T695">ruktūrinių padalinių vadovai (karjeros valstybės tarnautojai)</text:span></text:p>
      <text:p text:style-name="P696"/>
      <text:p text:style-name="P697"><text:span text:style-name="T698">VALSTYBINĖ KALBOS INSPEKCIJA</text:span></text:p>
      <text:p text:style-name="P699">Vadovas</text:p>
      <text:p text:style-name="P700">Vadovo pavaduotojai</text:p>
      <text:p text:style-name="P701"><text:span text:style-name="T702">Visų struktūrinių padalinių vadovai (karjeros valstybės tarnautojai)</text:span></text:p>
      <text:p text:style-name="P703"/>
      <text:p text:style-name="P704">ISTORINIŲ NACIONALINIŲ PARKŲ IR VALSTYBINIŲ KULTŪRINIŲ REZERVATŲ<text:s/>DIREKCIJOS</text:p>
      <text:p text:style-name="P705">Vadovas</text:p>
      <text:p text:style-name="P706">Vadovo pavaduotojai</text:p>
      <text:p text:style-name="P707"><text:span text:style-name="T708">Visų struktūrinių padalinių vadovai (karjeros valstybės tarnautojai)</text:span></text:p>
      <text:p text:style-name="P709"/>
      <text:p text:style-name="P710">Socialinės apsaugos ir darbo ministerija</text:p>
      <text:p text:style-name="P711"/>
      <text:p text:style-name="P712">Ministras</text:p>
      <text:p text:style-name="P713">Viceministrai</text:p>
      <text:p text:style-name="P714">Ministerijos kancleris</text:p>
      <text:p text:style-name="P715">Ministro patarėjai</text:p>
      <text:p text:style-name="P716">Ministro padėjėjai</text:p>
      <text:p text:style-name="P717">Ministro atstovas<text:s/>spaudai</text:p>
      <text:p text:style-name="P718">Visi politinio (asmeninio) pasitikėjimo valstybės tarnautojai</text:p>
      <text:p text:style-name="P719">Visų struktūrinių padalinių vadovai (karjeros valstybės tarnautojai)</text:p>
      <text:p text:style-name="P720">Vyriausieji patarėjai</text:p>
      <text:p text:style-name="P721"/>
      <text:p text:style-name="P722">Socialinės apsaugos ir darbo ministerijos socialinės globos įstaigų (globos namų, centrų) vadovai</text:p>
      <text:p text:style-name="P723"><text:span text:style-name="T724">TAR pastaba.</text:span><text:span text:style-name="T725"><text:s/>T</text:span><text:span text:style-name="T726">aikyti nuo 2010 m. rugsėjo 1 dienos. Minėtas pareigas užimantys asmenys iki 2010 m. spalio 1 d. privalo pateikti Vyriausiajai tarnybinės etikos komisijai pirminę privačių interesų deklaraciją.</text:span></text:p>
      <text:p text:style-name="P727"/>
      <text:p text:style-name="P728"/>
      <text:p text:style-name="P729"><text:span text:style-name="T730">GARANTINIO IR VAIKŲ IŠLAIKYMO FONDŲ<text:s/></text:span><text:span text:style-name="T731">ADMINISTRACIJA</text:span></text:p>
      <text:p text:style-name="P732">Vadovas</text:p>
      <text:p text:style-name="P733">Vadovo pavaduotojai</text:p>
      <text:p text:style-name="P734"><text:span text:style-name="T735">Visų struktūrinių padalinių vadovai (karjeros valstybės tarnautojai)</text:span></text:p>
      <text:p text:style-name="P736"/>
      <text:p text:style-name="P737"><text:span text:style-name="T738">JAUNIMO REIKALŲ DEPARTAMENTAS</text:span></text:p>
      <text:p text:style-name="P739">Vadovas</text:p>
      <text:p text:style-name="P740">Vadovo pavaduotojai</text:p>
      <text:p text:style-name="P741"><text:span text:style-name="T742">Visų struktūrinių padalinių vadovai (karjeros valstybės tarnautojai)</text:span></text:p>
      <text:p text:style-name="P743"/>
      <text:p text:style-name="P744"><text:span text:style-name="T745">LIETUVOS DARBO<text:s/></text:span><text:span text:style-name="T746">BIRŽA</text:span></text:p>
      <text:p text:style-name="P747">Vadovas</text:p>
      <text:p text:style-name="P748">Vadovo pavaduotojai</text:p>
      <text:p text:style-name="P749"><text:span text:style-name="T750">Visų struktūrinių padalinių vadovai (karjeros valstybės tarnautojai)</text:span></text:p>
      <text:p text:style-name="P751"/>
      <text:p text:style-name="P752">TERITORINĖS DARBO BIRŽOS</text:p>
      <text:p text:style-name="P753">Vadovas</text:p>
      <text:p text:style-name="P754">Vadovo pavaduotojai</text:p>
      <text:p text:style-name="P755">Visų struktūrinių padalinių vadovai (karjeros valstybės tarnautojai)</text:p>
      <text:p text:style-name="P756"/>
      <text:p text:style-name="P757"><text:span text:style-name="T758">LIETUVOS DARBO RINKOS MOKYMO<text:s/></text:span><text:span text:style-name="T759">TARNYBA</text:span></text:p>
      <text:p text:style-name="P760">Vadovas</text:p>
      <text:p text:style-name="P761">Vadovo pavaduotojai</text:p>
      <text:p text:style-name="P762">Visų struktūrinių padalinių vadovai (karjeros valstybės tarnautojai)</text:p>
      <text:p text:style-name="P763"/>
      <text:p text:style-name="P764"><text:span text:style-name="T765">TERITORINĖS</text:span><text:s/><text:span text:style-name="T766">DARBO RINKOS MOKYMO IR KONSULTAVIMO TARNYBOS</text:span></text:p>
      <text:p text:style-name="P767">Vadovas</text:p>
      <text:p text:style-name="P768">Vadovo pavaduotojai</text:p>
      <text:p text:style-name="P769">Visų struktūrinių padalinių vadovai (karjeros valstybės<text:s/>tarnautojai)</text:p>
      <text:p text:style-name="P770"/>
      <text:p text:style-name="P771"><text:span text:style-name="T772">NEĮGALIŲJŲ REIKALŲ DEPARTAMENTAS</text:span></text:p>
      <text:p text:style-name="P773">Vadovas</text:p>
      <text:p text:style-name="P774">Vadovo pavaduotojai</text:p>
      <text:p text:style-name="P775">Visų struktūrinių padalinių vadovai (karjeros valstybės tarnautojai)</text:p>
      <text:p text:style-name="P776"/>
      <text:p text:style-name="P777">NEĮGALUMO IR DARBINGUMO NUSTATYMO TARNYBA</text:p>
      <text:p text:style-name="P778">Vadovas</text:p>
      <text:p text:style-name="P779">Vadovo pavaduotojai</text:p>
      <text:p text:style-name="P780">Visų struktūrinių padalinių vadovai<text:s/>(karjeros valstybės tarnautojai)</text:p>
      <text:p text:style-name="P781"/>
      <text:p text:style-name="P782">SOCIALINIŲ PASLAUGŲ PRIEŽIŪROS DEPARTAMENTAS</text:p>
      <text:p text:style-name="P783">Vadovas</text:p>
      <text:p text:style-name="P784">Vadovo pavaduotojai</text:p>
      <text:p text:style-name="P785">Visų struktūrinių padalinių vadovai (karjeros valstybės tarnautojai)</text:p>
      <text:p text:style-name="P786"/>
      <text:p text:style-name="P787"><text:span text:style-name="T788">VALSTYBINĖ DARBO INSPEKCIJA</text:span></text:p>
      <text:p text:style-name="P789">Vadovas</text:p>
      <text:p text:style-name="P790">Vadovo pavaduotojai</text:p>
      <text:p text:style-name="P791">Visų struktūrinių padalinių vadovai (karjeros valstybės tarnautojai)</text:p>
      <text:p text:style-name="P792"/>
      <text:p text:style-name="P793">Valstybinio socialinio draudimo fondo valdyba</text:p>
      <text:p text:style-name="P794">Vadovas</text:p>
      <text:p text:style-name="P795">Vadovo pavaduotojai</text:p>
      <text:p text:style-name="P796">Visų struktūrinių padalinių vadovai (karjeros valstybės tarnautojai)</text:p>
      <text:p text:style-name="P797"/>
      <text:p text:style-name="P798">VALSTYBINIO SOCIALINIO DRAUDIMO FONDO VALDYBOS TERITORINIAI<text:s/>SKYRIAI</text:p>
      <text:p text:style-name="P799">Vadovas</text:p>
      <text:p text:style-name="P800">Vadovo pavaduotojai</text:p>
      <text:p text:style-name="P801">Visų struktūrinių padalinių vadovai (karjeros valstybės tarnautojai)</text:p>
      <text:p text:style-name="P802"/>
      <text:soft-page-break/>
      <text:p text:style-name="P803"><text:span text:style-name="T804">VALSTYBINIO SOCIALINIO DRAUDIMO FONDO VALDYBOS KARINIŲ IR JOMS PRILYGINTŲ STRUKTŪRŲ SKYRIUS</text:span></text:p>
      <text:p text:style-name="P805">Vadovas</text:p>
      <text:p text:style-name="P806">Vadovo pavaduotojai</text:p>
      <text:p text:style-name="P807">Visų struktūrinių padalinių vadovai (karjeros valstybės tarnautojai)</text:p>
      <text:p text:style-name="P808"/>
      <text:p text:style-name="P809">Lietuvos Respublikos Trišalės tarybos sekretoriatas</text:p>
      <text:p text:style-name="P810">Vadovas</text:p>
      <text:p text:style-name="P811"/>
      <text:p text:style-name="P812">Valstybės vaiko teisių apsaugos ir įvaikinimo tarnyba</text:p>
      <text:p text:style-name="P813">Vadovas</text:p>
      <text:p text:style-name="P814">Vadovo pavaduotojai</text:p>
      <text:p text:style-name="P815"/>
      <text:p text:style-name="P816">Techninės pagalbos neįgaliesiems centras</text:p>
      <text:p text:style-name="P817">Vadovas</text:p>
      <text:p text:style-name="P818">Vadovo pavaduotojai</text:p>
      <text:p text:style-name="P819">Visų struktūrinių padalinių vadovai (karjeros valstybės tarnautojai)</text:p>
      <text:p text:style-name="P820"/>
      <text:p text:style-name="P821">Ginčų komisija</text:p>
      <text:p text:style-name="P822">Komisijos pirmininkas</text:p>
      <text:p text:style-name="P823">Komisijos nariai</text:p>
      <text:p text:style-name="P824"/>
      <text:p text:style-name="P825">Paramos fondas Europos socialinio fondo agentūra</text:p>
      <text:p text:style-name="P826">Vadovas</text:p>
      <text:p text:style-name="P827">Vadovo pavaduotojai</text:p>
      <text:p text:style-name="P828">Visų struktūrinių padalinių vadovai (karjeros<text:s/>valstybės tarnautojai)</text:p>
      <text:p text:style-name="P829"/>
      <text:p text:style-name="P830">Pabėgėlių priėmimo centras</text:p>
      <text:p text:style-name="P831">Vadovas</text:p>
      <text:p text:style-name="P832">Vadovo pavaduotojai</text:p>
      <text:p text:style-name="P833">Visų struktūrinių padalinių vadovai (karjeros valstybės tarnautojai)</text:p>
      <text:p text:style-name="P834"/>
      <text:p text:style-name="P835">Susisiekimo ministerija</text:p>
      <text:p text:style-name="P836"/>
      <text:p text:style-name="P837">Ministras</text:p>
      <text:p text:style-name="P838">Viceministrai</text:p>
      <text:p text:style-name="P839">Ministerijos kancleris</text:p>
      <text:p text:style-name="P840">Ministro patarėjai</text:p>
      <text:p text:style-name="P841">Ministro padėjėjai</text:p>
      <text:p text:style-name="P842">Ministro atstovas spaudai</text:p>
      <text:p text:style-name="P843">Visi politinio (asmeninio) pasitikėjimo valstybės tarnautojai</text:p>
      <text:p text:style-name="P844">Visų struktūrinių padalinių vadovai (karjeros valstybės tarnautojai)</text:p>
      <text:p text:style-name="P845">Vyriausieji patarėjai</text:p>
      <text:p text:style-name="P846"/>
      <text:p text:style-name="P847"/>
      <text:p text:style-name="P848">CIVILINĖS AVIACIJOS ADMINISTRACIJA</text:p>
      <text:p text:style-name="P849">Vadovas</text:p>
      <text:p text:style-name="P850">Vadovo pavaduotojai</text:p>
      <text:p text:style-name="P851">Visų<text:s/>struktūrinių padalinių vadovai (karjeros valstybės tarnautojai)</text:p>
      <text:p text:style-name="P852"/>
      <text:p text:style-name="P853"><text:span text:style-name="T854">LIETUVOS AUTOMOBILIŲ KELIŲ DIREKCIJA</text:span></text:p>
      <text:p text:style-name="P855">Vadovas</text:p>
      <text:soft-page-break/>
      <text:p text:style-name="P856">Vadovo pavaduotojai</text:p>
      <text:p text:style-name="P857">Visų struktūrinių padalinių vadovai (karjeros valstybės tarnautojai)</text:p>
      <text:p text:style-name="P858"/>
      <text:p text:style-name="P859"><text:span text:style-name="T860">LIETUVOS SAUGIOS LAIVYBOS ADMINISTRACIJA</text:span></text:p>
      <text:p text:style-name="P861">Vadovas</text:p>
      <text:p text:style-name="P862">Vadovo<text:s/>pavaduotojai</text:p>
      <text:p text:style-name="P863">Visų struktūrinių padalinių vadovai (karjeros valstybės tarnautojai)</text:p>
      <text:p text:style-name="P864"/>
      <text:p text:style-name="P865"><text:span text:style-name="T866">PASIENIO KONTROLĖS PUNKTŲ DIREKCIJA</text:span></text:p>
      <text:p text:style-name="P867">Vadovas</text:p>
      <text:p text:style-name="P868">Vadovo pavaduotojai</text:p>
      <text:p text:style-name="P869">Visų struktūrinių padalinių vadovai (karjeros valstybės tarnautojai)</text:p>
      <text:p text:style-name="P870"/>
      <text:p text:style-name="P871">TRANSPORTO INVESTICIJŲ DIREKCIJA</text:p>
      <text:p text:style-name="P872">Vadovas</text:p>
      <text:p text:style-name="P873">Vadovo pavaduotojai</text:p>
      <text:p text:style-name="P874">Visų struktūrinių padalinių vadovai (karjeros valstybės tarnautojai)</text:p>
      <text:p text:style-name="P875"/>
      <text:p text:style-name="P876">VALSTYBINĖ GELEŽINKELIO INSPEKCIJA</text:p>
      <text:p text:style-name="P877">Vadovas</text:p>
      <text:p text:style-name="P878">Vadovo pavaduotojai</text:p>
      <text:p text:style-name="P879">Visų struktūrinių padalinių vadovai (karjeros valstybės tarnautojai)</text:p>
      <text:p text:style-name="P880"/>
      <text:p text:style-name="P881">VALSTYBINĖ KELIŲ TRANSPORTO<text:s/>INSPEKCIJA</text:p>
      <text:p text:style-name="P882">Vadovas</text:p>
      <text:p text:style-name="P883">Vadovo pavaduotojai</text:p>
      <text:p text:style-name="P884">Visų struktūrinių padalinių vadovai (karjeros valstybės tarnautojai)</text:p>
      <text:p text:style-name="P885"/>
      <text:p text:style-name="P886">VALSTYBINĖ VIDAUS VANDENŲ LAIVYBOS INSPEKCIJA</text:p>
      <text:p text:style-name="P887">Vadovas</text:p>
      <text:p text:style-name="P888">Vadovo pavaduotojai</text:p>
      <text:p text:style-name="P889">Visų struktūrinių padalinių vadovai (karjeros valstybės tarnautojai)</text:p>
      <text:p text:style-name="P890"/>
      <text:p text:style-name="P891">VALSTYBĖS ĮMONĖS (VĮ), KURIŲ SAVININKO TEISES IR PAREIGAS ĮGYVENDINA SUSISIEKIMO MINISTERIJA</text:p>
      <text:p text:style-name="P892"/>
      <text:p text:style-name="P893">VĮ KLAIPĖDOS VALSTYBINIO JŪRŲ UOSTO DIREKCIJA</text:p>
      <text:p text:style-name="P894">Vadovas</text:p>
      <text:p text:style-name="P895">Vadovo pavaduotojai</text:p>
      <text:p text:style-name="P896">Visų struktūrinių padalinių vadovai</text:p>
      <text:p text:style-name="P897"/>
      <text:p text:style-name="P898"/>
      <text:p text:style-name="P899">Sveikatos apsaugos ministerija</text:p>
      <text:p text:style-name="P900"/>
      <text:p text:style-name="P901">Ministras</text:p>
      <text:p text:style-name="P902">Viceministrai</text:p>
      <text:p text:style-name="P903">Ministerijos kancleris</text:p>
      <text:p text:style-name="P904">Ministro patarėjai</text:p>
      <text:p text:style-name="P905">Ministro padėjėjai</text:p>
      <text:p text:style-name="P906">Ministro atstovas spaudai</text:p>
      <text:p text:style-name="P907">Visi politinio (asmeninio) pasitikėjimo valstybės tarnautojai</text:p>
      <text:p text:style-name="P908">Visų struktūrinių padalinių vadovai (karjeros valstybės tarnautojai)</text:p>
      <text:p text:style-name="P909">Vyriausieji patarėjai</text:p>
      <text:p text:style-name="P910"/>
      <text:p text:style-name="P911"/>
      <text:p text:style-name="P912">LIETUVOS BIOETIKOS KOMITETAS</text:p>
      <text:p text:style-name="P913"><text:span text:style-name="T914">Pirmininkas</text:span></text:p>
      <text:p text:style-name="P915"/>
      <text:p text:style-name="P916">FARMACIJOS DEPARTAMENTAS</text:p>
      <text:p text:style-name="P917">Vadovas</text:p>
      <text:p text:style-name="P918">Vadovo pavaduotojai</text:p>
      <text:p text:style-name="P919">Visų struktūrinių padalinių vadovai (karjeros valstybės tarnautojai)</text:p>
      <text:p text:style-name="P920"/>
      <text:p text:style-name="P921">EKSTREMALIŲ SVEIKATAI SITUACIJŲ CENTRAS</text:p>
      <text:p text:style-name="P922">Vadovas</text:p>
      <text:p text:style-name="P923">Vadovo pavaduotojai</text:p>
      <text:p text:style-name="P924">Visų struktūrinių padalinių vadovai (karjeros valstybės tarnautojai)</text:p>
      <text:p text:style-name="P925"/>
      <text:p text:style-name="P926">RADIACINĖS SAUGOS CENTRAS</text:p>
      <text:p text:style-name="P927">Vadovas</text:p>
      <text:p text:style-name="P928">Vadovo pavaduotojai</text:p>
      <text:p text:style-name="P929">Visų struktūrinių padalinių vadovai (karjeros valstybės tarnautojai)</text:p>
      <text:p text:style-name="P930"/>
      <text:p text:style-name="P931">VALSTYBINĖ AKREDITAVIMO SVEIKATOS PRIEŽIŪROS VEIKLAI TARNYBA</text:p>
      <text:p text:style-name="P932">Vadovas</text:p>
      <text:p text:style-name="P933">Vadovo<text:s/>pavaduotojai</text:p>
      <text:p text:style-name="P934">Visų struktūrinių padalinių vadovai (karjeros valstybės tarnautojai)</text:p>
      <text:p text:style-name="P935"/>
      <text:p text:style-name="P936">VALSTYBINĖ MEDICININIO AUDITO INSPEKCIJA</text:p>
      <text:p text:style-name="P937">Vadovas</text:p>
      <text:p text:style-name="P938">Vadovo pavaduotojai</text:p>
      <text:p text:style-name="P939">Visų struktūrinių padalinių vadovai (karjeros valstybės tarnautojai)</text:p>
      <text:p text:style-name="P940"/>
      <text:p text:style-name="P941">VALSTYBINĖ VAISTŲ KONTROLĖS<text:s/>TARNYBA</text:p>
      <text:p text:style-name="P942">Vadovas</text:p>
      <text:p text:style-name="P943">Vadovo pavaduotojai</text:p>
      <text:p text:style-name="P944">Visų struktūrinių padalinių vadovai (karjeros valstybės tarnautojai)</text:p>
      <text:p text:style-name="P945"/>
      <text:p text:style-name="P946">VALSTYBINĖ VISUOMENĖS SVEIKATOS PRIEŽIŪROS TARNYBA</text:p>
      <text:p text:style-name="P947">Vadovas</text:p>
      <text:p text:style-name="P948">Vadovo pavaduotojai</text:p>
      <text:p text:style-name="P949">Visų struktūrinių padalinių vadovai (karjeros valstybės tarnautojai)</text:p>
      <text:p text:style-name="P950"/>
      <text:p text:style-name="P951">VALSTYBINĖ LIGONIŲ KASA</text:p>
      <text:p text:style-name="P952">Vadovas</text:p>
      <text:p text:style-name="P953">Vadovo pavaduotojai</text:p>
      <text:p text:style-name="P954">Visų struktūrinių padalinių vadovai (karjeros valstybės tarnautojai)</text:p>
      <text:p text:style-name="P955"/>
      <text:p text:style-name="P956"><text:span text:style-name="T957">TERITORINĖS</text:span><text:s/><text:span text:style-name="T958">LIGONIŲ KASOS</text:span></text:p>
      <text:p text:style-name="P959">Vadovas</text:p>
      <text:p text:style-name="P960">Vadovo pavaduotojai</text:p>
      <text:p text:style-name="P961">Visų struktūrinių padalinių vadovai (karjeros valstybės tarnautojai)</text:p>
      <text:p text:style-name="P962"/>
      <text:p text:style-name="P963"><text:span text:style-name="T964">TERITORINIA</text:span><text:span text:style-name="T965">I VISUOMENĖS SVEIKATOS CENTRAI</text:span></text:p>
      <text:p text:style-name="P966">Vadovas</text:p>
      <text:p text:style-name="P967">Vadovo pavaduotojai</text:p>
      <text:soft-page-break/>
      <text:p text:style-name="P968">Visų struktūrinių padalinių vadovai (karjeros valstybės tarnautojai)</text:p>
      <text:p text:style-name="P969"/>
      <text:p text:style-name="P970">Švietimo ir mokslo ministerija</text:p>
      <text:p text:style-name="P971"/>
      <text:p text:style-name="P972">Ministras</text:p>
      <text:p text:style-name="P973">Viceministrai</text:p>
      <text:p text:style-name="P974">Ministerijos kancleris</text:p>
      <text:p text:style-name="P975">Ministro patarėjai</text:p>
      <text:p text:style-name="P976">Ministro padėjėjai</text:p>
      <text:p text:style-name="P977">Ministro<text:s/>atstovas spaudai</text:p>
      <text:p text:style-name="P978">Visi politinio (asmeninio) pasitikėjimo valstybės tarnautojai</text:p>
      <text:p text:style-name="P979">Visų struktūrinių padalinių vadovai (karjeros valstybės tarnautojai)</text:p>
      <text:p text:style-name="P980">Vyriausieji patarėjai</text:p>
      <text:p text:style-name="P981"/>
      <text:p text:style-name="P982"/>
      <text:p text:style-name="P983"><text:span text:style-name="T984">STUDIJŲ KOKYBĖS VERTINIMO CENTRAS</text:span></text:p>
      <text:p text:style-name="P985">Vadovas</text:p>
      <text:p text:style-name="P986">Vadovo pavaduotojai</text:p>
      <text:p text:style-name="P987">Visų struktūrinių<text:s/>padalinių vadovai (karjeros valstybės tarnautojai)</text:p>
      <text:p text:style-name="P988">Studijų kokybės vertinimo centro tarybos pirmininkas</text:p>
      <text:p text:style-name="P989"><text:span text:style-name="T990">Studijų kokybės vertinimo centro tarybos nariai</text:span></text:p>
      <text:p text:style-name="P991"/>
      <text:p text:style-name="P992"><text:span text:style-name="T993">TARPTAUTINIŲ MOKSLO IR TECHNOLOGIJŲ PLĖTROS PROGRAMŲ AGENTŪRA</text:span></text:p>
      <text:p text:style-name="P994">Vadovas</text:p>
      <text:p text:style-name="P995">Vadovo pavaduotojai</text:p>
      <text:p text:style-name="P996">Visų<text:s/>struktūrinių padalinių vadovai (karjeros valstybės tarnautojai)</text:p>
      <text:p text:style-name="P997"/>
      <text:p text:style-name="P998">VALSTYBINĖS AUKŠTOSIOS MOKYKLOS (UNIVERSITETAI)</text:p>
      <text:p text:style-name="P999">Rektoriai</text:p>
      <text:p text:style-name="P1000">Prorektoriai</text:p>
      <text:p text:style-name="P1001"><text:span text:style-name="T1002">TAR pastaba.</text:span><text:span text:style-name="T1003"><text:s/>T</text:span><text:span text:style-name="T1004">aikyti nuo 2010 m. rugsėjo 1 dienos. Minėtas pareigas užimantys asmenys iki 2010 m. spalio 1 d. privalo pa</text:span><text:span text:style-name="T1005">teikti Vyriausiajai tarnybinės etikos komisijai pirminę privačių interesų deklaraciją.</text:span></text:p>
      <text:p text:style-name="P1006"/>
      <text:p text:style-name="P1007"/>
      <text:p text:style-name="P1008">Teisingumo ministerija</text:p>
      <text:p text:style-name="P1009"/>
      <text:p text:style-name="P1010">Ministras</text:p>
      <text:p text:style-name="P1011">Viceministrai</text:p>
      <text:p text:style-name="P1012">Ministerijos kancleris</text:p>
      <text:p text:style-name="P1013">Ministro patarėjai</text:p>
      <text:p text:style-name="P1014">Ministro padėjėjai</text:p>
      <text:p text:style-name="P1015">Ministro atstovas spaudai</text:p>
      <text:p text:style-name="P1016">Visi politinio (asmeninio) pasitikėjimo valstybės tarnautojai</text:p>
      <text:p text:style-name="P1017">Visų struktūrinių padalinių vadovai (karjeros valstybės tarnautojai)</text:p>
      <text:p text:style-name="P1018">Vyriausieji patarėjai</text:p>
      <text:p text:style-name="P1019"/>
      <text:p text:style-name="P1020"><text:span text:style-name="T1021">CENTRINĖ HIPOTEKOS ĮSTAIGA</text:span></text:p>
      <text:p text:style-name="P1022">Vadovas</text:p>
      <text:p text:style-name="P1023">Vadovo pavaduotojai</text:p>
      <text:p text:style-name="P1024">Visų struktūrinių padalinių vadovai (karjeros valstybės tarnautojai)</text:p>
      <text:p text:style-name="P1025"/>
      <text:p text:style-name="P1026"><text:span text:style-name="T1027">EUROPOS<text:s/></text:span><text:span text:style-name="T1028">TEISĖS DEPARTAMENTAS</text:span></text:p>
      <text:p text:style-name="P1029">Vadovas</text:p>
      <text:soft-page-break/>
      <text:p text:style-name="P1030">Vadovo pavaduotojai</text:p>
      <text:p text:style-name="P1031">Visų struktūrinių padalinių vadovai (karjeros valstybės tarnautojai)</text:p>
      <text:p text:style-name="P1032"/>
      <text:p text:style-name="P1033"><text:span text:style-name="T1034">KALĖJIMŲ DEPARTAMENTAS</text:span></text:p>
      <text:p text:style-name="P1035">Vadovas</text:p>
      <text:p text:style-name="P1036">Vadovo pavaduotojai</text:p>
      <text:p text:style-name="P1037">Visų struktūrinių padalinių vadovai (karjeros valstybės tarnautojai)</text:p>
      <text:p text:style-name="P1038"/>
      <text:p text:style-name="P1039">REGIONINĖS<text:s/>PATAISOS INSPEKCIJOS</text:p>
      <text:p text:style-name="P1040">Vadovas</text:p>
      <text:p text:style-name="P1041">Vadovo pavaduotojai</text:p>
      <text:p text:style-name="P1042">Visų struktūrinių padalinių vadovai (karjeros valstybės tarnautojai)</text:p>
      <text:p text:style-name="P1043"/>
      <text:p text:style-name="P1044">LIETUVOS METROLOGIJOS INSPEKCIJA</text:p>
      <text:p text:style-name="P1045">Vadovas</text:p>
      <text:p text:style-name="P1046">Vadovo pavaduotojai</text:p>
      <text:p text:style-name="P1047">Visų struktūrinių padalinių vadovai (karjeros valstybės tarnautojai)</text:p>
      <text:p text:style-name="P1048"/>
      <text:p text:style-name="P1049"><text:span text:style-name="T1050">LIETUV</text:span><text:span text:style-name="T1051">OS RESPUBLIKOS VALSTYBINIS PATENTŲ BIURAS</text:span></text:p>
      <text:p text:style-name="P1052">Vadovas</text:p>
      <text:p text:style-name="P1053">Vadovo pavaduotojai</text:p>
      <text:p text:style-name="P1054">Visų struktūrinių padalinių vadovai (karjeros valstybės tarnautojai)</text:p>
      <text:p text:style-name="P1055"/>
      <text:p text:style-name="P1056"><text:span text:style-name="T1057">LIETUVOS TEISMO EKSPERTIZĖS CENTRAS</text:span></text:p>
      <text:p text:style-name="P1058">Vadovas</text:p>
      <text:p text:style-name="P1059">Vadovo pavaduotojai</text:p>
      <text:p text:style-name="P1060">Visų struktūrinių padalinių vadovai (karjeros valstybės tarnautojai)</text:p>
      <text:p text:style-name="P1061"/>
      <text:p text:style-name="P1062"><text:span text:style-name="T1063">VALSTYBINĖ VARTOTOJŲ TEISIŲ APSAUGOS TARNYBA</text:span></text:p>
      <text:p text:style-name="P1064">Vadovas</text:p>
      <text:p text:style-name="P1065">Vadovo pavaduotojai</text:p>
      <text:p text:style-name="P1066">Visų struktūrinių padalinių vadovai (karjeros valstybės tarnautojai)</text:p>
      <text:p text:style-name="P1067"/>
      <text:p text:style-name="P1068">VALSTYBĖS GARANTUOJAMOS TEISINĖS PAGALBOS TARNYBOS</text:p>
      <text:p text:style-name="P1069">Vadovas</text:p>
      <text:p text:style-name="P1070">Vadovo pavaduotojai</text:p>
      <text:p text:style-name="P1071">Visų<text:s/>struktūrinių padalinių vadovai (karjeros valstybės tarnautojai)</text:p>
      <text:p text:style-name="P1072"/>
      <text:p text:style-name="P1073">KALĖJIMŲ DEPARTAMENTO MOKYMO CENTRAS</text:p>
      <text:p text:style-name="P1074">Vadovas</text:p>
      <text:p text:style-name="P1075">Vadovo pavaduotojai</text:p>
      <text:p text:style-name="P1076">Visų struktūrinių padalinių vadovai (karjeros valstybės tarnautojai)</text:p>
      <text:p text:style-name="P1077"/>
      <text:p text:style-name="P1078"><text:span text:style-name="T1079">PATAISOS NAMŲ, NEPILNAMEČIŲ PATAISOS NAMŲ, KALĖJIMŲ, ATV</text:span><text:span text:style-name="T1080">IRŲ KOLONIJŲ, GYDYMO IR PATAISOS NAMŲ, TARDYMO IZOLIATORIŲ, LAISVĖS ATĖMIMO VIETŲ LIGONINĖS</text:span></text:p>
      <text:p text:style-name="P1081">Vadovai</text:p>
      <text:p text:style-name="P1082">Vadovų pavaduotojai</text:p>
      <text:p text:style-name="P1083">Visų struktūrinių padalinių vadovai (karjeros valstybės tarnautojai)</text:p>
      <text:p text:style-name="P1084"/>
      <text:p text:style-name="P1085">VĮ PRIE PATAISOS NAMŲ</text:p>
      <text:p text:style-name="P1086">Vadovas</text:p>
      <text:p text:style-name="P1087">Vadovo pavaduotojai</text:p>
      <text:soft-page-break/>
      <text:p text:style-name="P1088">Visų struktūrinių padalinių vadovai (karjeros valstybės tarnautojai)</text:p>
      <text:p text:style-name="P1089"/>
      <text:p text:style-name="P1090"/>
      <text:p text:style-name="P1091"/>
      <text:p text:style-name="P1092">Ūkio ministerija</text:p>
      <text:p text:style-name="P1093"/>
      <text:p text:style-name="P1094">Ministras</text:p>
      <text:p text:style-name="P1095">Viceministrai</text:p>
      <text:p text:style-name="P1096">Ministerijos kancleris</text:p>
      <text:p text:style-name="P1097">Ministro patarėjai</text:p>
      <text:p text:style-name="P1098">Ministro padėjėjai</text:p>
      <text:p text:style-name="P1099">Ministro atstovas spaudai</text:p>
      <text:p text:style-name="P1100">Visi politinio (asmeninio) pasitikėjimo valstybės tarnautojai</text:p>
      <text:p text:style-name="P1101">Visų<text:s/>struktūrinių padalinių vadovai (karjeros valstybės tarnautojai)</text:p>
      <text:p text:style-name="P1102">Vyriausieji patarėjai</text:p>
      <text:p text:style-name="P1103"/>
      <text:p text:style-name="P1104">ĮMONIŲ BANKROTO VALDYMO DEPARTAMENTAS</text:p>
      <text:p text:style-name="P1105">Vadovas</text:p>
      <text:p text:style-name="P1106">Vadovo pavaduotojai</text:p>
      <text:p text:style-name="P1107">Visų struktūrinių padalinių vadovai (karjeros valstybės tarnautojai)</text:p>
      <text:p text:style-name="P1108"/>
      <text:p text:style-name="P1109"><text:span text:style-name="T1110">VALSTYBINĖ ENERGETIKOS INSPEKCIJA</text:span></text:p>
      <text:p text:style-name="P1111">Vadovas</text:p>
      <text:p text:style-name="P1112">Vadovo pavaduotojai</text:p>
      <text:p text:style-name="P1113">Visų struktūrinių padalinių vadovai (karjeros valstybės tarnautojai)</text:p>
      <text:p text:style-name="P1114"/>
      <text:p text:style-name="P1115">VALSTYBINĖ NE MAISTO PRODUKTŲ INSPEKCIJA</text:p>
      <text:p text:style-name="P1116">Vadovas</text:p>
      <text:p text:style-name="P1117">Vadovo pavaduotojai</text:p>
      <text:p text:style-name="P1118">Visų struktūrinių padalinių vadovai (karjeros valstybės tarnautojai)</text:p>
      <text:p text:style-name="P1119"/>
      <text:p text:style-name="P1120"><text:span text:style-name="T1121">VALSTYBINIS<text:s/></text:span><text:span text:style-name="T1122">TURIZMO DEPARTAMENTAS</text:span></text:p>
      <text:p text:style-name="P1123">Vadovas</text:p>
      <text:p text:style-name="P1124">Vadovo pavaduotojai</text:p>
      <text:p text:style-name="P1125">Visų struktūrinių padalinių vadovai (karjeros valstybės tarnautojai)</text:p>
      <text:p text:style-name="P1126"/>
      <text:p text:style-name="P1127">ENERGETIKOS ministerija</text:p>
      <text:p text:style-name="P1128"/>
      <text:p text:style-name="P1129">Ministras</text:p>
      <text:p text:style-name="P1130">Viceministrai</text:p>
      <text:p text:style-name="P1131">Ministerijos kancleris</text:p>
      <text:p text:style-name="P1132">Ministro patarėjai</text:p>
      <text:p text:style-name="P1133">Ministro padėjėjai</text:p>
      <text:p text:style-name="P1134">Ministro atstovas spaudai</text:p>
      <text:p text:style-name="P1135">Visi politinio (asmeninio) pasitikėjimo valstybės tarnautojai</text:p>
      <text:p text:style-name="P1136">Visų struktūrinių padalinių vadovai (karjeros valstybės tarnautojai)</text:p>
      <text:p text:style-name="P1137">Vyriausieji patarėjai</text:p>
      <text:p text:style-name="P1138"/>
      <text:p text:style-name="P1139">Užsienio reikalų ministerija</text:p>
      <text:p text:style-name="P1140"/>
      <text:p text:style-name="P1141">Ministras</text:p>
      <text:p text:style-name="P1142">Viceministrai</text:p>
      <text:p text:style-name="P1143">Ministerijos kancleris</text:p>
      <text:p text:style-name="P1144">Ministro patarėjai</text:p>
      <text:soft-page-break/>
      <text:p text:style-name="P1145">Ministro padėjėjai</text:p>
      <text:p text:style-name="P1146">Ministro atstovas spaudai</text:p>
      <text:p text:style-name="P1147">Visi politinio (asmeninio) pasitikėjimo valstybės tarnautojai</text:p>
      <text:p text:style-name="P1148">Visų struktūrinių padalinių vadovai (karjeros valstybės tarnautojai)</text:p>
      <text:p text:style-name="P1149">Vyriausieji patarėjai</text:p>
      <text:p text:style-name="P1150"/>
      <text:p text:style-name="P1151">Vidaus reikalų ministerija</text:p>
      <text:p text:style-name="P1152"/>
      <text:p text:style-name="P1153">Ministras</text:p>
      <text:p text:style-name="P1154">Viceministrai</text:p>
      <text:p text:style-name="P1155">Ministerijos kancleris</text:p>
      <text:p text:style-name="P1156">Ministro patarėjai</text:p>
      <text:p text:style-name="P1157">Ministro padėjėjai</text:p>
      <text:p text:style-name="P1158">Ministro atstovas spaudai</text:p>
      <text:p text:style-name="P1159">Visi politinio (asmeninio) pasitikėjimo valstybės tarnautojai</text:p>
      <text:p text:style-name="P1160">Visų struktūrinių padalinių vadovai (karjeros valstybės tarnautojai)</text:p>
      <text:p text:style-name="P1161">Vyriausieji patarėjai</text:p>
      <text:p text:style-name="P1162"/>
      <text:p text:style-name="P1163"><text:span text:style-name="T1164">ASMENS DOKUMENTŲ IŠR</text:span><text:span text:style-name="T1165">AŠYMO CENTRAS</text:span></text:p>
      <text:p text:style-name="P1166">Vadovas</text:p>
      <text:p text:style-name="P1167">Vadovo pavaduotojai</text:p>
      <text:p text:style-name="P1168">Visų struktūrinių padalinių vadovai (karjeros valstybės tarnautojai)</text:p>
      <text:p text:style-name="P1169"/>
      <text:p text:style-name="P1170">BENDRASIS PAGALBOS CENTRAS</text:p>
      <text:p text:style-name="P1171">Vadovas</text:p>
      <text:p text:style-name="P1172">Vadovo pavaduotojai</text:p>
      <text:p text:style-name="P1173">Visų struktūrinių padalinių vadovai (karjeros valstybės tarnautojai)</text:p>
      <text:p text:style-name="P1174"/>
      <text:p text:style-name="P1175"><text:span text:style-name="T1176">FINANSINIŲ<text:s/></text:span><text:span text:style-name="T1177">NUSIKALTIMŲ TYRIMO TARNYBA</text:span></text:p>
      <text:p text:style-name="P1178">Vadovas</text:p>
      <text:p text:style-name="P1179">Vadovo pavaduotojai</text:p>
      <text:p text:style-name="P1180">Visų struktūrinių padalinių vadovai (karjeros valstybės tarnautojai)</text:p>
      <text:p text:style-name="P1181"/>
      <text:p text:style-name="P1182"><text:span text:style-name="T1183">GYVENTOJŲ REGISTRO TARNYBA</text:span></text:p>
      <text:p text:style-name="P1184">Vadovas</text:p>
      <text:p text:style-name="P1185">Vadovo pavaduotojai</text:p>
      <text:p text:style-name="P1186">Visų struktūrinių padalinių vadovai (karjeros valstybės tarnautojai)</text:p>
      <text:p text:style-name="P1187"/>
      <text:p text:style-name="P1188"><text:span text:style-name="T1189">INFORMATIKOS IR RYŠIŲ DEPARTAMENTAS</text:span></text:p>
      <text:p text:style-name="P1190">Vadovas</text:p>
      <text:p text:style-name="P1191">Vadovo pavaduotojai</text:p>
      <text:p text:style-name="P1192">Visų struktūrinių padalinių vadovai (karjeros valstybės tarnautojai)</text:p>
      <text:p text:style-name="P1193"/>
      <text:p text:style-name="P1194">MIGRACIJOS DEPARTAMENTAS</text:p>
      <text:p text:style-name="P1195">Vadovas</text:p>
      <text:p text:style-name="P1196">Vadovo pavaduotojai</text:p>
      <text:p text:style-name="P1197">Visų struktūrinių padalinių vadovai (karjeros valstybės tarnautojai)</text:p>
      <text:p text:style-name="P1198"/>
      <text:p text:style-name="P1199">POLICIJOS DEPARTAMENTAS</text:p>
      <text:p text:style-name="P1200">Vadovas</text:p>
      <text:p text:style-name="P1201">Vadovo pavaduotojai</text:p>
      <text:p text:style-name="P1202">Visų struktūrinių padalinių vadovai (karjeros valstybės tarnautojai)</text:p>
      <text:p text:style-name="P1203"/>
      <text:soft-page-break/>
      <text:p text:style-name="P1204">TURTO VALDYMO IR ŪKIO DEPARTAMENTAS</text:p>
      <text:p text:style-name="P1205">Vadovas</text:p>
      <text:p text:style-name="P1206">Vadovo pavaduotojai</text:p>
      <text:p text:style-name="P1207">Visų struktūrinių padalinių vadovai (karjeros valstybės tarnautojai)</text:p>
      <text:p text:style-name="P1208"/>
      <text:p text:style-name="P1209">VADOVYBĖS APSAUGOS DEPARTAMENTAS</text:p>
      <text:p text:style-name="P1210">Vadovas</text:p>
      <text:p text:style-name="P1211">Vadovo pavaduotojai</text:p>
      <text:p text:style-name="P1212">Visų struktūrinių padalinių vadovai (karjeros valstybės tarnautojai)</text:p>
      <text:p text:style-name="P1213"/>
      <text:p text:style-name="P1214">VALSTYBĖS SIENOS APSAUGOS TARNYBA</text:p>
      <text:p text:style-name="P1215">Vadovas</text:p>
      <text:p text:style-name="P1216">Vadovo pavaduotojai</text:p>
      <text:p text:style-name="P1217">Visų struktūrinių padalinių vadovai (karjeros valstybės tarnautojai)</text:p>
      <text:p text:style-name="P1218"/>
      <text:p text:style-name="P1219">VALSTYBĖS SIENOS APSAUGOS TARNYBOS PRIE VRM <text:s/>RINKTINĖS</text:p>
      <text:p text:style-name="P1220">Vadovas</text:p>
      <text:p text:style-name="P1221">Vadovo pavaduotojai</text:p>
      <text:p text:style-name="P1222">Visų struktūrinių padalinių vadovai (karjeros valstybės tarnautojai)</text:p>
      <text:p text:style-name="P1223"/>
      <text:p text:style-name="P1224">VALSTYBĖS SIENOS APSAUGOS TARNYBOS PRIE VRM PASIENIEČIŲ MOKYKLA</text:p>
      <text:p text:style-name="P1225">Vadovas</text:p>
      <text:p text:style-name="P1226">Vadovo pavaduotojai</text:p>
      <text:p text:style-name="P1227">Visų struktūrinių padalinių vadovai (karjeros valstybės tarnautojai)</text:p>
      <text:p text:style-name="P1228"/>
      <text:p text:style-name="P1229">VALSTYBĖS TARNYBOS DEPARTAMENTAS</text:p>
      <text:p text:style-name="P1230">Vadovas</text:p>
      <text:p text:style-name="P1231">Vadovo pavaduotojai</text:p>
      <text:p text:style-name="P1232">Visų struktūrinių padalinių vadovai (karjeros valstybės tarnautojai)</text:p>
      <text:p text:style-name="P1233"/>
      <text:p text:style-name="P1234">VIEŠOJO SAUGUMO TARNYBA</text:p>
      <text:p text:style-name="P1235">Vadovas</text:p>
      <text:p text:style-name="P1236">Vadovo pavaduotojai</text:p>
      <text:p text:style-name="P1237">Visų<text:s/>struktūrinių padalinių vadovai (karjeros valstybės tarnautojai)</text:p>
      <text:p text:style-name="P1238"/>
      <text:p text:style-name="P1239">SVEIKATOS PRIEŽIŪROS TARNYBA</text:p>
      <text:p text:style-name="P1240">Vadovas</text:p>
      <text:p text:style-name="P1241">Vadovo pavaduotojai</text:p>
      <text:p text:style-name="P1242">Visų struktūrinių padalinių vadovai (karjeros valstybės tarnautojai)</text:p>
      <text:p text:style-name="P1243"/>
      <text:p text:style-name="P1244">PRIEŠGAISRINĖS APSAUGOS IR GELBĖJIMO DEPARTAMENTAS</text:p>
      <text:p text:style-name="P1245">Vadovas</text:p>
      <text:p text:style-name="P1246">Vadovo pavaduotojai</text:p>
      <text:p text:style-name="P1247">Visų struktūrinių padalinių vadovai (karjeros valstybės tarnautojai)</text:p>
      <text:p text:style-name="P1248"/>
      <text:p text:style-name="P1249">PRIEŠGAISRINĖS APSAUGOS IR GELBĖJIMO DEPARTAMENTO PRIE VRM UGNIAGESIŲ GELBĖTOJŲ MOKYKLA</text:p>
      <text:p text:style-name="P1250">Vadovas</text:p>
      <text:p text:style-name="P1251">Vadovo pavaduotojai</text:p>
      <text:p text:style-name="P1252">Visų struktūrinių padalinių vadovai (karjeros valstybės<text:s/>tarnautojai)</text:p>
      <text:p text:style-name="P1253"/>
      <text:soft-page-break/>
      <text:p text:style-name="P1254">SPECIALIOJI PRIEŠGAISRINĖ GELBĖJIMO VALDYBA</text:p>
      <text:p text:style-name="P1255">Vadovas</text:p>
      <text:p text:style-name="P1256">Vadovo pavaduotojai</text:p>
      <text:p text:style-name="P1257">Visų struktūrinių padalinių vadovai (karjeros valstybės tarnautojai)</text:p>
      <text:p text:style-name="P1258"/>
      <text:p text:style-name="P1259">APSKRIČIŲ PRIEŠGAISRINĖS GELBĖJIMO VALDYBOS</text:p>
      <text:p text:style-name="P1260">Vadovas</text:p>
      <text:p text:style-name="P1261">Vadovo pavaduotojai</text:p>
      <text:p text:style-name="P1262">Visų struktūrinių padalinių<text:s/>vadovai (karjeros valstybės tarnautojai)</text:p>
      <text:p text:style-name="P1263"/>
      <text:p text:style-name="P1264">TERITORINĖS POLICIJOS ĮSTAIGOS</text:p>
      <text:p text:style-name="P1265"/>
      <text:p text:style-name="P1266">APSKRIČIŲ VPK, MIESTŲ IR RAJONŲ POLICIJOS KOMISARIATAI</text:p>
      <text:p text:style-name="P1267">Vadovas</text:p>
      <text:p text:style-name="P1268">Vadovo pavaduotojai</text:p>
      <text:p text:style-name="P1269">Visų struktūrinių padalinių vadovai (karjeros valstybės tarnautojai)</text:p>
      <text:p text:style-name="P1270"/>
      <text:p text:style-name="P1271">SPECIALIZUOTOS POLICIJOS<text:s/>ĮSTAIGOS</text:p>
      <text:p text:style-name="P1272"/>
      <text:p text:style-name="P1273"><text:span text:style-name="T1274">LIETUVOS POLICIJOS KRIMINALISTINIŲ TYRIMŲ CENTRAS</text:span></text:p>
      <text:p text:style-name="P1275">Vadovas</text:p>
      <text:p text:style-name="P1276">Vadovo pavaduotojai</text:p>
      <text:p text:style-name="P1277">Visų struktūrinių padalinių vadovai (karjeros valstybės tarnautojai)</text:p>
      <text:p text:style-name="P1278"/>
      <text:p text:style-name="P1279"><text:span text:style-name="T1280">LIETUVOS KRIMINALINĖS POLICIJOS BIURAS</text:span></text:p>
      <text:p text:style-name="P1281">Vadovas</text:p>
      <text:p text:style-name="P1282">Vadovo pavaduotojai</text:p>
      <text:p text:style-name="P1283">Visų struktūrinių padalinių<text:s/>vadovai (karjeros valstybės tarnautojai)</text:p>
      <text:p text:style-name="P1284"/>
      <text:p text:style-name="P1285">LIETUVOS KELIŲ POLICIJOS TARNYBA</text:p>
      <text:p text:style-name="P1286">Vadovas</text:p>
      <text:p text:style-name="P1287">Vadovo pavaduotojai</text:p>
      <text:p text:style-name="P1288">Visų struktūrinių padalinių vadovai (karjeros valstybės tarnautojai)</text:p>
      <text:p text:style-name="P1289"/>
      <text:p text:style-name="P1290">Lietuvos viešosios policijos rinktinė „Vytis“</text:p>
      <text:p text:style-name="P1291">Vadovas</text:p>
      <text:p text:style-name="P1292">Vadovo pavaduotojai</text:p>
      <text:p text:style-name="P1293">Visų<text:s/>struktūrinių padalinių vadovai (karjeros valstybės tarnautojai)</text:p>
      <text:p text:style-name="P1294"/>
      <text:p text:style-name="P1295">Lietuvos policijos antiteroristinių operacijų rinktinė „Aras“</text:p>
      <text:p text:style-name="P1296">Vadovas</text:p>
      <text:p text:style-name="P1297">Vadovo pavaduotojai</text:p>
      <text:p text:style-name="P1298">Visų struktūrinių padalinių vadovai (karjeros valstybės tarnautojai)</text:p>
      <text:p text:style-name="P1299"/>
      <text:p text:style-name="P1300">POLICIJOS PROFESINIO UGDYMO ĮSTAIGOS</text:p>
      <text:p text:style-name="P1301"/>
      <text:p text:style-name="P1302"><text:span text:style-name="T1303">LIETUVOS POLICIJOS MOKYKLA</text:span></text:p>
      <text:p text:style-name="P1304">Vadovas</text:p>
      <text:p text:style-name="P1305">Vadovo pavaduotojai</text:p>
      <text:p text:style-name="P1306">Visų struktūrinių padalinių vadovai (karjeros valstybės tarnautojai)</text:p>
      <text:p text:style-name="P1307"/>
      <text:p text:style-name="P1308">Žemės ūkio ministerija</text:p>
      <text:p text:style-name="P1309"/>
      <text:soft-page-break/>
      <text:p text:style-name="P1310">Ministras</text:p>
      <text:p text:style-name="P1311">Viceministrai</text:p>
      <text:p text:style-name="P1312">Ministerijos kancleris</text:p>
      <text:p text:style-name="P1313">Ministro patarėjai</text:p>
      <text:p text:style-name="P1314">Ministro padėjėjai</text:p>
      <text:p text:style-name="P1315">Ministro<text:s/>atstovas spaudai</text:p>
      <text:p text:style-name="P1316">Visi politinio (asmeninio) pasitikėjimo valstybės tarnautojai</text:p>
      <text:p text:style-name="P1317">Visų struktūrinių padalinių vadovai (karjeros valstybės tarnautojai)</text:p>
      <text:p text:style-name="P1318">Vyriausieji patarėjai</text:p>
      <text:p text:style-name="P1319"/>
      <text:p text:style-name="P1320">NACIONALINĖ MOKĖJIMO AGENTŪRA</text:p>
      <text:p text:style-name="P1321">Vadovas</text:p>
      <text:p text:style-name="P1322">Vadovo pavaduotojai</text:p>
      <text:p text:style-name="P1323">Visų struktūrinių padalinių<text:s/>vadovai (karjeros valstybės tarnautojai)</text:p>
      <text:p text:style-name="P1324"/>
      <text:p text:style-name="P1325">NACIONALINĖ ŽEMĖS TARNYBA</text:p>
      <text:p text:style-name="P1326">Vadovas</text:p>
      <text:p text:style-name="P1327">Vadovo pavaduotojai</text:p>
      <text:p text:style-name="P1328">Visų struktūrinių padalinių vadovai (karjeros valstybės tarnautojai)</text:p>
      <text:p text:style-name="P1329"/>
      <text:p text:style-name="P1330">VALSTYBINĖ AUGALŲ APSAUGOS TARNYBA</text:p>
      <text:p text:style-name="P1331">Vadovas</text:p>
      <text:p text:style-name="P1332">Vadovo pavaduotojai</text:p>
      <text:p text:style-name="P1333">Visų struktūrinių padalinių vadovai (karjeros valstybės tarnautojai)</text:p>
      <text:p text:style-name="P1334"/>
      <text:p text:style-name="P1335">VALSTYBINĖ GYVULIŲ VEISLININKYSTĖS PRIEŽIŪROS TARNYBA</text:p>
      <text:p text:style-name="P1336">Vadovas</text:p>
      <text:p text:style-name="P1337">Vadovo pavaduotojai</text:p>
      <text:p text:style-name="P1338">Visų struktūrinių padalinių vadovai (karjeros valstybės tarnautojai)</text:p>
      <text:p text:style-name="P1339"/>
      <text:p text:style-name="P1340"><text:span text:style-name="T1341">VALSTYBINĖ SĖKLŲ IR GRŪDŲ TARNYBA</text:span></text:p>
      <text:p text:style-name="P1342">Vadovas</text:p>
      <text:p text:style-name="P1343">Vadovo pavaduotojai</text:p>
      <text:p text:style-name="P1344">Visų struktūrinių padalinių vadovai (karjeros valstybės tarnautojai)</text:p>
      <text:p text:style-name="P1345"/>
      <text:p text:style-name="P1346"><text:span text:style-name="T1347">ŽUVININKYSTĖS DEPARTAMENTAS</text:span></text:p>
      <text:p text:style-name="P1348">Vadovas</text:p>
      <text:p text:style-name="P1349">Vadovo pavaduotojai</text:p>
      <text:p text:style-name="P1350">Visų struktūrinių padalinių vadovai (karjeros valstybės tarnautojai)</text:p>
      <text:p text:style-name="P1351"/>
      <text:p text:style-name="P1352">TEISMAI</text:p>
      <text:p text:style-name="P1353"/>
      <text:p text:style-name="P1354"><text:span text:style-name="T1355">NACIONALINĖ TEISMŲ ADMINISTRACIJA</text:span></text:p>
      <text:p text:style-name="P1356">Vadovas</text:p>
      <text:p text:style-name="P1357">Vadovo<text:s/>pavaduotojai</text:p>
      <text:p text:style-name="P1358">Visų struktūrinių padalinių vadovai (karjeros valstybės tarnautojai)</text:p>
      <text:p text:style-name="P1359"/>
      <text:p text:style-name="P1360"><text:span text:style-name="T1361">LIETUVOS RESPUBLIKOS KONSTITUCINIS TEISMAS</text:span></text:p>
      <text:p text:style-name="P1362">Teismo pirmininkas</text:p>
      <text:p text:style-name="P1363">Teisėjai</text:p>
      <text:p text:style-name="P1364">Teismo kancleris</text:p>
      <text:p text:style-name="P1365">Visų struktūrinių padalinių vadovai (karjeros valstybės tarnautojai)</text:p>
      <text:p text:style-name="P1366"/>
      <text:soft-page-break/>
      <text:p text:style-name="P1367"><text:span text:style-name="T1368">LIETUVOS AUKŠČI</text:span><text:span text:style-name="T1369">AUSIASIS TEISMAS</text:span></text:p>
      <text:p text:style-name="P1370">Teismo pirmininkas</text:p>
      <text:p text:style-name="P1371">Baudžiamųjų bylų skyriaus pirmininkas</text:p>
      <text:p text:style-name="P1372">Civilinių bylų skyriaus pirmininkas</text:p>
      <text:p text:style-name="P1373">Teisėjai</text:p>
      <text:p text:style-name="P1374">Teismo kancleris</text:p>
      <text:p text:style-name="P1375">Visų struktūrinių padalinių vadovai (karjeros valstybės tarnautojai)</text:p>
      <text:p text:style-name="P1376"/>
      <text:p text:style-name="P1377"><text:span text:style-name="T1378">LIETUVOS APELIACINIS TEISMAS</text:span></text:p>
      <text:p text:style-name="P1379">Teismo pirmininkas</text:p>
      <text:p text:style-name="P1380">Baudžiamųjų bylų skyriaus pirmininkas</text:p>
      <text:p text:style-name="P1381">Civilinių bylų skyriaus pirmininkas</text:p>
      <text:p text:style-name="P1382">Teisėjai</text:p>
      <text:p text:style-name="P1383">Teismo kancleris</text:p>
      <text:p text:style-name="P1384">Visų struktūrinių padalinių vadovai (karjeros valstybės tarnautojai)</text:p>
      <text:p text:style-name="P1385"/>
      <text:p text:style-name="P1386">LIETUVOS VYRIAUSIASIS ADMINISTRACINIS TEISMAS</text:p>
      <text:p text:style-name="P1387">Teismo pirmininkas</text:p>
      <text:p text:style-name="P1388">Teismo pirmininko pavaduotojai</text:p>
      <text:p text:style-name="P1389">Teisėjai</text:p>
      <text:p text:style-name="P1390">Teismo kancleris</text:p>
      <text:p text:style-name="P1391">Visų struktūrinių padalinių vadovai (karjeros valstybės tarnautojai)</text:p>
      <text:p text:style-name="P1392"/>
      <text:p text:style-name="P1393"><text:span text:style-name="T1394">APYGARDŲ TEISMAI, APYGARDŲ ADMINISTRACINIAI TEISMAI, MIESTŲ APYLINKIŲ TEISMAI, RAJONŲ APYLINKIŲ TEISMAI</text:span></text:p>
      <text:p text:style-name="P1395">Teismo pirmininkas</text:p>
      <text:p text:style-name="P1396">Teismo pirmininko pavaduotojai</text:p>
      <text:p text:style-name="P1397">Baudžiamųjų bylų skyriaus pirmininkas</text:p>
      <text:p text:style-name="P1398">Civilinių bylų skyriaus pirmininkas</text:p>
      <text:p text:style-name="P1399"><text:span text:style-name="T1400">Teisėjai</text:span></text:p>
      <text:p text:style-name="P1401">Teismo kancleris</text:p>
      <text:p text:style-name="P1402">Visų struktūrinių padalinių vadovai (karjeros valstybės tarnautojai)</text:p>
      <text:p text:style-name="P1403"/>
      <text:p text:style-name="P1404">PROKURATŪROS</text:p>
      <text:p text:style-name="P1405"/>
      <text:p text:style-name="P1406"><text:span text:style-name="T1407">LIETUVOS RESPUBLIKOS GENERALINĖ PROKURATŪRA</text:span></text:p>
      <text:p text:style-name="P1408">Generalinis prokuroras</text:p>
      <text:p text:style-name="P1409">Generalinio prokuroro pavaduotojai</text:p>
      <text:p text:style-name="P1410">Visų struktūrinių padalinių vadovai (karjeros valstybės tarnautojai)</text:p>
      <text:p text:style-name="P1411"/>
      <text:p text:style-name="P1412"><text:span text:style-name="T1413">APYGARDŲ, MIESTŲ IR RAJONŲ PROKURATŪROS</text:span></text:p>
      <text:p text:style-name="P1414">Vyriausiasis prokuroras</text:p>
      <text:p text:style-name="P1415">Vyriausiojo prokuroro pavaduotojai</text:p>
      <text:p text:style-name="P1416">Visų struktūrinių padalinių vadovai (karjeros valstybės tarnautojai)</text:p>
      <text:p text:style-name="P1417"/>
      <text:p text:style-name="P1418"/>
      <text:p text:style-name="P1419"/>
      <text:p text:style-name="P1420">SAVIVALDYBĖS</text:p>
      <text:p text:style-name="P1421"/>
      <text:p text:style-name="P1422">MIESTŲ IR RAJONŲ savivaldybėS</text:p>
      <text:p text:style-name="P1423">Meras</text:p>
      <text:p text:style-name="P1424">Savivaldybės tarybos nariai</text:p>
      <text:p text:style-name="P1425">Mero pavaduotojai</text:p>
      <text:p text:style-name="P1426">Mero patarėjai</text:p>
      <text:soft-page-break/>
      <text:p text:style-name="P1427">Mero padėjėjai</text:p>
      <text:p text:style-name="P1428">Savivaldybės tarybos sekretorius</text:p>
      <text:p text:style-name="P1429">Visi politinio (asmeninio) pasitikėjimo valstybės tarnautojai</text:p>
      <text:p text:style-name="P1430">Savivaldybės<text:s/>kontrolierius</text:p>
      <text:p text:style-name="P1431">Savivaldybės administracijos vadovai ir jų pavaduotojai</text:p>
      <text:p text:style-name="P1432">Visų struktūrinių padalinių vadovai (karjeros valstybės tarnautojai)</text:p>
      <text:p text:style-name="P1433">Seniūnai (savivaldybėje)</text:p>
      <text:p text:style-name="P1434"/>
      <text:p text:style-name="P1435">parlamentinės POLITINĖS PARTIJOS</text:p>
      <text:p text:style-name="P1436"/>
      <text:p text:style-name="P1437">Partijos pirmininkas</text:p>
      <text:p text:style-name="P1438">Partijos pirmininko pavaduotojai</text:p>
      <text:p text:style-name="P1439"/>
      <text:p text:style-name="P1440">_________________</text:p>
      <text:p text:style-name="Normal"/>
      <text:p text:style-name="P1441">Priedo pakeitimai:</text:p>
      <text:p text:style-name="P1442"><text:span text:style-name="T1443">Nr.<text:s/></text:span><text:a xlink:href="https://www.e-tar.lt/portal/legalAct.html?documentId=TAR.18E62C700BB1" office:target-frame-name="_top" xlink:show="replace"><text:span text:style-name="T1444">KS-97</text:span></text:a><text:span text:style-name="T1445">, 2009-11-25, Žin., 2009, Nr. 143-6342 (2009-12-02), i. k. 10910EKSPRE000KS-97</text:span></text:p>
      <text:p text:style-name="P1446"><text:span text:style-name="T1447">Nr.<text:s/></text:span><text:a xlink:href="https://www.e-tar.lt/portal/legalAct.html?documentId=TAR.FF71131C69A4" office:target-frame-name="_top" xlink:show="replace"><text:span text:style-name="T1448">KS-13</text:span></text:a><text:span text:style-name="T1449">, 2010-01-22, Žin., 2010, Nr. 16-804 (2010-02-06), i. k. 11010EKSPRE000KS-13</text:span></text:p>
      <text:p text:style-name="P1450"><text:span text:style-name="T1451">Nr.<text:s/></text:span><text:a xlink:href="https://www.e-tar.lt/portal/legalAct.html?documentId=TAR.BE09304ACC0B" office:target-frame-name="_top" xlink:show="replace"><text:span text:style-name="T1452">KS-17</text:span></text:a><text:span text:style-name="T1453">, 2010-02-17, Žin., 2010, Nr. 22-1067 (2010</text:span><text:span text:style-name="T1454">-02-23), i. k. 11010EKSPRE000KS-17</text:span></text:p>
      <text:p text:style-name="P1455"><text:span text:style-name="T1456">Nr.<text:s/></text:span><text:a xlink:href="https://www.e-tar.lt/portal/legalAct.html?documentId=TAR.2DFF6E42B560" office:target-frame-name="_top" xlink:show="replace"><text:span text:style-name="T1457">KS-25</text:span></text:a><text:span text:style-name="T1458">, 2010-03-17, Žin., 2010, Nr. 35-1709 (2010-03-27), i. k. 11010EKSPRE000KS-25</text:span></text:p>
      <text:p text:style-name="P1459"><text:span text:style-name="T1460">Nr.<text:s/></text:span><text:a xlink:href="https://www.e-tar.lt/portal/legalAct.html?documentId=TAR.B354303983BD" office:target-frame-name="_top" xlink:show="replace"><text:span text:style-name="T1461">KS-42</text:span></text:a><text:span text:style-name="T1462">, 2010-06-03, Žin., 2010, Nr. 67-3384 (2010-06-10), i. k. 11010EKSPRE000KS-42</text:span></text:p>
      <text:p text:style-name="P1463"><text:span text:style-name="T1464">Nr.<text:s/></text:span><text:a xlink:href="https://www.e-tar.lt/portal/legalAct.html?documentId=TAR.DC5E86FE7347" office:target-frame-name="_top" xlink:show="replace"><text:span text:style-name="T1465">KS-51</text:span></text:a><text:span text:style-name="T1466">, 2010-07-09, Žin., 2010, Nr. 84-4458 (2010-07-1</text:span><text:span text:style-name="T1467">5), i. k. 11010EKSPRE000KS-51</text:span></text:p>
      <text:p text:style-name="P1468"><text:span text:style-name="T1469">Nr.<text:s/></text:span><text:a xlink:href="https://www.e-tar.lt/portal/legalAct.html?documentId=TAR.A68C108A9FFD" office:target-frame-name="_top" xlink:show="replace"><text:span text:style-name="T1470">KS-53</text:span></text:a><text:span text:style-name="T1471">, 2010-07-29, Žin., 2010, Nr. 93-4945 (2010-08-05), i. k. 11010EKSPRE000KS-53</text:span></text:p>
      <text:p text:style-name="P1472"><text:span text:style-name="T1473">Nr.<text:s/></text:span><text:a xlink:href="https://www.e-tar.lt/portal/legalAct.html?documentId=TAR.114B63BB2725" office:target-frame-name="_top" xlink:show="replace"><text:span text:style-name="T1474">KS-55</text:span></text:a><text:span text:style-name="T1475">, 2010-09-23, Žin., 2010, Nr. 115-5916 (2010-09-30), i. k. 11010EKSPRE000KS-55</text:span></text:p>
      <text:p text:style-name="Normal"/>
      <text:p text:style-name="P1476"/>
      <text:p text:style-name="P1477"/>
      <text:p text:style-name="P1478"><text:span text:style-name="T1479">Pakeitimai:</text:span></text:p>
      <text:p text:style-name="P1480"/>
      <text:p text:style-name="P1481"><text:span text:style-name="T1482">1.</text:span></text:p>
      <text:p text:style-name="P1483"><text:span text:style-name="T1484">Vyriausioji tarnybinės etikos komisija, Sprendimas</text:span></text:p>
      <text:p text:style-name="P1485"><text:span text:style-name="T1486">Nr.<text:s/></text:span><text:a xlink:href="https://www.e-tar.lt/portal/legalAct.html?documentId=TAR.18E62C700BB1" office:target-frame-name="_top" xlink:show="replace"><text:span text:style-name="T1487">KS-97</text:span></text:a><text:span text:style-name="T1488">, 2009-11-25, Žin., 2009, Nr. 143-6342 (2009-12-02), i. k. 10910EKSPRE000KS-97</text:span></text:p>
      <text:p text:style-name="P1489"><text:span text:style-name="T1490">Dėl Valstybinėje tarnyboje dirbančių asmenų, kurių privačių interesų duomenys yra vieši, par</text:span><text:span text:style-name="T1491">eigybių sąrašo patikslinimo</text:span></text:p>
      <text:p text:style-name="P1492"/>
      <text:p text:style-name="P1493"><text:span text:style-name="T1494">2.</text:span></text:p>
      <text:p text:style-name="P1495"><text:span text:style-name="T1496">Vyriausioji tarnybinės etikos komisija, Sprendimas</text:span></text:p>
      <text:p text:style-name="P1497"><text:span text:style-name="T1498">Nr.<text:s/></text:span><text:a xlink:href="https://www.e-tar.lt/portal/legalAct.html?documentId=TAR.FF71131C69A4" office:target-frame-name="_top" xlink:show="replace"><text:span text:style-name="T1499">KS-13</text:span></text:a><text:span text:style-name="T1500">, 2010-01-22, Žin., 2010, Nr. 16-804 (2010-02-06), i. k. 11010EKSPRE000KS-13</text:span></text:p>
      <text:p text:style-name="P1501"><text:span text:style-name="T1502">Dėl V</text:span><text:span text:style-name="T1503">alstybinėje tarnyboje dirbančių asmenų, kurių privačių interesų duomenys yra vieši, pareigybių sąrašo patikslinimo</text:span></text:p>
      <text:p text:style-name="P1504"/>
      <text:p text:style-name="P1505"><text:span text:style-name="T1506">3.</text:span></text:p>
      <text:p text:style-name="P1507"><text:span text:style-name="T1508">Vyriausioji tarnybinės etikos komisija, Sprendimas</text:span></text:p>
      <text:p text:style-name="P1509"><text:span text:style-name="T1510">Nr.<text:s/></text:span><text:a xlink:href="https://www.e-tar.lt/portal/legalAct.html?documentId=TAR.BE09304ACC0B" office:target-frame-name="_top" xlink:show="replace"><text:span text:style-name="T1511">KS-17</text:span></text:a><text:span text:style-name="T1512">, 2010-02-17, Žin., 2010, Nr. 22-1067 (2010-02-23), i. k. 11010EKSPRE000KS-17</text:span></text:p>
      <text:p text:style-name="P1513"><text:span text:style-name="T1514">Dėl Valstybinėje tarnyboje dirbančių asmenų, kurių privačių interesų duomenys yra vieši, pareigybių sąrašo patikslinimo</text:span></text:p>
      <text:p text:style-name="P1515"/>
      <text:p text:style-name="P1516"><text:span text:style-name="T1517">4.</text:span></text:p>
      <text:p text:style-name="P1518"><text:span text:style-name="T1519">Vyriausioji tarnybinės etikos komisija,<text:s/></text:span><text:span text:style-name="T1520">Sprendimas</text:span></text:p>
      <text:p text:style-name="P1521"><text:span text:style-name="T1522">Nr.<text:s/></text:span><text:a xlink:href="https://www.e-tar.lt/portal/legalAct.html?documentId=TAR.2DFF6E42B560" office:target-frame-name="_top" xlink:show="replace"><text:span text:style-name="T1523">KS-25</text:span></text:a><text:span text:style-name="T1524">, 2010-03-17, Žin., 2010, Nr. 35-1709 (2010-03-27), i. k. 11010EKSPRE000KS-25</text:span></text:p>
      <text:p text:style-name="P1525"><text:span text:style-name="T1526">Dėl Valstybinėje tarnyboje dirbančių asmenų, kurių privačių interesų duomeny</text:span><text:span text:style-name="T1527">s yra vieši, pareigybių sąrašo patikslinimo</text:span></text:p>
      <text:p text:style-name="P1528"/>
      <text:p text:style-name="P1529"><text:span text:style-name="T1530">5.</text:span></text:p>
      <text:p text:style-name="P1531"><text:span text:style-name="T1532">Vyriausioji tarnybinės etikos komisija, Sprendimas</text:span></text:p>
      <text:p text:style-name="P1533"><text:span text:style-name="T1534">Nr.<text:s/></text:span><text:a xlink:href="https://www.e-tar.lt/portal/legalAct.html?documentId=TAR.B354303983BD" office:target-frame-name="_top" xlink:show="replace"><text:span text:style-name="T1535">KS-42</text:span></text:a><text:span text:style-name="T1536">, 2010-06-03, Žin., 2010, Nr. 67-3384 (2010-06-10), i. k. 11010EKS</text:span><text:span text:style-name="T1537">PRE000KS-42</text:span></text:p>
      <text:p text:style-name="P1538"><text:span text:style-name="T1539">Dėl Valstybinėje tarnyboje dirbančių asmenų, kurių privačių interesų duomenys yra vieši, pareigybių sąrašo patikslinimo</text:span></text:p>
      <text:p text:style-name="P1540"/>
      <text:p text:style-name="P1541"><text:span text:style-name="T1542">6.</text:span></text:p>
      <text:soft-page-break/>
      <text:p text:style-name="P1543"><text:span text:style-name="T1544">Vyriausioji tarnybinės etikos komisija, Sprendimas</text:span></text:p>
      <text:p text:style-name="P1545"><text:span text:style-name="T1546">Nr.<text:s/></text:span><text:a xlink:href="https://www.e-tar.lt/portal/legalAct.html?documentId=TAR.DC5E86FE7347" office:target-frame-name="_top" xlink:show="replace"><text:span text:style-name="T1547">KS-51</text:span></text:a><text:span text:style-name="T1548">, 2010-07-09, Žin., 2010, Nr. 84-4458 (2010-07-15), i. k. 11010EKSPRE000KS-51</text:span></text:p>
      <text:p text:style-name="P1549"><text:span text:style-name="T1550">Dėl valstybinėje tarnyboje dirbančių asmenų, kurių privačių interesų duomenys yra vieši, pare</text:span><text:span text:style-name="T1551">igybių sąrašo patikslinimo</text:span></text:p>
      <text:p text:style-name="P1552"/>
      <text:p text:style-name="P1553"><text:span text:style-name="T1554">7.</text:span></text:p>
      <text:p text:style-name="P1555"><text:span text:style-name="T1556">Vyriausioji tarnybinės etikos komisija, Sprendimas</text:span></text:p>
      <text:p text:style-name="P1557"><text:span text:style-name="T1558">Nr.<text:s/></text:span><text:a xlink:href="https://www.e-tar.lt/portal/legalAct.html?documentId=TAR.A68C108A9FFD" office:target-frame-name="_top" xlink:show="replace"><text:span text:style-name="T1559">KS-53</text:span></text:a><text:span text:style-name="T1560">, 2010-07-29, Žin., 2010, Nr. 93-4945 (2010-08-05), i. k. 11010EKSPRE000KS-53</text:span></text:p>
      <text:p text:style-name="P1561"><text:span text:style-name="T1562">Dėl V</text:span><text:span text:style-name="T1563">alstybinėje tarnyboje dirbančių asmenų, kurių privačių interesų duomenys yra vieši, pareigybių sąrašo papildymo</text:span></text:p>
      <text:p text:style-name="P1564"/>
      <text:p text:style-name="P1565"><text:span text:style-name="T1566">8.</text:span></text:p>
      <text:p text:style-name="P1567"><text:span text:style-name="T1568">Vyriausioji tarnybinės etikos komisija, Sprendimas</text:span></text:p>
      <text:p text:style-name="P1569"><text:span text:style-name="T1570">Nr.<text:s/></text:span><text:a xlink:href="https://www.e-tar.lt/portal/legalAct.html?documentId=TAR.114B63BB2725" office:target-frame-name="_top" xlink:show="replace"><text:span text:style-name="T1571">KS-</text:span><text:span text:style-name="T1572">55</text:span></text:a><text:span text:style-name="T1573">, 2010-09-23, Žin., 2010, Nr. 115-5916 (2010-09-30), i. k. 11010EKSPRE000KS-55</text:span></text:p>
      <text:p text:style-name="P1574"><text:span text:style-name="T1575">Dėl Valstybinėje tarnyboje dirbančių asmenų, kurių privačių interesų duomenys yra vieši, pareigybių sąrašo patikslinimo</text:span></text:p>
      <text:p text:style-name="P1576"/>
      <text:p text:style-name="P1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8T07:54:00Z</meta:creation-date>
    <dc:date>2017-03-28T07:54:00Z</dc:date>
    <meta:template xlink:href="Normal.dotm" xlink:type="simple"/>
    <meta:editing-cycles>2</meta:editing-cycles>
    <meta:editing-duration>PT0S</meta:editing-duration>
    <meta:document-statistic meta:page-count="27" meta:paragraph-count="1202" meta:word-count="4236" meta:character-count="38492" meta:row-count="1477" meta:non-whitespace-character-count="35458"/>
  </office:meta>
</office:document-meta>
</file>