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font-weight-complex="bold" fo:font-variant="small-caps"/>
    </style:style>
    <style:style style:name="P2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weight-complex="bold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style:font-name="TimesLT" fo:font-weight="bold" style:font-weight-asian="bold" style:font-weight-complex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7" style:parent-style-name="DefaultParagraphFont" style:family="text">
      <style:text-properties style:font-name="TimesLT"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style:font-name="TimesLT" fo:font-weight="bold" style:font-weight-asian="bold" style:font-weight-complex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weight="bold" style:font-weight-asian="bold"/>
    </style:style>
    <style:style style:name="P350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style:font-weight-complex="bold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0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style:font-style-complex="italic"/>
    </style:style>
    <style:style style:name="P412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style:font-name="TimesLT" fo:font-weight="bold" style:font-weight-asian="bold" style:font-weight-complex="bold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  <style:text-properties style:font-style-complex="italic"/>
    </style:style>
    <style:style style:name="P4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weight="bold" style:font-weight-asian="bold" style:font-weight-complex="bold" style:font-style-complex="italic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  <style:text-properties style:font-style-complex="italic"/>
    </style:style>
    <style:style style:name="P4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style:font-style-complex="italic"/>
    </style:style>
    <style:style style:name="P4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name="TimesLT" fo:font-weight="bold" style:font-weight-asian="bold" style:font-weight-complex="bold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  <style:text-properties style:font-style-complex="italic"/>
    </style:style>
    <style:style style:name="P4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  <style:text-properties style:font-style-complex="italic"/>
    </style:style>
    <style:style style:name="P4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  <style:text-properties style:font-style-complex="italic"/>
    </style:style>
    <style:style style:name="P4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  <style:text-properties style:font-style-complex="italic"/>
    </style:style>
    <style:style style:name="P54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style:font-name="TimesLT" fo:font-weight="bold" style:font-weight-asian="bold" style:font-weight-complex="bold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name="TimesLT" fo:font-weight="bold" style:font-weight-asian="bold" style:font-weight-complex="bold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style:font-name="TimesLT"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9" style:parent-style-name="DefaultParagraphFont" style:family="text">
      <style:text-properties style:font-name="TimesLT" fo:font-weight="bold" style:font-weight-asian="bold" style:font-weight-complex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  <style:text-properties style:font-weight-complex="bold"/>
    </style:style>
    <style:style style:name="P6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P6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fo:font-weight="bold" style:font-weight-asian="bold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0" style:parent-style-name="DefaultParagraphFont" style:family="text">
      <style:text-properties style:font-name="TimesLT" style:font-size-complex="12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name="TimesLT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3" style:parent-style-name="DefaultParagraphFont" style:family="text">
      <style:text-properties style:font-name="TimesLT" style:font-size-complex="12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8" style:parent-style-name="DefaultParagraphFont" style:family="text">
      <style:text-properties style:font-name="TimesLT" style:font-size-complex="12pt"/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5" style:parent-style-name="DefaultParagraphFont" style:family="text">
      <style:text-properties style:font-name="TimesLT" style:font-size-complex="12pt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fo:font-weight="bold" style:font-weight-asian="bold" style:font-weight-complex="bold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weight="bold" style:font-weight-asian="bold" style:font-weight-complex="bold" style:font-style-complex="italic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P703" style:parent-style-name="Normal" style:family="paragraph">
      <style:paragraph-properties fo:widows="0" fo:orphans="0"/>
      <style:text-properties style:font-style-complex="italic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  <style:text-properties style:font-style-complex="italic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P721" style:parent-style-name="Normal" style:family="paragraph">
      <style:paragraph-properties fo:widows="0" fo:orphans="0"/>
      <style:text-properties fo:font-weight="bold" style:font-weight-asian="bold" fo:color="#000000"/>
    </style:style>
    <style:style style:name="P722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8" style:parent-style-name="DefaultParagraphFont" style:family="text">
      <style:text-properties style:font-name="TimesLT" fo:font-weight="bold" style:font-weight-asian="bold" style:font-weight-complex="bold"/>
    </style:style>
    <style:style style:name="P729" style:parent-style-name="Normal" style:family="paragraph">
      <style:paragraph-properties fo:widows="0" fo:orphans="0"/>
    </style:style>
    <style:style style:name="P730" style:parent-style-name="Normal" style:family="paragraph">
      <style:paragraph-properties fo:widows="0" fo:orphans="0"/>
    </style:style>
    <style:style style:name="P73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style:font-size-complex="12pt"/>
    </style:style>
    <style:style style:name="P733" style:parent-style-name="Normal" style:family="paragraph">
      <style:paragraph-properties fo:widows="0" fo:orphans="0"/>
      <style:text-properties style:font-style-complex="italic"/>
    </style:style>
    <style:style style:name="P7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6" style:parent-style-name="Normal" style:family="paragraph">
      <style:paragraph-properties fo:widows="0" fo:orphans="0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9" style:parent-style-name="DefaultParagraphFont" style:family="text">
      <style:text-properties style:font-name="TimesLT" style:font-size-complex="12pt"/>
    </style:style>
    <style:style style:name="T740" style:parent-style-name="DefaultParagraphFont" style:family="text">
      <style:text-properties style:font-name="TimesLT" style:font-size-complex="12pt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3" style:parent-style-name="DefaultParagraphFont" style:family="text">
      <style:text-properties style:font-name="TimesLT" fo:font-weight="bold" style:font-weight-asian="bold" style:font-weight-complex="bold"/>
    </style:style>
    <style:style style:name="P744" style:parent-style-name="Normal" style:family="paragraph">
      <style:paragraph-properties fo:widows="0" fo:orphans="0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7" style:parent-style-name="DefaultParagraphFont" style:family="text">
      <style:text-properties style:font-name="TimesLT" style:font-size-complex="12pt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8" style:parent-style-name="DefaultParagraphFont" style:family="text">
      <style:text-properties style:font-name="TimesLT" fo:font-weight="bold" style:font-weight-asian="bold" style:font-weight-complex="bold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4" style:parent-style-name="DefaultParagraphFont" style:family="text">
      <style:text-properties style:font-name="TimesLT" fo:font-weight="bold" style:font-weight-asian="bold" style:font-weight-complex="bold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P804" style:parent-style-name="Normal" style:family="paragraph">
      <style:paragraph-properties fo:widows="0" fo:orphans="0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7" style:parent-style-name="Normal" style:family="paragraph">
      <style:paragraph-properties fo:widows="0" fo:orphans="0"/>
      <style:text-properties style:font-style-complex="italic"/>
    </style:style>
    <style:style style:name="P808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  <style:text-properties fo:color="#000000"/>
    </style:style>
    <style:style style:name="P84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6" style:parent-style-name="Normal" style:family="paragraph">
      <style:paragraph-properties fo:widows="0" fo:orphans="0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7" style:parent-style-name="DefaultParagraphFont" style:family="text">
      <style:text-properties style:font-name="TimesLT" fo:font-weight="bold" style:font-weight-asian="bold" style:font-weight-complex="bold"/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4" style:parent-style-name="DefaultParagraphFont" style:family="text">
      <style:text-properties style:font-name="TimesLT" fo:font-weight="bold" style:font-weight-asian="bold" style:font-weight-complex="bold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  <style:text-properties style:font-weight-complex="bold"/>
    </style:style>
    <style:style style:name="P8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1" style:parent-style-name="Normal" style:family="paragraph">
      <style:paragraph-properties fo:widows="0" fo:orphans="0"/>
      <style:text-properties fo:font-weight="bold" style:font-weight-asian="bold" fo:color="#00000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  <style:text-properties fo:color="#000000"/>
    </style:style>
    <style:style style:name="P9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style:font-style-complex="italic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62" style:parent-style-name="DefaultParagraphFont" style:family="text">
      <style:text-properties style:font-name="TimesLT" fo:font-weight="bold" style:font-weight-asian="bold" style:font-weight-complex="bold"/>
    </style:style>
    <style:style style:name="P963" style:parent-style-name="Normal" style:family="paragraph">
      <style:paragraph-properties fo:keep-with-next="always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  <style:text-properties fo:color="#000000"/>
    </style:style>
    <style:style style:name="P9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1" style:parent-style-name="DefaultParagraphFont" style:family="text">
      <style:text-properties style:font-name="TimesLT" fo:font-weight="bold" style:font-weight-asian="bold" style:font-weight-complex="bold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  <style:text-properties fo:color="#000000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0" style:parent-style-name="DefaultParagraphFont" style:family="text">
      <style:text-properties style:font-name="TimesLT" fo:font-weight="bold" style:font-weight-asian="bold" style:font-weight-complex="bold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7" style:parent-style-name="Normal" style:family="paragraph">
      <style:paragraph-properties fo:widows="0" fo:orphans="0"/>
      <style:text-properties fo:color="#000000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  <style:text-properties fo:color="#000000"/>
    </style:style>
    <style:style style:name="P10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4" style:parent-style-name="DefaultParagraphFont" style:family="text">
      <style:text-properties style:font-name="TimesLT" fo:font-weight="bold" style:font-weight-asian="bold" style:font-weight-complex="bold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6" style:parent-style-name="DefaultParagraphFont" style:family="text">
      <style:text-properties style:font-name="TimesLT" fo:font-weight="bold" style:font-weight-asian="bold" style:font-weight-complex="bold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2" style:parent-style-name="DefaultParagraphFont" style:family="text">
      <style:text-properties style:font-name="TimesLT" fo:font-weight="bold" style:font-weight-asian="bold" style:font-weight-complex="bold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5" style:parent-style-name="DefaultParagraphFont" style:family="text">
      <style:text-properties style:font-name="TimesLT" fo:font-weight="bold" style:font-weight-asian="bold" style:font-weight-complex="bold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 fo:text-align="justify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paragraph-properties fo:widows="0" fo:orphans="0" fo:text-align="justify"/>
      <style:text-properties fo:color="#000000"/>
    </style:style>
    <style:style style:name="P1073" style:parent-style-name="Normal" style:family="paragraph">
      <style:paragraph-properties fo:widows="0" fo:orphans="0" fo:text-align="justify"/>
      <style:text-properties fo:color="#000000"/>
    </style:style>
    <style:style style:name="P1074" style:parent-style-name="Normal" style:family="paragraph">
      <style:paragraph-properties fo:widows="0" fo:orphans="0" fo:text-align="justify"/>
      <style:text-properties fo:color="#000000"/>
    </style:style>
    <style:style style:name="P1075" style:parent-style-name="Normal" style:family="paragraph">
      <style:paragraph-properties fo:widows="0" fo:orphans="0"/>
      <style:text-properties fo:color="#000000"/>
    </style:style>
    <style:style style:name="P107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  <style:text-properties fo:color="#000000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  <style:text-properties fo:color="#000000"/>
    </style:style>
    <style:style style:name="P10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10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2" style:parent-style-name="DefaultParagraphFont" style:family="text">
      <style:text-properties style:font-name="TimesLT" fo:font-weight="bold" style:font-weight-asian="bold" style:font-weight-complex="bold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  <style:text-properties fo:color="#000000"/>
    </style:style>
    <style:style style:name="P11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2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  <style:text-properties fo:color="#000000"/>
    </style:style>
    <style:style style:name="P11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4" style:parent-style-name="DefaultParagraphFont" style:family="text">
      <style:text-properties style:font-name="TimesLT" fo:font-weight="bold" style:font-weight-asian="bold" style:font-weight-complex="bold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5" style:parent-style-name="DefaultParagraphFont" style:family="text">
      <style:text-properties style:font-name="TimesLT"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1" style:parent-style-name="DefaultParagraphFont" style:family="text">
      <style:text-properties style:font-name="TimesLT" fo:font-weight="bold" style:font-weight-asian="bold" style:font-weight-complex="bold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7" style:parent-style-name="DefaultParagraphFont" style:family="text">
      <style:text-properties style:font-name="TimesLT" fo:font-weight="bold" style:font-weight-asian="bold" style:font-weight-complex="bold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  <style:text-properties style:font-style-complex="italic"/>
    </style:style>
    <style:style style:name="P122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  <style:text-properties style:font-style-complex="italic"/>
    </style:style>
    <style:style style:name="P12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6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6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2" style:parent-style-name="DefaultParagraphFont" style:family="text">
      <style:text-properties style:font-name="TimesLT" fo:font-weight="bold" style:font-weight-asian="bold" style:font-weight-complex="bold"/>
    </style:style>
    <style:style style:name="P1263" style:parent-style-name="Normal" style:family="paragraph">
      <style:paragraph-properties fo:keep-with-next="always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8" style:parent-style-name="DefaultParagraphFont" style:family="text">
      <style:text-properties style:font-name="TimesLT" fo:font-weight="bold" style:font-weight-asian="bold" style:font-weight-complex="bold"/>
    </style:style>
    <style:style style:name="T1269" style:parent-style-name="DefaultParagraphFont" style:family="text">
      <style:text-properties style:font-name="TimesLT" fo:font-weight="bold" style:font-weight-asian="bold" style:font-weight-complex="bold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  <style:text-properties style:font-style-complex="italic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font-weight="bold" style:font-weight-asian="bold" fo:color="#00000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keep-with-next="always"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font-weight="bold" style:font-weight-asian="bold" fo:color="#000000"/>
    </style:style>
    <style:style style:name="P1300" style:parent-style-name="Normal" style:family="paragraph">
      <style:paragraph-properties fo:widows="0" fo:orphans="0"/>
      <style:text-properties fo:color="#000000"/>
    </style:style>
    <style:style style:name="P1301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font-weight="bold" style:font-weight-asian="bold" fo:color="#00000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P1314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  <style:text-properties fo:color="#000000"/>
    </style:style>
    <style:style style:name="P1321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  <style:text-properties fo:color="#000000"/>
    </style:style>
    <style:style style:name="P1325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P1329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  <style:text-properties fo:color="#000000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font-weight="bold" style:font-weight-asian="bold" fo:color="#00000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 fo:text-align="justify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font-weight="bold" style:font-weight-asian="bold" fo:color="#000000"/>
    </style:style>
    <style:style style:name="P1340" style:parent-style-name="Normal" style:family="paragraph">
      <style:paragraph-properties fo:widows="0" fo:orphans="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  <style:text-properties fo:color="#000000"/>
    </style:style>
    <style:style style:name="P1343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  <style:text-properties fo:color="#00000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  <style:text-properties fo:color="#000000"/>
    </style:style>
    <style:style style:name="P1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fo:font-weight="bold" style:font-weight-asian="bold" style:font-weight-complex="bold" style:font-style-complex="italic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font-weight="bold" style:font-weight-asian="bold" style:font-weight-complex="bold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99" style:parent-style-name="DefaultParagraphFont" style:family="text">
      <style:text-properties style:font-name="TimesLT" fo:font-weight="bold" style:font-weight-asian="bold" style:font-weight-complex="bold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5" style:parent-style-name="DefaultParagraphFont" style:family="text">
      <style:text-properties style:font-name="TimesLT" fo:font-weight="bold" style:font-weight-asian="bold" style:font-weight-complex="bold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11" style:parent-style-name="Normal" style:family="paragraph">
      <style:paragraph-properties fo:widows="0" fo:orphans="0"/>
    </style:style>
    <style:style style:name="T1412" style:parent-style-name="DefaultParagraphFont" style:family="text">
      <style:text-properties fo:font-weight="bold" style:font-weight-asian="bold" style:font-weight-complex="bold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21" style:parent-style-name="DefaultParagraphFont" style:family="text">
      <style:text-properties style:font-name="TimesLT" fo:font-weight="bold" style:font-weight-asian="bold" style:font-weight-complex="bold"/>
    </style:style>
    <style:style style:name="P1422" style:parent-style-name="Normal" style:family="paragraph">
      <style:paragraph-properties fo:widows="0" fo:orphans="0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/>
    </style:style>
    <style:style style:name="P1426" style:parent-style-name="Normal" style:family="paragraph">
      <style:paragraph-properties fo:widows="0" fo:orphans="0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37" style:parent-style-name="DefaultParagraphFont" style:family="text">
      <style:text-properties style:font-name="TimesLT" fo:font-weight="bold" style:font-weight-asian="bold" style:font-weight-complex="bold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/>
    </style:style>
    <style:style style:name="P1440" style:parent-style-name="Normal" style:family="paragraph">
      <style:paragraph-properties fo:widows="0" fo:orphans="0"/>
    </style:style>
    <style:style style:name="P1441" style:parent-style-name="Normal" style:family="paragraph">
      <style:paragraph-properties fo:widows="0" fo:orphans="0"/>
    </style:style>
    <style:style style:name="P14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3" style:parent-style-name="DefaultParagraphFont" style:family="text">
      <style:text-properties style:font-name="TimesLT" style:font-weight-complex="bold"/>
    </style:style>
    <style:style style:name="P1444" style:parent-style-name="Normal" style:family="paragraph">
      <style:paragraph-properties fo:widows="0" fo:orphans="0"/>
    </style:style>
    <style:style style:name="P1445" style:parent-style-name="Normal" style:family="paragraph">
      <style:paragraph-properties fo:widows="0" fo:orphans="0"/>
    </style:style>
    <style:style style:name="P1446" style:parent-style-name="Normal" style:family="paragraph">
      <style:paragraph-properties fo:widows="0" fo:orphans="0"/>
      <style:text-properties style:font-weight-complex="bold" fo:font-variant="small-caps"/>
    </style:style>
    <style:style style:name="P144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4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0" style:parent-style-name="DefaultParagraphFont" style:family="text">
      <style:text-properties style:font-name="TimesLT" fo:font-weight="bold" style:font-weight-asian="bold" style:font-weight-complex="bold"/>
    </style:style>
    <style:style style:name="P1451" style:parent-style-name="Normal" style:family="paragraph">
      <style:paragraph-properties fo:widows="0" fo:orphans="0"/>
    </style:style>
    <style:style style:name="P1452" style:parent-style-name="Normal" style:family="paragraph">
      <style:paragraph-properties fo:widows="0" fo:orphans="0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weight="bold" style:font-weight-asian="bold" style:font-weight-complex="bold" fo:font-variant="small-caps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62" style:parent-style-name="Normal" style:family="paragraph">
      <style:text-properties fo:font-size="3pt" style:font-size-asian="3pt" style:font-size-complex="3pt"/>
    </style:style>
    <style:style style:name="P146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6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66" style:parent-style-name="Normal" style:family="paragraph">
      <style:paragraph-properties fo:widows="0" fo:orphans="0"/>
    </style:style>
    <style:style style:name="P1467" style:parent-style-name="Normal" style:family="paragraph">
      <style:paragraph-properties fo:widows="0" fo:orphans="0"/>
    </style:style>
    <style:style style:name="P1468" style:parent-style-name="Normal" style:family="paragraph">
      <style:paragraph-properties fo:widows="0" fo:orphans="0"/>
    </style:style>
    <style:style style:name="P1469" style:parent-style-name="Normal" style:family="paragraph">
      <style:paragraph-properties fo:widows="0" fo:orphans="0"/>
    </style:style>
    <style:style style:name="P1470" style:parent-style-name="Normal" style:family="paragraph">
      <style:paragraph-properties fo:widows="0" fo:orphans="0"/>
    </style:style>
    <style:style style:name="P1471" style:parent-style-name="Normal" style:family="paragraph">
      <style:paragraph-properties fo:widows="0" fo:orphans="0"/>
    </style:style>
    <style:style style:name="P1472" style:parent-style-name="Normal" style:family="paragraph">
      <style:paragraph-properties fo:widows="0" fo:orphans="0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P1476" style:parent-style-name="Normal" style:family="paragraph">
      <style:paragraph-properties fo:widows="0" fo:orphans="0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79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80" style:parent-style-name="Normal" style:family="paragraph">
      <style:paragraph-properties fo:widows="0" fo:orphans="0"/>
    </style:style>
    <style:style style:name="P1481" style:parent-style-name="Normal" style:family="paragraph">
      <style:paragraph-properties fo:widows="0" fo:orphans="0"/>
    </style:style>
    <style:style style:name="P1482" style:parent-style-name="Normal" style:family="paragraph">
      <style:paragraph-properties fo:widows="0" fo:orphans="0" fo:margin-right="0.0687in"/>
    </style:style>
    <style:style style:name="P1483" style:parent-style-name="Normal" style:family="paragraph">
      <style:paragraph-properties fo:widows="0" fo:orphans="0" fo:text-align="center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2 iki 2011-04-23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INFORMACINĖS VISUOMENĖS PLĖTROS KOMITETAS</text:p>
      <text:p text:style-name="P226">Vadovas</text:p>
      <text:p text:style-name="P227">Vadovo pavaduotojai</text:p>
      <text:p text:style-name="P228">Visų struktūrinių padalinių vadovai (karjeros valstybės tarnautojai)</text:p>
      <text:p text:style-name="P229"/>
      <text:p text:style-name="P230"><text:span text:style-name="T231">KŪNO KULTŪROS IR SPORTO DEPARTAMENTAS</text:span></text:p>
      <text:p text:style-name="P232">Vadovas</text:p>
      <text:p text:style-name="P233">Vadovo pavaduotojai</text:p>
      <text:p text:style-name="P234">Visų struktūrinių padalinių vadovai (karjeros valstybės tarnautojai)</text:p>
      <text:p text:style-name="P235"/>
      <text:p text:style-name="P236"><text:span text:style-name="T237">LIETUVOS ARCHYVŲ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LIETUVOS VALSTYBĖS ARCHYVAI</text:p>
      <text:p text:style-name="P243">Vadovas</text:p>
      <text:p text:style-name="P244">Vadovo pavaduotojai</text:p>
      <text:p text:style-name="P245">Visų struktūrinių padalinių vadovai<text:s/>(karjeros valstybės tarnautojai)</text:p>
      <text:p text:style-name="P246"/>
      <text:p text:style-name="P247"><text:span text:style-name="T248">TAUTINIŲ MAŽUMŲ IR IŠEIVIJOS DEPARTAMENTAS</text:span>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STATISTIKOS DEPARTAMENTAS</text:p>
      <text:p text:style-name="P254">Vadovas</text:p>
      <text:p text:style-name="P255">Vadovo pavaduotojai</text:p>
      <text:p text:style-name="P256">Visų struktūrinių padalinių<text:s/>vadovai (karjeros valstybės tarnautojai)</text:p>
      <text:p text:style-name="P257"/>
      <text:p text:style-name="P258"><text:span text:style-name="T259">TERITORINĖS STATISTIKOS VALDYBO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MAISTO IR VETERINARIJOS TARNYB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IESTŲ IR APSKRIČIŲ<text:s/></text:span><text:span text:style-name="T272">VALSTYBINĖS MAISTO IR VETERINARIJOS TARNYBOS</text:span></text:p>
      <text:p text:style-name="P273">Vadovas</text:p>
      <text:soft-page-break/>
      <text:p text:style-name="P274">Vadovo pavaduotojai</text:p>
      <text:p text:style-name="P275">Visų struktūrinių padalinių vadovai (karjeros valstybės tarnautojai)</text:p>
      <text:p text:style-name="P276"/>
      <text:p text:style-name="P277"><text:span text:style-name="T278">MAISTO IR VETERINARIJOS VIDAUS<text:s/></text:span><text:span text:style-name="T279">AUDITO TARNYBA</text:span></text:p>
      <text:p text:style-name="P280">Vadovas</text:p>
      <text:p text:style-name="P281">Vadovo pavaduotojai</text:p>
      <text:p text:style-name="P282">Visų struktūrinių padalinių vadovai (karjeros valstybės tarnautojai)</text:p>
      <text:p text:style-name="P283"/>
      <text:p text:style-name="P284"><text:span text:style-name="T285">NACIONALINIS MAISTO IR VETERINARIJOS RIZIKOS VERTINIMO INSTITUTAS</text:span></text:p>
      <text:p text:style-name="P286">Vadovas</text:p>
      <text:p text:style-name="P287">Vadovo pavaduotojai</text:p>
      <text:p text:style-name="P288">Visų struktūrinių padalinių vadovai (karjeros valstybės tarnautojai)</text:p>
      <text:p text:style-name="P289"/>
      <text:p text:style-name="P290"><text:span text:style-name="T291">VALSTYBINĖ ATOMINĖS ENERGETIKOS SAUGOS INSPEKCIJA</text:span></text:p>
      <text:p text:style-name="P292">Vadovas</text:p>
      <text:p text:style-name="P293">Vadovo pavaduotojai</text:p>
      <text:p text:style-name="P294">Visų struktūrinių padalinių vadovai (karjeros valstybės tarnautojai)</text:p>
      <text:p text:style-name="P295"/>
      <text:p text:style-name="P296"><text:span text:style-name="T297">LIETUVOS RESPUBLIKOS GINKLŲ FONDAS</text:span></text:p>
      <text:p text:style-name="P298">Vadovas</text:p>
      <text:p text:style-name="P299">Vadovo pavaduotojai</text:p>
      <text:p text:style-name="P300">Visų struktūrinių<text:s/>padalinių vadovai (karjeros valstybės tarnautojai)</text:p>
      <text:p text:style-name="P301"/>
      <text:p text:style-name="P302">VALSTYBINĖ TABAKO IR ALKOHOLIO KONTROLĖS TARNYBA</text:p>
      <text:p text:style-name="P303">Vadovas</text:p>
      <text:p text:style-name="P304">Vadovo pavaduotojai</text:p>
      <text:p text:style-name="P305">Visų struktūrinių padalinių vadovai (karjeros valstybės tarnautojai)</text:p>
      <text:p text:style-name="P306"/>
      <text:p text:style-name="P307"><text:span text:style-name="T308">LIETUVOS VALSTYBINIS MOKSLO IR STUDIJŲ FONDAS</text:span></text:p>
      <text:p text:style-name="P309">Vadovas</text:p>
      <text:p text:style-name="P310">Vadovo pavaduotojai</text:p>
      <text:p text:style-name="P311">Visų struktūrinių padalinių vadovai (karjeros valstybės tarnautojai)</text:p>
      <text:p text:style-name="P312"/>
      <text:p text:style-name="P313"><text:span text:style-name="T314">VIEŠŲJŲ PIRKIMŲ TARNYBA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ALSTYBINĖ DUOMENŲ APSAUGOS INSPEKCIJ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MOKESTINIŲ GINČŲ KOMISIJA</text:span></text:p>
      <text:p text:style-name="P327">Komisijos pirmininkas</text:p>
      <text:p text:style-name="P328">Komisijos nariai</text:p>
      <text:p text:style-name="P329">Visų struktūrinių padalinių vadovai (karjeros valstybės tarnautojai)</text:p>
      <text:p text:style-name="P330"/>
      <text:p text:style-name="P331"><text:span text:style-name="T332">VYRIAUSIOJI ADMINISTRACINIŲ<text:s/></text:span><text:span text:style-name="T333">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soft-page-break/>
      <text:p text:style-name="P338"><text:span text:style-name="T339">VALSTYBINĖ LOŠIMŲ PRIEŽIŪROS KOMISIJA</text:span></text:p>
      <text:p text:style-name="P340">Komisijos pirmininkas</text:p>
      <text:p text:style-name="P341">Komisijos nariai</text:p>
      <text:p text:style-name="P342">Visų struktūrinių padalinių vadovai (karjeros valstybės<text:s/>tarnautojai)</text:p>
      <text:p text:style-name="P343"/>
      <text:p text:style-name="P344"><text:span text:style-name="T345">NARKOTIKŲ KONTROLĖS DEPARTAMENTAS</text:span>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VALSTYBĖS TURTO FONDAS</text:p>
      <text:p text:style-name="P351">Vadovas</text:p>
      <text:p text:style-name="P352">Vadovo pavaduotojai</text:p>
      <text:p text:style-name="P353">Visų struktūrinių padalinių vadovai (karjeros valstybės<text:s/>tarnautojai)</text:p>
      <text:p text:style-name="P354"/>
      <text:p text:style-name="P355"><text:span text:style-name="T356">LIETUVOS RESPUBLIKOS DRAUDIMO PRIEŽIŪROS KOMISIJA</text:span></text:p>
      <text:p text:style-name="P357">Komisijos pirmininkas</text:p>
      <text:p text:style-name="P358">Komisijos pirmininko pavaduotojai</text:p>
      <text:p text:style-name="P359">Komisijos nariai</text:p>
      <text:p text:style-name="P360">Visų struktūrinių padalinių vadovai (karjeros valstybės tarnautojai)</text:p>
      <text:p text:style-name="P361"/>
      <text:p text:style-name="P362"><text:span text:style-name="T363">LIETUVIŲ GRĮŽIMO Į TĖVYNĘ INFORMACIJOS CENTRAS</text:span></text:p>
      <text:p text:style-name="P364">Vadovas</text:p>
      <text:p text:style-name="P365">Vadovo pavaduotojai</text:p>
      <text:p text:style-name="P366"/>
      <text:p text:style-name="P367"><text:span text:style-name="T368">KVALIFIKACIJŲ TARNYBA</text:span></text:p>
      <text:p text:style-name="P369">Vadovas</text:p>
      <text:p text:style-name="P370">Vadovo pavaduotojai</text:p>
      <text:p text:style-name="P371">Visų struktūrinių padalinių vadovai (karjeros valstybės tarnautojai)</text:p>
      <text:p text:style-name="P372"/>
      <text:p text:style-name="P373"><text:span text:style-name="T374">LIETUVOS RESPUBLIKOS KONKURENCIJOS TARYBA</text:span></text:p>
      <text:p text:style-name="P375">Tarybos pirmininkas</text:p>
      <text:p text:style-name="P376">Tarybos nariai</text:p>
      <text:p text:style-name="P377">Visų struktūrinių padalinių<text:s/>vadovai (karjeros valstybės tarnautojai)</text:p>
      <text:p text:style-name="P378"/>
      <text:p text:style-name="P379"><text:span text:style-name="T380">LIETUVOS RESPUBLIKOS RYŠIŲ REGULIAVIMO TARNYBA</text:span></text:p>
      <text:p text:style-name="P381">Vadovas</text:p>
      <text:p text:style-name="P382">Vadovo pavaduotojai</text:p>
      <text:p text:style-name="P383">Visų struktūrinių padalinių vadovai (karjeros valstybės tarnautojai)</text:p>
      <text:p text:style-name="P384"/>
      <text:p text:style-name="P385">Apskričių viršininkų administracijos IR VYRIAUSYBĖS ATSTOVAI APSKRITIMS</text:p>
      <text:p text:style-name="P386"/>
      <text:p text:style-name="P387">Apskričių viršininkų administracijos</text:p>
      <text:p text:style-name="P388">Vadovas</text:p>
      <text:p text:style-name="P389">Vadovo pavaduotojai</text:p>
      <text:p text:style-name="P390">Apskrities sekretorius</text:p>
      <text:p text:style-name="P391">Visų struktūrinių padalinių vadovai (karjeros valstybės tarnautojai)</text:p>
      <text:p text:style-name="P392"/>
      <text:p text:style-name="P393"><text:span text:style-name="T394">VYRIAUSYBĖS ATSTOVAI APSKRITIMS</text:span></text:p>
      <text:p text:style-name="P395">Vadovas</text:p>
      <text:p text:style-name="P396">Vadovo pavaduotojai</text:p>
      <text:p text:style-name="P397">Visų struktūrinių padalinių<text:s/>vadovai (karjeros valstybės tarnautojai)</text:p>
      <text:p text:style-name="P398"/>
      <text:p text:style-name="P399">Ministerijos, įstaigos prie ministerijų ir ministerijoms atskaitingos įstaigos</text:p>
      <text:p text:style-name="P400"/>
      <text:p text:style-name="P401">Aplinkos ministerija</text:p>
      <text:p text:style-name="Normal"/>
      <text:p text:style-name="P402">Ministras</text:p>
      <text:p text:style-name="P403">Viceministrai</text:p>
      <text:p text:style-name="P404">Ministerijos kancleris</text:p>
      <text:p text:style-name="P405">Ministro patarėjai</text:p>
      <text:p text:style-name="P406">Ministro padėjėjai</text:p>
      <text:p text:style-name="P407">Ministro atstovas spaudai</text:p>
      <text:p text:style-name="P408">Visi politinio (asmeninio) pasitikėjimo valstybės tarnautojai</text:p>
      <text:p text:style-name="P409">Visų struktūrinių padalinių vadovai (karjeros valstybės tarnautojai)</text:p>
      <text:p text:style-name="P410">Vyriausieji patarėjai</text:p>
      <text:p text:style-name="P411"/>
      <text:p text:style-name="P412">APLINKOS MINISTERIJOS REGIONŲ APLINKOS APSAUGOS DEPARTAMENTAI</text:p>
      <text:p text:style-name="P413">Vadovas</text:p>
      <text:p text:style-name="P414">Vadovo pavaduotojai</text:p>
      <text:p text:style-name="P415">Visų struktūrinių padalinių vadovai (karjeros valstybės tarnautojai)</text:p>
      <text:p text:style-name="P416"/>
      <text:p text:style-name="P417"><text:span text:style-name="T418">APLINKOS APSAUGOS AGENTŪRA</text:span></text:p>
      <text:p text:style-name="P419">Vadovas</text:p>
      <text:p text:style-name="P420">Vadovo pavaduotojai</text:p>
      <text:p text:style-name="P421">Visų struktūrinių padalinių vadovai (karjeros valstybės tarnautojai)</text:p>
      <text:p text:style-name="P422"/>
      <text:p text:style-name="P423"><text:span text:style-name="T424">APLINKOS MINISTERIJOS JŪRINIŲ TYRIMŲ CENTRAS</text:span>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<text:span text:style-name="T430">BŪSTO IR URBANISTINĖS PLĖTROS AGENTŪRA</text:span></text:p>
      <text:p text:style-name="P431">Vadovas</text:p>
      <text:p text:style-name="P432">Vadovo pavaduotojai</text:p>
      <text:p text:style-name="P433">Visų struktūrinių padalinių vadovai (karjeros valstybės tarnautojai)</text:p>
      <text:p text:style-name="P434"/>
      <text:p text:style-name="P435"><text:span text:style-name="T436">GENERALINĖ MIŠKŲ URĖDIJA</text:span></text:p>
      <text:p text:style-name="P437">Vadovas</text:p>
      <text:p text:style-name="P438">Vadovo pavaduotojai</text:p>
      <text:p text:style-name="P439">Visų struktūrinių padalinių vadovai (karjeros valstybės tarnautojai)</text:p>
      <text:p text:style-name="P440"/>
      <text:p text:style-name="P441">VĮ MIŠKŲ URĖDIJOS</text:p>
      <text:p text:style-name="P442">Vadovas</text:p>
      <text:p text:style-name="P443">Vadovo pavaduotojai</text:p>
      <text:p text:style-name="P444">Girininkai</text:p>
      <text:p text:style-name="P445"/>
      <text:p text:style-name="P446"><text:span text:style-name="T447">LIETUVOS GEOLOGIJOS TARNYBA</text:span>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LIETUVOS HIDROMETEOROLOGIJOS TARNYB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APLINKOS PROJEKTŲ VALDYMO AGENTŪRA</text:p>
      <text:p text:style-name="P458">Vadovas</text:p>
      <text:p text:style-name="P459">Vadovo pavaduotojai</text:p>
      <text:p text:style-name="P460">Visų struktūrinių padalinių vadovai (karjeros valstybės<text:s/>tarnautojai)</text:p>
      <text:p text:style-name="P461"/>
      <text:p text:style-name="P462"><text:span text:style-name="T463">LIETUVOS STANDARTIZACIJOS DEPARTAMENTAS</text:span></text:p>
      <text:p text:style-name="P464">Vadovas</text:p>
      <text:p text:style-name="P465">Vadovo pavaduotojai</text:p>
      <text:p text:style-name="P466">Visų struktūrinių padalinių vadovai (karjeros valstybės tarnautojai)</text:p>
      <text:p text:style-name="P467"/>
      <text:p text:style-name="P468"><text:span text:style-name="T469">NACIONALINIS AKREDITACIJOS BIURAS</text:span></text:p>
      <text:p text:style-name="P470">Vadovas</text:p>
      <text:p text:style-name="P471">Vadovo pavaduotojai</text:p>
      <text:p text:style-name="P472">Visų struktūrinių padalinių vadovai<text:s/>(karjeros valstybės tarnautojai)</text:p>
      <text:p text:style-name="P473"/>
      <text:p text:style-name="P474"><text:span text:style-name="T475">VALSTYBINĖ APLINKOS APSAUGOS INSPEKCIJA</text:span></text:p>
      <text:p text:style-name="P476">Vadovas</text:p>
      <text:p text:style-name="P477">Vadovo pavaduotojai</text:p>
      <text:p text:style-name="P478">Visų struktūrinių padalinių vadovai (karjeros valstybės tarnautojai)</text:p>
      <text:p text:style-name="P479"/>
      <text:p text:style-name="P480"><text:span text:style-name="T481">VALSTYBINĖ METROLOGIJOS TARNYBA</text:span></text:p>
      <text:p text:style-name="P482">Vadovas</text:p>
      <text:p text:style-name="P483">Vadovo pavaduotojai</text:p>
      <text:p text:style-name="P484">Visų struktūrinių padalinių vadovai (karjeros valstybės tarnautojai)</text:p>
      <text:p text:style-name="P485"/>
      <text:p text:style-name="P486"><text:span text:style-name="T487">VALSTYBINĖ MIŠKŲ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SAUGOMŲ TERITORIJŲ TARNYBA</text:span></text:p>
      <text:p text:style-name="P494">Vadovas</text:p>
      <text:p text:style-name="P495">Vadovo pavaduotojai</text:p>
      <text:p text:style-name="P496">Visų struktūrinių<text:s/>padalinių vadovai (karjeros valstybės tarnautojai)</text:p>
      <text:p text:style-name="P497"/>
      <text:p text:style-name="P498"><text:span text:style-name="T499">VALSTYBINĖ TERITORIJŲ PLANAVIMO IR STATYBOS INSPEKCIJ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AUGALŲ GENŲ BANKAS</text:span></text:p>
      <text:p text:style-name="P506">Vadovas</text:p>
      <text:p text:style-name="P507">Vadovo pavaduotojai</text:p>
      <text:p text:style-name="P508"/>
      <text:p text:style-name="P509">NACIONALINIŲ, REGIONINIŲ PARKŲ IR GAMTINIŲ REZERVATŲ DIREKCIJOS</text:p>
      <text:p text:style-name="P510">Vadovas</text:p>
      <text:soft-page-break/>
      <text:p text:style-name="P511">Vadovo pavaduotojai</text:p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 patarėjai</text:p>
      <text:p text:style-name="P521">Ministro<text:s/>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 TARNYBA</text:p>
      <text:p text:style-name="P528">Vadovas</text:p>
      <text:p text:style-name="P529">Vadovo<text:s/>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 MOKESČIŲ INSPEKCIJOS</text:span></text:p>
      <text:p text:style-name="P540">Vadovas</text:p>
      <text:p text:style-name="P541">Vadovo pavaduotojai</text:p>
      <text:p text:style-name="P542">Visų struktūrinių padalinių vadovai (karjeros valstybės tarnautojai)</text:p>
      <text:p text:style-name="P543"/>
      <text:p text:style-name="P544">Muitinės departamentas</text:p>
      <text:p text:style-name="P545">Vadovas</text:p>
      <text:p text:style-name="P546">Vadovo pavaduotojai</text:p>
      <text:p text:style-name="P547">Visų struktūrinių padalinių vadovai (karjeros valstybės tarnautojai)</text:p>
      <text:p text:style-name="P548"/>
      <text:p text:style-name="P549"><text:span text:style-name="T550">TERITORINĖS MUITINĖS</text:span></text:p>
      <text:p text:style-name="P551">Vadovas</text:p>
      <text:p text:style-name="P552">Vadovo<text:s/>pavaduotojai</text:p>
      <text:p text:style-name="P553">Visų struktūrinių padalinių vadovai (karjeros valstybės tarnautojai)</text:p>
      <text:p text:style-name="P554"/>
      <text:p text:style-name="P555">Krašto apsaugos ministerija</text:p>
      <text:p text:style-name="P556"/>
      <text:p text:style-name="P557">Ministras</text:p>
      <text:p text:style-name="P558">Viceministrai</text:p>
      <text:p text:style-name="P559">Ministerijos kancleris</text:p>
      <text:p text:style-name="P560">Ministro patarėjai</text:p>
      <text:p text:style-name="P561">Ministro padėjėjai</text:p>
      <text:p text:style-name="P562">Ministro atstovas spaudai</text:p>
      <text:p text:style-name="P563">Visi politinio (asmeninio) pasitikėjimo valstybės tarnautojai</text:p>
      <text:p text:style-name="P564">Visų struktūrinių padalinių vadovai (karjeros valstybės tarnautojai)</text:p>
      <text:p text:style-name="P565">Vyriausieji patarėjai</text:p>
      <text:p text:style-name="P566"/>
      <text:p text:style-name="P567"/>
      <text:p text:style-name="P568"><text:span text:style-name="T569">LIETUVOS KARIUOMENĖ</text:span></text:p>
      <text:p text:style-name="P570">Kariuomenės vadas</text:p>
      <text:p text:style-name="P571">Sausumos pajėgų vadas</text:p>
      <text:p text:style-name="P572">Gynybos štabo viršininkas</text:p>
      <text:p text:style-name="P573">Jungtinio štabo viršininkas</text:p>
      <text:p text:style-name="P574">Visų struktūrinių padalinių vadovai (karjeros valstybės tarnautojai)</text:p>
      <text:p text:style-name="P575"/>
      <text:p text:style-name="P576"><text:span text:style-name="T577">CENTRALIZUOTA FINANSŲ IR TURTO TARNYBA</text:span></text:p>
      <text:p text:style-name="P578">Vadovas</text:p>
      <text:p text:style-name="P579">Vadovo pavaduotojai</text:p>
      <text:p text:style-name="P580">Visų struktūrinių padalinių vadovai (karjeros valstybės tarnautojai)</text:p>
      <text:p text:style-name="P581"/>
      <text:p text:style-name="P582"><text:span text:style-name="T583">INFRASTRUKTŪROS PLĖTROS DEPARTAMENTAS</text:span></text:p>
      <text:p text:style-name="P584">Vadovas</text:p>
      <text:p text:style-name="P585">Vadovo pavaduotojai</text:p>
      <text:p text:style-name="P586">Visų struktūrinių padalinių vadovai (karjeros valstybės tarnautojai)</text:p>
      <text:p text:style-name="P587"/>
      <text:p text:style-name="P588">KARO PRIEVOLĖS ADMINISTRAVIMO TARNYBA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IZIŲ VALDYMO CENTRAS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MOBILIZACIJOS DEPARTAMENTAS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ANTRASIS OPERATYVINIŲ TARNYBŲ DEPARTAMENTAS</text:p>
      <text:p text:style-name="P605">Vadovas</text:p>
      <text:p text:style-name="P606">Vadovo<text:s/>pavaduotojai</text:p>
      <text:p text:style-name="P607"/>
      <text:p text:style-name="P608"><text:span text:style-name="T609">RYŠIŲ IR INFORMACINIŲ SISTEMŲ TARNYBA</text:span>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<text:span text:style-name="T615">KRAŠTO APSAUGOS MINISTERIJOS LEIDYBOS IR INFORMACINIO APRŪPINIMO TARNYBA</text:span></text:p>
      <text:p text:style-name="P616">Vadovas</text:p>
      <text:p text:style-name="P617">Vadovo pavaduotojai</text:p>
      <text:p text:style-name="P618">Visų<text:s/>struktūrinių padalinių vadovai (karjeros valstybės tarnautojai)</text:p>
      <text:p text:style-name="P619"/>
      <text:p text:style-name="P620">Krašto apsaugos ministerijos ūkio tarnyba</text:p>
      <text:p text:style-name="P621">Vadovas</text:p>
      <text:p text:style-name="P622">Vadovo pavaduotojai</text:p>
      <text:p text:style-name="P623">Visų struktūrinių padalinių vadovai (karjeros valstybės tarnautojai)</text:p>
      <text:p text:style-name="P624"/>
      <text:soft-page-break/>
      <text:p text:style-name="P625">Krašto apsaugos ministerijos archyvas</text:p>
      <text:p text:style-name="P626">Vadovas</text:p>
      <text:p text:style-name="P627">Vadovo pavaduotojai</text:p>
      <text:p text:style-name="P628">Visų struktūrinių padalinių vadovai (karjeros valstybės tarnautojai)</text:p>
      <text:p text:style-name="P629"/>
      <text:p text:style-name="P630">Valstybinis pilietinio pasipriešinimo rengimo centras</text:p>
      <text:p text:style-name="P631">Vadovas</text:p>
      <text:p text:style-name="P632"/>
      <text:p text:style-name="P633">LIETUVOS KARIUOMENĖS DEPARTAMENTAI</text:p>
      <text:p text:style-name="P634">Vadovas</text:p>
      <text:p text:style-name="P635">Vadovo pavaduotojai</text:p>
      <text:p text:style-name="P636"><text:span text:style-name="T637">Visų struktūrinių padalinių vadovai (karjeros</text:span><text:span text:style-name="T638"><text:s/>valstybės tarnautojai)</text:span></text:p>
      <text:p text:style-name="P639"/>
      <text:p text:style-name="P640"><text:span text:style-name="T641">LIETUVOS KARIUOMENĖS LDK VYTENIO BENDROSIOS PARAMOS LOGISTIKOS BATALIONAS</text:span></text:p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LIETUVOS KARIUOMENĖS GENEROLO ADOLFO RAMANAUSKO KOVINIO RENGIMO CENTRAS</text:p>
      <text:p text:style-name="P647">Vadovas</text:p>
      <text:p text:style-name="P648">Vadovo pavaduotojai</text:p>
      <text:p text:style-name="P649"><text:span text:style-name="T650">Visų struktūrinių padalinių vadovai (karjeros valstybės tarnautojai)</text:span></text:p>
      <text:p text:style-name="P651"/>
      <text:p text:style-name="P652">LIETUVOS KARIUOMENĖS KRAŠTO APSAUGOS SAVANORIŲ PAJĖGOS</text:p>
      <text:p text:style-name="P653">Vadovas</text:p>
      <text:p text:style-name="P654">Vadovo pavaduotojai</text:p>
      <text:p text:style-name="P655"><text:span text:style-name="T656">Visų struktūrinių padalinių vadovai (karjeros valstybės tarnau</text:span><text:span text:style-name="T657">tojai)</text:span></text:p>
      <text:p text:style-name="P658"/>
      <text:p text:style-name="P659">LIETUVOS KARIUOMENĖS MOKYMO IR DOKTRINŲ VALDYBA</text:p>
      <text:p text:style-name="P660">Vadovas</text:p>
      <text:p text:style-name="P661">Vadovo pavaduotojai</text:p>
      <text:p text:style-name="P662"><text:span text:style-name="T663">Visų struktūrinių padalinių vadovai (karjeros valstybės tarnautojai)</text:span></text:p>
      <text:p text:style-name="P664"/>
      <text:p text:style-name="P665"><text:span text:style-name="T666">LIETUVOS KARIUOMENĖS JUNGTINIS ŠTABAS</text:span></text:p>
      <text:p text:style-name="P667"><text:span text:style-name="T668">Visų struktūrinių padalinių vadovai (karjeros valstybės<text:s/></text:span><text:span text:style-name="T669">tarnautojai)</text:span></text:p>
      <text:p text:style-name="P670"/>
      <text:p text:style-name="P671">LIETUVOS KARIUOMENĖS KARO MEDICINOS TARNYBA</text:p>
      <text:p text:style-name="P672">Vadovas</text:p>
      <text:p text:style-name="P673">Vadovo pavaduotojai</text:p>
      <text:p text:style-name="P674"><text:span text:style-name="T675">Visų struktūrinių padalinių vadovai (karjeros valstybės tarnautojai)</text:span></text:p>
      <text:p text:style-name="P676"/>
      <text:p text:style-name="P677">Kultūros ministerija</text:p>
      <text:p text:style-name="P678"/>
      <text:p text:style-name="P679">Ministras</text:p>
      <text:soft-page-break/>
      <text:p text:style-name="P680">Viceministrai</text:p>
      <text:p text:style-name="P681">Ministerijos kancleris</text:p>
      <text:p text:style-name="P682">Ministro patarėjai</text:p>
      <text:p text:style-name="P683">Ministro<text:s/>padėjėjai</text:p>
      <text:p text:style-name="P684">Ministro atstovas spaudai</text:p>
      <text:p text:style-name="P685">Visi politinio (asmeninio) pasitikėjimo valstybės tarnautojai</text:p>
      <text:p text:style-name="P686">Visų struktūrinių padalinių vadovai (karjeros valstybės tarnautojai)</text:p>
      <text:p text:style-name="P687">Vyriausieji patarėjai</text:p>
      <text:p text:style-name="P688"/>
      <text:p text:style-name="P689"><text:span text:style-name="T690">KULTŪROS PAVELDO DEPARTAMENTAS</text:span></text:p>
      <text:p text:style-name="P691">Vadovas</text:p>
      <text:p text:style-name="P692">Vadovo pavaduotojai</text:p>
      <text:p text:style-name="P693"><text:span text:style-name="T694">Visų st</text:span><text:span text:style-name="T695">ruktūrinių padalinių vadovai (karjeros valstybės tarnautojai)</text:span></text:p>
      <text:p text:style-name="P696"/>
      <text:p text:style-name="P697"><text:span text:style-name="T698">VALSTYBINĖ KALBOS INSPEKCIJA</text:span></text:p>
      <text:p text:style-name="P699">Vadovas</text:p>
      <text:p text:style-name="P700">Vadovo pavaduotojai</text:p>
      <text:p text:style-name="P701"><text:span text:style-name="T702">Visų struktūrinių padalinių vadovai (karjeros valstybės tarnautojai)</text:span></text:p>
      <text:p text:style-name="P703"/>
      <text:p text:style-name="P704">ISTORINIŲ NACIONALINIŲ PARKŲ IR VALSTYBINIŲ KULTŪRINIŲ REZERVATŲ<text:s/>DIREKCIJOS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Socialinės apsaugos ir darbo ministerija</text:p>
      <text:p text:style-name="P711"/>
      <text:p text:style-name="P712">Ministras</text:p>
      <text:p text:style-name="P713">Viceministrai</text:p>
      <text:p text:style-name="P714">Ministerijos kancleris</text:p>
      <text:p text:style-name="P715">Ministro patarėjai</text:p>
      <text:p text:style-name="P716">Ministro padėjėjai</text:p>
      <text:p text:style-name="P717">Ministro atstovas<text:s/>spaudai</text:p>
      <text:p text:style-name="P718">Visi politinio (asmeninio) pasitikėjimo valstybės tarnautojai</text:p>
      <text:p text:style-name="P719">Visų struktūrinių padalinių vadovai (karjeros valstybės tarnautojai)</text:p>
      <text:p text:style-name="P720">Vyriausieji patarėjai</text:p>
      <text:p text:style-name="P721"/>
      <text:p text:style-name="P722"><text:span text:style-name="T723">SOCIALINĖS APSAUGOS IR DARBO MINISTERIJOS SOCIALINĖS GLOBOS ĮSTAIGOS (GLOBOS NAMAI, CENTRAI)</text:span><text:span text:style-name="T724"><text:s/></text:span></text:p>
      <text:p text:style-name="P725">Vadovai</text:p>
      <text:p text:style-name="P726"/>
      <text:p text:style-name="P727"><text:span text:style-name="T728">GARANTINIO IR VAIKŲ IŠLAIKYMO FONDŲ ADMINISTRACIJA</text:span></text:p>
      <text:p text:style-name="P729">Vadovas</text:p>
      <text:p text:style-name="P730">Vadovo pavaduotojai</text:p>
      <text:p text:style-name="P731"><text:span text:style-name="T732">Visų struktūrinių padalinių vadovai (karjeros valstybės tarnautojai)</text:span></text:p>
      <text:p text:style-name="P733"/>
      <text:p text:style-name="P734"><text:span text:style-name="T735">JAUNIMO REIKALŲ DEPARTAMENTAS</text:span></text:p>
      <text:p text:style-name="P736">Vadovas</text:p>
      <text:p text:style-name="P737">Vadovo pavaduotojai</text:p>
      <text:p text:style-name="P738"><text:span text:style-name="T739">Visų struktūrinių padalinių vadovai<text:s/></text:span><text:span text:style-name="T740">(karjeros valstybės tarnautojai)</text:span></text:p>
      <text:p text:style-name="P741"/>
      <text:soft-page-break/>
      <text:p text:style-name="P742"><text:span text:style-name="T743">LIETUVOS DARBO BIRŽA</text:span></text:p>
      <text:p text:style-name="P744">Vadovas</text:p>
      <text:p text:style-name="P745">Vadovo pavaduotojai</text:p>
      <text:p text:style-name="P746"><text:span text:style-name="T747">Visų struktūrinių padalinių vadovai (karjeros valstybės tarnautojai)</text:span></text:p>
      <text:p text:style-name="P748"/>
      <text:p text:style-name="P749">TERITORINĖS DARBO BIRŽOS</text:p>
      <text:p text:style-name="P750">Vadovas</text:p>
      <text:p text:style-name="P751">Vadovo pavaduotojai</text:p>
      <text:p text:style-name="P752">Visų struktūrinių padalinių vadovai (karjeros valstybės tarnautojai)</text:p>
      <text:p text:style-name="P753"/>
      <text:p text:style-name="P754"><text:span text:style-name="T755">LIETUVOS DARBO RINKOS MOKYMO TARNYBA</text:span></text:p>
      <text:p text:style-name="P756">Vadovas</text:p>
      <text:p text:style-name="P757">Vadovo pavaduotojai</text:p>
      <text:p text:style-name="P758">Visų struktūrinių padalinių vadovai (karjeros valstybės tarnautojai)</text:p>
      <text:p text:style-name="P759"/>
      <text:p text:style-name="P760"><text:span text:style-name="T761">TERITORINĖS</text:span><text:s/><text:span text:style-name="T762">DARBO RINKOS MOKYMO IR KONSULTAVIMO TARNYBOS</text:span></text:p>
      <text:p text:style-name="P763">Vadovas</text:p>
      <text:p text:style-name="P764">Vadovo pavaduotojai</text:p>
      <text:p text:style-name="P765">Visų<text:s/>struktūrinių padalinių vadovai (karjeros valstybės tarnautojai)</text:p>
      <text:p text:style-name="P766"/>
      <text:p text:style-name="P767"><text:span text:style-name="T768">NEĮGALIŲJŲ REIKALŲ DEPARTAMENTAS</text:span></text:p>
      <text:p text:style-name="P769">Vadovas</text:p>
      <text:p text:style-name="P770">Vadovo pavaduotojai</text:p>
      <text:p text:style-name="P771">Visų struktūrinių padalinių vadovai (karjeros valstybės tarnautojai)</text:p>
      <text:p text:style-name="P772"/>
      <text:p text:style-name="P773">NEĮGALUMO IR DARBINGUMO NUSTATYMO TARNYBA</text:p>
      <text:p text:style-name="P774">Vadovas</text:p>
      <text:p text:style-name="P775">Vadovo pavaduotojai</text:p>
      <text:p text:style-name="P776">Visų struktūrinių padalinių vadovai (karjeros valstybės tarnautojai)</text:p>
      <text:p text:style-name="P777"/>
      <text:p text:style-name="P778">SOCIALINIŲ PASLAUGŲ PRIEŽIŪROS DEPARTAMENTAS</text:p>
      <text:p text:style-name="P779">Vadovas</text:p>
      <text:p text:style-name="P780">Vadovo pavaduotojai</text:p>
      <text:p text:style-name="P781">Visų struktūrinių padalinių vadovai (karjeros valstybės tarnautojai)</text:p>
      <text:p text:style-name="P782"/>
      <text:p text:style-name="P783"><text:span text:style-name="T784">VALSTYBINĖ DARBO INSPEKCIJA</text:span></text:p>
      <text:p text:style-name="P785">Vadovas</text:p>
      <text:p text:style-name="P786">Vadovo pavaduotojai</text:p>
      <text:p text:style-name="P787">Visų struktūrinių padalinių vadovai (karjeros valstybės tarnautojai)</text:p>
      <text:p text:style-name="P788"/>
      <text:p text:style-name="P789">Valstybinio socialinio draudimo fondo valdyba</text:p>
      <text:p text:style-name="P790">Vadovas</text:p>
      <text:p text:style-name="P791">Vadovo pavaduotojai</text:p>
      <text:p text:style-name="P792">Visų struktūrinių padalinių vadovai (karjeros valstybės tarnautojai)</text:p>
      <text:p text:style-name="P793"/>
      <text:p text:style-name="P794">VALSTYBINIO<text:s/>SOCIALINIO DRAUDIMO FONDO VALDYBOS TERITORINIAI SKYRIAI</text:p>
      <text:p text:style-name="P795">Vadovas</text:p>
      <text:p text:style-name="P796">Vadovo pavaduotojai</text:p>
      <text:p text:style-name="P797">Visų struktūrinių padalinių vadovai (karjeros valstybės tarnautojai)</text:p>
      <text:p text:style-name="P798"/>
      <text:p text:style-name="P799"><text:span text:style-name="T800">VALSTYBINIO SOCIALINIO DRAUDIMO FONDO VALDYBOS KARINIŲ IR<text:s/></text:span><text:soft-page-break/><text:span text:style-name="T801">JOMS PRILYGINTŲ STRUKTŪRŲ SKYRIUS</text:span></text:p>
      <text:p text:style-name="P802">Vadovas</text:p>
      <text:p text:style-name="P803">Vadovo pavaduotojai</text:p>
      <text:p text:style-name="P804">Visų struktūrinių padalinių vadovai (karjeros valstybės tarnautojai)</text:p>
      <text:p text:style-name="P805"/>
      <text:p text:style-name="P806">Lietuvos Respublikos Trišalės tarybos sekretoriatas</text:p>
      <text:p text:style-name="P807">Vadovas</text:p>
      <text:p text:style-name="P808"/>
      <text:p text:style-name="P809">Valstybės vaiko teisių apsaugos ir įvaikinimo tarnyba</text:p>
      <text:p text:style-name="P810">Vadovas</text:p>
      <text:p text:style-name="P811">Vadovo pavaduotojai</text:p>
      <text:p text:style-name="P812"/>
      <text:p text:style-name="P813">Techninės pagalbos neįgaliesiems centras</text:p>
      <text:p text:style-name="P814">Vadovas</text:p>
      <text:p text:style-name="P815">Vadovo pavaduotojai</text:p>
      <text:p text:style-name="P816">Visų struktūrinių padalinių vadovai (karjeros valstybės tarnautojai)</text:p>
      <text:p text:style-name="P817"/>
      <text:p text:style-name="P818">Ginčų komisija</text:p>
      <text:p text:style-name="P819">Komisijos pirmininkas</text:p>
      <text:p text:style-name="P820">Komisijos nariai</text:p>
      <text:p text:style-name="P821"/>
      <text:p text:style-name="P822">Paramos fondas Europos socialinio fondo agentūra</text:p>
      <text:p text:style-name="P823">Vadovas</text:p>
      <text:p text:style-name="P824">Vadovo pavaduotojai</text:p>
      <text:p text:style-name="P825">Visų<text:s/>struktūrinių padalinių vadovai (karjeros valstybės tarnautojai)</text:p>
      <text:p text:style-name="P826"/>
      <text:p text:style-name="P827">Pabėgėlių priėmimo centras</text:p>
      <text:p text:style-name="P828">Vadovas</text:p>
      <text:p text:style-name="P829">Vadovo pavaduotojai</text:p>
      <text:p text:style-name="P830">Visų struktūrinių padalinių vadovai (karjeros valstybės tarnautojai)</text:p>
      <text:p text:style-name="P831"/>
      <text:p text:style-name="P832">Susisiekimo ministerija</text:p>
      <text:p text:style-name="P833"/>
      <text:p text:style-name="P834">Ministras</text:p>
      <text:p text:style-name="P835">Viceministrai</text:p>
      <text:p text:style-name="P836">Ministerijos kancleris</text:p>
      <text:p text:style-name="P837">Ministro patarėjai</text:p>
      <text:p text:style-name="P838">Ministro padėjėjai</text:p>
      <text:p text:style-name="P839">Ministro atstovas spaudai</text:p>
      <text:p text:style-name="P840">Visi politinio (asmeninio) pasitikėjimo valstybės tarnautojai</text:p>
      <text:p text:style-name="P841">Visų struktūrinių padalinių vadovai (karjeros valstybės tarnautojai)</text:p>
      <text:p text:style-name="P842">Vyriausieji patarėjai</text:p>
      <text:p text:style-name="P843"/>
      <text:p text:style-name="P844"/>
      <text:p text:style-name="P845">CIVILINĖS AVIACIJOS ADMINISTRACIJA</text:p>
      <text:p text:style-name="P846">Vadovas</text:p>
      <text:p text:style-name="P847">Vadovo pavaduotojai</text:p>
      <text:p text:style-name="P848">Visų struktūrinių padalinių vadovai (karjeros valstybės tarnautojai)</text:p>
      <text:p text:style-name="P849"/>
      <text:p text:style-name="P850"><text:span text:style-name="T851">LIETUVOS AUTOMOBILIŲ KELIŲ DIREKCIJA</text:span></text:p>
      <text:p text:style-name="P852">Vadovas</text:p>
      <text:p text:style-name="P853">Vadovo pavaduotojai</text:p>
      <text:soft-page-break/>
      <text:p text:style-name="P854">Visų struktūrinių padalinių vadovai (karjeros valstybės tarnautojai)</text:p>
      <text:p text:style-name="P855"/>
      <text:p text:style-name="P856"><text:span text:style-name="T857">LIETUVOS SAUGIOS<text:s/></text:span><text:span text:style-name="T858">LAIVYBOS ADMINISTRACIJA</text:span></text:p>
      <text:p text:style-name="P859">Vadovas</text:p>
      <text:p text:style-name="P860">Vadovo pavaduotojai</text:p>
      <text:p text:style-name="P861">Visų struktūrinių padalinių vadovai (karjeros valstybės tarnautojai)</text:p>
      <text:p text:style-name="P862"/>
      <text:p text:style-name="P863"><text:span text:style-name="T864">PASIENIO KONTROLĖS PUNKTŲ DIREKCIJA</text:span></text:p>
      <text:p text:style-name="P865">Vadovas</text:p>
      <text:p text:style-name="P866">Vadovo pavaduotojai</text:p>
      <text:p text:style-name="P867">Visų struktūrinių padalinių vadovai (karjeros valstybės tarnautojai)</text:p>
      <text:p text:style-name="P868"/>
      <text:p text:style-name="P869">TRANSPORTO INVESTICIJŲ DIREKCIJA</text:p>
      <text:p text:style-name="P870">Vadovas</text:p>
      <text:p text:style-name="P871">Vadovo pavaduotojai</text:p>
      <text:p text:style-name="P872">Visų struktūrinių padalinių vadovai (karjeros valstybės tarnautojai)</text:p>
      <text:p text:style-name="P873"/>
      <text:p text:style-name="P874">VALSTYBINĖ GELEŽINKELIO INSPEKCIJA</text:p>
      <text:p text:style-name="P875">Vadovas</text:p>
      <text:p text:style-name="P876">Vadovo pavaduotojai</text:p>
      <text:p text:style-name="P877">Visų struktūrinių padalinių vadovai (karjeros valstybės tarnautojai)</text:p>
      <text:p text:style-name="P878"/>
      <text:p text:style-name="P879">VALSTYBINĖ KELIŲ TRANSPORTO INSPEKCIJA</text:p>
      <text:p text:style-name="P880">Vadovas</text:p>
      <text:p text:style-name="P881">Vadovo pavaduotojai</text:p>
      <text:p text:style-name="P882">Visų struktūrinių padalinių vadovai (karjeros valstybės tarnautojai)</text:p>
      <text:p text:style-name="P883"/>
      <text:p text:style-name="P884">VALSTYBINĖ VIDAUS VANDENŲ LAIVYBOS INSPEKCIJA</text:p>
      <text:p text:style-name="P885">Vadovas</text:p>
      <text:p text:style-name="P886">Vadovo pavaduotojai</text:p>
      <text:p text:style-name="P887">Visų struktūrinių padalinių vadovai<text:s/>(karjeros valstybės tarnautojai)</text:p>
      <text:p text:style-name="P888"/>
      <text:p text:style-name="P889">VALSTYBĖS ĮMONĖS (VĮ), KURIŲ SAVININKO TEISES IR PAREIGAS ĮGYVENDINA SUSISIEKIMO MINISTERIJA</text:p>
      <text:p text:style-name="P890"/>
      <text:p text:style-name="P891">VĮ KLAIPĖDOS VALSTYBINIO JŪRŲ UOSTO DIREKCIJA</text:p>
      <text:p text:style-name="P892">Vadovas</text:p>
      <text:p text:style-name="P893">Vadovo pavaduotojai</text:p>
      <text:p text:style-name="P894">Visų struktūrinių padalinių vadovai</text:p>
      <text:p text:style-name="P895"/>
      <text:p text:style-name="P896"/>
      <text:p text:style-name="P897">Sveikatos<text:s/>apsaugos ministerija</text:p>
      <text:p text:style-name="P898"/>
      <text:p text:style-name="P899">Ministras</text:p>
      <text:p text:style-name="P900">Viceministrai</text:p>
      <text:p text:style-name="P901">Ministerijos kancleris</text:p>
      <text:p text:style-name="P902">Ministro patarėjai</text:p>
      <text:p text:style-name="P903">Ministro padėjėjai</text:p>
      <text:p text:style-name="P904">Ministro atstovas spaudai</text:p>
      <text:p text:style-name="P905">Visi politinio (asmeninio) pasitikėjimo valstybės tarnautojai</text:p>
      <text:p text:style-name="P906">Visų struktūrinių padalinių vadovai (karjeros valstybės<text:s/>tarnautojai)</text:p>
      <text:p text:style-name="P907">Vyriausieji patarėjai</text:p>
      <text:p text:style-name="P908"/>
      <text:p text:style-name="P909"/>
      <text:p text:style-name="P910">LIETUVOS BIOETIKOS KOMITETAS</text:p>
      <text:p text:style-name="P911"><text:span text:style-name="T912">Pirmininkas</text:span></text:p>
      <text:p text:style-name="P913"/>
      <text:p text:style-name="P914">FARMACIJOS DEPARTAMENTAS</text:p>
      <text:p text:style-name="P915">Vadovas</text:p>
      <text:p text:style-name="P916">Vadovo pavaduotojai</text:p>
      <text:p text:style-name="P917">Visų struktūrinių padalinių vadovai (karjeros valstybės tarnautojai)</text:p>
      <text:p text:style-name="P918"/>
      <text:p text:style-name="P919">EKSTREMALIŲ SVEIKATAI SITUACIJŲ CENTRAS</text:p>
      <text:p text:style-name="P920">Vadovas</text:p>
      <text:p text:style-name="P921">Vadovo<text:s/>pavaduotojai</text:p>
      <text:p text:style-name="P922">Visų struktūrinių padalinių vadovai (karjeros valstybės tarnautojai)</text:p>
      <text:p text:style-name="P923"/>
      <text:p text:style-name="P924">RADIACINĖS SAUGOS CENTRAS</text:p>
      <text:p text:style-name="P925">Vadovas</text:p>
      <text:p text:style-name="P926">Vadovo pavaduotojai</text:p>
      <text:p text:style-name="P927">Visų struktūrinių padalinių vadovai (karjeros valstybės tarnautojai)</text:p>
      <text:p text:style-name="P928"/>
      <text:p text:style-name="P929">VALSTYBINĖ AKREDITAVIMO SVEIKATOS PRIEŽIŪROS VEIKLAI TARNYBA</text:p>
      <text:p text:style-name="P930">Vadovas</text:p>
      <text:p text:style-name="P931">Vadovo pavaduotojai</text:p>
      <text:p text:style-name="P932">Visų struktūrinių padalinių vadovai (karjeros valstybės tarnautojai)</text:p>
      <text:p text:style-name="P933"/>
      <text:p text:style-name="P934">VALSTYBINĖ MEDICININIO AUDITO INSPEKCIJA</text:p>
      <text:p text:style-name="P935">Vadovas</text:p>
      <text:p text:style-name="P936">Vadovo pavaduotojai</text:p>
      <text:p text:style-name="P937">Visų struktūrinių padalinių vadovai (karjeros valstybės tarnautojai)</text:p>
      <text:p text:style-name="P938"/>
      <text:p text:style-name="P939">VALSTYBINĖ VAISTŲ KONTROLĖS TARNYBA</text:p>
      <text:p text:style-name="P940">Vadovas</text:p>
      <text:p text:style-name="P941">Vadovo pavaduotojai</text:p>
      <text:p text:style-name="P942">Visų struktūrinių padalinių vadovai (karjeros valstybės tarnautojai)</text:p>
      <text:p text:style-name="P943"/>
      <text:p text:style-name="P944">VALSTYBINĖ VISUOMENĖS SVEIKATOS PRIEŽIŪROS TARNYBA</text:p>
      <text:p text:style-name="P945">Vadovas</text:p>
      <text:p text:style-name="P946">Vadovo pavaduotojai</text:p>
      <text:p text:style-name="P947">Visų struktūrinių padalinių vadovai (karjeros valstybės tarnautojai)</text:p>
      <text:p text:style-name="P948"/>
      <text:p text:style-name="P949">VALSTYBINĖ LIGONIŲ KASA</text:p>
      <text:p text:style-name="P950">Vadovas</text:p>
      <text:p text:style-name="P951">Vadovo pavaduotojai</text:p>
      <text:p text:style-name="P952">Visų struktūrinių padalinių vadovai (karjeros valstybės tarnautojai)</text:p>
      <text:p text:style-name="P953"/>
      <text:p text:style-name="P954"><text:span text:style-name="T955">TERITORINĖS</text:span><text:s/><text:span text:style-name="T956">LIGONIŲ KASOS</text:span></text:p>
      <text:p text:style-name="P957">Vadovas</text:p>
      <text:p text:style-name="P958">Vadovo pavaduotojai</text:p>
      <text:p text:style-name="P959">Visų struktūrinių padalinių vadovai (karjeros valstybės tarnautojai)</text:p>
      <text:p text:style-name="P960"/>
      <text:p text:style-name="P961"><text:span text:style-name="T962">TERITORINIAI VISUOMENĖS SVEIKATOS CENTRAI</text:span></text:p>
      <text:p text:style-name="P963">Vadovas</text:p>
      <text:p text:style-name="P964">Vadovo pavaduotojai</text:p>
      <text:soft-page-break/>
      <text:p text:style-name="P965">Visų struktūrinių padalinių vadovai (karjeros valstybės tarnautojai)</text:p>
      <text:p text:style-name="P966"/>
      <text:p text:style-name="P967">Švietimo ir mokslo ministerija</text:p>
      <text:p text:style-name="P968"/>
      <text:p text:style-name="P969">Ministras</text:p>
      <text:p text:style-name="P970">Viceministrai</text:p>
      <text:p text:style-name="P971">Ministerijos kancleris</text:p>
      <text:p text:style-name="P972">Ministro patarėjai</text:p>
      <text:p text:style-name="P973">Ministro padėjėjai</text:p>
      <text:p text:style-name="P974">Ministro atstovas spaudai</text:p>
      <text:p text:style-name="P975">Visi politinio (asmeninio) pasitikėjimo valstybės tarnautojai</text:p>
      <text:p text:style-name="P976">Visų struktūrinių padalinių vadovai (karjeros valstybės tarnautojai)</text:p>
      <text:p text:style-name="P977">Vyriausieji patarėjai</text:p>
      <text:p text:style-name="P978"/>
      <text:p text:style-name="P979"/>
      <text:p text:style-name="P980"><text:span text:style-name="T981">STUDIJŲ KOKYBĖS VERTINIMO CENTRAS</text:span></text:p>
      <text:p text:style-name="P982">Vadovas</text:p>
      <text:p text:style-name="P983">Vadovo<text:s/>pavaduotojai</text:p>
      <text:p text:style-name="P984">Visų struktūrinių padalinių vadovai (karjeros valstybės tarnautojai)</text:p>
      <text:p text:style-name="P985">Studijų kokybės vertinimo centro tarybos pirmininkas</text:p>
      <text:p text:style-name="P986"><text:span text:style-name="T987">Studijų kokybės vertinimo centro tarybos nariai</text:span></text:p>
      <text:p text:style-name="P988"/>
      <text:p text:style-name="P989"><text:span text:style-name="T990">TARPTAUTINIŲ MOKSLO IR TECHNOLOGIJŲ PLĖTROS PROGRAMŲ AGENTŪRA</text:span></text:p>
      <text:p text:style-name="P991">Vadovas</text:p>
      <text:p text:style-name="P992">Vadovo pavaduotojai</text:p>
      <text:p text:style-name="P993">Visų struktūrinių padalinių vadovai (karjeros valstybės tarnautojai)</text:p>
      <text:p text:style-name="P994"/>
      <text:p text:style-name="P995">VALSTYBINĖS AUKŠTOSIOS MOKYKLOS (UNIVERSITETAI)</text:p>
      <text:p text:style-name="P996"/>
      <text:p text:style-name="P997">Rektoriai</text:p>
      <text:p text:style-name="P998">Prorektoriai</text:p>
      <text:p text:style-name="P999">Kolegialų valdymo organų nariai</text:p>
      <text:p text:style-name="P1000"/>
      <text:p text:style-name="P1001">Teisingumo ministerija</text:p>
      <text:p text:style-name="P1002"/>
      <text:p text:style-name="P1003">Ministras</text:p>
      <text:p text:style-name="P1004">Viceministrai</text:p>
      <text:p text:style-name="P1005">Ministerijos<text:s/>kancleris</text:p>
      <text:p text:style-name="P1006">Ministro patarėjai</text:p>
      <text:p text:style-name="P1007">Ministro padėjėjai</text:p>
      <text:p text:style-name="P1008">Ministro atstovas spaudai</text:p>
      <text:p text:style-name="P1009">Visi politinio (asmeninio) pasitikėjimo valstybės tarnautojai</text:p>
      <text:p text:style-name="P1010">Visų struktūrinių padalinių vadovai (karjeros valstybės tarnautojai)</text:p>
      <text:p text:style-name="P1011">Vyriausieji patarėjai</text:p>
      <text:p text:style-name="P1012"/>
      <text:p text:style-name="P1013"><text:span text:style-name="T1014">CENTRINĖ HIPOTEKOS ĮSTAIGA</text:span></text:p>
      <text:p text:style-name="P1015">Vadovas</text:p>
      <text:p text:style-name="P1016">Vadovo pavaduotojai</text:p>
      <text:p text:style-name="P1017">Visų struktūrinių padalinių vadovai (karjeros valstybės tarnautojai)</text:p>
      <text:p text:style-name="P1018"/>
      <text:p text:style-name="P1019"><text:span text:style-name="T1020">EUROPOS TEISĖS DEPARTAMENTAS</text:span></text:p>
      <text:p text:style-name="P1021">Vadovas</text:p>
      <text:soft-page-break/>
      <text:p text:style-name="P1022">Vadovo pavaduotojai</text:p>
      <text:p text:style-name="P1023">Visų struktūrinių padalinių vadovai (karjeros valstybės tarnautojai)</text:p>
      <text:p text:style-name="P1024"/>
      <text:p text:style-name="P1025"><text:span text:style-name="T1026">KALĖJIMŲ DEPARTAMENTAS</text:span></text:p>
      <text:p text:style-name="P1027">Vadovas</text:p>
      <text:p text:style-name="P1028">Vadovo pavaduotojai</text:p>
      <text:p text:style-name="P1029">Visų struktūrinių padalinių vadovai (karjeros valstybės tarnautojai)</text:p>
      <text:p text:style-name="P1030"/>
      <text:p text:style-name="P1031">REGIONINĖS PATAISOS INSPEKCIJOS</text:p>
      <text:p text:style-name="P1032">Vadovas</text:p>
      <text:p text:style-name="P1033">Vadovo pavaduotojai</text:p>
      <text:p text:style-name="P1034">Visų struktūrinių padalinių vadovai (karjeros valstybės tarnautojai)</text:p>
      <text:p text:style-name="P1035"/>
      <text:p text:style-name="P1036">LIETUVOS METROLOGIJOS INSPEKCIJA</text:p>
      <text:p text:style-name="P1037">Vadovas</text:p>
      <text:p text:style-name="P1038">Vadovo pavaduotojai</text:p>
      <text:p text:style-name="P1039">Visų struktūrinių padalinių vadovai (karjeros valstybės tarnautojai)</text:p>
      <text:p text:style-name="P1040"/>
      <text:p text:style-name="P1041"><text:span text:style-name="T1042">LIETUVOS RESPUBLIKOS VALSTYBINIS PATENTŲ BIURAS</text:span></text:p>
      <text:p text:style-name="P1043">Vadovas</text:p>
      <text:p text:style-name="P1044">Vadovo pavaduotojai</text:p>
      <text:p text:style-name="P1045">Visų struktūrinių padalinių vadovai (karjeros valstybės tarnautojai)</text:p>
      <text:p text:style-name="P1046"/>
      <text:p text:style-name="P1047"><text:span text:style-name="T1048">LIETUVOS TEISMO</text:span><text:span text:style-name="T1049"><text:s/>EKSPERTIZĖS CENTRAS</text:span></text:p>
      <text:p text:style-name="P1050">Vadovas</text:p>
      <text:p text:style-name="P1051">Vadovo pavaduotojai</text:p>
      <text:p text:style-name="P1052">Visų struktūrinių padalinių vadovai (karjeros valstybės tarnautojai)</text:p>
      <text:p text:style-name="P1053"/>
      <text:p text:style-name="P1054"><text:span text:style-name="T1055">VALSTYBINĖ VARTOTOJŲ TEISIŲ APSAUGOS TARNYBA</text:span></text:p>
      <text:p text:style-name="P1056">Vadovas</text:p>
      <text:p text:style-name="P1057">Vadovo pavaduotojai</text:p>
      <text:p text:style-name="P1058">Visų struktūrinių padalinių vadovai (karjeros valstybės<text:s/>tarnautojai)</text:p>
      <text:p text:style-name="P1059"/>
      <text:p text:style-name="P1060">VALSTYBĖS GARANTUOJAMOS TEISINĖS PAGALBOS TARNYBOS</text:p>
      <text:p text:style-name="P1061">Vadovas</text:p>
      <text:p text:style-name="P1062">Vadovo pavaduotojai</text:p>
      <text:p text:style-name="P1063">Visų struktūrinių padalinių vadovai (karjeros valstybės tarnautojai)</text:p>
      <text:p text:style-name="P1064"/>
      <text:p text:style-name="P1065">KALĖJIMŲ DEPARTAMENTO MOKYMO CENTRAS</text:p>
      <text:p text:style-name="P1066">Vadovas</text:p>
      <text:p text:style-name="P1067">Vadovo pavaduotojai</text:p>
      <text:p text:style-name="P1068">Visų struktūrinių padalinių<text:s/>vadovai (karjeros valstybės tarnautojai)</text:p>
      <text:p text:style-name="P1069"/>
      <text:p text:style-name="P1070"><text:span text:style-name="T1071">PATAISOS NAMŲ, NEPILNAMEČIŲ PATAISOS NAMŲ, KALĖJIMŲ, ATVIRŲ KOLONIJŲ, GYDYMO IR PATAISOS NAMŲ, TARDYMO IZOLIATORIŲ, LAISVĖS ATĖMIMO VIETŲ LIGONINĖS</text:span></text:p>
      <text:p text:style-name="P1072">Vadovai</text:p>
      <text:p text:style-name="P1073">Vadovų pavaduotojai</text:p>
      <text:p text:style-name="P1074">Visų struktūrinių padalinių vadovai (karjeros valstybės tarnautojai)</text:p>
      <text:p text:style-name="P1075"/>
      <text:p text:style-name="P1076">VĮ PRIE PATAISOS NAMŲ</text:p>
      <text:p text:style-name="P1077">Vadovas</text:p>
      <text:p text:style-name="P1078">Vadovo pavaduotojai</text:p>
      <text:soft-page-break/>
      <text:p text:style-name="P1079">Visų struktūrinių padalinių vadovai (karjeros valstybės tarnautojai)</text:p>
      <text:p text:style-name="P1080"/>
      <text:p text:style-name="P1081"/>
      <text:p text:style-name="P1082"/>
      <text:p text:style-name="P1083">Ūkio ministerija</text:p>
      <text:p text:style-name="P1084"/>
      <text:p text:style-name="P1085">Ministras</text:p>
      <text:p text:style-name="P1086">Viceministrai</text:p>
      <text:p text:style-name="P1087">Ministerijos kancleris</text:p>
      <text:p text:style-name="P1088">Ministro patarėjai</text:p>
      <text:p text:style-name="P1089">Ministro padėjėjai</text:p>
      <text:p text:style-name="P1090">Ministro atstovas spaudai</text:p>
      <text:p text:style-name="P1091">Visi politinio (asmeninio) pasitikėjimo valstybės tarnautojai</text:p>
      <text:p text:style-name="P1092">Visų struktūrinių padalinių vadovai (karjeros valstybės tarnautojai)</text:p>
      <text:p text:style-name="P1093">Vyriausieji patarėjai</text:p>
      <text:p text:style-name="P1094"/>
      <text:p text:style-name="P1095">ĮMONIŲ BANKROTO VALDYMO DEPARTAMENTAS</text:p>
      <text:p text:style-name="P1096">Vadovas</text:p>
      <text:p text:style-name="P1097">Vadovo pavaduotojai</text:p>
      <text:p text:style-name="P1098">Visų struktūrinių padalinių vadovai (karjeros valstybės tarnautojai)</text:p>
      <text:p text:style-name="P1099"/>
      <text:p text:style-name="P1100"><text:span text:style-name="T1101">VALSTYBINĖ ENERGETIKOS INSPEKCIJA</text:span></text:p>
      <text:p text:style-name="P1102">Vadovas</text:p>
      <text:p text:style-name="P1103">Vadovo pavaduotojai</text:p>
      <text:p text:style-name="P1104">Visų struktūrinių padalinių vadovai (karjeros valstybės tarnautojai)</text:p>
      <text:p text:style-name="P1105"/>
      <text:p text:style-name="P1106">VALSTYBINĖ NE MAISTO PRODUKTŲ INSPEKCIJA</text:p>
      <text:p text:style-name="P1107">Vadovas</text:p>
      <text:p text:style-name="P1108">Vadovo<text:s/>pavaduotojai</text:p>
      <text:p text:style-name="P1109">Visų struktūrinių padalinių vadovai (karjeros valstybės tarnautojai)</text:p>
      <text:p text:style-name="P1110"/>
      <text:p text:style-name="P1111"><text:span text:style-name="T1112">VALSTYBINIS TURIZMO DEPARTAMENTAS</text:span></text:p>
      <text:p text:style-name="P1113">Vadovas</text:p>
      <text:p text:style-name="P1114">Vadovo pavaduotojai</text:p>
      <text:p text:style-name="P1115">Visų struktūrinių padalinių vadovai (karjeros valstybės tarnautojai)</text:p>
      <text:p text:style-name="P1116"/>
      <text:p text:style-name="P1117">ENERGETIKOS ministerija</text:p>
      <text:p text:style-name="P1118"/>
      <text:p text:style-name="P1119">Ministras</text:p>
      <text:p text:style-name="P1120">Viceministrai</text:p>
      <text:p text:style-name="P1121">Ministerijos kancleris</text:p>
      <text:p text:style-name="P1122">Ministro patarėjai</text:p>
      <text:p text:style-name="P1123">Ministro padėjėjai</text:p>
      <text:p text:style-name="P1124">Ministro atstovas spaudai</text:p>
      <text:p text:style-name="P1125">Visi politinio (asmeninio) pasitikėjimo valstybės tarnautojai</text:p>
      <text:p text:style-name="P1126">Visų struktūrinių padalinių vadovai (karjeros valstybės tarnautojai)</text:p>
      <text:p text:style-name="P1127">Vyriausieji patarėjai</text:p>
      <text:p text:style-name="P1128"/>
      <text:p text:style-name="P1129">Užsienio reikalų ministerija</text:p>
      <text:p text:style-name="P1130"/>
      <text:p text:style-name="P1131">Ministras</text:p>
      <text:p text:style-name="P1132">Viceministrai</text:p>
      <text:p text:style-name="P1133">Ministerijos kancleris</text:p>
      <text:p text:style-name="P1134">Ministro patarėjai</text:p>
      <text:soft-page-break/>
      <text:p text:style-name="P1135">Ministro padėjėjai</text:p>
      <text:p text:style-name="P1136">Ministro atstovas spaudai</text:p>
      <text:p text:style-name="P1137">Visi politinio (asmeninio) pasitikėjimo valstybės tarnautojai</text:p>
      <text:p text:style-name="P1138">Visų struktūrinių padalinių vadovai (karjeros valstybės<text:s/>tarnautojai)</text:p>
      <text:p text:style-name="P1139">Vyriausieji patarėjai</text:p>
      <text:p text:style-name="P1140"/>
      <text:p text:style-name="P1141">Vidaus reikalų ministerija</text:p>
      <text:p text:style-name="P1142"/>
      <text:p text:style-name="P1143">Ministras</text:p>
      <text:p text:style-name="P1144">Viceministrai</text:p>
      <text:p text:style-name="P1145">Ministerijos kancleris</text:p>
      <text:p text:style-name="P1146">Ministro patarėjai</text:p>
      <text:p text:style-name="P1147">Ministro padėjėjai</text:p>
      <text:p text:style-name="P1148">Ministro atstovas spaudai</text:p>
      <text:p text:style-name="P1149">Visi politinio (asmeninio) pasitikėjimo valstybės tarnautojai</text:p>
      <text:p text:style-name="P1150">Visų struktūrinių padalinių vadovai (karjeros valstybės tarnautojai)</text:p>
      <text:p text:style-name="P1151">Vyriausieji patarėjai</text:p>
      <text:p text:style-name="P1152"/>
      <text:p text:style-name="P1153"><text:span text:style-name="T1154">ASMENS DOKUMENTŲ IŠRAŠYMO CENTRAS</text:span></text:p>
      <text:p text:style-name="P1155">Vadovas</text:p>
      <text:p text:style-name="P1156">Vadovo pavaduotojai</text:p>
      <text:p text:style-name="P1157">Visų struktūrinių padalinių vadovai (karjeros valstybės tarnautojai)</text:p>
      <text:p text:style-name="P1158"/>
      <text:p text:style-name="P1159">BENDRASIS PAGALBOS CENTRAS</text:p>
      <text:p text:style-name="P1160">Vadovas</text:p>
      <text:p text:style-name="P1161">Vadovo pavaduotojai</text:p>
      <text:p text:style-name="P1162">Visų struktūrinių padalinių vadovai (karjeros valstybės tarnautojai)</text:p>
      <text:p text:style-name="P1163"/>
      <text:p text:style-name="P1164"><text:span text:style-name="T1165">FINANSINIŲ NUSIKALTIMŲ TYRIMO TARNYBA</text:span>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<text:span text:style-name="T1171">GYVENTOJŲ REGISTRO TARNYBA</text:span></text:p>
      <text:p text:style-name="P1172">Vadovas</text:p>
      <text:p text:style-name="P1173">Vadovo<text:s/>pavaduotojai</text:p>
      <text:p text:style-name="P1174">Visų struktūrinių padalinių vadovai (karjeros valstybės tarnautojai)</text:p>
      <text:p text:style-name="P1175"/>
      <text:p text:style-name="P1176"><text:span text:style-name="T1177">INFORMATIKOS IR RYŠIŲ DEPARTAMENTAS</text:span></text:p>
      <text:p text:style-name="P1178">Vadovas</text:p>
      <text:p text:style-name="P1179">Vadovo pavaduotojai</text:p>
      <text:p text:style-name="P1180">Visų struktūrinių padalinių vadovai (karjeros valstybės tarnautojai)</text:p>
      <text:p text:style-name="P1181"/>
      <text:p text:style-name="P1182">MIGRACIJOS DEPARTAMENTAS</text:p>
      <text:p text:style-name="P1183">Vadovas</text:p>
      <text:p text:style-name="P1184">Vadovo<text:s/>pavaduotojai</text:p>
      <text:p text:style-name="P1185">Visų struktūrinių padalinių vadovai (karjeros valstybės tarnautojai)</text:p>
      <text:p text:style-name="P1186"/>
      <text:p text:style-name="P1187">POLICIJOS DEPARTAMENTAS</text:p>
      <text:p text:style-name="P1188">Vadovas</text:p>
      <text:p text:style-name="P1189">Vadovo pavaduotojai</text:p>
      <text:p text:style-name="P1190">Visų struktūrinių padalinių vadovai (karjeros valstybės tarnautojai)</text:p>
      <text:p text:style-name="P1191"/>
      <text:soft-page-break/>
      <text:p text:style-name="P1192">TURTO VALDYMO IR ŪKIO DEPARTAMENTAS</text:p>
      <text:p text:style-name="P1193">Vadovas</text:p>
      <text:p text:style-name="P1194">Vadovo<text:s/>pavaduotojai</text:p>
      <text:p text:style-name="P1195">Visų struktūrinių padalinių vadovai (karjeros valstybės tarnautojai)</text:p>
      <text:p text:style-name="P1196"/>
      <text:p text:style-name="P1197">VADOVYBĖS APSAUGOS DEPARTAMENTAS</text:p>
      <text:p text:style-name="P1198">Vadovas</text:p>
      <text:p text:style-name="P1199">Vadovo pavaduotojai</text:p>
      <text:p text:style-name="P1200">Visų struktūrinių padalinių vadovai (karjeros valstybės tarnautojai)</text:p>
      <text:p text:style-name="P1201"/>
      <text:p text:style-name="P1202">VALSTYBĖS SIENOS APSAUGOS TARNYBA</text:p>
      <text:p text:style-name="P1203">Vadovas</text:p>
      <text:p text:style-name="P1204">Vadovo pavaduotojai</text:p>
      <text:p text:style-name="P1205">Visų struktūrinių padalinių vadovai (karjeros valstybės tarnautojai)</text:p>
      <text:p text:style-name="P1206"/>
      <text:p text:style-name="P1207">VALSTYBĖS SIENOS APSAUGOS TARNYBOS PRIE VRM <text:s/>RINKTINĖS</text:p>
      <text:p text:style-name="P1208">Vadovas</text:p>
      <text:p text:style-name="P1209">Vadovo pavaduotojai</text:p>
      <text:p text:style-name="P1210">Visų struktūrinių padalinių vadovai (karjeros valstybės tarnautojai)</text:p>
      <text:p text:style-name="P1211"/>
      <text:p text:style-name="P1212">VALSTYBĖS SIENOS APSAUGOS TARNYBOS PRIE VRM PASIENIEČIŲ MOKYKLA</text:p>
      <text:p text:style-name="P1213">Vadovas</text:p>
      <text:p text:style-name="P1214">Vadovo pavaduotojai</text:p>
      <text:p text:style-name="P1215">Visų struktūrinių padalinių vadovai (karjeros valstybės tarnautojai)</text:p>
      <text:p text:style-name="P1216"/>
      <text:p text:style-name="P1217">VALSTYBĖS TARNYBOS DEPARTAMENTAS</text:p>
      <text:p text:style-name="P1218">Vadovas</text:p>
      <text:p text:style-name="P1219">Vadovo pavaduotojai</text:p>
      <text:p text:style-name="P1220">Visų struktūrinių padalinių vadovai (karjeros<text:s/>valstybės tarnautojai)</text:p>
      <text:p text:style-name="P1221"/>
      <text:p text:style-name="P1222">VIEŠOJO SAUGUMO TARNYBA</text:p>
      <text:p text:style-name="P1223">Vadovas</text:p>
      <text:p text:style-name="P1224">Vadovo pavaduotojai</text:p>
      <text:p text:style-name="P1225">Visų struktūrinių padalinių vadovai (karjeros valstybės tarnautojai)</text:p>
      <text:p text:style-name="P1226"/>
      <text:p text:style-name="P1227">SVEIKATOS PRIEŽIŪROS TARNYBA</text:p>
      <text:p text:style-name="P1228">Vadovas</text:p>
      <text:p text:style-name="P1229">Vadovo pavaduotojai</text:p>
      <text:p text:style-name="P1230">Visų struktūrinių padalinių vadovai (karjeros<text:s/>valstybės tarnautojai)</text:p>
      <text:p text:style-name="P1231"/>
      <text:p text:style-name="P1232">PRIEŠGAISRINĖS APSAUGOS IR GELBĖJIMO DEPARTAMENTAS</text:p>
      <text:p text:style-name="P1233">Vadovas</text:p>
      <text:p text:style-name="P1234">Vadovo pavaduotojai</text:p>
      <text:p text:style-name="P1235">Visų struktūrinių padalinių vadovai (karjeros valstybės tarnautojai)</text:p>
      <text:p text:style-name="P1236"/>
      <text:p text:style-name="P1237">PRIEŠGAISRINĖS APSAUGOS IR GELBĖJIMO DEPARTAMENTO PRIE VRM UGNIAGESIŲ GELBĖTOJŲ MOKYKLA</text:p>
      <text:p text:style-name="P1238">Vadovas</text:p>
      <text:p text:style-name="P1239">Vadovo pavaduotojai</text:p>
      <text:p text:style-name="P1240">Visų struktūrinių padalinių vadovai (karjeros valstybės tarnautojai)</text:p>
      <text:p text:style-name="P1241"/>
      <text:soft-page-break/>
      <text:p text:style-name="P1242">SPECIALIOJI PRIEŠGAISRINĖ GELBĖJIMO VALDYBA</text:p>
      <text:p text:style-name="P1243">Vadovas</text:p>
      <text:p text:style-name="P1244">Vadovo pavaduotojai</text:p>
      <text:p text:style-name="P1245">Visų struktūrinių padalinių vadovai (karjeros valstybės tarnautojai)</text:p>
      <text:p text:style-name="P1246"/>
      <text:p text:style-name="P1247">APSKRIČIŲ PRIEŠGAISRINĖS GELBĖJIMO VALDYBOS</text:p>
      <text:p text:style-name="P1248">Vadovas</text:p>
      <text:p text:style-name="P1249">Vadovo pavaduotojai</text:p>
      <text:p text:style-name="P1250">Visų struktūrinių padalinių vadovai (karjeros valstybės tarnautojai)</text:p>
      <text:p text:style-name="P1251"/>
      <text:p text:style-name="P1252">TERITORINĖS POLICIJOS ĮSTAIGOS</text:p>
      <text:p text:style-name="P1253"/>
      <text:p text:style-name="P1254">APSKRIČIŲ VPK, MIESTŲ IR RAJONŲ POLICIJOS KOMISARIATAI</text:p>
      <text:p text:style-name="P1255">Vadovas</text:p>
      <text:p text:style-name="P1256">Vadovo pavaduotojai</text:p>
      <text:p text:style-name="P1257">Visų<text:s/>struktūrinių padalinių vadovai (karjeros valstybės tarnautojai)</text:p>
      <text:p text:style-name="P1258"/>
      <text:p text:style-name="P1259">SPECIALIZUOTOS POLICIJOS ĮSTAIGOS</text:p>
      <text:p text:style-name="P1260"/>
      <text:p text:style-name="P1261"><text:span text:style-name="T1262">LIETUVOS POLICIJOS KRIMINALISTINIŲ TYRIMŲ CENTRAS</text:span></text:p>
      <text:p text:style-name="P1263">Vadovas</text:p>
      <text:p text:style-name="P1264">Vadovo pavaduotojai</text:p>
      <text:p text:style-name="P1265">Visų struktūrinių padalinių vadovai (karjeros valstybės tarnautojai)</text:p>
      <text:p text:style-name="P1266"/>
      <text:p text:style-name="P1267"><text:span text:style-name="T1268">LIETUVOS</text:span><text:span text:style-name="T1269"><text:s/>KRIMINALINĖS POLICIJOS BIURAS</text:span></text:p>
      <text:p text:style-name="P1270">Vadovas</text:p>
      <text:p text:style-name="P1271">Vadovo pavaduotojai</text:p>
      <text:p text:style-name="P1272">Visų struktūrinių padalinių vadovai (karjeros valstybės tarnautojai)</text:p>
      <text:p text:style-name="P1273"/>
      <text:p text:style-name="P1274">LIETUVOS KELIŲ POLICIJOS TARNYBA</text:p>
      <text:p text:style-name="P1275">Vadovas</text:p>
      <text:p text:style-name="P1276">Vadovo pavaduotojai</text:p>
      <text:p text:style-name="P1277">Visų struktūrinių padalinių vadovai (karjeros valstybės<text:s/>tarnautojai)</text:p>
      <text:p text:style-name="P1278"/>
      <text:p text:style-name="P1279">Lietuvos viešosios policijos rinktinė „Vytis“</text:p>
      <text:p text:style-name="P1280">Vadovas</text:p>
      <text:p text:style-name="P1281">Vadovo pavaduotojai</text:p>
      <text:p text:style-name="P1282">Visų struktūrinių padalinių vadovai (karjeros valstybės tarnautojai)</text:p>
      <text:p text:style-name="P1283"/>
      <text:p text:style-name="P1284">Lietuvos policijos antiteroristinių operacijų rinktinė „Aras“</text:p>
      <text:p text:style-name="P1285">Vadovas</text:p>
      <text:p text:style-name="P1286">Vadovo pavaduotojai</text:p>
      <text:p text:style-name="P1287">Visų struktūrinių padalinių vadovai (karjeros valstybės tarnautojai)</text:p>
      <text:p text:style-name="P1288"/>
      <text:p text:style-name="P1289">POLICIJOS PROFESINIO UGDYMO ĮSTAIGOS</text:p>
      <text:p text:style-name="P1290"/>
      <text:p text:style-name="P1291"><text:span text:style-name="T1292">LIETUVOS POLICIJOS MOKYKLA</text:span></text:p>
      <text:p text:style-name="P1293">Vadovas</text:p>
      <text:p text:style-name="P1294">Vadovo pavaduotojai</text:p>
      <text:p text:style-name="P1295">Visų struktūrinių padalinių vadovai (karjeros valstybės tarnautojai)</text:p>
      <text:p text:style-name="P1296"/>
      <text:soft-page-break/>
      <text:p text:style-name="P1297"><text:span text:style-name="T1298">VIDAUS REIKALŲ MINISTERIJOS VAL</text:span><text:span text:style-name="T1299">DYMO SRITIES VALSTYBĖS ĮMONĖS (VĮ), BIUDŽETINĖS ĮSTAIGOS IR VIEŠOSIOS ĮSTAIGOS (VŠĮ)<text:s/></text:span></text:p>
      <text:p text:style-name="P1300"/>
      <text:p text:style-name="P1301">VĮ REGITRA</text:p>
      <text:p text:style-name="P1302">Vadovas</text:p>
      <text:p text:style-name="P1303">Vadovo pavaduotojai</text:p>
      <text:p text:style-name="P1304"/>
      <text:p text:style-name="P1305"><text:span text:style-name="T1306">VŠĮ LIETUVOS VIEŠOJO ADMINISTRAVIMO INSTITUTAS</text:span></text:p>
      <text:p text:style-name="P1307">Vadovas</text:p>
      <text:p text:style-name="P1308">Vadovo pavaduotojai</text:p>
      <text:p text:style-name="P1309"/>
      <text:p text:style-name="P1310">VĮ INFOSTRUKTŪRA</text:p>
      <text:p text:style-name="P1311">Vadovas</text:p>
      <text:p text:style-name="P1312">Vadovo pavaduotojai</text:p>
      <text:p text:style-name="P1313"/>
      <text:p text:style-name="P1314">VŠĮ<text:s/>VALSTYBĖS IR SAVIVALDYBIŲ TARNAUTOJŲ MOKYMO CENTRAS „DAINAVA“</text:p>
      <text:p text:style-name="P1315">Vadovas</text:p>
      <text:p text:style-name="P1316"/>
      <text:p text:style-name="P1317">LIETUVOS RESPUBLIKOS VIDAUS REIKALŲ MINISTERIJOS AUTOŪKIS</text:p>
      <text:p text:style-name="P1318">Vadovas</text:p>
      <text:p text:style-name="P1319">Vadovo pavaduotojai</text:p>
      <text:p text:style-name="P1320"/>
      <text:p text:style-name="P1321">VŠĮ VILNIAUS KULTŪROS, PRAMOGŲ IR SPORTO RŪMAI</text:p>
      <text:p text:style-name="P1322">Vadovas</text:p>
      <text:p text:style-name="P1323">Vadovo pavaduotojai</text:p>
      <text:p text:style-name="P1324"/>
      <text:p text:style-name="P1325">VŠĮ JUNGTINIO TECHNINIO SEKRETORIATAS</text:p>
      <text:p text:style-name="P1326">Vadovas</text:p>
      <text:p text:style-name="P1327"/>
      <text:p text:style-name="P1328"/>
      <text:p text:style-name="P1329">LIETUVOS RESPUBLIKOS VIDAUS REIKALŲ MINISTERIJOS REPREZENTACINIO PUČIAMŲJŲ ORKESTRAS</text:p>
      <text:p text:style-name="P1330">Vadovas</text:p>
      <text:p text:style-name="P1331"/>
      <text:p text:style-name="P1332"><text:span text:style-name="T1333">VŠĮ GENEROLO POVILO PLECHAVIČIAUS JAUNOJO KARIO MOKYKLA</text:span></text:p>
      <text:p text:style-name="P1334">Vadovas</text:p>
      <text:p text:style-name="P1335">Vadovo pavaduotojai</text:p>
      <text:p text:style-name="P1336"/>
      <text:p text:style-name="P1337"><text:span text:style-name="T1338">VŠĮ LIETUVOS RESPUBLIKOS VIDAUS REIKALŲ<text:s/></text:span><text:span text:style-name="T1339">MINISTERIJOS POILSIO IR REABILITACIJOS CENTRAS „PUŠYNAS“</text:span></text:p>
      <text:p text:style-name="P1340">Vadovas</text:p>
      <text:p text:style-name="P1341">Vadovo pavaduotojai</text:p>
      <text:p text:style-name="P1342"/>
      <text:p text:style-name="P1343">LIETUVOS RESPUBLIKOS VIDAUS REIKALŲ MINISTERIJOS MEDICINOS CENTRAS</text:p>
      <text:p text:style-name="P1344">Vadovas</text:p>
      <text:p text:style-name="P1345">Vadovo pavaduotojai</text:p>
      <text:p text:style-name="P1346"/>
      <text:p text:style-name="P1347">SVEIKATOS PRIEŽIŪROS TARNYBOS PRIE LIETUVOS RESPUBLIKOS VIDAUS REIKALŲ MINISTERIJOS TRAKŲ MEDICININĖS REABILITACIJOS CENTRAS</text:p>
      <text:p text:style-name="P1348">Vadovas</text:p>
      <text:p text:style-name="P1349"/>
      <text:p text:style-name="P1350"/>
      <text:p text:style-name="P1351">Žemės ūkio ministerija</text:p>
      <text:p text:style-name="P1352"/>
      <text:p text:style-name="P1353">Ministras</text:p>
      <text:p text:style-name="P1354">Viceministrai</text:p>
      <text:p text:style-name="P1355">Ministerijos kancleris</text:p>
      <text:p text:style-name="P1356">Ministro patarėjai</text:p>
      <text:p text:style-name="P1357">Ministro padėjėjai</text:p>
      <text:p text:style-name="P1358">Ministro atstovas spaudai</text:p>
      <text:p text:style-name="P1359">Visi politinio (asmeninio) pasitikėjimo valstybės tarnautojai</text:p>
      <text:p text:style-name="P1360">Visų struktūrinių padalinių vadovai (karjeros valstybės tarnautojai)</text:p>
      <text:p text:style-name="P1361">Vyriausieji patarėjai</text:p>
      <text:p text:style-name="P1362"/>
      <text:p text:style-name="P1363">NACIONALINĖ MOKĖJIMO AGENTŪRA</text:p>
      <text:p text:style-name="P1364">Vadovas</text:p>
      <text:p text:style-name="P1365">Vadovo pavaduotojai</text:p>
      <text:p text:style-name="P1366">Visų struktūrinių padalinių vadovai (karjeros valstybės tarnautojai)</text:p>
      <text:p text:style-name="P1367"/>
      <text:p text:style-name="P1368">NACIONALINĖ ŽEMĖS TARNYBA</text:p>
      <text:p text:style-name="P1369">Vadovas</text:p>
      <text:p text:style-name="P1370">Vadovo pavaduotojai</text:p>
      <text:p text:style-name="P1371">Visų struktūrinių padalinių vadovai (karjeros valstybės tarnautojai)</text:p>
      <text:p text:style-name="P1372"/>
      <text:p text:style-name="P1373">VALSTYBINĖ AUGALŲ APSAUGOS TARNYBA</text:p>
      <text:p text:style-name="P1374">Vadovas</text:p>
      <text:p text:style-name="P1375">Vadovo pavaduotojai</text:p>
      <text:p text:style-name="P1376">Visų struktūrinių padalinių vadovai (karjeros valstybės tarnautojai)</text:p>
      <text:p text:style-name="P1377"/>
      <text:p text:style-name="P1378">VALSTYBINĖ GYVULIŲ VEISLININKYSTĖS PRIEŽIŪROS TARNYBA</text:p>
      <text:p text:style-name="P1379">Vadovas</text:p>
      <text:p text:style-name="P1380">Vadovo pavaduotojai</text:p>
      <text:p text:style-name="P1381">Visų struktūrinių padalinių vadovai (karjeros valstybės tarnautojai)</text:p>
      <text:p text:style-name="P1382"/>
      <text:p text:style-name="P1383"><text:span text:style-name="T1384">VALSTYBINĖ SĖKLŲ IR GRŪDŲ TARNYBA</text:span></text:p>
      <text:p text:style-name="P1385">Vadovas</text:p>
      <text:p text:style-name="P1386">Vadovo pavaduotojai</text:p>
      <text:p text:style-name="P1387">Visų struktūrinių padalinių vadovai (karjeros valstybės tarnautojai)</text:p>
      <text:p text:style-name="P1388"/>
      <text:p text:style-name="P1389"><text:span text:style-name="T1390">ŽUVIN</text:span><text:span text:style-name="T1391">INKYSTĖS DEPARTAMENTAS</text:span></text:p>
      <text:p text:style-name="P1392">Vadovas</text:p>
      <text:p text:style-name="P1393">Vadovo pavaduotojai</text:p>
      <text:p text:style-name="P1394">Visų struktūrinių padalinių vadovai (karjeros valstybės tarnautojai)</text:p>
      <text:p text:style-name="P1395"/>
      <text:p text:style-name="P1396">TEISMAI</text:p>
      <text:p text:style-name="P1397"/>
      <text:p text:style-name="P1398"><text:span text:style-name="T1399">NACIONALINĖ TEISMŲ ADMINISTRACIJA</text:span></text:p>
      <text:p text:style-name="P1400">Vadovas</text:p>
      <text:p text:style-name="P1401">Vadovo pavaduotojai</text:p>
      <text:p text:style-name="P1402">Visų struktūrinių padalinių vadovai (karjeros valstybės<text:s/>tarnautojai)</text:p>
      <text:p text:style-name="P1403"/>
      <text:p text:style-name="P1404"><text:span text:style-name="T1405">LIETUVOS RESPUBLIKOS KONSTITUCINIS TEISMAS</text:span></text:p>
      <text:p text:style-name="P1406">Teismo pirmininkas</text:p>
      <text:soft-page-break/>
      <text:p text:style-name="P1407">Teisėjai</text:p>
      <text:p text:style-name="P1408">Teismo kancleris</text:p>
      <text:p text:style-name="P1409">Visų struktūrinių padalinių vadovai (karjeros valstybės tarnautojai)</text:p>
      <text:p text:style-name="P1410"/>
      <text:p text:style-name="P1411"><text:span text:style-name="T1412">LIETUVOS AUKŠČIAUSIASIS TEISMAS</text:span></text:p>
      <text:p text:style-name="P1413">Teismo pirmininkas</text:p>
      <text:p text:style-name="P1414">Baudžiamųjų bylų skyriaus pirmininkas</text:p>
      <text:p text:style-name="P1415">Civilinių bylų skyriaus pirmininkas</text:p>
      <text:p text:style-name="P1416">Teisėjai</text:p>
      <text:p text:style-name="P1417">Teismo kancleris</text:p>
      <text:p text:style-name="P1418">Visų struktūrinių padalinių vadovai (karjeros valstybės tarnautojai)</text:p>
      <text:p text:style-name="P1419"/>
      <text:p text:style-name="P1420"><text:span text:style-name="T1421">LIETUVOS APELIACINIS TEISMAS</text:span></text:p>
      <text:p text:style-name="P1422">Teismo pirmininkas</text:p>
      <text:p text:style-name="P1423">Baudžiamųjų bylų skyriaus pirmininkas</text:p>
      <text:p text:style-name="P1424">Civilinių bylų skyriaus pirmininkas</text:p>
      <text:p text:style-name="P1425">Teisėjai</text:p>
      <text:p text:style-name="P1426">Teismo kancleris</text:p>
      <text:p text:style-name="P1427">Visų struktūrinių padalinių vadovai (karjeros valstybės tarnautojai)</text:p>
      <text:p text:style-name="P1428"/>
      <text:p text:style-name="P1429">LIETUVOS VYRIAUSIASIS ADMINISTRACINIS TEISMAS</text:p>
      <text:p text:style-name="P1430">Teismo pirmininkas</text:p>
      <text:p text:style-name="P1431">Teismo pirmininko pavaduotojai</text:p>
      <text:p text:style-name="P1432">Teisėjai</text:p>
      <text:p text:style-name="P1433">Teismo kancleris</text:p>
      <text:p text:style-name="P1434">Visų struktūrinių padalinių vadovai<text:s/>(karjeros valstybės tarnautojai)</text:p>
      <text:p text:style-name="P1435"/>
      <text:p text:style-name="P1436"><text:span text:style-name="T1437">APYGARDŲ TEISMAI, APYGARDŲ ADMINISTRACINIAI TEISMAI, MIESTŲ APYLINKIŲ TEISMAI, RAJONŲ APYLINKIŲ TEISMAI</text:span></text:p>
      <text:p text:style-name="P1438">Teismo pirmininkas</text:p>
      <text:p text:style-name="P1439">Teismo pirmininko pavaduotojai</text:p>
      <text:p text:style-name="P1440">Baudžiamųjų bylų skyriaus pirmininkas</text:p>
      <text:p text:style-name="P1441">Civilinių bylų skyriaus pirmininkas</text:p>
      <text:p text:style-name="P1442"><text:span text:style-name="T1443">Teisėjai</text:span></text:p>
      <text:p text:style-name="P1444">Teismo kancleris</text:p>
      <text:p text:style-name="P1445">Visų struktūrinių padalinių vadovai (karjeros valstybės tarnautojai)</text:p>
      <text:p text:style-name="P1446"/>
      <text:p text:style-name="P1447">PROKURATŪROS</text:p>
      <text:p text:style-name="P1448"/>
      <text:p text:style-name="P1449"><text:span text:style-name="T1450">LIETUVOS RESPUBLIKOS GENERALINĖ PROKURATŪRA</text:span></text:p>
      <text:p text:style-name="P1451">Generalinis prokuroras</text:p>
      <text:p text:style-name="P1452">Generalinio prokuroro pavaduotojai</text:p>
      <text:p text:style-name="P1453">Visų struktūrinių padalinių vadovai<text:s/>(karjeros valstybės tarnautojai)</text:p>
      <text:p text:style-name="P1454"/>
      <text:p text:style-name="P1455"><text:span text:style-name="T1456">APYGARDŲ, MIESTŲ IR RAJONŲ PROKURATŪROS</text:span></text:p>
      <text:p text:style-name="P1457">Vyriausiasis prokuroras</text:p>
      <text:p text:style-name="P1458">Vyriausiojo prokuroro pavaduotojai</text:p>
      <text:p text:style-name="P1459">Visų struktūrinių padalinių vadovai (karjeros valstybės tarnautojai)</text:p>
      <text:p text:style-name="P1460"/>
      <text:p text:style-name="P1461"/>
      <text:p text:style-name="P1462"/>
      <text:p text:style-name="P1463">SAVIVALDYBĖS</text:p>
      <text:p text:style-name="P1464"/>
      <text:p text:style-name="P1465">MIESTŲ IR RAJONŲ savivaldybėS</text:p>
      <text:soft-page-break/>
      <text:p text:style-name="P1466">Meras</text:p>
      <text:p text:style-name="P1467">Savivaldybės tarybos nariai</text:p>
      <text:p text:style-name="P1468">Mero pavaduotojai</text:p>
      <text:p text:style-name="P1469">Mero patarėjai</text:p>
      <text:p text:style-name="P1470">Mero padėjėjai</text:p>
      <text:p text:style-name="P1471">Savivaldybės tarybos sekretorius</text:p>
      <text:p text:style-name="P1472">Visi politinio (asmeninio) pasitikėjimo valstybės tarnautojai</text:p>
      <text:p text:style-name="P1473">Savivaldybės kontrolierius</text:p>
      <text:p text:style-name="P1474">Savivaldybės administracijos vadovai ir jų pavaduotojai</text:p>
      <text:p text:style-name="P1475">Visų struktūrinių padalinių vadovai (karjeros valstybės tarnautojai)</text:p>
      <text:p text:style-name="P1476">Seniūnai (savivaldybėje)</text:p>
      <text:p text:style-name="P1477"/>
      <text:p text:style-name="P1478">parlamentinės POLITINĖS PARTIJOS</text:p>
      <text:p text:style-name="P1479"/>
      <text:p text:style-name="P1480">Partijos pirmininkas</text:p>
      <text:p text:style-name="P1481">Partijos pirmininko pavaduotojai</text:p>
      <text:p text:style-name="P1482"/>
      <text:p text:style-name="P1483">_________________</text:p>
      <text:p text:style-name="Normal"/>
      <text:p text:style-name="P1484">Priedo pakeitimai:</text:p>
      <text:p text:style-name="P1485"><text:span text:style-name="T1486">Nr.<text:s/></text:span><text:a xlink:href="https://www.e-tar.lt/portal/legalAct.html?documentId=TAR.18E62C700BB1" office:target-frame-name="_top" xlink:show="replace"><text:span text:style-name="T1487">KS-97</text:span></text:a><text:span text:style-name="T1488">, 2009-11-25, Žin., 2009, Nr. 143-6342 (2009-12-02), i. k. 10910EKSPRE000KS-97</text:span></text:p>
      <text:p text:style-name="P1489"><text:span text:style-name="T1490">Nr.<text:s/></text:span><text:a xlink:href="https://www.e-tar.lt/portal/legalAct.html?documentId=TAR.FF71131C69A4" office:target-frame-name="_top" xlink:show="replace"><text:span text:style-name="T1491">KS-13</text:span></text:a><text:span text:style-name="T1492">,</text:span><text:span text:style-name="T1493"><text:s/>2010-01-22, Žin., 2010, Nr. 16-804 (2010-02-06), i. k. 11010EKSPRE000KS-13</text:span></text:p>
      <text:p text:style-name="P1494"><text:span text:style-name="T1495">Nr.<text:s/></text:span><text:a xlink:href="https://www.e-tar.lt/portal/legalAct.html?documentId=TAR.BE09304ACC0B" office:target-frame-name="_top" xlink:show="replace"><text:span text:style-name="T1496">KS-17</text:span></text:a><text:span text:style-name="T1497">, 2010-02-17, Žin., 2010, Nr. 22-1067 (2010-02-23), i. k. 11010EKSPRE000KS-17</text:span></text:p>
      <text:p text:style-name="P1498"><text:span text:style-name="T1499">Nr.<text:s/></text:span><text:a xlink:href="https://www.e-tar.lt/portal/legalAct.html?documentId=TAR.2DFF6E42B560" office:target-frame-name="_top" xlink:show="replace"><text:span text:style-name="T1500">KS-25</text:span></text:a><text:span text:style-name="T1501">, 2010-03-17, Žin., 2010, Nr. 35-1709 (2010-03-27), i. k. 11010EKSPRE000KS-25</text:span></text:p>
      <text:p text:style-name="P1502"><text:span text:style-name="T1503">Nr.<text:s/></text:span><text:a xlink:href="https://www.e-tar.lt/portal/legalAct.html?documentId=TAR.B354303983BD" office:target-frame-name="_top" xlink:show="replace"><text:span text:style-name="T1504">KS-42</text:span></text:a><text:span text:style-name="T1505">, 2010-</text:span><text:span text:style-name="T1506">06-03, Žin., 2010, Nr. 67-3384 (2010-06-10), i. k. 11010EKSPRE000KS-42</text:span></text:p>
      <text:p text:style-name="P1507"><text:span text:style-name="T1508">Nr.<text:s/></text:span><text:a xlink:href="https://www.e-tar.lt/portal/legalAct.html?documentId=TAR.DC5E86FE7347" office:target-frame-name="_top" xlink:show="replace"><text:span text:style-name="T1509">KS-51</text:span></text:a><text:span text:style-name="T1510">, 2010-07-09, Žin., 2010, Nr. 84-4458 (2010-07-15), i. k. 11010EKSPRE000KS-51</text:span></text:p>
      <text:p text:style-name="P1511"><text:span text:style-name="T1512">Nr.<text:s/></text:span><text:a xlink:href="https://www.e-tar.lt/portal/legalAct.html?documentId=TAR.A68C108A9FFD" office:target-frame-name="_top" xlink:show="replace"><text:span text:style-name="T1513">KS-53</text:span></text:a><text:span text:style-name="T1514">, 2010-07-29, Žin., 2010, Nr. 93-4945 (2010-08-05), i. k. 11010EKSPRE000KS-53</text:span></text:p>
      <text:p text:style-name="P1515"><text:span text:style-name="T1516">Nr.<text:s/></text:span><text:a xlink:href="https://www.e-tar.lt/portal/legalAct.html?documentId=TAR.114B63BB2725" office:target-frame-name="_top" xlink:show="replace"><text:span text:style-name="T1517">KS-55</text:span></text:a><text:span text:style-name="T1518">, 2010-09-23</text:span><text:span text:style-name="T1519">, Žin., 2010, Nr. 115-5916 (2010-09-30), i. k. 11010EKSPRE000KS-55</text:span></text:p>
      <text:p text:style-name="P1520"><text:span text:style-name="T1521">Nr.<text:s/></text:span><text:a xlink:href="https://www.e-tar.lt/portal/legalAct.html?documentId=TAR.4C2F38FA3BB2" office:target-frame-name="_top" xlink:show="replace"><text:span text:style-name="T1522">KS-77</text:span></text:a><text:span text:style-name="T1523">, 2010-11-04, Žin., 2010, Nr. 132-6762 (2010-11-11), i. k. 11010EKSPRE000KS-77</text:span></text:p>
      <text:p text:style-name="Normal"/>
      <text:p text:style-name="P1524"/>
      <text:p text:style-name="P1525"/>
      <text:p text:style-name="P1526"><text:span text:style-name="T1527">Pakeitimai:</text:span></text:p>
      <text:p text:style-name="P1528"/>
      <text:p text:style-name="P1529"><text:span text:style-name="T1530">1.</text:span></text:p>
      <text:p text:style-name="P1531"><text:span text:style-name="T1532">Vyriausioji tarnybinės etikos komisija, Sprendimas</text:span></text:p>
      <text:p text:style-name="P1533"><text:span text:style-name="T1534">Nr.<text:s/></text:span><text:a xlink:href="https://www.e-tar.lt/portal/legalAct.html?documentId=TAR.18E62C700BB1" office:target-frame-name="_top" xlink:show="replace"><text:span text:style-name="T1535">KS-97</text:span></text:a><text:span text:style-name="T1536">, 2009-11-25, Žin., 2009, Nr. 143-6342 (2009-12-02), i. k. 10910EKSPRE000KS-97</text:span></text:p>
      <text:p text:style-name="P1537"><text:span text:style-name="T1538">Dėl Valstybinėje tarnyboje dirbanči</text:span><text:span text:style-name="T1539">ų asmenų, kurių privačių interesų duomenys yra vieši, pareigybių sąrašo patikslinimo</text:span></text:p>
      <text:p text:style-name="P1540"/>
      <text:p text:style-name="P1541"><text:span text:style-name="T1542">2.</text:span></text:p>
      <text:p text:style-name="P1543"><text:span text:style-name="T1544">Vyriausioji tarnybinės etikos komisija, Sprendimas</text:span></text:p>
      <text:p text:style-name="P1545"><text:span text:style-name="T1546">Nr.<text:s/></text:span><text:a xlink:href="https://www.e-tar.lt/portal/legalAct.html?documentId=TAR.FF71131C69A4" office:target-frame-name="_top" xlink:show="replace"><text:span text:style-name="T1547">KS-13</text:span></text:a><text:span text:style-name="T1548">, 2010-01-22, Žin., 2010,</text:span><text:span text:style-name="T1549"><text:s/>Nr. 16-804 (2010-02-06), i. k. 11010EKSPRE000KS-13</text:span></text:p>
      <text:p text:style-name="P1550"><text:span text:style-name="T1551">Dėl Valstybinėje tarnyboje dirbančių asmenų, kurių privačių interesų duomenys yra vieši, pareigybių sąrašo patikslinimo</text:span></text:p>
      <text:p text:style-name="P1552"/>
      <text:p text:style-name="P1553"><text:span text:style-name="T1554">3.</text:span></text:p>
      <text:p text:style-name="P1555"><text:span text:style-name="T1556">Vyriausioji tarnybinės etikos komisija, Sprendimas</text:span></text:p>
      <text:p text:style-name="P1557"><text:span text:style-name="T1558">Nr.<text:s/></text:span><text:a xlink:href="https://www.e-tar.lt/portal/legalAct.html?documentId=TAR.BE09304ACC0B" office:target-frame-name="_top" xlink:show="replace"><text:span text:style-name="T1559">KS-17</text:span></text:a><text:span text:style-name="T1560">, 2010-02-17, Žin., 2010, Nr. 22-1067 (2010-02-23), i. k. 11010EKSPRE000KS-17</text:span></text:p>
      <text:p text:style-name="P1561"><text:span text:style-name="T1562">Dėl Valstybinėje tarnyboje dirbančių asmenų, kurių privačių interesų duomenys yra vieši, pareigybių sąrašo patikslin</text:span><text:span text:style-name="T1563">imo</text:span></text:p>
      <text:p text:style-name="P1564"/>
      <text:p text:style-name="P1565"><text:span text:style-name="T1566">4.</text:span></text:p>
      <text:p text:style-name="P1567"><text:span text:style-name="T1568">Vyriausioji tarnybinės etikos komisija, Sprendimas</text:span></text:p>
      <text:p text:style-name="P1569"><text:span text:style-name="T1570">Nr.<text:s/></text:span><text:a xlink:href="https://www.e-tar.lt/portal/legalAct.html?documentId=TAR.2DFF6E42B560" office:target-frame-name="_top" xlink:show="replace"><text:span text:style-name="T1571">KS-25</text:span></text:a><text:span text:style-name="T1572">, 2010-03-17, Žin., 2010, Nr. 35-1709 (2010-03-27), i. k. 11010EKSPRE000KS-25</text:span></text:p>
      <text:p text:style-name="P1573"><text:span text:style-name="T1574">Dėl Valstybinėje tarnyboje d</text:span><text:span text:style-name="T1575">irbančių asmenų, kurių privačių interesų duomenys yra vieši, pareigybių sąrašo patikslinimo</text:span></text:p>
      <text:p text:style-name="P1576"/>
      <text:p text:style-name="P1577"><text:span text:style-name="T1578">5.</text:span></text:p>
      <text:soft-page-break/>
      <text:p text:style-name="P1579"><text:span text:style-name="T1580">Vyriausioji tarnybinės etikos komisija, Sprendimas</text:span></text:p>
      <text:p text:style-name="P1581"><text:span text:style-name="T1582">Nr.<text:s/></text:span><text:a xlink:href="https://www.e-tar.lt/portal/legalAct.html?documentId=TAR.B354303983BD" office:target-frame-name="_top" xlink:show="replace"><text:span text:style-name="T1583">KS-42</text:span></text:a><text:span text:style-name="T1584">, 2010-06-03,<text:s/></text:span><text:span text:style-name="T1585">Žin., 2010, Nr. 67-3384 (2010-06-10), i. k. 11010EKSPRE000KS-42</text:span></text:p>
      <text:p text:style-name="P1586"><text:span text:style-name="T1587">Dėl Valstybinėje tarnyboje dirbančių asmenų, kurių privačių interesų duomenys yra vieši, pareigybių sąrašo patikslinimo</text:span></text:p>
      <text:p text:style-name="P1588"/>
      <text:p text:style-name="P1589"><text:span text:style-name="T1590">6.</text:span></text:p>
      <text:p text:style-name="P1591"><text:span text:style-name="T1592">Vyriausioji tarnybinės etikos komisija, Sprendimas</text:span></text:p>
      <text:p text:style-name="P1593"><text:span text:style-name="T1594">Nr.<text:s/></text:span><text:a xlink:href="https://www.e-tar.lt/portal/legalAct.html?documentId=TAR.DC5E86FE7347" office:target-frame-name="_top" xlink:show="replace"><text:span text:style-name="T1595">KS-51</text:span></text:a><text:span text:style-name="T1596">, 2010-07-09, Žin., 2010, Nr. 84-4458 (2010-07-15), i. k. 11010EKSPRE000KS-51</text:span></text:p>
      <text:p text:style-name="P1597"><text:span text:style-name="T1598">Dėl valstybinėje tarnyboje dirbančių asmenų, kurių privačių interesų duomenys yra vieši, pareigybių sąra</text:span><text:span text:style-name="T1599">šo patikslinimo</text:span></text:p>
      <text:p text:style-name="P1600"/>
      <text:p text:style-name="P1601"><text:span text:style-name="T1602">7.</text:span></text:p>
      <text:p text:style-name="P1603"><text:span text:style-name="T1604">Vyriausioji tarnybinės etikos komisija, Sprendimas</text:span></text:p>
      <text:p text:style-name="P1605"><text:span text:style-name="T1606">Nr.<text:s/></text:span><text:a xlink:href="https://www.e-tar.lt/portal/legalAct.html?documentId=TAR.A68C108A9FFD" office:target-frame-name="_top" xlink:show="replace"><text:span text:style-name="T1607">KS-53</text:span></text:a><text:span text:style-name="T1608">, 2010-07-29, Žin., 2010, Nr. 93-4945 (2010-08-05), i. k. 11010EKSPRE000KS-53</text:span></text:p>
      <text:p text:style-name="P1609"><text:span text:style-name="T1610">Dėl Valstybinėje</text:span><text:span text:style-name="T1611"><text:s/>tarnyboje dirbančių asmenų, kurių privačių interesų duomenys yra vieši, pareigybių sąrašo papildymo</text:span></text:p>
      <text:p text:style-name="P1612"/>
      <text:p text:style-name="P1613"><text:span text:style-name="T1614">8.</text:span></text:p>
      <text:p text:style-name="P1615"><text:span text:style-name="T1616">Vyriausioji tarnybinės etikos komisija, Sprendimas</text:span></text:p>
      <text:p text:style-name="P1617"><text:span text:style-name="T1618">Nr.<text:s/></text:span><text:a xlink:href="https://www.e-tar.lt/portal/legalAct.html?documentId=TAR.114B63BB2725" office:target-frame-name="_top" xlink:show="replace"><text:span text:style-name="T1619">KS-55</text:span></text:a><text:span text:style-name="T1620">,<text:s/></text:span><text:span text:style-name="T1621">2010-09-23, Žin., 2010, Nr. 115-5916 (2010-09-30), i. k. 11010EKSPRE000KS-55</text:span></text:p>
      <text:p text:style-name="P1622"><text:span text:style-name="T1623">Dėl Valstybinėje tarnyboje dirbančių asmenų, kurių privačių interesų duomenys yra vieši, pareigybių sąrašo patikslinimo</text:span></text:p>
      <text:p text:style-name="P1624"/>
      <text:p text:style-name="P1625"><text:span text:style-name="T1626">9.</text:span></text:p>
      <text:p text:style-name="P1627"><text:span text:style-name="T1628">Vyriausioji tarnybinės etikos komisija, Sprendimas</text:span></text:p>
      <text:p text:style-name="P1629"><text:span text:style-name="T1630">Nr.<text:s/></text:span><text:a xlink:href="https://www.e-tar.lt/portal/legalAct.html?documentId=TAR.4C2F38FA3BB2" office:target-frame-name="_top" xlink:show="replace"><text:span text:style-name="T1631">KS-77</text:span></text:a><text:span text:style-name="T1632">, 2010-11-04, Žin., 2010, Nr. 132-6762 (2010-11-11), i. k. 11010EKSPRE000KS-77</text:span></text:p>
      <text:p text:style-name="P1633"><text:span text:style-name="T1634">Dėl valstybinėje tarnyboje dirbančių asmenų, kurių privačių interesų duomenys yra vieši, p</text:span><text:span text:style-name="T1635">areigybių sąrašo papildymo</text:span></text:p>
      <text:p text:style-name="P1636"/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8" meta:paragraph-count="629" meta:word-count="5457" meta:character-count="40300" meta:row-count="1364" meta:non-whitespace-character-count="35472"/>
  </office:meta>
</office:document-meta>
</file>