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keep-with-next="always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  <style:text-properties style:font-weight-complex="bold" fo:font-variant="small-caps"/>
    </style:style>
    <style:style style:name="P2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font-weight="bold" style:font-weight-asian="bold" style:font-weight-complex="bold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keep-with-next="always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font-weight="bold" style:font-weight-asian="bold" style:font-weight-complex="bold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variant="small-caps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weight-complex="bold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style:font-name="TimesLT" fo:font-weight="bold" style:font-weight-asian="bold" style:font-weight-complex="bold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7" style:parent-style-name="DefaultParagraphFont" style:family="text">
      <style:text-properties style:font-name="TimesLT"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style:font-name="TimesLT" fo:font-weight="bold" style:font-weight-asian="bold" style:font-weight-complex="bold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font-weight="bold" style:font-weight-asian="bold" style:font-weight-complex="bold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font-weight="bold" style:font-weight-asian="bold" style:font-weight-complex="bold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font-weight="bold" style:font-weight-asian="bold" style:font-weight-complex="bold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style:font-name="TimesLT" fo:font-weight="bold" style:font-weight-asian="bold" style:font-weight-complex="bold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keep-with-next="always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  <style:text-properties fo:font-weight="bold" style:font-weight-asian="bold"/>
    </style:style>
    <style:style style:name="P350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style:font-name="TimesLT" fo:font-weight="bold" style:font-weight-asian="bold" style:font-weight-complex="bold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0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style:font-style-complex="italic"/>
    </style:style>
    <style:style style:name="P412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8" style:parent-style-name="DefaultParagraphFont" style:family="text">
      <style:text-properties style:font-name="TimesLT" fo:font-weight="bold" style:font-weight-asian="bold" style:font-weight-complex="bold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  <style:text-properties style:font-style-complex="italic"/>
    </style:style>
    <style:style style:name="P4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  <style:text-properties style:font-style-complex="italic"/>
    </style:style>
    <style:style style:name="P4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weight="bold" style:font-weight-asian="bold" style:font-weight-complex="bold" style:font-style-complex="italic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  <style:text-properties fo:font-weight="bold" style:font-weight-asian="bold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  <style:text-properties style:font-style-complex="italic"/>
    </style:style>
    <style:style style:name="P4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  <style:text-properties style:font-style-complex="italic"/>
    </style:style>
    <style:style style:name="P4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style:font-name="TimesLT" fo:font-weight="bold" style:font-weight-asian="bold" style:font-weight-complex="bold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  <style:text-properties style:font-style-complex="italic"/>
    </style:style>
    <style:style style:name="P4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  <style:text-properties style:font-style-complex="italic"/>
    </style:style>
    <style:style style:name="P4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  <style:text-properties style:font-style-complex="italic"/>
    </style:style>
    <style:style style:name="P4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style:font-name="TimesLT" fo:font-weight="bold" style:font-weight-asian="bold" style:font-weight-complex="bold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style:font-style-complex="italic"/>
    </style:style>
    <style:style style:name="P4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weight="bold" style:font-weight-asian="bold" style:font-weight-complex="bold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  <style:text-properties style:font-style-complex="italic"/>
    </style:style>
    <style:style style:name="P4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font-weight="bold" style:font-weight-asian="bold" style:font-weight-complex="bold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style:font-style-complex="italic"/>
    </style:style>
    <style:style style:name="P5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  <style:text-properties style:font-style-complex="italic"/>
    </style:style>
    <style:style style:name="P54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</style:style>
    <style:style style:name="P548" style:parent-style-name="Normal" style:family="paragraph">
      <style:paragraph-properties fo:widows="0" fo:orphans="0"/>
      <style:text-properties style:font-style-complex="italic"/>
    </style:style>
    <style:style style:name="P5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0" style:parent-style-name="DefaultParagraphFont" style:family="text">
      <style:text-properties style:font-name="TimesLT" fo:font-weight="bold" style:font-weight-asian="bold" style:font-weight-complex="bold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name="TimesLT" fo:font-weight="bold" style:font-weight-asian="bold" style:font-weight-complex="bold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style:font-name="TimesLT"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4" style:parent-style-name="DefaultParagraphFont" style:family="text">
      <style:text-properties style:font-name="TimesLT" fo:font-weight="bold" style:font-weight-asian="bold" style:font-weight-complex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9" style:parent-style-name="DefaultParagraphFont" style:family="text">
      <style:text-properties style:font-name="TimesLT" fo:font-weight="bold" style:font-weight-asian="bold" style:font-weight-complex="bold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  <style:text-properties style:font-weight-complex="bold"/>
    </style:style>
    <style:style style:name="P6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P6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1" style:parent-style-name="DefaultParagraphFont" style:family="text">
      <style:text-properties style:font-name="TimesLT" fo:font-weight="bold" style:font-weight-asian="bold" style:font-size-complex="12pt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0" style:parent-style-name="DefaultParagraphFont" style:family="text">
      <style:text-properties style:font-name="TimesLT" style:font-size-complex="12pt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6" style:parent-style-name="DefaultParagraphFont" style:family="text">
      <style:text-properties style:font-name="TimesLT" style:font-size-complex="12pt"/>
    </style:style>
    <style:style style:name="T657" style:parent-style-name="DefaultParagraphFont" style:family="text">
      <style:text-properties style:font-name="TimesLT" style:font-size-complex="12pt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3" style:parent-style-name="DefaultParagraphFont" style:family="text">
      <style:text-properties style:font-name="TimesLT" style:font-size-complex="12pt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8" style:parent-style-name="DefaultParagraphFont" style:family="text">
      <style:text-properties style:font-name="TimesLT" style:font-size-complex="12pt"/>
    </style:style>
    <style:style style:name="T669" style:parent-style-name="DefaultParagraphFont" style:family="text">
      <style:text-properties style:font-name="TimesLT" style:font-size-complex="12pt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5" style:parent-style-name="DefaultParagraphFont" style:family="text">
      <style:text-properties style:font-name="TimesLT" style:font-size-complex="12pt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style:font-name="TimesLT" fo:font-weight="bold" style:font-weight-asian="bold" style:font-weight-complex="bold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4" style:parent-style-name="DefaultParagraphFont" style:family="text">
      <style:text-properties style:font-name="TimesLT"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weight="bold" style:font-weight-asian="bold" style:font-weight-complex="bold" style:font-style-complex="italic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P703" style:parent-style-name="Normal" style:family="paragraph">
      <style:paragraph-properties fo:widows="0" fo:orphans="0"/>
      <style:text-properties style:font-style-complex="italic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name="TimesLT" style:font-size-complex="12pt"/>
    </style:style>
    <style:style style:name="P709" style:parent-style-name="Normal" style:family="paragraph">
      <style:paragraph-properties fo:widows="0" fo:orphans="0"/>
      <style:text-properties style:font-style-complex="italic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P7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2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4" style:parent-style-name="DefaultParagraphFont" style:family="text">
      <style:text-properties style:font-name="TimesLT" fo:font-weight="bold" style:font-weight-asian="bold" style:font-weight-complex="bold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28" style:parent-style-name="DefaultParagraphFont" style:family="text">
      <style:text-properties style:font-name="TimesLT" style:font-size-complex="12pt"/>
    </style:style>
    <style:style style:name="T729" style:parent-style-name="DefaultParagraphFont" style:family="text">
      <style:text-properties style:font-name="TimesLT" style:font-size-complex="12pt"/>
    </style:style>
    <style:style style:name="P730" style:parent-style-name="Normal" style:family="paragraph">
      <style:paragraph-properties fo:widows="0" fo:orphans="0"/>
      <style:text-properties style:font-style-complex="italic"/>
    </style:style>
    <style:style style:name="P7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6" style:parent-style-name="DefaultParagraphFont" style:family="text">
      <style:text-properties style:font-name="TimesLT" style:font-size-complex="12pt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9" style:parent-style-name="DefaultParagraphFont" style:family="text">
      <style:text-properties style:font-name="TimesLT" fo:font-weight="bold" style:font-weight-asian="bold" style:font-weight-complex="bold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3" style:parent-style-name="DefaultParagraphFont" style:family="text">
      <style:text-properties style:font-name="TimesLT" style:font-size-complex="12pt"/>
    </style:style>
    <style:style style:name="T744" style:parent-style-name="DefaultParagraphFont" style:family="text">
      <style:text-properties style:font-name="TimesLT" style:font-size-complex="12pt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65" style:parent-style-name="DefaultParagraphFont" style:family="text">
      <style:text-properties style:font-name="TimesLT" fo:font-weight="bold" style:font-weight-asian="bold" style:font-weight-complex="bold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1" style:parent-style-name="DefaultParagraphFont" style:family="text">
      <style:text-properties style:font-name="TimesLT" fo:font-weight="bold" style:font-weight-asian="bold" style:font-weight-complex="bold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3" style:parent-style-name="Normal" style:family="paragraph">
      <style:paragraph-properties fo:widows="0" fo:orphans="0"/>
      <style:text-properties style:font-style-complex="italic"/>
    </style:style>
    <style:style style:name="P804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0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0" style:parent-style-name="Normal" style:family="paragraph">
      <style:paragraph-properties fo:widows="0" fo:orphans="0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  <style:text-properties fo:color="#000000"/>
    </style:style>
    <style:style style:name="P8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3" style:parent-style-name="DefaultParagraphFont" style:family="text">
      <style:text-properties style:font-name="TimesLT" fo:font-weight="bold" style:font-weight-asian="bold" style:font-weight-complex="bold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9" style:parent-style-name="DefaultParagraphFont" style:family="text">
      <style:text-properties style:font-name="TimesLT" fo:font-weight="bold" style:font-weight-asian="bold" style:font-weight-complex="bold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  <style:text-properties style:font-weight-complex="bold"/>
    </style:style>
    <style:style style:name="P8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8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P8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style:font-style-complex="italic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49" style:parent-style-name="DefaultParagraphFont" style:family="text">
      <style:text-properties style:font-name="TimesLT" fo:font-weight="bold" style:font-weight-asian="bold" style:font-weight-complex="bold"/>
    </style:style>
    <style:style style:name="T950" style:parent-style-name="DefaultParagraphFont" style:family="text">
      <style:text-properties style:font-name="TimesLT" fo:font-weight="bold" style:font-weight-asian="bold" style:font-weight-complex="bold"/>
    </style:style>
    <style:style style:name="P951" style:parent-style-name="Normal" style:family="paragraph">
      <style:paragraph-properties fo:keep-with-next="always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  <style:text-properties fo:color="#000000"/>
    </style:style>
    <style:style style:name="P9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69" style:parent-style-name="DefaultParagraphFont" style:family="text">
      <style:text-properties style:font-name="TimesLT" fo:font-weight="bold" style:font-weight-asian="bold" style:font-weight-complex="bold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8" style:parent-style-name="DefaultParagraphFont" style:family="text">
      <style:text-properties style:font-name="TimesLT" fo:font-weight="bold" style:font-weight-asian="bold" style:font-weight-complex="bold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  <style:text-properties fo:color="#000000"/>
    </style:style>
    <style:style style:name="P9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6" style:parent-style-name="DefaultParagraphFont" style:family="text">
      <style:text-properties style:font-name="TimesLT" fo:font-weight="bold" style:font-weight-asian="bold" style:font-weight-complex="bold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/>
    </style:style>
    <style:style style:name="P999" style:parent-style-name="Normal" style:family="paragraph">
      <style:paragraph-properties fo:widows="0" fo:orphans="0"/>
    </style:style>
    <style:style style:name="P10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8" style:parent-style-name="DefaultParagraphFont" style:family="text">
      <style:text-properties style:font-name="TimesLT" fo:font-weight="bold" style:font-weight-asian="bold" style:font-weight-complex="bold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4" style:parent-style-name="DefaultParagraphFont" style:family="text">
      <style:text-properties style:font-name="TimesLT" fo:font-weight="bold" style:font-weight-asian="bold" style:font-weight-complex="bold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6" style:parent-style-name="DefaultParagraphFont" style:family="text">
      <style:text-properties style:font-name="TimesLT" fo:font-weight="bold" style:font-weight-asian="bold" style:font-weight-complex="bold"/>
    </style:style>
    <style:style style:name="T1037" style:parent-style-name="DefaultParagraphFont" style:family="text">
      <style:text-properties style:font-name="TimesLT" fo:font-weight="bold" style:font-weight-asian="bold" style:font-weight-complex="bold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 fo:text-align="justify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font-weight="bold" style:font-weight-asian="bold" fo:color="#000000"/>
    </style:style>
    <style:style style:name="P1055" style:parent-style-name="Normal" style:family="paragraph">
      <style:paragraph-properties fo:widows="0" fo:orphans="0" fo:text-align="justify"/>
      <style:text-properties fo:color="#000000"/>
    </style:style>
    <style:style style:name="P1056" style:parent-style-name="Normal" style:family="paragraph">
      <style:paragraph-properties fo:widows="0" fo:orphans="0" fo:text-align="justify"/>
      <style:text-properties fo:color="#000000"/>
    </style:style>
    <style:style style:name="P1057" style:parent-style-name="Normal" style:family="paragraph">
      <style:paragraph-properties fo:widows="0" fo:orphans="0" fo:text-align="justify"/>
      <style:text-properties fo:color="#000000"/>
    </style:style>
    <style:style style:name="P1058" style:parent-style-name="Normal" style:family="paragraph">
      <style:paragraph-properties fo:widows="0" fo:orphans="0"/>
      <style:text-properties fo:color="#000000"/>
    </style:style>
    <style:style style:name="P1059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  <style:text-properties fo:color="#000000"/>
    </style:style>
    <style:style style:name="P1064" style:parent-style-name="Normal" style:family="paragraph">
      <style:paragraph-properties fo:widows="0" fo:orphans="0"/>
      <style:text-properties fo:color="#000000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  <style:text-properties fo:color="#000000"/>
    </style:style>
    <style:style style:name="P10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8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5" style:parent-style-name="DefaultParagraphFont" style:family="text">
      <style:text-properties style:font-name="TimesLT" fo:font-weight="bold" style:font-weight-asian="bold" style:font-weight-complex="bold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  <style:text-properties fo:color="#000000"/>
    </style:style>
    <style:style style:name="P11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  <style:text-properties fo:color="#00000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  <style:text-properties fo:color="#000000"/>
    </style:style>
    <style:style style:name="P11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37" style:parent-style-name="DefaultParagraphFont" style:family="text">
      <style:text-properties style:font-name="TimesLT" fo:font-weight="bold" style:font-weight-asian="bold" style:font-weight-complex="bold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48" style:parent-style-name="DefaultParagraphFont" style:family="text">
      <style:text-properties style:font-name="TimesLT" fo:font-weight="bold" style:font-weight-asian="bold" style:font-weight-complex="bold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4" style:parent-style-name="DefaultParagraphFont" style:family="text">
      <style:text-properties style:font-name="TimesLT" fo:font-weight="bold" style:font-weight-asian="bold" style:font-weight-complex="bold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0" style:parent-style-name="DefaultParagraphFont" style:family="text">
      <style:text-properties style:font-name="TimesLT"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  <style:text-properties style:font-style-complex="italic"/>
    </style:style>
    <style:style style:name="P12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  <style:text-properties style:font-style-complex="italic"/>
    </style:style>
    <style:style style:name="P12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3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3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43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4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45" style:parent-style-name="DefaultParagraphFont" style:family="text">
      <style:text-properties style:font-name="TimesLT" fo:font-weight="bold" style:font-weight-asian="bold" style:font-weight-complex="bold"/>
    </style:style>
    <style:style style:name="T1246" style:parent-style-name="DefaultParagraphFont" style:family="text">
      <style:text-properties style:font-name="TimesLT" fo:font-weight="bold" style:font-weight-asian="bold" style:font-weight-complex="bold"/>
    </style:style>
    <style:style style:name="P1247" style:parent-style-name="Normal" style:family="paragraph">
      <style:paragraph-properties fo:keep-with-next="always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52" style:parent-style-name="DefaultParagraphFont" style:family="text">
      <style:text-properties style:font-name="TimesLT" fo:font-weight="bold" style:font-weight-asian="bold" style:font-weight-complex="bold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  <style:text-properties style:font-style-complex="italic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  <style:text-properties fo:color="#000000"/>
    </style:style>
    <style:style style:name="P12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2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fo:font-weight="bold" style:font-weight-asian="bold" style:font-weight-complex="bold" style:font-style-complex="italic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26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8" style:parent-style-name="DefaultParagraphFont" style:family="text">
      <style:text-properties style:font-name="TimesLT" fo:font-weight="bold" style:font-weight-asian="bold" style:font-weight-complex="bold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4" style:parent-style-name="DefaultParagraphFont" style:family="text">
      <style:text-properties style:font-name="TimesLT" fo:font-weight="bold" style:font-weight-asian="bold" style:font-weight-complex="bold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0" style:parent-style-name="DefaultParagraphFont" style:family="text">
      <style:text-properties style:font-name="TimesLT" fo:font-weight="bold" style:font-weight-asian="bold" style:font-weight-complex="bold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6" style:parent-style-name="DefaultParagraphFont" style:family="text">
      <style:text-properties style:font-name="TimesLT" fo:font-weight="bold" style:font-weight-asian="bold" style:font-weight-complex="bold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2" style:parent-style-name="DefaultParagraphFont" style:family="text">
      <style:text-properties style:font-name="TimesLT" style:font-weight-complex="bold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  <style:text-properties style:font-weight-complex="bold" fo:font-variant="small-caps"/>
    </style:style>
    <style:style style:name="P137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7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9" style:parent-style-name="DefaultParagraphFont" style:family="text">
      <style:text-properties style:font-name="TimesLT" fo:font-weight="bold" style:font-weight-asian="bold" style:font-weight-complex="bold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font-weight="bold" style:font-weight-asian="bold" style:font-weight-complex="bold" fo:font-variant="small-caps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91" style:parent-style-name="Normal" style:family="paragraph">
      <style:text-properties fo:font-size="3pt" style:font-size-asian="3pt" style:font-size-complex="3pt"/>
    </style:style>
    <style:style style:name="P13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08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 fo:margin-right="0.0687in"/>
    </style:style>
    <style:style style:name="P1412" style:parent-style-name="Normal" style:family="paragraph">
      <style:paragraph-properties fo:widows="0" fo:orphans="0" fo:text-align="center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1 iki 2010-07-15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INFORMACINĖS VISUOMENĖS PLĖTROS KOMITETAS</text:p>
      <text:p text:style-name="P226">Vadovas</text:p>
      <text:p text:style-name="P227">Vadovo pavaduotojai</text:p>
      <text:p text:style-name="P228">Visų struktūrinių padalinių vadovai (karjeros valstybės tarnautojai)</text:p>
      <text:p text:style-name="P229"/>
      <text:p text:style-name="P230"><text:span text:style-name="T231">KŪNO KULTŪROS IR SPORTO DEPARTAMENTAS</text:span></text:p>
      <text:p text:style-name="P232">Vadovas</text:p>
      <text:p text:style-name="P233">Vadovo pavaduotojai</text:p>
      <text:p text:style-name="P234">Visų struktūrinių padalinių vadovai (karjeros valstybės tarnautojai)</text:p>
      <text:p text:style-name="P235"/>
      <text:p text:style-name="P236"><text:span text:style-name="T237">LIETUVOS ARCHYVŲ DEPARTAMENTAS</text:span>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LIETUVOS VALSTYBĖS ARCHYVAI</text:p>
      <text:p text:style-name="P243">Vadovas</text:p>
      <text:p text:style-name="P244">Vadovo pavaduotojai</text:p>
      <text:p text:style-name="P245">Visų struktūrinių padalinių vadovai<text:s/>(karjeros valstybės tarnautojai)</text:p>
      <text:p text:style-name="P246"/>
      <text:p text:style-name="P247"><text:span text:style-name="T248">TAUTINIŲ MAŽUMŲ IR IŠEIVIJOS DEPARTAMENTAS</text:span>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STATISTIKOS DEPARTAMENTAS</text:p>
      <text:p text:style-name="P254">Vadovas</text:p>
      <text:p text:style-name="P255">Vadovo pavaduotojai</text:p>
      <text:p text:style-name="P256">Visų struktūrinių padalinių<text:s/>vadovai (karjeros valstybės tarnautojai)</text:p>
      <text:p text:style-name="P257"/>
      <text:p text:style-name="P258"><text:span text:style-name="T259">TERITORINĖS STATISTIKOS VALDYBOS</text:span>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VALSTYBINĖ MAISTO IR VETERINARIJOS TARNYBA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MIESTŲ IR APSKRIČIŲ<text:s/></text:span><text:span text:style-name="T272">VALSTYBINĖS MAISTO IR VETERINARIJOS TARNYBOS</text:span></text:p>
      <text:p text:style-name="P273">Vadovas</text:p>
      <text:soft-page-break/>
      <text:p text:style-name="P274">Vadovo pavaduotojai</text:p>
      <text:p text:style-name="P275">Visų struktūrinių padalinių vadovai (karjeros valstybės tarnautojai)</text:p>
      <text:p text:style-name="P276"/>
      <text:p text:style-name="P277"><text:span text:style-name="T278">MAISTO IR VETERINARIJOS VIDAUS<text:s/></text:span><text:span text:style-name="T279">AUDITO TARNYBA</text:span></text:p>
      <text:p text:style-name="P280">Vadovas</text:p>
      <text:p text:style-name="P281">Vadovo pavaduotojai</text:p>
      <text:p text:style-name="P282">Visų struktūrinių padalinių vadovai (karjeros valstybės tarnautojai)</text:p>
      <text:p text:style-name="P283"/>
      <text:p text:style-name="P284"><text:span text:style-name="T285">NACIONALINIS MAISTO IR VETERINARIJOS RIZIKOS VERTINIMO INSTITUTAS</text:span></text:p>
      <text:p text:style-name="P286">Vadovas</text:p>
      <text:p text:style-name="P287">Vadovo pavaduotojai</text:p>
      <text:p text:style-name="P288">Visų struktūrinių padalinių vadovai (karjeros valstybės tarnautojai)</text:p>
      <text:p text:style-name="P289"/>
      <text:p text:style-name="P290"><text:span text:style-name="T291">VALSTYBINĖ ATOMINĖS ENERGETIKOS SAUGOS INSPEKCIJA</text:span></text:p>
      <text:p text:style-name="P292">Vadovas</text:p>
      <text:p text:style-name="P293">Vadovo pavaduotojai</text:p>
      <text:p text:style-name="P294">Visų struktūrinių padalinių vadovai (karjeros valstybės tarnautojai)</text:p>
      <text:p text:style-name="P295"/>
      <text:p text:style-name="P296"><text:span text:style-name="T297">LIETUVOS RESPUBLIKOS GINKLŲ FONDAS</text:span></text:p>
      <text:p text:style-name="P298">Vadovas</text:p>
      <text:p text:style-name="P299">Vadovo pavaduotojai</text:p>
      <text:p text:style-name="P300">Visų struktūrinių<text:s/>padalinių vadovai (karjeros valstybės tarnautojai)</text:p>
      <text:p text:style-name="P301"/>
      <text:p text:style-name="P302">VALSTYBINĖ TABAKO IR ALKOHOLIO KONTROLĖS TARNYBA</text:p>
      <text:p text:style-name="P303">Vadovas</text:p>
      <text:p text:style-name="P304">Vadovo pavaduotojai</text:p>
      <text:p text:style-name="P305">Visų struktūrinių padalinių vadovai (karjeros valstybės tarnautojai)</text:p>
      <text:p text:style-name="P306"/>
      <text:p text:style-name="P307"><text:span text:style-name="T308">LIETUVOS VALSTYBINIS MOKSLO IR STUDIJŲ FONDAS</text:span></text:p>
      <text:p text:style-name="P309">Vadovas</text:p>
      <text:p text:style-name="P310">Vadovo pavaduotojai</text:p>
      <text:p text:style-name="P311">Visų struktūrinių padalinių vadovai (karjeros valstybės tarnautojai)</text:p>
      <text:p text:style-name="P312"/>
      <text:p text:style-name="P313"><text:span text:style-name="T314">VIEŠŲJŲ PIRKIMŲ TARNYBA</text:span></text:p>
      <text:p text:style-name="P315">Vadovas</text:p>
      <text:p text:style-name="P316">Vadovo pavaduotojai</text:p>
      <text:p text:style-name="P317">Visų struktūrinių padalinių vadovai (karjeros valstybės tarnautojai)</text:p>
      <text:p text:style-name="P318"/>
      <text:p text:style-name="P319"><text:span text:style-name="T320">VALSTYBINĖ DUOMENŲ APSAUGOS INSPEKCIJA</text:span></text:p>
      <text:p text:style-name="P321">Vadovas</text:p>
      <text:p text:style-name="P322">Vadovo pavaduotojai</text:p>
      <text:p text:style-name="P323">Visų struktūrinių padalinių vadovai (karjeros valstybės tarnautojai)</text:p>
      <text:p text:style-name="P324"/>
      <text:p text:style-name="P325"><text:span text:style-name="T326">MOKESTINIŲ GINČŲ KOMISIJA</text:span></text:p>
      <text:p text:style-name="P327">Komisijos pirmininkas</text:p>
      <text:p text:style-name="P328">Komisijos nariai</text:p>
      <text:p text:style-name="P329">Visų struktūrinių padalinių vadovai (karjeros valstybės tarnautojai)</text:p>
      <text:p text:style-name="P330"/>
      <text:p text:style-name="P331"><text:span text:style-name="T332">VYRIAUSIOJI ADMINISTRACINIŲ<text:s/></text:span><text:span text:style-name="T333">GINČŲ KOMISIJA</text:span></text:p>
      <text:p text:style-name="P334">Komisijos pirmininkas</text:p>
      <text:p text:style-name="P335">Komisijos nariai</text:p>
      <text:p text:style-name="P336">Visų struktūrinių padalinių vadovai (karjeros valstybės tarnautojai)</text:p>
      <text:p text:style-name="P337"/>
      <text:soft-page-break/>
      <text:p text:style-name="P338"><text:span text:style-name="T339">VALSTYBINĖ LOŠIMŲ PRIEŽIŪROS KOMISIJA</text:span></text:p>
      <text:p text:style-name="P340">Komisijos pirmininkas</text:p>
      <text:p text:style-name="P341">Komisijos nariai</text:p>
      <text:p text:style-name="P342">Visų struktūrinių padalinių vadovai (karjeros valstybės<text:s/>tarnautojai)</text:p>
      <text:p text:style-name="P343"/>
      <text:p text:style-name="P344"><text:span text:style-name="T345">NARKOTIKŲ KONTROLĖS DEPARTAMENTAS</text:span>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VALSTYBĖS TURTO FONDAS</text:p>
      <text:p text:style-name="P351">Vadovas</text:p>
      <text:p text:style-name="P352">Vadovo pavaduotojai</text:p>
      <text:p text:style-name="P353">Visų struktūrinių padalinių vadovai (karjeros valstybės<text:s/>tarnautojai)</text:p>
      <text:p text:style-name="P354"/>
      <text:p text:style-name="P355"><text:span text:style-name="T356">LIETUVOS RESPUBLIKOS DRAUDIMO PRIEŽIŪROS KOMISIJA</text:span></text:p>
      <text:p text:style-name="P357">Komisijos pirmininkas</text:p>
      <text:p text:style-name="P358">Komisijos pirmininko pavaduotojai</text:p>
      <text:p text:style-name="P359">Komisijos nariai</text:p>
      <text:p text:style-name="P360">Visų struktūrinių padalinių vadovai (karjeros valstybės tarnautojai)</text:p>
      <text:p text:style-name="P361"/>
      <text:p text:style-name="P362"><text:span text:style-name="T363">LIETUVIŲ GRĮŽIMO Į TĖVYNĘ INFORMACIJOS CENTRAS</text:span></text:p>
      <text:p text:style-name="P364">Vadovas</text:p>
      <text:p text:style-name="P365">Vadovo pavaduotojai</text:p>
      <text:p text:style-name="P366"/>
      <text:p text:style-name="P367"><text:span text:style-name="T368">KVALIFIKACIJŲ TARNYBA</text:span></text:p>
      <text:p text:style-name="P369">Vadovas</text:p>
      <text:p text:style-name="P370">Vadovo pavaduotojai</text:p>
      <text:p text:style-name="P371">Visų struktūrinių padalinių vadovai (karjeros valstybės tarnautojai)</text:p>
      <text:p text:style-name="P372"/>
      <text:p text:style-name="P373"><text:span text:style-name="T374">LIETUVOS RESPUBLIKOS KONKURENCIJOS TARYBA</text:span></text:p>
      <text:p text:style-name="P375">Tarybos pirmininkas</text:p>
      <text:p text:style-name="P376">Tarybos nariai</text:p>
      <text:p text:style-name="P377">Visų struktūrinių padalinių<text:s/>vadovai (karjeros valstybės tarnautojai)</text:p>
      <text:p text:style-name="P378"/>
      <text:p text:style-name="P379"><text:span text:style-name="T380">LIETUVOS RESPUBLIKOS RYŠIŲ REGULIAVIMO TARNYBA</text:span></text:p>
      <text:p text:style-name="P381">Vadovas</text:p>
      <text:p text:style-name="P382">Vadovo pavaduotojai</text:p>
      <text:p text:style-name="P383">Visų struktūrinių padalinių vadovai (karjeros valstybės tarnautojai)</text:p>
      <text:p text:style-name="P384"/>
      <text:p text:style-name="P385">Apskričių viršininkų administracijos IR VYRIAUSYBĖS ATSTOVAI APSKRITIMS</text:p>
      <text:p text:style-name="P386"/>
      <text:p text:style-name="P387">Apskričių viršininkų administracijos</text:p>
      <text:p text:style-name="P388">Vadovas</text:p>
      <text:p text:style-name="P389">Vadovo pavaduotojai</text:p>
      <text:p text:style-name="P390">Apskrities sekretorius</text:p>
      <text:p text:style-name="P391">Visų struktūrinių padalinių vadovai (karjeros valstybės tarnautojai)</text:p>
      <text:p text:style-name="P392"/>
      <text:p text:style-name="P393"><text:span text:style-name="T394">VYRIAUSYBĖS ATSTOVAI APSKRITIMS</text:span></text:p>
      <text:p text:style-name="P395">Vadovas</text:p>
      <text:p text:style-name="P396">Vadovo pavaduotojai</text:p>
      <text:p text:style-name="P397">Visų struktūrinių padalinių<text:s/>vadovai (karjeros valstybės tarnautojai)</text:p>
      <text:p text:style-name="P398"/>
      <text:p text:style-name="P399">Ministerijos, įstaigos prie ministerijų ir ministerijoms atskaitingos įstaigos</text:p>
      <text:p text:style-name="P400"/>
      <text:p text:style-name="P401">Aplinkos ministerija</text:p>
      <text:p text:style-name="Normal"/>
      <text:p text:style-name="P402">Ministras</text:p>
      <text:p text:style-name="P403">Viceministrai</text:p>
      <text:p text:style-name="P404">Ministerijos kancleris</text:p>
      <text:p text:style-name="P405">Ministro patarėjai</text:p>
      <text:p text:style-name="P406">Ministro padėjėjai</text:p>
      <text:p text:style-name="P407">Ministro atstovas spaudai</text:p>
      <text:p text:style-name="P408">Visi politinio (asmeninio) pasitikėjimo valstybės tarnautojai</text:p>
      <text:p text:style-name="P409">Visų struktūrinių padalinių vadovai (karjeros valstybės tarnautojai)</text:p>
      <text:p text:style-name="P410">Vyriausieji patarėjai</text:p>
      <text:p text:style-name="P411"/>
      <text:p text:style-name="P412">APLINKOS MINISTERIJOS REGIONŲ APLINKOS APSAUGOS DEPARTAMENTAI</text:p>
      <text:p text:style-name="P413">Vadovas</text:p>
      <text:p text:style-name="P414">Vadovo pavaduotojai</text:p>
      <text:p text:style-name="P415">Visų struktūrinių padalinių vadovai (karjeros valstybės tarnautojai)</text:p>
      <text:p text:style-name="P416"/>
      <text:p text:style-name="P417"><text:span text:style-name="T418">APLINKOS APSAUGOS AGENTŪRA</text:span></text:p>
      <text:p text:style-name="P419">Vadovas</text:p>
      <text:p text:style-name="P420">Vadovo pavaduotojai</text:p>
      <text:p text:style-name="P421">Visų struktūrinių padalinių vadovai (karjeros valstybės tarnautojai)</text:p>
      <text:p text:style-name="P422"/>
      <text:p text:style-name="P423"><text:span text:style-name="T424">APLINKOS MINISTERIJOS JŪRINIŲ TYRIMŲ CENTRAS</text:span></text:p>
      <text:p text:style-name="P425">Vadovas</text:p>
      <text:p text:style-name="P426">Vadovo pavaduotojai</text:p>
      <text:p text:style-name="P427">Visų struktūrinių padalinių vadovai (karjeros valstybės tarnautojai)</text:p>
      <text:p text:style-name="P428"/>
      <text:p text:style-name="P429"><text:span text:style-name="T430">BŪSTO IR URBANISTINĖS PLĖTROS AGENTŪRA</text:span></text:p>
      <text:p text:style-name="P431">Vadovas</text:p>
      <text:p text:style-name="P432">Vadovo pavaduotojai</text:p>
      <text:p text:style-name="P433">Visų struktūrinių padalinių vadovai (karjeros valstybės tarnautojai)</text:p>
      <text:p text:style-name="P434"/>
      <text:p text:style-name="P435"><text:span text:style-name="T436">GENERALINĖ MIŠKŲ URĖDIJA</text:span></text:p>
      <text:p text:style-name="P437">Vadovas</text:p>
      <text:p text:style-name="P438">Vadovo pavaduotojai</text:p>
      <text:p text:style-name="P439">Visų struktūrinių padalinių vadovai (karjeros valstybės tarnautojai)</text:p>
      <text:p text:style-name="P440"/>
      <text:p text:style-name="P441">VĮ MIŠKŲ URĖDIJOS</text:p>
      <text:p text:style-name="P442">Vadovas</text:p>
      <text:p text:style-name="P443">Vadovo pavaduotojai</text:p>
      <text:p text:style-name="P444">Girininkai</text:p>
      <text:p text:style-name="P445"/>
      <text:p text:style-name="P446"><text:span text:style-name="T447">LIETUVOS GEOLOGIJOS TARNYBA</text:span>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LIETUVOS HIDROMETEOROLOGIJOS TARNYB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APLINKOS PROJEKTŲ VALDYMO AGENTŪRA</text:p>
      <text:p text:style-name="P458">Vadovas</text:p>
      <text:p text:style-name="P459">Vadovo pavaduotojai</text:p>
      <text:p text:style-name="P460">Visų struktūrinių padalinių vadovai (karjeros valstybės<text:s/>tarnautojai)</text:p>
      <text:p text:style-name="P461"/>
      <text:p text:style-name="P462"><text:span text:style-name="T463">LIETUVOS STANDARTIZACIJOS DEPARTAMENTAS</text:span></text:p>
      <text:p text:style-name="P464">Vadovas</text:p>
      <text:p text:style-name="P465">Vadovo pavaduotojai</text:p>
      <text:p text:style-name="P466">Visų struktūrinių padalinių vadovai (karjeros valstybės tarnautojai)</text:p>
      <text:p text:style-name="P467"/>
      <text:p text:style-name="P468"><text:span text:style-name="T469">NACIONALINIS AKREDITACIJOS BIURAS</text:span></text:p>
      <text:p text:style-name="P470">Vadovas</text:p>
      <text:p text:style-name="P471">Vadovo pavaduotojai</text:p>
      <text:p text:style-name="P472">Visų struktūrinių padalinių vadovai<text:s/>(karjeros valstybės tarnautojai)</text:p>
      <text:p text:style-name="P473"/>
      <text:p text:style-name="P474"><text:span text:style-name="T475">VALSTYBINĖ APLINKOS APSAUGOS INSPEKCIJA</text:span></text:p>
      <text:p text:style-name="P476">Vadovas</text:p>
      <text:p text:style-name="P477">Vadovo pavaduotojai</text:p>
      <text:p text:style-name="P478">Visų struktūrinių padalinių vadovai (karjeros valstybės tarnautojai)</text:p>
      <text:p text:style-name="P479"/>
      <text:p text:style-name="P480"><text:span text:style-name="T481">VALSTYBINĖ METROLOGIJOS TARNYBA</text:span></text:p>
      <text:p text:style-name="P482">Vadovas</text:p>
      <text:p text:style-name="P483">Vadovo pavaduotojai</text:p>
      <text:p text:style-name="P484">Visų struktūrinių padalinių vadovai (karjeros valstybės tarnautojai)</text:p>
      <text:p text:style-name="P485"/>
      <text:p text:style-name="P486"><text:span text:style-name="T487">VALSTYBINĖ MIŠKŲ TARNYBA</text:span></text:p>
      <text:p text:style-name="P488">Vadovas</text:p>
      <text:p text:style-name="P489">Vadovo pavaduotojai</text:p>
      <text:p text:style-name="P490">Visų struktūrinių padalinių vadovai (karjeros valstybės tarnautojai)</text:p>
      <text:p text:style-name="P491"/>
      <text:p text:style-name="P492"><text:span text:style-name="T493">VALSTYBINĖ SAUGOMŲ TERITORIJŲ TARNYBA</text:span></text:p>
      <text:p text:style-name="P494">Vadovas</text:p>
      <text:p text:style-name="P495">Vadovo pavaduotojai</text:p>
      <text:p text:style-name="P496">Visų struktūrinių<text:s/>padalinių vadovai (karjeros valstybės tarnautojai)</text:p>
      <text:p text:style-name="P497"/>
      <text:p text:style-name="P498"><text:span text:style-name="T499">VALSTYBINĖ TERITORIJŲ PLANAVIMO IR STATYBOS INSPEKCIJA</text:span></text:p>
      <text:p text:style-name="P500">Vadovas</text:p>
      <text:p text:style-name="P501">Vadovo pavaduotojai</text:p>
      <text:p text:style-name="P502">Visų struktūrinių padalinių vadovai (karjeros valstybės tarnautojai)</text:p>
      <text:p text:style-name="P503"/>
      <text:p text:style-name="P504"><text:span text:style-name="T505">AUGALŲ GENŲ BANKAS</text:span></text:p>
      <text:p text:style-name="P506">Vadovas</text:p>
      <text:p text:style-name="P507">Vadovo pavaduotojai</text:p>
      <text:p text:style-name="P508"/>
      <text:p text:style-name="P509">NACIONALINIŲ, REGIONINIŲ PARKŲ IR GAMTINIŲ REZERVATŲ DIREKCIJOS</text:p>
      <text:p text:style-name="P510">Vadovas</text:p>
      <text:soft-page-break/>
      <text:p text:style-name="P511">Vadovo pavaduotojai</text:p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 patarėjai</text:p>
      <text:p text:style-name="P521">Ministro<text:s/>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 TARNYBA</text:p>
      <text:p text:style-name="P528">Vadovas</text:p>
      <text:p text:style-name="P529">Vadovo<text:s/>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 MOKESČIŲ INSPEKCIJOS</text:span></text:p>
      <text:p text:style-name="P540">Vadovas</text:p>
      <text:p text:style-name="P541">Vadovo pavaduotojai</text:p>
      <text:p text:style-name="P542">Visų struktūrinių padalinių vadovai (karjeros valstybės tarnautojai)</text:p>
      <text:p text:style-name="P543"/>
      <text:p text:style-name="P544">Muitinės departamentas</text:p>
      <text:p text:style-name="P545">Vadovas</text:p>
      <text:p text:style-name="P546">Vadovo pavaduotojai</text:p>
      <text:p text:style-name="P547">Visų struktūrinių padalinių vadovai (karjeros valstybės tarnautojai)</text:p>
      <text:p text:style-name="P548"/>
      <text:p text:style-name="P549"><text:span text:style-name="T550">TERITORINĖS MUITINĖS</text:span></text:p>
      <text:p text:style-name="P551">Vadovas</text:p>
      <text:p text:style-name="P552">Vadovo<text:s/>pavaduotojai</text:p>
      <text:p text:style-name="P553">Visų struktūrinių padalinių vadovai (karjeros valstybės tarnautojai)</text:p>
      <text:p text:style-name="P554"/>
      <text:p text:style-name="P555">Krašto apsaugos ministerija</text:p>
      <text:p text:style-name="P556"/>
      <text:p text:style-name="P557">Ministras</text:p>
      <text:p text:style-name="P558">Viceministrai</text:p>
      <text:p text:style-name="P559">Ministerijos kancleris</text:p>
      <text:p text:style-name="P560">Ministro patarėjai</text:p>
      <text:p text:style-name="P561">Ministro padėjėjai</text:p>
      <text:p text:style-name="P562">Ministro atstovas spaudai</text:p>
      <text:p text:style-name="P563">Visi politinio (asmeninio) pasitikėjimo valstybės tarnautojai</text:p>
      <text:p text:style-name="P564">Visų struktūrinių padalinių vadovai (karjeros valstybės tarnautojai)</text:p>
      <text:p text:style-name="P565">Vyriausieji patarėjai</text:p>
      <text:p text:style-name="P566"/>
      <text:p text:style-name="P567"/>
      <text:p text:style-name="P568"><text:span text:style-name="T569">LIETUVOS KARIUOMENĖ</text:span></text:p>
      <text:p text:style-name="P570">Kariuomenės vadas</text:p>
      <text:p text:style-name="P571">Sausumos pajėgų vadas</text:p>
      <text:p text:style-name="P572">Gynybos štabo viršininkas</text:p>
      <text:p text:style-name="P573">Jungtinio štabo viršininkas</text:p>
      <text:p text:style-name="P574">Visų struktūrinių padalinių vadovai (karjeros valstybės tarnautojai)</text:p>
      <text:p text:style-name="P575"/>
      <text:p text:style-name="P576"><text:span text:style-name="T577">CENTRALIZUOTA FINANSŲ IR TURTO TARNYBA</text:span></text:p>
      <text:p text:style-name="P578">Vadovas</text:p>
      <text:p text:style-name="P579">Vadovo pavaduotojai</text:p>
      <text:p text:style-name="P580">Visų struktūrinių padalinių vadovai (karjeros valstybės tarnautojai)</text:p>
      <text:p text:style-name="P581"/>
      <text:p text:style-name="P582"><text:span text:style-name="T583">INFRASTRUKTŪROS PLĖTROS DEPARTAMENTAS</text:span></text:p>
      <text:p text:style-name="P584">Vadovas</text:p>
      <text:p text:style-name="P585">Vadovo pavaduotojai</text:p>
      <text:p text:style-name="P586">Visų struktūrinių padalinių vadovai (karjeros valstybės tarnautojai)</text:p>
      <text:p text:style-name="P587"/>
      <text:p text:style-name="P588">KARO PRIEVOLĖS ADMINISTRAVIMO TARNYBA</text:p>
      <text:p text:style-name="P589">Vadovas</text:p>
      <text:p text:style-name="P590">Vadovo pavaduotojai</text:p>
      <text:p text:style-name="P591">Visų struktūrinių padalinių vadovai (karjeros valstybės tarnautojai)</text:p>
      <text:p text:style-name="P592"/>
      <text:p text:style-name="P593"><text:span text:style-name="T594">KRIZIŲ VALDYMO CENTRAS</text:span></text:p>
      <text:p text:style-name="P595">Vadovas</text:p>
      <text:p text:style-name="P596">Vadovo pavaduotojai</text:p>
      <text:p text:style-name="P597">Visų struktūrinių padalinių vadovai (karjeros valstybės tarnautojai)</text:p>
      <text:p text:style-name="P598"/>
      <text:p text:style-name="P599">MOBILIZACIJOS DEPARTAMENTAS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ANTRASIS OPERATYVINIŲ TARNYBŲ DEPARTAMENTAS</text:p>
      <text:p text:style-name="P605">Vadovas</text:p>
      <text:p text:style-name="P606">Vadovo<text:s/>pavaduotojai</text:p>
      <text:p text:style-name="P607"/>
      <text:p text:style-name="P608"><text:span text:style-name="T609">RYŠIŲ IR INFORMACINIŲ SISTEMŲ TARNYBA</text:span></text:p>
      <text:p text:style-name="P610">Vadovas</text:p>
      <text:p text:style-name="P611">Vadovo pavaduotojai</text:p>
      <text:p text:style-name="P612">Visų struktūrinių padalinių vadovai (karjeros valstybės tarnautojai)</text:p>
      <text:p text:style-name="P613"/>
      <text:p text:style-name="P614"><text:span text:style-name="T615">KRAŠTO APSAUGOS MINISTERIJOS LEIDYBOS IR INFORMACINIO APRŪPINIMO TARNYBA</text:span></text:p>
      <text:p text:style-name="P616">Vadovas</text:p>
      <text:p text:style-name="P617">Vadovo pavaduotojai</text:p>
      <text:p text:style-name="P618">Visų<text:s/>struktūrinių padalinių vadovai (karjeros valstybės tarnautojai)</text:p>
      <text:p text:style-name="P619"/>
      <text:p text:style-name="P620">Krašto apsaugos ministerijos ūkio tarnyba</text:p>
      <text:p text:style-name="P621">Vadovas</text:p>
      <text:p text:style-name="P622">Vadovo pavaduotojai</text:p>
      <text:p text:style-name="P623">Visų struktūrinių padalinių vadovai (karjeros valstybės tarnautojai)</text:p>
      <text:p text:style-name="P624"/>
      <text:soft-page-break/>
      <text:p text:style-name="P625">Krašto apsaugos ministerijos archyvas</text:p>
      <text:p text:style-name="P626">Vadovas</text:p>
      <text:p text:style-name="P627">Vadovo pavaduotojai</text:p>
      <text:p text:style-name="P628">Visų struktūrinių padalinių vadovai (karjeros valstybės tarnautojai)</text:p>
      <text:p text:style-name="P629"/>
      <text:p text:style-name="P630">Valstybinis pilietinio pasipriešinimo rengimo centras</text:p>
      <text:p text:style-name="P631">Vadovas</text:p>
      <text:p text:style-name="P632"/>
      <text:p text:style-name="P633">LIETUVOS KARIUOMENĖS DEPARTAMENTAI</text:p>
      <text:p text:style-name="P634">Vadovas</text:p>
      <text:p text:style-name="P635">Vadovo pavaduotojai</text:p>
      <text:p text:style-name="P636"><text:span text:style-name="T637">Visų struktūrinių padalinių vadovai (karjeros</text:span><text:span text:style-name="T638"><text:s/>valstybės tarnautojai)</text:span></text:p>
      <text:p text:style-name="P639"/>
      <text:p text:style-name="P640"><text:span text:style-name="T641">LIETUVOS KARIUOMENĖS LDK VYTENIO BENDROSIOS PARAMOS LOGISTIKOS BATALIONAS</text:span></text:p>
      <text:p text:style-name="P642">Vadovas</text:p>
      <text:p text:style-name="P643">Vadovo pavaduotojai</text:p>
      <text:p text:style-name="P644">Visų struktūrinių padalinių vadovai (karjeros valstybės tarnautojai)</text:p>
      <text:p text:style-name="P645"/>
      <text:p text:style-name="P646">LIETUVOS KARIUOMENĖS GENEROLO ADOLFO RAMANAUSKO KOVINIO RENGIMO CENTRAS</text:p>
      <text:p text:style-name="P647">Vadovas</text:p>
      <text:p text:style-name="P648">Vadovo pavaduotojai</text:p>
      <text:p text:style-name="P649"><text:span text:style-name="T650">Visų struktūrinių padalinių vadovai (karjeros valstybės tarnautojai)</text:span></text:p>
      <text:p text:style-name="P651"/>
      <text:p text:style-name="P652">LIETUVOS KARIUOMENĖS KRAŠTO APSAUGOS SAVANORIŲ PAJĖGOS</text:p>
      <text:p text:style-name="P653">Vadovas</text:p>
      <text:p text:style-name="P654">Vadovo pavaduotojai</text:p>
      <text:p text:style-name="P655"><text:span text:style-name="T656">Visų struktūrinių padalinių vadovai (karjeros valstybės tarnau</text:span><text:span text:style-name="T657">tojai)</text:span></text:p>
      <text:p text:style-name="P658"/>
      <text:p text:style-name="P659">LIETUVOS KARIUOMENĖS MOKYMO IR DOKTRINŲ VALDYBA</text:p>
      <text:p text:style-name="P660">Vadovas</text:p>
      <text:p text:style-name="P661">Vadovo pavaduotojai</text:p>
      <text:p text:style-name="P662"><text:span text:style-name="T663">Visų struktūrinių padalinių vadovai (karjeros valstybės tarnautojai)</text:span></text:p>
      <text:p text:style-name="P664"/>
      <text:p text:style-name="P665"><text:span text:style-name="T666">LIETUVOS KARIUOMENĖS JUNGTINIS ŠTABAS</text:span></text:p>
      <text:p text:style-name="P667"><text:span text:style-name="T668">Visų struktūrinių padalinių vadovai (karjeros valstybės<text:s/></text:span><text:span text:style-name="T669">tarnautojai)</text:span></text:p>
      <text:p text:style-name="P670"/>
      <text:p text:style-name="P671">LIETUVOS KARIUOMENĖS KARO MEDICINOS TARNYBA</text:p>
      <text:p text:style-name="P672">Vadovas</text:p>
      <text:p text:style-name="P673">Vadovo pavaduotojai</text:p>
      <text:p text:style-name="P674"><text:span text:style-name="T675">Visų struktūrinių padalinių vadovai (karjeros valstybės tarnautojai)</text:span></text:p>
      <text:p text:style-name="P676"/>
      <text:p text:style-name="P677">Kultūros ministerija</text:p>
      <text:p text:style-name="P678"/>
      <text:p text:style-name="P679">Ministras</text:p>
      <text:soft-page-break/>
      <text:p text:style-name="P680">Viceministrai</text:p>
      <text:p text:style-name="P681">Ministerijos kancleris</text:p>
      <text:p text:style-name="P682">Ministro patarėjai</text:p>
      <text:p text:style-name="P683">Ministro<text:s/>padėjėjai</text:p>
      <text:p text:style-name="P684">Ministro atstovas spaudai</text:p>
      <text:p text:style-name="P685">Visi politinio (asmeninio) pasitikėjimo valstybės tarnautojai</text:p>
      <text:p text:style-name="P686">Visų struktūrinių padalinių vadovai (karjeros valstybės tarnautojai)</text:p>
      <text:p text:style-name="P687">Vyriausieji patarėjai</text:p>
      <text:p text:style-name="P688"/>
      <text:p text:style-name="P689"><text:span text:style-name="T690">KULTŪROS PAVELDO DEPARTAMENTAS</text:span></text:p>
      <text:p text:style-name="P691">Vadovas</text:p>
      <text:p text:style-name="P692">Vadovo pavaduotojai</text:p>
      <text:p text:style-name="P693"><text:span text:style-name="T694">Visų st</text:span><text:span text:style-name="T695">ruktūrinių padalinių vadovai (karjeros valstybės tarnautojai)</text:span></text:p>
      <text:p text:style-name="P696"/>
      <text:p text:style-name="P697"><text:span text:style-name="T698">VALSTYBINĖ KALBOS INSPEKCIJA</text:span></text:p>
      <text:p text:style-name="P699">Vadovas</text:p>
      <text:p text:style-name="P700">Vadovo pavaduotojai</text:p>
      <text:p text:style-name="P701"><text:span text:style-name="T702">Visų struktūrinių padalinių vadovai (karjeros valstybės tarnautojai)</text:span></text:p>
      <text:p text:style-name="P703"/>
      <text:p text:style-name="P704">ISTORINIŲ NACIONALINIŲ PARKŲ IR VALSTYBINIŲ KULTŪRINIŲ REZERVATŲ<text:s/>DIREKCIJOS</text:p>
      <text:p text:style-name="P705">Vadovas</text:p>
      <text:p text:style-name="P706">Vadovo pavaduotojai</text:p>
      <text:p text:style-name="P707"><text:span text:style-name="T708">Visų struktūrinių padalinių vadovai (karjeros valstybės tarnautojai)</text:span></text:p>
      <text:p text:style-name="P709"/>
      <text:p text:style-name="P710">Socialinės apsaugos ir darbo ministerija</text:p>
      <text:p text:style-name="P711"/>
      <text:p text:style-name="P712">Ministras</text:p>
      <text:p text:style-name="P713">Viceministrai</text:p>
      <text:p text:style-name="P714">Ministerijos kancleris</text:p>
      <text:p text:style-name="P715">Ministro patarėjai</text:p>
      <text:p text:style-name="P716">Ministro padėjėjai</text:p>
      <text:p text:style-name="P717">Ministro atstovas<text:s/>spaudai</text:p>
      <text:p text:style-name="P718">Visi politinio (asmeninio) pasitikėjimo valstybės tarnautojai</text:p>
      <text:p text:style-name="P719">Visų struktūrinių padalinių vadovai (karjeros valstybės tarnautojai)</text:p>
      <text:p text:style-name="P720">Vyriausieji patarėjai</text:p>
      <text:p text:style-name="P721"/>
      <text:p text:style-name="P722"/>
      <text:p text:style-name="P723"><text:span text:style-name="T724">GARANTINIO IR VAIKŲ IŠLAIKYMO FONDŲ ADMINISTRACIJA</text:span></text:p>
      <text:p text:style-name="P725">Vadovas</text:p>
      <text:p text:style-name="P726">Vadovo pavaduotojai</text:p>
      <text:p text:style-name="P727"><text:span text:style-name="T728">Visų<text:s/></text:span><text:span text:style-name="T729">struktūrinių padalinių vadovai (karjeros valstybės tarnautojai)</text:span></text:p>
      <text:p text:style-name="P730"/>
      <text:p text:style-name="P731"><text:span text:style-name="T732">JAUNIMO REIKALŲ DEPARTAMENTAS</text:span></text:p>
      <text:p text:style-name="P733">Vadovas</text:p>
      <text:p text:style-name="P734">Vadovo pavaduotojai</text:p>
      <text:p text:style-name="P735"><text:span text:style-name="T736">Visų struktūrinių padalinių vadovai (karjeros valstybės tarnautojai)</text:span></text:p>
      <text:p text:style-name="P737"/>
      <text:p text:style-name="P738"><text:span text:style-name="T739">LIETUVOS DARBO BIRŽA</text:span></text:p>
      <text:p text:style-name="P740">Vadovas</text:p>
      <text:p text:style-name="P741">Vadovo pavaduotojai</text:p>
      <text:soft-page-break/>
      <text:p text:style-name="P742"><text:span text:style-name="T743">Visų<text:s/></text:span><text:span text:style-name="T744">struktūrinių padalinių vadovai (karjeros valstybės tarnautojai)</text:span></text:p>
      <text:p text:style-name="P745"/>
      <text:p text:style-name="P746">TERITORINĖS DARBO BIRŽOS</text:p>
      <text:p text:style-name="P747">Vadovas</text:p>
      <text:p text:style-name="P748">Vadovo pavaduotojai</text:p>
      <text:p text:style-name="P749">Visų struktūrinių padalinių vadovai (karjeros valstybės tarnautojai)</text:p>
      <text:p text:style-name="P750"/>
      <text:p text:style-name="P751"><text:span text:style-name="T752">LIETUVOS DARBO RINKOS MOKYMO TARNYBA</text:span></text:p>
      <text:p text:style-name="P753">Vadovas</text:p>
      <text:p text:style-name="P754">Vadovo pavaduotojai</text:p>
      <text:p text:style-name="P755">Visų struktūrinių padalinių vadovai (karjeros valstybės tarnautojai)</text:p>
      <text:p text:style-name="P756"/>
      <text:p text:style-name="P757"><text:span text:style-name="T758">TERITORINĖS</text:span><text:s/><text:span text:style-name="T759">DARBO RINKOS MOKYMO IR KONSULTAVIMO TARNYBOS</text:span></text:p>
      <text:p text:style-name="P760">Vadovas</text:p>
      <text:p text:style-name="P761">Vadovo pavaduotojai</text:p>
      <text:p text:style-name="P762">Visų struktūrinių padalinių vadovai (karjeros valstybės tarnautojai)</text:p>
      <text:p text:style-name="P763"/>
      <text:p text:style-name="P764"><text:span text:style-name="T765">NEĮGALIŲJŲ REIKALŲ DEPARTAMENTAS</text:span></text:p>
      <text:p text:style-name="P766">Vadovas</text:p>
      <text:p text:style-name="P767">Vadovo pavaduotojai</text:p>
      <text:p text:style-name="P768">Visų struktūrinių padalinių vadovai (karjeros valstybės tarnautojai)</text:p>
      <text:p text:style-name="P769"/>
      <text:p text:style-name="P770">NEĮGALUMO IR DARBINGUMO NUSTATYMO TARNYBA</text:p>
      <text:p text:style-name="P771">Vadovas</text:p>
      <text:p text:style-name="P772">Vadovo pavaduotojai</text:p>
      <text:p text:style-name="P773">Visų struktūrinių padalinių vadovai (karjeros valstybės tarnautojai)</text:p>
      <text:p text:style-name="P774"/>
      <text:p text:style-name="P775">SOCIALINIŲ PASLAUGŲ PRIEŽIŪROS DEPARTAMENTAS</text:p>
      <text:p text:style-name="P776">Vadovas</text:p>
      <text:p text:style-name="P777">Vadovo pavaduotojai</text:p>
      <text:p text:style-name="P778">Visų struktūrinių padalinių vadovai (karjeros valstybės tarnautojai)</text:p>
      <text:p text:style-name="P779"/>
      <text:p text:style-name="P780"><text:span text:style-name="T781">VALSTYBINĖ DARBO INSPEKCIJA</text:span></text:p>
      <text:p text:style-name="P782">Vadovas</text:p>
      <text:p text:style-name="P783">Vadovo pavaduotojai</text:p>
      <text:p text:style-name="P784">Visų struktūrinių padalinių vadovai (karjeros valstybės tarnautojai)</text:p>
      <text:p text:style-name="P785"/>
      <text:p text:style-name="P786">Valstybinio socialinio draudimo fondo valdyba</text:p>
      <text:p text:style-name="P787">Vadovas</text:p>
      <text:p text:style-name="P788">Vadovo pavaduotojai</text:p>
      <text:p text:style-name="P789">Visų struktūrinių padalinių vadovai (karjeros valstybės tarnautojai)</text:p>
      <text:p text:style-name="P790"/>
      <text:p text:style-name="P791">VALSTYBINIO SOCIALINIO DRAUDIMO FONDO VALDYBOS TERITORINIAI SKYRIAI</text:p>
      <text:p text:style-name="P792">Vadovas</text:p>
      <text:p text:style-name="P793">Vadovo pavaduotojai</text:p>
      <text:p text:style-name="P794">Visų<text:s/>struktūrinių padalinių vadovai (karjeros valstybės tarnautojai)</text:p>
      <text:p text:style-name="P795"/>
      <text:p text:style-name="P796"><text:span text:style-name="T797">VALSTYBINIO SOCIALINIO DRAUDIMO FONDO VALDYBOS KARINIŲ IR JOMS PRILYGINTŲ STRUKTŪRŲ SKYRIUS</text:span></text:p>
      <text:p text:style-name="P798">Vadovas</text:p>
      <text:p text:style-name="P799">Vadovo pavaduotojai</text:p>
      <text:soft-page-break/>
      <text:p text:style-name="P800">Visų struktūrinių padalinių vadovai (karjeros valstybės tarnautojai)</text:p>
      <text:p text:style-name="P801"/>
      <text:p text:style-name="P802">Lietuvos Respublikos Trišalės tarybos sekretoriatas</text:p>
      <text:p text:style-name="P803">Vadovas</text:p>
      <text:p text:style-name="P804"/>
      <text:p text:style-name="P805">Valstybės vaiko teisių apsaugos ir įvaikinimo tarnyba</text:p>
      <text:p text:style-name="P806">Vadovas</text:p>
      <text:p text:style-name="P807">Vadovo pavaduotojai</text:p>
      <text:p text:style-name="P808"/>
      <text:p text:style-name="P809">Techninės pagalbos neįgaliesiems centras</text:p>
      <text:p text:style-name="P810">Vadovas</text:p>
      <text:p text:style-name="P811">Vadovo pavaduotojai</text:p>
      <text:p text:style-name="P812">Visų struktūrinių padalinių vadovai (karjeros valstybės tarnautojai)</text:p>
      <text:p text:style-name="P813"/>
      <text:p text:style-name="P814">Ginčų komisija</text:p>
      <text:p text:style-name="P815">Komisijos pirmininkas</text:p>
      <text:p text:style-name="P816">Komisijos nariai</text:p>
      <text:p text:style-name="P817"/>
      <text:p text:style-name="P818">Paramos fondas Europos socialinio fondo agentūra</text:p>
      <text:p text:style-name="P819">Vadovas</text:p>
      <text:p text:style-name="P820">Vadovo pavaduotojai</text:p>
      <text:p text:style-name="P821">Visų struktūrinių padalinių vadovai (karjeros valstybės tarnautojai)</text:p>
      <text:p text:style-name="P822"/>
      <text:p text:style-name="P823">Pabėgėlių priėmimo centras</text:p>
      <text:p text:style-name="P824">Vadovas</text:p>
      <text:p text:style-name="P825">Vadovo pavaduotojai</text:p>
      <text:p text:style-name="P826">Visų struktūrinių padalinių vadovai (karjeros valstybės tarnautojai)</text:p>
      <text:p text:style-name="P827"/>
      <text:p text:style-name="P828">Susisiekimo ministerija</text:p>
      <text:p text:style-name="P829"/>
      <text:p text:style-name="P830">Ministras</text:p>
      <text:p text:style-name="P831">Viceministrai</text:p>
      <text:p text:style-name="P832">Ministerijos kancleris</text:p>
      <text:p text:style-name="P833">Ministro patarėjai</text:p>
      <text:p text:style-name="P834">Ministro padėjėjai</text:p>
      <text:p text:style-name="P835">Ministro atstovas spaudai</text:p>
      <text:p text:style-name="P836">Visi politinio<text:s/>(asmeninio) pasitikėjimo valstybės tarnautojai</text:p>
      <text:p text:style-name="P837">Visų struktūrinių padalinių vadovai (karjeros valstybės tarnautojai)</text:p>
      <text:p text:style-name="P838">Vyriausieji patarėjai</text:p>
      <text:p text:style-name="P839"/>
      <text:p text:style-name="P840"/>
      <text:p text:style-name="P841">CIVILINĖS AVIACIJOS ADMINISTRACIJA</text:p>
      <text:p text:style-name="P842">Vadovas</text:p>
      <text:p text:style-name="P843">Vadovo pavaduotojai</text:p>
      <text:p text:style-name="P844">Visų struktūrinių padalinių vadovai (karjeros valstybės tarnautojai)</text:p>
      <text:p text:style-name="P845"/>
      <text:p text:style-name="P846"><text:span text:style-name="T847">LIETUVOS AUTOMOBILIŲ KELIŲ DIREKCIJA</text:span></text:p>
      <text:p text:style-name="P848">Vadovas</text:p>
      <text:p text:style-name="P849">Vadovo pavaduotojai</text:p>
      <text:p text:style-name="P850">Visų struktūrinių padalinių vadovai (karjeros valstybės tarnautojai)</text:p>
      <text:p text:style-name="P851"/>
      <text:p text:style-name="P852"><text:span text:style-name="T853">LIETUVOS SAUGIOS LAIVYBOS ADMINISTRACIJA</text:span></text:p>
      <text:p text:style-name="P854">Vadovas</text:p>
      <text:soft-page-break/>
      <text:p text:style-name="P855">Vadovo pavaduotojai</text:p>
      <text:p text:style-name="P856">Visų struktūrinių padalinių vadovai<text:s/>(karjeros valstybės tarnautojai)</text:p>
      <text:p text:style-name="P857"/>
      <text:p text:style-name="P858"><text:span text:style-name="T859">PASIENIO KONTROLĖS PUNKTŲ DIREKCIJA</text:span></text:p>
      <text:p text:style-name="P860">Vadovas</text:p>
      <text:p text:style-name="P861">Vadovo pavaduotojai</text:p>
      <text:p text:style-name="P862">Visų struktūrinių padalinių vadovai (karjeros valstybės tarnautojai)</text:p>
      <text:p text:style-name="P863"/>
      <text:p text:style-name="P864">TRANSPORTO INVESTICIJŲ DIREKCIJA</text:p>
      <text:p text:style-name="P865">Vadovas</text:p>
      <text:p text:style-name="P866">Vadovo pavaduotojai</text:p>
      <text:p text:style-name="P867">Visų struktūrinių<text:s/>padalinių vadovai (karjeros valstybės tarnautojai)</text:p>
      <text:p text:style-name="P868"/>
      <text:p text:style-name="P869">VALSTYBINĖ GELEŽINKELIO INSPEKCIJA</text:p>
      <text:p text:style-name="P870">Vadovas</text:p>
      <text:p text:style-name="P871">Vadovo pavaduotojai</text:p>
      <text:p text:style-name="P872">Visų struktūrinių padalinių vadovai (karjeros valstybės tarnautojai)</text:p>
      <text:p text:style-name="P873"/>
      <text:p text:style-name="P874">VALSTYBINĖ KELIŲ TRANSPORTO INSPEKCIJA</text:p>
      <text:p text:style-name="P875">Vadovas</text:p>
      <text:p text:style-name="P876">Vadovo pavaduotojai</text:p>
      <text:p text:style-name="P877">Visų<text:s/>struktūrinių padalinių vadovai (karjeros valstybės tarnautojai)</text:p>
      <text:p text:style-name="P878"/>
      <text:p text:style-name="P879">VALSTYBINĖ VIDAUS VANDENŲ LAIVYBOS INSPEKCIJA</text:p>
      <text:p text:style-name="P880">Vadovas</text:p>
      <text:p text:style-name="P881">Vadovo pavaduotojai</text:p>
      <text:p text:style-name="P882">Visų struktūrinių padalinių vadovai (karjeros valstybės tarnautojai)</text:p>
      <text:p text:style-name="P883"/>
      <text:p text:style-name="P884">Sveikatos apsaugos ministerija</text:p>
      <text:p text:style-name="P885"/>
      <text:p text:style-name="P886">Ministras</text:p>
      <text:p text:style-name="P887">Viceministrai</text:p>
      <text:p text:style-name="P888">Ministerijos kancleris</text:p>
      <text:p text:style-name="P889">Ministro patarėjai</text:p>
      <text:p text:style-name="P890">Ministro padėjėjai</text:p>
      <text:p text:style-name="P891">Ministro atstovas spaudai</text:p>
      <text:p text:style-name="P892">Visi politinio (asmeninio) pasitikėjimo valstybės tarnautojai</text:p>
      <text:p text:style-name="P893">Visų struktūrinių padalinių vadovai (karjeros valstybės tarnautojai)</text:p>
      <text:p text:style-name="P894">Vyriausieji patarėjai</text:p>
      <text:p text:style-name="P895"/>
      <text:p text:style-name="P896"/>
      <text:p text:style-name="P897">LIETUVOS BIOETIKOS KOMITETAS</text:p>
      <text:p text:style-name="P898"><text:span text:style-name="T899">Pirmininkas</text:span></text:p>
      <text:p text:style-name="P900"/>
      <text:p text:style-name="P901">FARMACIJOS DEPARTAMENTAS</text:p>
      <text:p text:style-name="P902">Vadovas</text:p>
      <text:p text:style-name="P903">Vadovo pavaduotojai</text:p>
      <text:p text:style-name="P904">Visų struktūrinių padalinių vadovai (karjeros valstybės tarnautojai)</text:p>
      <text:p text:style-name="P905"/>
      <text:p text:style-name="P906">EKSTREMALIŲ SVEIKATAI SITUACIJŲ CENTRAS</text:p>
      <text:p text:style-name="P907">Vadovas</text:p>
      <text:p text:style-name="P908">Vadovo pavaduotojai</text:p>
      <text:p text:style-name="P909">Visų struktūrinių padalinių<text:s/>vadovai (karjeros valstybės tarnautojai)</text:p>
      <text:p text:style-name="P910"/>
      <text:p text:style-name="P911">RADIACINĖS SAUGOS CENTRAS</text:p>
      <text:p text:style-name="P912">Vadovas</text:p>
      <text:p text:style-name="P913">Vadovo pavaduotojai</text:p>
      <text:p text:style-name="P914">Visų struktūrinių padalinių vadovai (karjeros valstybės tarnautojai)</text:p>
      <text:p text:style-name="P915"/>
      <text:p text:style-name="P916">VALSTYBINĖ AKREDITAVIMO SVEIKATOS PRIEŽIŪROS VEIKLAI TARNYBA</text:p>
      <text:p text:style-name="P917">Vadovas</text:p>
      <text:p text:style-name="P918">Vadovo pavaduotojai</text:p>
      <text:p text:style-name="P919">Visų struktūrinių padalinių vadovai (karjeros valstybės tarnautojai)</text:p>
      <text:p text:style-name="P920"/>
      <text:p text:style-name="P921">VALSTYBINĖ MEDICININIO AUDITO INSPEKCIJA</text:p>
      <text:p text:style-name="P922">Vadovas</text:p>
      <text:p text:style-name="P923">Vadovo pavaduotojai</text:p>
      <text:p text:style-name="P924">Visų struktūrinių padalinių vadovai (karjeros valstybės tarnautojai)</text:p>
      <text:p text:style-name="P925"/>
      <text:p text:style-name="P926">VALSTYBINĖ VAISTŲ KONTROLĖS TARNYBA</text:p>
      <text:p text:style-name="P927">Vadovas</text:p>
      <text:p text:style-name="P928">Vadovo pavaduotojai</text:p>
      <text:p text:style-name="P929">Visų struktūrinių padalinių vadovai (karjeros valstybės tarnautojai)</text:p>
      <text:p text:style-name="P930"/>
      <text:p text:style-name="P931">VALSTYBINĖ VISUOMENĖS SVEIKATOS PRIEŽIŪROS TARNYBA</text:p>
      <text:p text:style-name="P932">Vadovas</text:p>
      <text:p text:style-name="P933">Vadovo pavaduotojai</text:p>
      <text:p text:style-name="P934">Visų struktūrinių padalinių vadovai (karjeros valstybės tarnautojai)</text:p>
      <text:p text:style-name="P935"/>
      <text:p text:style-name="P936">VALSTYBINĖ LIGONIŲ<text:s/>KASA</text:p>
      <text:p text:style-name="P937">Vadovas</text:p>
      <text:p text:style-name="P938">Vadovo pavaduotojai</text:p>
      <text:p text:style-name="P939">Visų struktūrinių padalinių vadovai (karjeros valstybės tarnautojai)</text:p>
      <text:p text:style-name="P940"/>
      <text:p text:style-name="P941"><text:span text:style-name="T942">TERITORINĖS</text:span><text:s/><text:span text:style-name="T943">LIGONIŲ KASOS</text:span></text:p>
      <text:p text:style-name="P944">Vadovas</text:p>
      <text:p text:style-name="P945">Vadovo pavaduotojai</text:p>
      <text:p text:style-name="P946">Visų struktūrinių padalinių vadovai (karjeros valstybės tarnautojai)</text:p>
      <text:p text:style-name="P947"/>
      <text:p text:style-name="P948"><text:span text:style-name="T949">TERITORINIAI VISUOMENĖS<text:s/></text:span><text:span text:style-name="T950">SVEIKATOS CENTRAI</text:span></text:p>
      <text:p text:style-name="P951">Vadovas</text:p>
      <text:p text:style-name="P952">Vadovo pavaduotojai</text:p>
      <text:p text:style-name="P953">Visų struktūrinių padalinių vadovai (karjeros valstybės tarnautojai)</text:p>
      <text:p text:style-name="P954"/>
      <text:p text:style-name="P955">Švietimo ir mokslo ministerija</text:p>
      <text:p text:style-name="P956"/>
      <text:p text:style-name="P957">Ministras</text:p>
      <text:p text:style-name="P958">Viceministrai</text:p>
      <text:p text:style-name="P959">Ministerijos kancleris</text:p>
      <text:p text:style-name="P960">Ministro patarėjai</text:p>
      <text:p text:style-name="P961">Ministro padėjėjai</text:p>
      <text:p text:style-name="P962">Ministro atstovas<text:s/>spaudai</text:p>
      <text:p text:style-name="P963">Visi politinio (asmeninio) pasitikėjimo valstybės tarnautojai</text:p>
      <text:p text:style-name="P964">Visų struktūrinių padalinių vadovai (karjeros valstybės tarnautojai)</text:p>
      <text:p text:style-name="P965">Vyriausieji patarėjai</text:p>
      <text:p text:style-name="P966"/>
      <text:p text:style-name="P967"/>
      <text:p text:style-name="P968"><text:span text:style-name="T969">STUDIJŲ KOKYBĖS VERTINIMO CENTRAS</text:span></text:p>
      <text:p text:style-name="P970">Vadovas</text:p>
      <text:p text:style-name="P971">Vadovo pavaduotojai</text:p>
      <text:p text:style-name="P972">Visų struktūrinių padalinių vadovai (karjeros valstybės tarnautojai)</text:p>
      <text:p text:style-name="P973">Studijų kokybės vertinimo centro tarybos pirmininkas</text:p>
      <text:p text:style-name="P974"><text:span text:style-name="T975">Studijų kokybės vertinimo centro tarybos nariai</text:span></text:p>
      <text:p text:style-name="P976"/>
      <text:p text:style-name="P977"><text:span text:style-name="T978">TARPTAUTINIŲ MOKSLO IR TECHNOLOGIJŲ PLĖTROS PROGRAMŲ AGENTŪRA</text:span></text:p>
      <text:p text:style-name="P979">Vadovas</text:p>
      <text:p text:style-name="P980">Vadovo pavaduotojai</text:p>
      <text:p text:style-name="P981">Visų struktūrinių padalinių vadovai (karjeros valstybės tarnautojai)</text:p>
      <text:p text:style-name="P982"/>
      <text:p text:style-name="P983">Teisingumo ministerija</text:p>
      <text:p text:style-name="P984"/>
      <text:p text:style-name="P985">Ministras</text:p>
      <text:p text:style-name="P986">Viceministrai</text:p>
      <text:p text:style-name="P987">Ministerijos kancleris</text:p>
      <text:p text:style-name="P988">Ministro patarėjai</text:p>
      <text:p text:style-name="P989">Ministro padėjėjai</text:p>
      <text:p text:style-name="P990">Ministro atstovas spaudai</text:p>
      <text:p text:style-name="P991">Visi politinio (asmeninio) pasitikėjimo valstybės tarnautojai</text:p>
      <text:p text:style-name="P992">Visų<text:s/>struktūrinių padalinių vadovai (karjeros valstybės tarnautojai)</text:p>
      <text:p text:style-name="P993">Vyriausieji patarėjai</text:p>
      <text:p text:style-name="P994"/>
      <text:p text:style-name="P995"><text:span text:style-name="T996">CENTRINĖ HIPOTEKOS ĮSTAIGA</text:span></text:p>
      <text:p text:style-name="P997">Vadovas</text:p>
      <text:p text:style-name="P998">Vadovo pavaduotojai</text:p>
      <text:p text:style-name="P999">Visų struktūrinių padalinių vadovai (karjeros valstybės tarnautojai)</text:p>
      <text:p text:style-name="P1000"/>
      <text:p text:style-name="P1001"><text:span text:style-name="T1002">EUROPOS TEISĖS DEPARTAMENTAS</text:span></text:p>
      <text:p text:style-name="P1003">Vadovas</text:p>
      <text:p text:style-name="P1004">Vadovo<text:s/>pavaduotojai</text:p>
      <text:p text:style-name="P1005">Visų struktūrinių padalinių vadovai (karjeros valstybės tarnautojai)</text:p>
      <text:p text:style-name="P1006"/>
      <text:p text:style-name="P1007"><text:span text:style-name="T1008">KALĖJIMŲ DEPARTAMENTAS</text:span></text:p>
      <text:p text:style-name="P1009">Vadovas</text:p>
      <text:p text:style-name="P1010">Vadovo pavaduotojai</text:p>
      <text:p text:style-name="P1011">Visų struktūrinių padalinių vadovai (karjeros valstybės tarnautojai)</text:p>
      <text:p text:style-name="P1012"/>
      <text:p text:style-name="P1013">REGIONINĖS PATAISOS INSPEKCIJOS</text:p>
      <text:p text:style-name="P1014">Vadovas</text:p>
      <text:p text:style-name="P1015">Vadovo pavaduotojai</text:p>
      <text:p text:style-name="P1016">Visų struktūrinių padalinių vadovai (karjeros valstybės tarnautojai)</text:p>
      <text:p text:style-name="P1017"/>
      <text:p text:style-name="P1018">LIETUVOS METROLOGIJOS INSPEKCIJA</text:p>
      <text:p text:style-name="P1019">Vadovas</text:p>
      <text:p text:style-name="P1020">Vadovo pavaduotojai</text:p>
      <text:p text:style-name="P1021">Visų struktūrinių padalinių vadovai (karjeros valstybės tarnautojai)</text:p>
      <text:p text:style-name="P1022"/>
      <text:p text:style-name="P1023"><text:span text:style-name="T1024">LIETUVOS RESPUBLIKOS VALSTYBINIS PATENTŲ BIURAS</text:span></text:p>
      <text:p text:style-name="P1025">Vadovas</text:p>
      <text:soft-page-break/>
      <text:p text:style-name="P1026">Vadovo pavaduotojai</text:p>
      <text:p text:style-name="P1027">Visų struktūrinių padalinių vadovai (karjeros valstybės tarnautojai)</text:p>
      <text:p text:style-name="P1028"/>
      <text:p text:style-name="P1029"><text:span text:style-name="T1030">LIETUVOS TEISMO EKSPERTIZĖS CENTRAS</text:span></text:p>
      <text:p text:style-name="P1031">Vadovas</text:p>
      <text:p text:style-name="P1032">Vadovo pavaduotojai</text:p>
      <text:p text:style-name="P1033">Visų struktūrinių padalinių vadovai (karjeros valstybės tarnautojai)</text:p>
      <text:p text:style-name="P1034"/>
      <text:p text:style-name="P1035"><text:span text:style-name="T1036">VALSTYBINĖ VARTOTOJŲ TE</text:span><text:span text:style-name="T1037">ISIŲ APSAUGOS TARNYBA</text:span></text:p>
      <text:p text:style-name="P1038">Vadovas</text:p>
      <text:p text:style-name="P1039">Vadovo pavaduotojai</text:p>
      <text:p text:style-name="P1040">Visų struktūrinių padalinių vadovai (karjeros valstybės tarnautojai)</text:p>
      <text:p text:style-name="P1041"/>
      <text:p text:style-name="P1042">VALSTYBĖS GARANTUOJAMOS TEISINĖS PAGALBOS TARNYBOS</text:p>
      <text:p text:style-name="P1043">Vadovas</text:p>
      <text:p text:style-name="P1044">Vadovo pavaduotojai</text:p>
      <text:p text:style-name="P1045">Visų struktūrinių padalinių vadovai (karjeros valstybės<text:s/>tarnautojai)</text:p>
      <text:p text:style-name="P1046"/>
      <text:p text:style-name="P1047">KALĖJIMŲ DEPARTAMENTO MOKYMO CENTRAS</text:p>
      <text:p text:style-name="P1048">Vadovas</text:p>
      <text:p text:style-name="P1049">Vadovo pavaduotojai</text:p>
      <text:p text:style-name="P1050">Visų struktūrinių padalinių vadovai (karjeros valstybės tarnautojai)</text:p>
      <text:p text:style-name="P1051"/>
      <text:p text:style-name="P1052"><text:span text:style-name="T1053">PATAISOS NAMŲ, NEPILNAMEČIŲ PATAISOS NAMŲ, KALĖJIMŲ, ATVIRŲ KOLONIJŲ, GYDYMO IR PATAISOS NAMŲ, TARDYMO IZOL</text:span><text:span text:style-name="T1054">IATORIŲ, LAISVĖS ATĖMIMO VIETŲ LIGONINĖS</text:span></text:p>
      <text:p text:style-name="P1055">Vadovai</text:p>
      <text:p text:style-name="P1056">Vadovų pavaduotojai</text:p>
      <text:p text:style-name="P1057">Visų struktūrinių padalinių vadovai (karjeros valstybės tarnautojai)</text:p>
      <text:p text:style-name="P1058"/>
      <text:p text:style-name="P1059">VĮ PRIE PATAISOS NAMŲ</text:p>
      <text:p text:style-name="P1060">Vadovas</text:p>
      <text:p text:style-name="P1061">Vadovo pavaduotojai</text:p>
      <text:p text:style-name="P1062">Visų struktūrinių padalinių vadovai (karjeros valstybės<text:s/>tarnautojai)</text:p>
      <text:p text:style-name="P1063"/>
      <text:p text:style-name="P1064"/>
      <text:p text:style-name="P1065"/>
      <text:p text:style-name="P1066">Ūkio ministerija</text:p>
      <text:p text:style-name="P1067"/>
      <text:p text:style-name="P1068">Ministras</text:p>
      <text:p text:style-name="P1069">Viceministrai</text:p>
      <text:p text:style-name="P1070">Ministerijos kancleris</text:p>
      <text:p text:style-name="P1071">Ministro patarėjai</text:p>
      <text:p text:style-name="P1072">Ministro padėjėjai</text:p>
      <text:p text:style-name="P1073">Ministro atstovas spaudai</text:p>
      <text:p text:style-name="P1074">Visi politinio (asmeninio) pasitikėjimo valstybės tarnautojai</text:p>
      <text:p text:style-name="P1075">Visų struktūrinių padalinių vadovai (karjeros valstybės tarnautojai)</text:p>
      <text:p text:style-name="P1076">Vyriausieji patarėjai</text:p>
      <text:p text:style-name="P1077"/>
      <text:p text:style-name="P1078">ĮMONIŲ BANKROTO VALDYMO DEPARTAMENTAS</text:p>
      <text:p text:style-name="P1079">Vadovas</text:p>
      <text:p text:style-name="P1080">Vadovo pavaduotojai</text:p>
      <text:p text:style-name="P1081">Visų struktūrinių padalinių vadovai (karjeros valstybės tarnautojai)</text:p>
      <text:p text:style-name="P1082"/>
      <text:soft-page-break/>
      <text:p text:style-name="P1083"><text:span text:style-name="T1084">VALSTYBINĖ ENERGETIKOS INSPEKCIJA</text:span></text:p>
      <text:p text:style-name="P1085">Vadovas</text:p>
      <text:p text:style-name="P1086">Vadovo pavaduotojai</text:p>
      <text:p text:style-name="P1087">Visų<text:s/>struktūrinių padalinių vadovai (karjeros valstybės tarnautojai)</text:p>
      <text:p text:style-name="P1088"/>
      <text:p text:style-name="P1089">VALSTYBINĖ NE MAISTO PRODUKTŲ INSPEKCIJA</text:p>
      <text:p text:style-name="P1090">Vadovas</text:p>
      <text:p text:style-name="P1091">Vadovo pavaduotojai</text:p>
      <text:p text:style-name="P1092">Visų struktūrinių padalinių vadovai (karjeros valstybės tarnautojai)</text:p>
      <text:p text:style-name="P1093"/>
      <text:p text:style-name="P1094"><text:span text:style-name="T1095">VALSTYBINIS TURIZMO DEPARTAMENTAS</text:span></text:p>
      <text:p text:style-name="P1096">Vadovas</text:p>
      <text:p text:style-name="P1097">Vadovo pavaduotojai</text:p>
      <text:p text:style-name="P1098">Visų struktūrinių padalinių vadovai (karjeros valstybės tarnautojai)</text:p>
      <text:p text:style-name="P1099"/>
      <text:p text:style-name="P1100">ENERGETIKOS ministerija</text:p>
      <text:p text:style-name="P1101"/>
      <text:p text:style-name="P1102">Ministras</text:p>
      <text:p text:style-name="P1103">Viceministrai</text:p>
      <text:p text:style-name="P1104">Ministerijos kancleris</text:p>
      <text:p text:style-name="P1105">Ministro patarėjai</text:p>
      <text:p text:style-name="P1106">Ministro padėjėjai</text:p>
      <text:p text:style-name="P1107">Ministro atstovas spaudai</text:p>
      <text:p text:style-name="P1108">Visi politinio (asmeninio) pasitikėjimo<text:s/>valstybės tarnautojai</text:p>
      <text:p text:style-name="P1109">Visų struktūrinių padalinių vadovai (karjeros valstybės tarnautojai)</text:p>
      <text:p text:style-name="P1110">Vyriausieji patarėjai</text:p>
      <text:p text:style-name="P1111"/>
      <text:p text:style-name="P1112">Užsienio reikalų ministerija</text:p>
      <text:p text:style-name="P1113"/>
      <text:p text:style-name="P1114">Ministras</text:p>
      <text:p text:style-name="P1115">Viceministrai</text:p>
      <text:p text:style-name="P1116">Ministerijos kancleris</text:p>
      <text:p text:style-name="P1117">Ministro patarėjai</text:p>
      <text:p text:style-name="P1118">Ministro padėjėjai</text:p>
      <text:p text:style-name="P1119">Ministro atstovas spaudai</text:p>
      <text:p text:style-name="P1120">Visi politinio (asmeninio) pasitikėjimo valstybės tarnautojai</text:p>
      <text:p text:style-name="P1121">Visų struktūrinių padalinių vadovai (karjeros valstybės tarnautojai)</text:p>
      <text:p text:style-name="P1122">Vyriausieji patarėjai</text:p>
      <text:p text:style-name="P1123"/>
      <text:p text:style-name="P1124">Vidaus reikalų ministerija</text:p>
      <text:p text:style-name="P1125"/>
      <text:p text:style-name="P1126">Ministras</text:p>
      <text:p text:style-name="P1127">Viceministrai</text:p>
      <text:p text:style-name="P1128">Ministerijos kancleris</text:p>
      <text:p text:style-name="P1129">Ministro patarėjai</text:p>
      <text:p text:style-name="P1130">Ministro<text:s/>padėjėjai</text:p>
      <text:p text:style-name="P1131">Ministro atstovas spaudai</text:p>
      <text:p text:style-name="P1132">Visi politinio (asmeninio) pasitikėjimo valstybės tarnautojai</text:p>
      <text:p text:style-name="P1133">Visų struktūrinių padalinių vadovai (karjeros valstybės tarnautojai)</text:p>
      <text:p text:style-name="P1134">Vyriausieji patarėjai</text:p>
      <text:p text:style-name="P1135"/>
      <text:p text:style-name="P1136"><text:span text:style-name="T1137">ASMENS DOKUMENTŲ IŠRAŠYMO CENTRAS</text:span></text:p>
      <text:p text:style-name="P1138">Vadovas</text:p>
      <text:soft-page-break/>
      <text:p text:style-name="P1139">Vadovo pavaduotojai</text:p>
      <text:p text:style-name="P1140">Visų struktūrinių padalinių vadovai (karjeros valstybės tarnautojai)</text:p>
      <text:p text:style-name="P1141"/>
      <text:p text:style-name="P1142">BENDRASIS PAGALBOS CENTRAS</text:p>
      <text:p text:style-name="P1143">Vadovas</text:p>
      <text:p text:style-name="P1144">Vadovo pavaduotojai</text:p>
      <text:p text:style-name="P1145">Visų struktūrinių padalinių vadovai (karjeros valstybės tarnautojai)</text:p>
      <text:p text:style-name="P1146"/>
      <text:p text:style-name="P1147"><text:span text:style-name="T1148">FINANSINIŲ NUSIKALTIMŲ TYRIMO TARNYBA</text:span></text:p>
      <text:p text:style-name="P1149">Vadovas</text:p>
      <text:p text:style-name="P1150">Vadovo<text:s/>pavaduotojai</text:p>
      <text:p text:style-name="P1151">Visų struktūrinių padalinių vadovai (karjeros valstybės tarnautojai)</text:p>
      <text:p text:style-name="P1152"/>
      <text:p text:style-name="P1153"><text:span text:style-name="T1154">GYVENTOJŲ REGISTRO TARNYBA</text:span></text:p>
      <text:p text:style-name="P1155">Vadovas</text:p>
      <text:p text:style-name="P1156">Vadovo pavaduotojai</text:p>
      <text:p text:style-name="P1157">Visų struktūrinių padalinių vadovai (karjeros valstybės tarnautojai)</text:p>
      <text:p text:style-name="P1158"/>
      <text:p text:style-name="P1159"><text:span text:style-name="T1160">INFORMATIKOS IR RYŠIŲ DEPARTAMENTAS</text:span>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MIGRACIJOS DEPARTAMENTAS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POLICIJOS DEPARTAMENTAS</text:p>
      <text:p text:style-name="P1171">Vadovas</text:p>
      <text:p text:style-name="P1172">Vadovo<text:s/>pavaduotojai</text:p>
      <text:p text:style-name="P1173">Visų struktūrinių padalinių vadovai (karjeros valstybės tarnautojai)</text:p>
      <text:p text:style-name="P1174"/>
      <text:p text:style-name="P1175">TURTO VALDYMO IR ŪKIO DEPARTAMENTAS</text:p>
      <text:p text:style-name="P1176">Vadovas</text:p>
      <text:p text:style-name="P1177">Vadovo pavaduotojai</text:p>
      <text:p text:style-name="P1178">Visų struktūrinių padalinių vadovai (karjeros valstybės tarnautojai)</text:p>
      <text:p text:style-name="P1179"/>
      <text:p text:style-name="P1180">VADOVYBĖS APSAUGOS DEPARTAMENTAS</text:p>
      <text:p text:style-name="P1181">Vadovas</text:p>
      <text:p text:style-name="P1182">Vadovo pavaduotojai</text:p>
      <text:p text:style-name="P1183">Visų struktūrinių padalinių vadovai (karjeros valstybės tarnautojai)</text:p>
      <text:p text:style-name="P1184"/>
      <text:p text:style-name="P1185">VALSTYBĖS SIENOS APSAUGOS TARNYBA</text:p>
      <text:p text:style-name="P1186">Vadovas</text:p>
      <text:p text:style-name="P1187">Vadovo pavaduotojai</text:p>
      <text:p text:style-name="P1188">Visų struktūrinių padalinių vadovai (karjeros valstybės tarnautojai)</text:p>
      <text:p text:style-name="P1189"/>
      <text:p text:style-name="P1190">VALSTYBĖS SIENOS APSAUGOS TARNYBOS PRIE VRM <text:s/>RINKTINĖS</text:p>
      <text:p text:style-name="P1191">Vadovas</text:p>
      <text:p text:style-name="P1192">Vadovo pavaduotojai</text:p>
      <text:p text:style-name="P1193">Visų struktūrinių padalinių vadovai (karjeros valstybės tarnautojai)</text:p>
      <text:p text:style-name="P1194"/>
      <text:soft-page-break/>
      <text:p text:style-name="P1195">VALSTYBĖS SIENOS APSAUGOS TARNYBOS PRIE VRM PASIENIEČIŲ MOKYKLA</text:p>
      <text:p text:style-name="P1196">Vadovas</text:p>
      <text:p text:style-name="P1197">Vadovo pavaduotojai</text:p>
      <text:p text:style-name="P1198">Visų struktūrinių padalinių vadovai<text:s/>(karjeros valstybės tarnautojai)</text:p>
      <text:p text:style-name="P1199"/>
      <text:p text:style-name="P1200">VALSTYBĖS TARNYBOS DEPARTAMENTAS</text:p>
      <text:p text:style-name="P1201">Vadovas</text:p>
      <text:p text:style-name="P1202">Vadovo pavaduotojai</text:p>
      <text:p text:style-name="P1203">Visų struktūrinių padalinių vadovai (karjeros valstybės tarnautojai)</text:p>
      <text:p text:style-name="P1204"/>
      <text:p text:style-name="P1205">VIEŠOJO SAUGUMO TARNYBA</text:p>
      <text:p text:style-name="P1206">Vadovas</text:p>
      <text:p text:style-name="P1207">Vadovo pavaduotojai</text:p>
      <text:p text:style-name="P1208">Visų struktūrinių padalinių vadovai<text:s/>(karjeros valstybės tarnautojai)</text:p>
      <text:p text:style-name="P1209"/>
      <text:p text:style-name="P1210">SVEIKATOS PRIEŽIŪROS TARNYBA</text:p>
      <text:p text:style-name="P1211">Vadovas</text:p>
      <text:p text:style-name="P1212">Vadovo pavaduotojai</text:p>
      <text:p text:style-name="P1213">Visų struktūrinių padalinių vadovai (karjeros valstybės tarnautojai)</text:p>
      <text:p text:style-name="P1214"/>
      <text:p text:style-name="P1215">PRIEŠGAISRINĖS APSAUGOS IR GELBĖJIMO DEPARTAMENTAS</text:p>
      <text:p text:style-name="P1216">Vadovas</text:p>
      <text:p text:style-name="P1217">Vadovo pavaduotojai</text:p>
      <text:p text:style-name="P1218">Visų struktūrinių padalinių vadovai (karjeros valstybės tarnautojai)</text:p>
      <text:p text:style-name="P1219"/>
      <text:p text:style-name="P1220">PRIEŠGAISRINĖS APSAUGOS IR GELBĖJIMO DEPARTAMENTO PRIE VRM UGNIAGESIŲ GELBĖTOJŲ MOKYKLA</text:p>
      <text:p text:style-name="P1221">Vadovas</text:p>
      <text:p text:style-name="P1222">Vadovo pavaduotojai</text:p>
      <text:p text:style-name="P1223">Visų struktūrinių padalinių vadovai (karjeros valstybės tarnautojai)</text:p>
      <text:p text:style-name="P1224"/>
      <text:p text:style-name="P1225">SPECIALIOJI<text:s/>PRIEŠGAISRINĖ GELBĖJIMO VALDYBA</text:p>
      <text:p text:style-name="P1226">Vadovas</text:p>
      <text:p text:style-name="P1227">Vadovo pavaduotojai</text:p>
      <text:p text:style-name="P1228">Visų struktūrinių padalinių vadovai (karjeros valstybės tarnautojai)</text:p>
      <text:p text:style-name="P1229"/>
      <text:p text:style-name="P1230">APSKRIČIŲ PRIEŠGAISRINĖS GELBĖJIMO VALDYBOS</text:p>
      <text:p text:style-name="P1231">Vadovas</text:p>
      <text:p text:style-name="P1232">Vadovo pavaduotojai</text:p>
      <text:p text:style-name="P1233">Visų struktūrinių padalinių vadovai (karjeros valstybės tarnautojai)</text:p>
      <text:p text:style-name="P1234"/>
      <text:p text:style-name="P1235">TERITORINĖS POLICIJOS ĮSTAIGOS</text:p>
      <text:p text:style-name="P1236"/>
      <text:p text:style-name="P1237">APSKRIČIŲ VPK, MIESTŲ IR RAJONŲ POLICIJOS KOMISARIATAI</text:p>
      <text:p text:style-name="P1238">Vadovas</text:p>
      <text:p text:style-name="P1239">Vadovo pavaduotojai</text:p>
      <text:p text:style-name="P1240">Visų struktūrinių padalinių vadovai (karjeros valstybės tarnautojai)</text:p>
      <text:p text:style-name="P1241"/>
      <text:soft-page-break/>
      <text:p text:style-name="P1242">SPECIALIZUOTOS POLICIJOS ĮSTAIGOS</text:p>
      <text:p text:style-name="P1243"/>
      <text:p text:style-name="P1244"><text:span text:style-name="T1245">LIETUVOS POLICIJOS<text:s/></text:span><text:span text:style-name="T1246">KRIMINALISTINIŲ TYRIMŲ CENTRAS</text:span></text:p>
      <text:p text:style-name="P1247">Vadovas</text:p>
      <text:p text:style-name="P1248">Vadovo pavaduotojai</text:p>
      <text:p text:style-name="P1249">Visų struktūrinių padalinių vadovai (karjeros valstybės tarnautojai)</text:p>
      <text:p text:style-name="P1250"/>
      <text:p text:style-name="P1251"><text:span text:style-name="T1252">LIETUVOS KRIMINALINĖS POLICIJOS BIURAS</text:span></text:p>
      <text:p text:style-name="P1253">Vadovas</text:p>
      <text:p text:style-name="P1254">Vadovo pavaduotojai</text:p>
      <text:p text:style-name="P1255">Visų struktūrinių padalinių vadovai (karjeros valstybės<text:s/>tarnautojai)</text:p>
      <text:p text:style-name="P1256"/>
      <text:p text:style-name="P1257">LIETUVOS POLICIJOS EISMO PRIEŽIŪROS TARNYBA</text:p>
      <text:p text:style-name="P1258">Vadovas</text:p>
      <text:p text:style-name="P1259">Vadovo pavaduotojai</text:p>
      <text:p text:style-name="P1260">Visų struktūrinių padalinių vadovai (karjeros valstybės tarnautojai)</text:p>
      <text:p text:style-name="P1261"/>
      <text:p text:style-name="P1262">Lietuvos viešosios policijos rinktinė „Vytis“</text:p>
      <text:p text:style-name="P1263">Vadovas</text:p>
      <text:p text:style-name="P1264">Vadovo pavaduotojai</text:p>
      <text:p text:style-name="P1265">Visų struktūrinių padalinių vadovai (karjeros valstybės tarnautojai)</text:p>
      <text:p text:style-name="P1266"/>
      <text:p text:style-name="P1267">Lietuvos policijos antiteroristinių operacijų rinktinė „Aras“</text:p>
      <text:p text:style-name="P1268">Vadovas</text:p>
      <text:p text:style-name="P1269">Vadovo pavaduotojai</text:p>
      <text:p text:style-name="P1270">Visų struktūrinių padalinių vadovai (karjeros valstybės tarnautojai)</text:p>
      <text:p text:style-name="P1271"/>
      <text:p text:style-name="P1272">POLICIJOS PROFESINIO UGDYMO ĮSTAIGOS</text:p>
      <text:p text:style-name="P1273"/>
      <text:p text:style-name="P1274"><text:span text:style-name="T1275">LIETUVOS POLIC</text:span><text:span text:style-name="T1276">IJOS MOKYKLA</text:span></text:p>
      <text:p text:style-name="P1277">Vadovas</text:p>
      <text:p text:style-name="P1278">Vadovo pavaduotojai</text:p>
      <text:p text:style-name="P1279">Visų struktūrinių padalinių vadovai (karjeros valstybės tarnautojai)</text:p>
      <text:p text:style-name="P1280"/>
      <text:p text:style-name="P1281">Žemės ūkio ministerija</text:p>
      <text:p text:style-name="P1282"/>
      <text:p text:style-name="P1283">Ministras</text:p>
      <text:p text:style-name="P1284">Viceministrai</text:p>
      <text:p text:style-name="P1285">Ministerijos kancleris</text:p>
      <text:p text:style-name="P1286">Ministro patarėjai</text:p>
      <text:p text:style-name="P1287">Ministro padėjėjai</text:p>
      <text:p text:style-name="P1288">Ministro atstovas spaudai</text:p>
      <text:p text:style-name="P1289">Visi<text:s/>politinio (asmeninio) pasitikėjimo valstybės tarnautojai</text:p>
      <text:p text:style-name="P1290">Visų struktūrinių padalinių vadovai (karjeros valstybės tarnautojai)</text:p>
      <text:p text:style-name="P1291">Vyriausieji patarėjai</text:p>
      <text:p text:style-name="P1292"/>
      <text:p text:style-name="P1293">NACIONALINĖ MOKĖJIMO AGENTŪRA</text:p>
      <text:p text:style-name="P1294">Vadovas</text:p>
      <text:p text:style-name="P1295">Vadovo pavaduotojai</text:p>
      <text:p text:style-name="P1296">Visų struktūrinių padalinių vadovai (karjeros valstybės tarnautojai)</text:p>
      <text:p text:style-name="P1297"/>
      <text:p text:style-name="P1298">NACIONALINĖ ŽEMĖS TARNYBA</text:p>
      <text:p text:style-name="P1299">Vadovas</text:p>
      <text:soft-page-break/>
      <text:p text:style-name="P1300">Vadovo pavaduotojai</text:p>
      <text:p text:style-name="P1301">Visų struktūrinių padalinių vadovai (karjeros valstybės tarnautojai)</text:p>
      <text:p text:style-name="P1302"/>
      <text:p text:style-name="P1303">VALSTYBINĖ AUGALŲ APSAUGOS TARNYBA</text:p>
      <text:p text:style-name="P1304">Vadovas</text:p>
      <text:p text:style-name="P1305">Vadovo pavaduotojai</text:p>
      <text:p text:style-name="P1306">Visų struktūrinių padalinių vadovai (karjeros valstybės tarnautojai)</text:p>
      <text:p text:style-name="P1307"/>
      <text:p text:style-name="P1308">VALSTYBINĖ GYVULIŲ VEISLININKYSTĖS PRIEŽIŪROS TARNYBA</text:p>
      <text:p text:style-name="P1309">Vadovas</text:p>
      <text:p text:style-name="P1310">Vadovo pavaduotojai</text:p>
      <text:p text:style-name="P1311">Visų struktūrinių padalinių vadovai (karjeros valstybės tarnautojai)</text:p>
      <text:p text:style-name="P1312"/>
      <text:p text:style-name="P1313"><text:span text:style-name="T1314">VALSTYBINĖ SĖKLŲ IR GRŪDŲ TARNYBA</text:span></text:p>
      <text:p text:style-name="P1315">Vadovas</text:p>
      <text:p text:style-name="P1316">Vadovo pavaduotojai</text:p>
      <text:p text:style-name="P1317">Visų struktūrinių<text:s/>padalinių vadovai (karjeros valstybės tarnautojai)</text:p>
      <text:p text:style-name="P1318"/>
      <text:p text:style-name="P1319"><text:span text:style-name="T1320">ŽUVININKYSTĖS DEPARTAMENTAS</text:span></text:p>
      <text:p text:style-name="P1321">Vadovas</text:p>
      <text:p text:style-name="P1322">Vadovo pavaduotojai</text:p>
      <text:p text:style-name="P1323">Visų struktūrinių padalinių vadovai (karjeros valstybės tarnautojai)</text:p>
      <text:p text:style-name="P1324"/>
      <text:p text:style-name="P1325">TEISMAI</text:p>
      <text:p text:style-name="P1326"/>
      <text:p text:style-name="P1327"><text:span text:style-name="T1328">NACIONALINĖ TEISMŲ ADMINISTRACIJA</text:span></text:p>
      <text:p text:style-name="P1329">Vadovas</text:p>
      <text:p text:style-name="P1330">Vadovo pavaduotojai</text:p>
      <text:p text:style-name="P1331">Visų<text:s/>struktūrinių padalinių vadovai (karjeros valstybės tarnautojai)</text:p>
      <text:p text:style-name="P1332"/>
      <text:p text:style-name="P1333"><text:span text:style-name="T1334">LIETUVOS RESPUBLIKOS KONSTITUCINIS TEISMAS</text:span></text:p>
      <text:p text:style-name="P1335">Teismo pirmininkas</text:p>
      <text:p text:style-name="P1336">Teisėjai</text:p>
      <text:p text:style-name="P1337">Teismo kancleris</text:p>
      <text:p text:style-name="P1338">Visų struktūrinių padalinių vadovai (karjeros valstybės tarnautojai)</text:p>
      <text:p text:style-name="P1339"/>
      <text:p text:style-name="P1340"><text:span text:style-name="T1341">LIETUVOS AUKŠČIAUSIASIS TEISMAS</text:span></text:p>
      <text:p text:style-name="P1342">Teismo pirmininkas</text:p>
      <text:p text:style-name="P1343">Baudžiamųjų bylų skyriaus pirmininkas</text:p>
      <text:p text:style-name="P1344">Civilinių bylų skyriaus pirmininkas</text:p>
      <text:p text:style-name="P1345">Teisėjai</text:p>
      <text:p text:style-name="P1346">Teismo kancleris</text:p>
      <text:p text:style-name="P1347">Visų struktūrinių padalinių vadovai (karjeros valstybės tarnautojai)</text:p>
      <text:p text:style-name="P1348"/>
      <text:p text:style-name="P1349"><text:span text:style-name="T1350">LIETUVOS APELIACINIS TEISMAS</text:span></text:p>
      <text:p text:style-name="P1351">Teismo pirmininkas</text:p>
      <text:p text:style-name="P1352">Baudžiamųjų bylų skyriaus pirmininkas</text:p>
      <text:p text:style-name="P1353">Civilinių bylų skyriaus pirmininkas</text:p>
      <text:p text:style-name="P1354">Teisėjai</text:p>
      <text:p text:style-name="P1355">Teismo kancleris</text:p>
      <text:p text:style-name="P1356">Visų struktūrinių padalinių vadovai (karjeros valstybės tarnautojai)</text:p>
      <text:p text:style-name="P1357"/>
      <text:p text:style-name="P1358">LIETUVOS VYRIAUSIASIS ADMINISTRACINIS TEISMAS</text:p>
      <text:soft-page-break/>
      <text:p text:style-name="P1359">Teismo pirmininkas</text:p>
      <text:p text:style-name="P1360">Teismo pirmininko pavaduotojai</text:p>
      <text:p text:style-name="P1361">Teisėjai</text:p>
      <text:p text:style-name="P1362">Teismo kancleris</text:p>
      <text:p text:style-name="P1363">Visų struktūrinių padalinių vadovai (karjeros valstybės tarnautojai)</text:p>
      <text:p text:style-name="P1364"/>
      <text:p text:style-name="P1365"><text:span text:style-name="T1366">APYGARDŲ TEISMAI, APYGARDŲ ADMINISTRACINIAI TEISMAI, MIESTŲ APYLINKIŲ TEISMAI, RAJONŲ APYLINKIŲ TEISMAI</text:span></text:p>
      <text:p text:style-name="P1367">Teismo pirmininkas</text:p>
      <text:p text:style-name="P1368">Teismo pirmininko pavaduotojai</text:p>
      <text:p text:style-name="P1369">Baudžiamųjų<text:s/>bylų skyriaus pirmininkas</text:p>
      <text:p text:style-name="P1370">Civilinių bylų skyriaus pirmininkas</text:p>
      <text:p text:style-name="P1371"><text:span text:style-name="T1372">Teisėjai</text:span></text:p>
      <text:p text:style-name="P1373">Teismo kancleris</text:p>
      <text:p text:style-name="P1374">Visų struktūrinių padalinių vadovai (karjeros valstybės tarnautojai)</text:p>
      <text:p text:style-name="P1375"/>
      <text:p text:style-name="P1376">PROKURATŪROS</text:p>
      <text:p text:style-name="P1377"/>
      <text:p text:style-name="P1378"><text:span text:style-name="T1379">LIETUVOS RESPUBLIKOS GENERALINĖ PROKURATŪRA</text:span></text:p>
      <text:p text:style-name="P1380">Generalinis prokuroras</text:p>
      <text:p text:style-name="P1381">Generalinio<text:s/>prokuroro pavaduotojai</text:p>
      <text:p text:style-name="P1382">Visų struktūrinių padalinių vadovai (karjeros valstybės tarnautojai)</text:p>
      <text:p text:style-name="P1383"/>
      <text:p text:style-name="P1384"><text:span text:style-name="T1385">APYGARDŲ, MIESTŲ IR RAJONŲ PROKURATŪROS</text:span></text:p>
      <text:p text:style-name="P1386">Vyriausiasis prokuroras</text:p>
      <text:p text:style-name="P1387">Vyriausiojo prokuroro pavaduotojai</text:p>
      <text:p text:style-name="P1388">Visų struktūrinių padalinių vadovai (karjeros valstybės tarnautojai)</text:p>
      <text:p text:style-name="P1389"/>
      <text:p text:style-name="P1390"/>
      <text:p text:style-name="P1391"/>
      <text:p text:style-name="P1392">SAVIVALDYBĖS</text:p>
      <text:p text:style-name="P1393"/>
      <text:p text:style-name="P1394">MIESTŲ IR RAJONŲ savivaldybėS</text:p>
      <text:p text:style-name="P1395">Meras</text:p>
      <text:p text:style-name="P1396">Savivaldybės tarybos nariai</text:p>
      <text:p text:style-name="P1397">Mero pavaduotojai</text:p>
      <text:p text:style-name="P1398">Mero patarėjai</text:p>
      <text:p text:style-name="P1399">Mero padėjėjai</text:p>
      <text:p text:style-name="P1400">Savivaldybės tarybos sekretorius</text:p>
      <text:p text:style-name="P1401">Visi politinio (asmeninio) pasitikėjimo valstybės tarnautojai</text:p>
      <text:p text:style-name="P1402">Savivaldybės kontrolierius</text:p>
      <text:p text:style-name="P1403">Savivaldybės administracijos vadovai ir jų pavaduotojai</text:p>
      <text:p text:style-name="P1404">Visų struktūrinių padalinių vadovai (karjeros valstybės tarnautojai)</text:p>
      <text:p text:style-name="P1405">Seniūnai (savivaldybėje)</text:p>
      <text:p text:style-name="P1406"/>
      <text:p text:style-name="P1407">parlamentinės POLITINĖS PARTIJOS</text:p>
      <text:p text:style-name="P1408"/>
      <text:p text:style-name="P1409">Partijos pirmininkas</text:p>
      <text:p text:style-name="P1410">Partijos pirmininko pavaduotojai</text:p>
      <text:p text:style-name="P1411"/>
      <text:p text:style-name="P1412">_________________</text:p>
      <text:p text:style-name="Normal"/>
      <text:p text:style-name="P1413">Priedo pakeitimai:</text:p>
      <text:p text:style-name="P1414"><text:span text:style-name="T1415">Nr.<text:s/></text:span><text:a xlink:href="https://www.e-tar.lt/portal/legalAct.html?documentId=TAR.18E62C700BB1" office:target-frame-name="_top" xlink:show="replace"><text:span text:style-name="T1416">KS-97</text:span></text:a><text:span text:style-name="T1417">, 2009-11-25, Žin., 2009, Nr. 143-6342 (2009-12-02), i. k. 10910EKSPRE000KS-97</text:span></text:p>
      <text:soft-page-break/>
      <text:p text:style-name="P1418"><text:span text:style-name="T1419">Nr.<text:s/></text:span><text:a xlink:href="https://www.e-tar.lt/portal/legalAct.html?documentId=TAR.FF71131C69A4" office:target-frame-name="_top" xlink:show="replace"><text:span text:style-name="T1420">KS-13</text:span></text:a><text:span text:style-name="T1421">, 2010-01-22, Žin., 2010, Nr. 16-804 (2010-02-06), i. k. 11010EKSPRE000KS-13</text:span></text:p>
      <text:p text:style-name="P1422"><text:span text:style-name="T1423">Nr.<text:s/></text:span><text:a xlink:href="https://www.e-tar.lt/portal/legalAct.html?documentId=TAR.BE09304ACC0B" office:target-frame-name="_top" xlink:show="replace"><text:span text:style-name="T1424">KS-17</text:span></text:a><text:span text:style-name="T1425">, 2010-02-17, Žin., 2010, Nr. 22-1067 (2010</text:span><text:span text:style-name="T1426">-02-23), i. k. 11010EKSPRE000KS-17</text:span></text:p>
      <text:p text:style-name="P1427"><text:span text:style-name="T1428">Nr.<text:s/></text:span><text:a xlink:href="https://www.e-tar.lt/portal/legalAct.html?documentId=TAR.2DFF6E42B560" office:target-frame-name="_top" xlink:show="replace"><text:span text:style-name="T1429">KS-25</text:span></text:a><text:span text:style-name="T1430">, 2010-03-17, Žin., 2010, Nr. 35-1709 (2010-03-27), i. k. 11010EKSPRE000KS-25</text:span></text:p>
      <text:p text:style-name="P1431"><text:span text:style-name="T1432">Nr.<text:s/></text:span><text:a xlink:href="https://www.e-tar.lt/portal/legalAct.html?documentId=TAR.B354303983BD" office:target-frame-name="_top" xlink:show="replace"><text:span text:style-name="T1433">KS-42</text:span></text:a><text:span text:style-name="T1434">, 2010-06-03, Žin., 2010, Nr. 67-3384 (2010-06-10), i. k. 11010EKSPRE000KS-42</text:span></text:p>
      <text:p text:style-name="Normal"/>
      <text:p text:style-name="P1435"/>
      <text:p text:style-name="P1436"/>
      <text:p text:style-name="P1437"><text:span text:style-name="T1438">Pakeitimai:</text:span></text:p>
      <text:p text:style-name="P1439"/>
      <text:p text:style-name="P1440"><text:span text:style-name="T1441">1.</text:span></text:p>
      <text:p text:style-name="P1442"><text:span text:style-name="T1443">Vyriausioji tarnybinės etikos komisija, Sprendimas</text:span></text:p>
      <text:p text:style-name="P1444"><text:span text:style-name="T1445">Nr.<text:s/></text:span><text:a xlink:href="https://www.e-tar.lt/portal/legalAct.html?documentId=TAR.18E62C700BB1" office:target-frame-name="_top" xlink:show="replace"><text:span text:style-name="T1446">KS-97</text:span></text:a><text:span text:style-name="T1447">, 2009-11-25, Žin., 2009, Nr. 143-6342 (2009-12-02), i. k. 10910EKSPRE000KS-97</text:span></text:p>
      <text:p text:style-name="P1448"><text:span text:style-name="T1449">Dėl Valstybinėje tarnyboje dirbančių asmenų, kurių privačių interesų duomenys yra vieši, par</text:span><text:span text:style-name="T1450">eigybių sąrašo patikslinimo</text:span></text:p>
      <text:p text:style-name="P1451"/>
      <text:p text:style-name="P1452"><text:span text:style-name="T1453">2.</text:span></text:p>
      <text:p text:style-name="P1454"><text:span text:style-name="T1455">Vyriausioji tarnybinės etikos komisija, Sprendimas</text:span></text:p>
      <text:p text:style-name="P1456"><text:span text:style-name="T1457">Nr.<text:s/></text:span><text:a xlink:href="https://www.e-tar.lt/portal/legalAct.html?documentId=TAR.FF71131C69A4" office:target-frame-name="_top" xlink:show="replace"><text:span text:style-name="T1458">KS-13</text:span></text:a><text:span text:style-name="T1459">, 2010-01-22, Žin., 2010, Nr. 16-804 (2010-02-06), i. k. 11010EKSPRE000KS-13</text:span></text:p>
      <text:p text:style-name="P1460"><text:span text:style-name="T1461">Dėl V</text:span><text:span text:style-name="T1462">alstybinėje tarnyboje dirbančių asmenų, kurių privačių interesų duomenys yra vieši, pareigybių sąrašo patikslinimo</text:span></text:p>
      <text:p text:style-name="P1463"/>
      <text:p text:style-name="P1464"><text:span text:style-name="T1465">3.</text:span></text:p>
      <text:p text:style-name="P1466"><text:span text:style-name="T1467">Vyriausioji tarnybinės etikos komisija, Sprendimas</text:span></text:p>
      <text:p text:style-name="P1468"><text:span text:style-name="T1469">Nr.<text:s/></text:span><text:a xlink:href="https://www.e-tar.lt/portal/legalAct.html?documentId=TAR.BE09304ACC0B" office:target-frame-name="_top" xlink:show="replace"><text:span text:style-name="T1470">KS-17</text:span></text:a><text:span text:style-name="T1471">, 2010-02-17, Žin., 2010, Nr. 22-1067 (2010-02-23), i. k. 11010EKSPRE000KS-17</text:span></text:p>
      <text:p text:style-name="P1472"><text:span text:style-name="T1473">Dėl Valstybinėje tarnyboje dirbančių asmenų, kurių privačių interesų duomenys yra vieši, pareigybių sąrašo patikslinimo</text:span></text:p>
      <text:p text:style-name="P1474"/>
      <text:p text:style-name="P1475"><text:span text:style-name="T1476">4.</text:span></text:p>
      <text:p text:style-name="P1477"><text:span text:style-name="T1478">Vyriausioji tarnybinės etikos komisija, Sprendima</text:span><text:span text:style-name="T1479">s</text:span></text:p>
      <text:p text:style-name="P1480"><text:span text:style-name="T1481">Nr.<text:s/></text:span><text:a xlink:href="https://www.e-tar.lt/portal/legalAct.html?documentId=TAR.2DFF6E42B560" office:target-frame-name="_top" xlink:show="replace"><text:span text:style-name="T1482">KS-25</text:span></text:a><text:span text:style-name="T1483">, 2010-03-17, Žin., 2010, Nr. 35-1709 (2010-03-27), i. k. 11010EKSPRE000KS-25</text:span></text:p>
      <text:p text:style-name="P1484"><text:span text:style-name="T1485">Dėl Valstybinėje tarnyboje dirbančių asmenų, kurių privačių interesų duomenys yra vie</text:span><text:span text:style-name="T1486">ši, pareigybių sąrašo patikslinimo</text:span></text:p>
      <text:p text:style-name="P1487"/>
      <text:p text:style-name="P1488"><text:span text:style-name="T1489">5.</text:span></text:p>
      <text:p text:style-name="P1490"><text:span text:style-name="T1491">Vyriausioji tarnybinės etikos komisija, Sprendimas</text:span></text:p>
      <text:p text:style-name="P1492"><text:span text:style-name="T1493">Nr.<text:s/></text:span><text:a xlink:href="https://www.e-tar.lt/portal/legalAct.html?documentId=TAR.B354303983BD" office:target-frame-name="_top" xlink:show="replace"><text:span text:style-name="T1494">KS-42</text:span></text:a><text:span text:style-name="T1495">, 2010-06-03, Žin., 2010, Nr. 67-3384 (2010-06-10), i. k.<text:s/></text:span><text:span text:style-name="T1496">11010EKSPRE000KS-42</text:span></text:p>
      <text:p text:style-name="P1497"><text:span text:style-name="T1498">Dėl Valstybinėje tarnyboje dirbančių asmenų, kurių privačių interesų duomenys yra vieši, pareigybių sąrašo patikslinimo</text:span></text:p>
      <text:p text:style-name="P1499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6" meta:paragraph-count="1132" meta:word-count="3988" meta:character-count="36243" meta:row-count="1391" meta:non-whitespace-character-count="33387"/>
  </office:meta>
</office:document-meta>
</file>