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1-20 iki 1993-03-09</text:span></text:p>
      <text:p text:style-name="P8"/>
      <text:p text:style-name="P9"><text:span text:style-name="T10">Potvarkis paskelbtas: , i. k. 0911100POTV0000851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/>
      <text:p text:style-name="P18">1991 m. lapkričio 14 d. Nr. 851p</text:p>
      <text:p text:style-name="P19">Vilnius</text:p>
      <text:p text:style-name="P20"/>
      <text:p text:style-name="P21"><text:span text:style-name="T22">Atsižvelgiant į tai, kad Lietuvos kooperacijos narystė Tarptautiniame kooperatiniame aljanse atkurta Lietuvos vartotojų koopera</text:span><text:span text:style-name="T23">tyvų sąjungos asmenyje, siekiant padėti buvusiems kooperatyvų (bendrovių) nariams atkurti savo narystę ir užtikrinti pajininkų teises į įnašų pagrindu sukurtą turtą, jų dalyvavimą tvarkant kooperacijos reikalus, taip pat atnaujinti tarptautinės teisės norm</text:span><text:span text:style-name="T24">as bei principus atitinkantį kooperatinį judėjimą Lietuvoje:</text:span></text:p>
      <text:p text:style-name="P25"><text:span text:style-name="T26">1</text:span><text:span text:style-name="T27">. Įpareigoti:</text:span></text:p>
      <text:p text:style-name="P28"><text:span text:style-name="T29">1.1</text:span><text:span text:style-name="T30">. vartotojų kooperacijos organizacijas kartu su miestų (rajonų) valdybomis sudaryti sąlygas buvusiems kooperatyvų (bendrovių) nariams atkurti savo narystę ir teises į pajų</text:span><text:span text:style-name="T31"><text:s/>jų pageidaujamoje vartotojų kooperacijos organizacijoje.</text:span></text:p>
      <text:p text:style-name="P32"><text:span text:style-name="T33">Laikas narystei ir su ja susijusioms teisėms atkurti skaičiuojamas nuo šio potvarkio pasirašymo dienos, atsižvelgiant į įstatymų numatytą bendrosios senaties terminą;</text:span></text:p>
      <text:p text:style-name="P34"><text:span text:style-name="T35">1.2</text:span><text:span text:style-name="T36">. vartotojų kooperacijos</text:span><text:span text:style-name="T37"><text:s/>organizacijas iki 1992 m. sausio 1 d. parengti perduoti privatizavimo programose numatytu laiku iš valstybinių įmonių bei organizacijų nuomojamas patalpas, kuriose įrengtos mažmeninės prekybos bei viešojo maitinimo įmonės, taip pat iš valstybinių įmonių b</text:span><text:span text:style-name="T38">ei organizacijų gautą išlikusį turtą (pagal 1991m. sausio 1 d. būklę). Vartotojų kooperacijos organizacijų nuomojamose iš valstybinių įmonių bei organizacijų prekybos bei viešojo maitinimo įmonių patalpose esantys įrengimai, prekybos įmonių baldai ir inven</text:span><text:span text:style-name="T39">torius, priklausantys kooperacijai, perduodami valstybei ir įskaitomi į jai perduotiną turtą.</text:span></text:p>
      <text:p text:style-name="P40"><text:span text:style-name="T41">2</text:span><text:span text:style-name="T42">. Nustatyti, kad miestų (rajonų) valdybų ir vartotojų kooperacijos organizacijų nesutarimus dėl valstybei perduodamo ir vartotojų kooperatyvų nariams palie</text:span><text:span text:style-name="T43">kamo turto sprendžia arbitražas.</text:span></text:p>
      <text:p text:style-name="P44"><text:span text:style-name="T45">3</text:span><text:span text:style-name="T46">. Pavesti Ekonomikos ministerijai kartu su Lietuvos vartotojų kooperatyvų sąjunga baigti rengti Lietuvos Respublikos kooperacijos įstatymo, atitinkančio tarptautinio kooperacijos judėjimo teisines normas, principus bei</text:span><text:span text:style-name="T47"><text:s/>praktiką, projektą ir pateikti jį Lietuvos Respublikos Vyriausybei.</text:span></text:p>
      <text:p text:style-name="P48"><text:span text:style-name="T49">4.</text:span><text:span text:style-name="T50"><text:s/>Neteko galios nuo 1993-01-20</text:span></text:p>
      <text:p text:style-name="P51">Punkto naikinimas:</text:p>
      <text:p text:style-name="P52"><text:span text:style-name="T53">Nr.<text:s/></text:span><text:a xlink:href="https://www.e-tar.lt/portal/legalAct.html?documentId=TAR.FA73BC1B3D63" office:target-frame-name="_top" xlink:show="replace"><text:span text:style-name="T54">14</text:span></text:a><text:span text:style-name="T55">, 1993-01-20, Žin. 1993, Nr. 5-96<text:s/></text:span><text:span text:style-name="T56">(1993-02-20), i. k. 0931100NUTA00000014</text:span></text:p>
      <text:p text:style-name="Normal"/>
      <text:p text:style-name="P57"><text:span text:style-name="T58">5</text:span><text:span text:style-name="T59">. Centrinė komisija Lietuvos vartotojų kooperatyvų sąjungos turto klausimams išnagrinėti kartu su Lietuvos vartotojų kooperatyvų sąjunga turi kreiptis į Lietuvos Respublikos Aukščiausiąją Tarybą:</text:span></text:p>
      <text:p text:style-name="P60"><text:span text:style-name="T61">5.1</text:span><text:span text:style-name="T62">. dėl tei</text:span><text:span text:style-name="T63">sės į narystę ir pajų pripažinimo kooperatyvų (bendrovių) buvusių narių įpėdiniams;</text:span></text:p>
      <text:p text:style-name="P64"><text:span text:style-name="T65">5.2</text:span><text:span text:style-name="T66">. dėl Lietuvos Respublikos Vyriausybės sprendimu priskirto vartotojų kooperacijai turto pripažinimo vartotojų kooperacijos nariams bendrosios (dalinės) nuosavybės<text:s/></text:span><text:span text:style-name="T67">teise.</text:span></text:p>
      <text:p text:style-name="P68"/>
      <text:p text:style-name="P69"/>
      <text:p text:style-name="P70"/>
      <text:p text:style-name="P71">LIETUVOS RESPUBLIKOS</text:p>
      <text:p text:style-name="P72">MINISTRO PIRMININKO PAVADUOTOJAS<text:tab/>A. DOBRAVOLSKA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FA73BC1B3D63" office:target-frame-name="_top" xlink:show="replace"><text:span text:style-name="T85">14</text:span></text:a><text:span text:style-name="T86">, 1993-01-20, Žin.,<text:s/></text:span><text:span text:style-name="T87">1993, Nr. 5-96 (1993-02-20), i. k. 0931100NUTA00000014</text:span></text:p>
      <text:p text:style-name="P88"><text:span text:style-name="T89">Dėl valstybei priklausančios vartotojų kooperacijos valdomo turto dalie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04:00Z</meta:creation-date>
    <dc:date>2019-03-21T10:04:00Z</dc:date>
    <meta:template xlink:href="Normal.dotm" xlink:type="simple"/>
    <meta:editing-cycles>2</meta:editing-cycles>
    <meta:editing-duration>PT0S</meta:editing-duration>
    <meta:document-statistic meta:page-count="2" meta:paragraph-count="25" meta:word-count="358" meta:character-count="3233" meta:row-count="58" meta:non-whitespace-character-count="2900"/>
  </office:meta>
</office:document-meta>
</file>