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3-10</text:span></text:p>
      <text:p text:style-name="P5"/>
      <text:p text:style-name="P6"><text:span text:style-name="T7">Potvarkis paskelbtas: , i. k. 0911100POTV0000851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lapkričio 14 d. Nr. 851p</text:p>
      <text:p text:style-name="P16">Vilnius</text:p>
      <text:p text:style-name="P17"/>
      <text:p text:style-name="P18"><text:span text:style-name="T19">Atsižvelgiant į tai, kad Lietuvos kooperacijos narystė Tarptautiniame kooperatiniame aljanse atkurta Lietuvos vartotojų koopera</text:span><text:span text:style-name="T20">tyvų sąjungos asmenyje, siekiant padėti buvusiems kooperatyvų (bendrovių) nariams atkurti savo narystę ir užtikrinti pajininkų teises į įnašų pagrindu sukurtą turtą, jų dalyvavimą tvarkant kooperacijos reikalus, taip pat atnaujinti tarptautinės teisės norm</text:span><text:span text:style-name="T21">as bei principus atitinkantį kooperatinį judėjimą Lietuvoje:</text:span></text:p>
      <text:p text:style-name="P22"><text:span text:style-name="T23">1</text:span><text:span text:style-name="T24">. Įpareigoti:</text:span></text:p>
      <text:p text:style-name="P25"><text:span text:style-name="T26">1.1</text:span><text:span text:style-name="T27">. vartotojų kooperacijos organizacijas kartu su miestų (rajonų) valdybomis sudaryti sąlygas buvusiems kooperatyvų (bendrovių) nariams atkurti savo narystę ir teises į pajų</text:span><text:span text:style-name="T28"><text:s/>jų pageidaujamoje vartotojų kooperacijos organizacijoje.</text:span></text:p>
      <text:p text:style-name="P29"><text:span text:style-name="T30">Laikas narystei ir su ja susijusioms teisėms atkurti skaičiuojamas nuo šio potvarkio pasirašymo dienos, atsižvelgiant į įstatymų numatytą bendrosios senaties terminą;</text:span></text:p>
      <text:p text:style-name="P31"><text:span text:style-name="T32">1.2.</text:span><text:span text:style-name="T33"><text:s/>Neteko galios nuo 1993-0</text:span><text:span text:style-name="T34">3-10</text:span></text:p>
      <text:p text:style-name="P35">Punkto naikinimas:</text:p>
      <text:p text:style-name="P36"><text:span text:style-name="T37">Nr.<text:s/></text:span><text:a xlink:href="https://www.e-tar.lt/portal/legalAct.html?documentId=TAR.1F3FD036622B" office:target-frame-name="_top" xlink:show="replace"><text:span text:style-name="T38">186p</text:span></text:a><text:span text:style-name="T39">, 1993-03-10, , i. k. 0931100POTV0000186P</text:span></text:p>
      <text:p text:style-name="Normal"/>
      <text:p text:style-name="P40"><text:span text:style-name="T41">2</text:span><text:span text:style-name="T42">. Nustatyti, kad miestų (rajonų) valdybų ir vartotojų kooperacijos organizacijų nesutarimus<text:s/></text:span><text:span text:style-name="T43">dėl valstybei perduodamo ir vartotojų kooperatyvų nariams paliekamo turto sprendžia arbitražas.</text:span></text:p>
      <text:p text:style-name="P44"><text:span text:style-name="T45">3</text:span><text:span text:style-name="T46">. Pavesti Ekonomikos ministerijai kartu su Lietuvos vartotojų kooperatyvų sąjunga baigti rengti Lietuvos Respublikos kooperacijos įstatymo, atitinkančio ta</text:span><text:span text:style-name="T47">rptautinio kooperacijos judėjimo teisines normas, principus bei praktiką, projektą ir pateikti jį Lietuvos Respublikos Vyriausybei.</text:span></text:p>
      <text:p text:style-name="P48"><text:span text:style-name="T49">4.</text:span><text:span text:style-name="T50"><text:s/>Neteko galios nuo 1993-01-20</text:span></text:p>
      <text:p text:style-name="P51">Punkto naikinimas:</text:p>
      <text:p text:style-name="P52"><text:span text:style-name="T53">Nr.<text:s/></text:span><text:a xlink:href="https://www.e-tar.lt/portal/legalAct.html?documentId=TAR.FA73BC1B3D63" office:target-frame-name="_top" xlink:show="replace"><text:span text:style-name="T54">14</text:span></text:a><text:span text:style-name="T55">, 1993-01-20, Žin. 1993, Nr. 5-96 (1993-02-20), i. k. 0931100NUTA00000014</text:span></text:p>
      <text:p text:style-name="Normal"/>
      <text:p text:style-name="P56"><text:span text:style-name="T57">5</text:span><text:span text:style-name="T58">. Centrinė komisija Lietuvos vartotojų kooperatyvų sąjungos turto klausimams išnagrinėti kartu su Lietuvos vartotojų kooperatyvų sąjunga turi kreiptis į<text:s/></text:span><text:span text:style-name="T59">Lietuvos Respublikos Aukščiausiąją Tarybą:</text:span></text:p>
      <text:p text:style-name="P60"><text:span text:style-name="T61">5.1</text:span><text:span text:style-name="T62">. dėl teisės į narystę ir pajų pripažinimo kooperatyvų (bendrovių) buvusių narių įpėdiniams;</text:span></text:p>
      <text:p text:style-name="P63"><text:span text:style-name="T64">5.2</text:span><text:span text:style-name="T65">. dėl Lietuvos Respublikos Vyriausybės sprendimu priskirto vartotojų kooperacijai turto pripažinimo vartotoj</text:span><text:span text:style-name="T66">ų kooperacijos nariams bendrosios (dalinės) nuosavybės teise.</text:span></text:p>
      <text:p text:style-name="P67"/>
      <text:p text:style-name="P68"/>
      <text:p text:style-name="P69"/>
      <text:p text:style-name="P70">LIETUVOS RESPUBLIKOS</text:p>
      <text:p text:style-name="P71">MINISTRO PIRMININKO PAVADUOTOJAS<text:tab/>A. DOBRAVOLSKAS</text:p>
      <text:p text:style-name="P72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FA73BC1B3D63" office:target-frame-name="_top" xlink:show="replace"><text:span text:style-name="T84">14</text:span></text:a><text:span text:style-name="T85">, 1993-01-20, Žin., 1993, Nr. 5-96 (1993-02-20), i. k. 0931100NUTA00000014</text:span></text:p>
      <text:p text:style-name="P86"><text:span text:style-name="T87">Dėl valstybei priklausančios vartotojų kooperacijos valdomo turto dalies</text:span></text:p>
      <text:p text:style-name="P88"/>
      <text:p text:style-name="P89"><text:span text:style-name="T90">2.</text:span></text:p>
      <text:p text:style-name="P91"><text:span text:style-name="T92">Lietuvos Respublikos V</text:span><text:span text:style-name="T93">yriausybė, Potvarkis</text:span></text:p>
      <text:p text:style-name="P94"><text:span text:style-name="T95">Nr.<text:s/></text:span><text:a xlink:href="https://www.e-tar.lt/portal/legalAct.html?documentId=TAR.1F3FD036622B" office:target-frame-name="_top" xlink:show="replace"><text:span text:style-name="T96">186p</text:span></text:a><text:span text:style-name="T97">, 1993-03-10, , i. k. 0931100POTV0000186P</text:span></text:p>
      <text:p text:style-name="P98"><text:span text:style-name="T99">Dėl valstybės ir vartotojų kooperacijos turtinių santykių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10:04:00Z</meta:creation-date>
    <dc:date>2019-03-21T10:04:00Z</dc:date>
    <meta:template xlink:href="Normal.dotm" xlink:type="simple"/>
    <meta:editing-cycles>2</meta:editing-cycles>
    <meta:editing-duration>PT0S</meta:editing-duration>
    <meta:document-statistic meta:page-count="2" meta:paragraph-count="19" meta:word-count="401" meta:character-count="3012" meta:row-count="71" meta:non-whitespace-character-count="2630"/>
  </office:meta>
</office:document-meta>
</file>