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style:punctuation-wrap="simple" fo:text-align="center" style:vertical-align="baseline"/>
      <style:text-properties fo:font-weight="bold" style:font-weight-asian="bold" style:font-size-complex="12pt"/>
    </style:style>
    <style:style style:name="P29" style:parent-style-name="Normal" style:family="paragraph">
      <style:paragraph-properties style:punctuation-wrap="simple" fo:text-align="center" style:vertical-align="baseline"/>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style:punctuation-wrap="simple" fo:text-align="center" style:vertical-align="baseline" fo:text-indent="0.5in"/>
      <style:text-properties fo:font-weight="bold" style:font-weight-asian="bold" fo:text-transform="uppercase" style:font-size-complex="12pt" fo:language="en" fo:country="GB"/>
    </style:style>
    <style:style style:name="P32" style:parent-style-name="Normal" style:family="paragraph">
      <style:paragraph-properties style:punctuation-wrap="simple" fo:text-align="center" style:vertical-align="baseline"/>
      <style:text-properties fo:font-weight="bold" style:font-weight-asian="bold" fo:text-transform="uppercase" style:font-size-complex="12pt" fo:language="en" fo:country="GB"/>
    </style:style>
    <style:style style:name="P33" style:parent-style-name="Normal" style:family="paragraph">
      <style:paragraph-properties style:punctuation-wrap="simple" fo:text-align="center" style:vertical-align="baseline"/>
      <style:text-properties fo:font-weight="bold" style:font-weight-asian="bold" fo:text-transform="uppercase" style:font-size-complex="12pt" fo:language="en" fo:country="GB"/>
    </style:style>
    <style:style style:name="P34" style:parent-style-name="Normal" style:family="paragraph">
      <style:paragraph-properties style:punctuation-wrap="simple" fo:text-align="center" style:vertical-align="baseline"/>
    </style:style>
    <style:style style:name="T35" style:parent-style-name="DefaultParagraphFont" style:family="text">
      <style:text-properties fo:color="#000000"/>
    </style:style>
    <style:style style:name="P36" style:parent-style-name="Normal" style:family="paragraph">
      <style:paragraph-properties style:punctuation-wrap="simple" fo:text-align="center" style:vertical-align="baseline"/>
    </style:style>
    <style:style style:name="T37" style:parent-style-name="DefaultParagraphFont" style:family="text">
      <style:text-properties fo:color="#000000"/>
    </style:style>
    <style:style style:name="P38" style:parent-style-name="Normal" style:family="paragraph">
      <style:paragraph-properties style:punctuation-wrap="simple" fo:text-align="center" style:vertical-align="baseline"/>
      <style:text-properties fo:font-weight="bold" style:font-weight-asian="bold" fo:text-transform="uppercase" style:font-size-complex="12pt" fo:language="en" fo:country="GB"/>
    </style:style>
    <style:style style:name="P39" style:parent-style-name="Normal" style:family="paragraph">
      <style:paragraph-properties style:punctuation-wrap="simple" style:vertical-align="baseline" fo:line-height="150%" fo:text-indent="0.5in"/>
      <style:text-properties fo:font-weight="bold" style:font-weight-asian="bold" fo:text-transform="uppercase" style:font-size-complex="12pt" fo:language="en" fo:country="GB"/>
    </style:style>
    <style:style style:name="P40" style:parent-style-name="Normal" style:family="paragraph">
      <style:paragraph-properties style:punctuation-wrap="simple" fo:text-align="justify" style:vertical-align="baseline" fo:line-height="150%" fo:text-indent="0.5in"/>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43" style:parent-style-name="DefaultParagraphFont" style:family="text">
      <style:text-properties fo:text-transform="uppercase" style:font-size-complex="12pt"/>
    </style:style>
    <style:style style:name="T44" style:parent-style-name="DefaultParagraphFont" style:family="text">
      <style:text-properties fo:text-transform="uppercase" style:font-size-complex="12pt"/>
    </style:style>
    <style:style style:name="T45" style:parent-style-name="DefaultParagraphFont" style:family="text">
      <style:text-properties fo:text-transform="uppercase"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48" style:parent-style-name="DefaultParagraphFont" style:family="text">
      <style:text-properties fo:text-transform="uppercase" style:font-size-complex="12pt"/>
    </style:style>
    <style:style style:name="T49" style:parent-style-name="DefaultParagraphFont" style:family="text">
      <style:text-properties fo:text-transform="uppercase" style:font-size-complex="12pt"/>
    </style:style>
    <style:style style:name="T50" style:parent-style-name="DefaultParagraphFont" style:family="text">
      <style:text-properties fo:text-transform="uppercase"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style:text-properties fo:hyphenate="false"/>
    </style:style>
    <style:style style:name="P53" style:parent-style-name="Normal" style:family="paragraph">
      <style:paragraph-properties fo:widows="0" fo:orphans="0"/>
      <style:text-properties fo:color="#000000" fo:hyphenate="false"/>
    </style:style>
    <style:style style:name="P54" style:parent-style-name="Normal" style:family="paragraph">
      <style:paragraph-properties fo:widows="0" fo:orphans="0"/>
      <style:text-properties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justify"/>
      <style:text-properties fo:hyphenate="false"/>
    </style:style>
    <style:style style:name="T61" style:parent-style-name="DefaultParagraphFont" style:family="text">
      <style:text-properties fo:color="#000000"/>
    </style:style>
    <style:style style:name="P62" style:parent-style-name="Normal" style:family="paragraph">
      <style:paragraph-properties fo:break-before="page" fo:text-align="justify" fo:margin-right="0.0972in"/>
    </style:style>
    <style:style style:name="P63" style:parent-style-name="Normal" style:family="paragraph">
      <style:paragraph-properties fo:text-align="justify" fo:margin-right="0.0972in" fo:text-indent="3.5437in"/>
      <style:text-properties style:font-name-asian="Calibri" style:font-size-complex="12pt" style:language-asian="lt" style:country-asian="LT"/>
    </style:style>
    <style:style style:name="P64" style:parent-style-name="Normal" style:family="paragraph">
      <style:paragraph-properties fo:text-align="justify" fo:text-indent="3.5437in"/>
      <style:text-properties style:font-name-asian="Calibri" style:font-size-complex="12pt" style:language-asian="lt" style:country-asian="LT"/>
    </style:style>
    <style:style style:name="P65" style:parent-style-name="Normal" style:family="paragraph">
      <style:paragraph-properties fo:text-align="justify" fo:text-indent="3.5437in"/>
      <style:text-properties style:font-name-asian="Calibri" style:font-size-complex="12pt" style:language-asian="lt" style:country-asian="LT"/>
    </style:style>
    <style:style style:name="P66" style:parent-style-name="Normal" style:family="paragraph">
      <style:paragraph-properties fo:text-align="justify" fo:text-indent="3.5437in"/>
      <style:text-properties style:font-name-asian="Calibri" style:font-size-complex="12pt" style:language-asian="lt" style:country-asian="LT"/>
    </style:style>
    <style:style style:name="P67" style:parent-style-name="Normal" style:family="paragraph">
      <style:paragraph-properties fo:text-align="justify" fo:text-indent="3.5437in"/>
      <style:text-properties style:font-name-asian="Calibri" style:font-size-complex="12pt" style:language-asian="lt" style:country-asian="LT"/>
    </style:style>
    <style:style style:name="P68" style:parent-style-name="Normal" style:family="paragraph">
      <style:paragraph-properties fo:text-align="justify" fo:text-indent="3.5437in"/>
      <style:text-properties style:font-name-asian="Calibri" style:font-size-complex="12pt" style:language-asian="lt" style:country-asian="LT"/>
    </style:style>
    <style:style style:name="P69" style:parent-style-name="Normal" style:family="paragraph">
      <style:paragraph-properties fo:text-align="justify" fo:text-indent="3.5437in"/>
      <style:text-properties style:font-name-asian="Calibri" style:font-size-complex="12pt" style:language-asian="lt" style:country-asian="LT"/>
    </style:style>
    <style:style style:name="P70" style:parent-style-name="Normal" style:family="paragraph">
      <style:paragraph-properties fo:text-align="justify" fo:text-indent="3.5437in"/>
      <style:text-properties style:font-name-asian="Calibri" style:font-size-complex="12pt" style:language-asian="lt" style:country-asian="LT"/>
    </style:style>
    <style:style style:name="P71" style:parent-style-name="Normal" style:family="paragraph">
      <style:paragraph-properties fo:text-align="justify" fo:text-indent="3.5437in"/>
      <style:text-properties style:font-name-asian="Calibri" style:font-size-complex="12pt" style:language-asian="lt" style:country-asian="LT"/>
    </style:style>
    <style:style style:name="P72" style:parent-style-name="Normal" style:family="paragraph">
      <style:paragraph-properties fo:line-height="115%"/>
      <style:text-properties style:font-name-asian="Calibri" style:font-size-complex="12pt"/>
    </style:style>
    <style:style style:name="P73" style:parent-style-name="Normal" style:family="paragraph">
      <style:text-properties fo:font-size="9pt" style:font-size-asian="9pt" style:font-size-complex="9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text-align="center"/>
      <style:text-properties style:font-name-asian="Calibri"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center"/>
      <style:text-properties style:font-name-asian="Calibri"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justify"/>
      <style:text-properties style:font-name-asian="Calibri" style:font-size-complex="12pt"/>
    </style:style>
    <style:style style:name="P84" style:parent-style-name="Normal" style:family="paragraph">
      <style:paragraph-properties fo:text-align="justify" fo:line-height="150%" fo:text-indent="0.8659in">
        <style:tab-stops>
          <style:tab-stop style:type="left" style:position="-2.5208in"/>
          <style:tab-stop style:type="left" style:position="1.0631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8659in">
        <style:tab-stops>
          <style:tab-stop style:type="left" style:position="-2.5208in"/>
          <style:tab-stop style:type="left" style:position="1.0631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text-indent="0.8659in">
        <style:tab-stops>
          <style:tab-stop style:type="left" style:position="0.9847in"/>
          <style:tab-stop style:type="left" style:position="1.1812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8659in">
        <style:tab-stops>
          <style:tab-stop style:type="left" style:position="0.9847in"/>
          <style:tab-stop style:type="left" style:position="1.1812in"/>
        </style:tab-stops>
      </style:paragraph-properties>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8659in">
        <style:tab-stops>
          <style:tab-stop style:type="left" style:position="0.9847in"/>
          <style:tab-stop style:type="left" style:position="1.1812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8659in">
        <style:tab-stops>
          <style:tab-stop style:type="left" style:position="0.9847in"/>
          <style:tab-stop style:type="left" style:position="1.1812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8659in">
        <style:tab-stops>
          <style:tab-stop style:type="left" style:position="0.9847in"/>
          <style:tab-stop style:type="left" style:position="1.1812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weight-complex="bold"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name-asian="Calibri" style:font-weight-complex="bold"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weight-complex="bold"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name-asian="Calibri" style:font-weight-complex="bold"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name-asian="Calibri" style:font-weight-complex="bold" style:font-size-complex="12pt" style:language-asian="lt" style:country-asian="LT"/>
    </style:style>
    <style:style style:name="T136" style:parent-style-name="DefaultParagraphFont" style:family="text">
      <style:text-properties style:font-name-asian="Calibri" style:font-weight-complex="bold"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weight-complex="bold" fo:text-transform="uppercase" style:font-size-complex="12pt" style:language-asian="lt" style:country-asian="LT"/>
    </style:style>
    <style:style style:name="T139" style:parent-style-name="DefaultParagraphFont" style:family="text">
      <style:text-properties style:font-name-asian="Calibri" style:font-weight-complex="bold"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weight-complex="bold" style:font-size-complex="12pt" style:language-asian="lt" style:country-asian="LT"/>
    </style:style>
    <style:style style:name="T142" style:parent-style-name="DefaultParagraphFont" style:family="text">
      <style:text-properties style:font-name-asian="Calibri" style:font-weight-complex="bold" style:font-size-complex="12pt" style:language-asian="lt" style:country-asian="LT"/>
    </style:style>
    <style:style style:name="T143" style:parent-style-name="DefaultParagraphFont" style:family="text">
      <style:text-properties style:font-name-asian="Calibri" style:font-weight-complex="bold" style:font-size-complex="12pt" style:language-asian="lt" style:country-asian="LT"/>
    </style:style>
    <style:style style:name="P144" style:parent-style-name="Normal" style:family="paragraph">
      <style:paragraph-properties fo:text-align="justify" fo:line-height="150%" fo:text-indent="0.8659in">
        <style:tab-stops>
          <style:tab-stop style:type="left" style:position="-2.5208in"/>
          <style:tab-stop style:type="left" style:position="1.0631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8659in">
        <style:tab-stops>
          <style:tab-stop style:type="left" style:position="-2.5208in"/>
          <style:tab-stop style:type="left" style:position="1.0631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line-height="150%" fo:text-indent="0.8659in">
        <style:tab-stops>
          <style:tab-stop style:type="left" style:position="-2.5208in"/>
          <style:tab-stop style:type="left" style:position="1.0631in"/>
        </style:tab-stops>
      </style:paragraph-properties>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line-height="150%" fo:text-indent="0.8659in">
        <style:tab-stops>
          <style:tab-stop style:type="left" style:position="0.9847in"/>
          <style:tab-stop style:type="left" style:position="1.1812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8659in">
        <style:tab-stops>
          <style:tab-stop style:type="left" style:position="0.9847in"/>
          <style:tab-stop style:type="left" style:position="1.1812in"/>
        </style:tab-stops>
      </style:paragraph-properties>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8659in">
        <style:tab-stops>
          <style:tab-stop style:type="left" style:position="0.9847in"/>
          <style:tab-stop style:type="left" style:position="1.1812in"/>
        </style:tab-stops>
      </style:paragraph-properties>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8659in">
        <style:tab-stops>
          <style:tab-stop style:type="left" style:position="0.9847in"/>
          <style:tab-stop style:type="left" style:position="1.1812in"/>
        </style:tab-stops>
      </style:paragraph-properties>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8659in">
        <style:tab-stops>
          <style:tab-stop style:type="left" style:position="0.9847in"/>
          <style:tab-stop style:type="left" style:position="1.1812in"/>
        </style:tab-stops>
      </style:paragraph-properties>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8659in">
        <style:tab-stops>
          <style:tab-stop style:type="left" style:position="0.9847in"/>
          <style:tab-stop style:type="left" style:position="1.1812in"/>
        </style:tab-stops>
      </style:paragraph-properties>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8659in">
        <style:tab-stops>
          <style:tab-stop style:type="left" style:position="0.9847in"/>
          <style:tab-stop style:type="left" style:position="1.1812in"/>
        </style:tab-stops>
      </style:paragraph-properties>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8659in">
        <style:tab-stops>
          <style:tab-stop style:type="left" style:position="-2.5208in"/>
          <style:tab-stop style:type="left" style:position="1.0631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50%" fo:text-indent="0.8659in">
        <style:tab-stops>
          <style:tab-stop style:type="left" style:position="0.9847in"/>
          <style:tab-stop style:type="left" style:position="1.1812in"/>
        </style:tab-stops>
      </style:paragraph-properties>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8659in">
        <style:tab-stops>
          <style:tab-stop style:type="left" style:position="0.9847in"/>
          <style:tab-stop style:type="left" style:position="1.1812in"/>
        </style:tab-stops>
      </style:paragraph-properties>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8659in">
        <style:tab-stops>
          <style:tab-stop style:type="left" style:position="0.9847in"/>
          <style:tab-stop style:type="left" style:position="1.1812in"/>
        </style:tab-stops>
      </style:paragraph-properties>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8659in">
        <style:tab-stops>
          <style:tab-stop style:type="left" style:position="0.9847in"/>
          <style:tab-stop style:type="left" style:position="1.1812in"/>
        </style:tab-stops>
      </style:paragraph-properties>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8659in">
        <style:tab-stops>
          <style:tab-stop style:type="left" style:position="0.9847in"/>
          <style:tab-stop style:type="left" style:position="1.1812in"/>
        </style:tab-stops>
      </style:paragraph-properties>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8659in">
        <style:tab-stops>
          <style:tab-stop style:type="left" style:position="0.9847in"/>
          <style:tab-stop style:type="left" style:position="1.1812in"/>
        </style:tab-stops>
      </style:paragraph-properties>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8659in">
        <style:tab-stops>
          <style:tab-stop style:type="left" style:position="-2.5208in"/>
          <style:tab-stop style:type="left" style:position="1.0631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50%" fo:text-indent="0.8659in">
        <style:tab-stops>
          <style:tab-stop style:type="left" style:position="0.9847in"/>
          <style:tab-stop style:type="left" style:position="1.1812in"/>
        </style:tab-stops>
      </style:paragraph-properties>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8659in">
        <style:tab-stops>
          <style:tab-stop style:type="left" style:position="0.9847in"/>
          <style:tab-stop style:type="left" style:position="1.1812in"/>
        </style:tab-stops>
      </style:paragraph-properties>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8659in">
        <style:tab-stops>
          <style:tab-stop style:type="left" style:position="0.9847in"/>
          <style:tab-stop style:type="left" style:position="1.1812in"/>
        </style:tab-stops>
      </style:paragraph-properties>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8659in">
        <style:tab-stops>
          <style:tab-stop style:type="left" style:position="0.9847in"/>
          <style:tab-stop style:type="left" style:position="1.1812in"/>
        </style:tab-stops>
      </style:paragraph-properties>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8659in">
        <style:tab-stops>
          <style:tab-stop style:type="left" style:position="0.9847in"/>
          <style:tab-stop style:type="left" style:position="1.1812in"/>
        </style:tab-stops>
      </style:paragraph-properties>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8659in">
        <style:tab-stops>
          <style:tab-stop style:type="left" style:position="0.9847in"/>
          <style:tab-stop style:type="left" style:position="1.1812in"/>
        </style:tab-stops>
      </style:paragraph-properties>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8659in">
        <style:tab-stops>
          <style:tab-stop style:type="left" style:position="0.9847in"/>
          <style:tab-stop style:type="left" style:position="1.1812in"/>
        </style:tab-stops>
      </style:paragraph-properties>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8659in">
        <style:tab-stops>
          <style:tab-stop style:type="left" style:position="-2.5208in"/>
          <style:tab-stop style:type="left" style:position="1.0631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50%" fo:text-indent="0.8659in">
        <style:tab-stops>
          <style:tab-stop style:type="left" style:position="0.9847in"/>
          <style:tab-stop style:type="left" style:position="1.1812in"/>
        </style:tab-stops>
      </style:paragraph-properties>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8659in">
        <style:tab-stops>
          <style:tab-stop style:type="left" style:position="0.9847in"/>
          <style:tab-stop style:type="left" style:position="1.1812in"/>
        </style:tab-stops>
      </style:paragraph-properties>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8659in">
        <style:tab-stops>
          <style:tab-stop style:type="left" style:position="0.9847in"/>
          <style:tab-stop style:type="left" style:position="1.1812in"/>
        </style:tab-stops>
      </style:paragraph-properties>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8659in">
        <style:tab-stops>
          <style:tab-stop style:type="left" style:position="0.9847in"/>
          <style:tab-stop style:type="left" style:position="1.1812in"/>
        </style:tab-stops>
      </style:paragraph-properties>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8659in">
        <style:tab-stops>
          <style:tab-stop style:type="left" style:position="0.9847in"/>
          <style:tab-stop style:type="left" style:position="1.1812in"/>
        </style:tab-stops>
      </style:paragraph-properties>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8659in">
        <style:tab-stops>
          <style:tab-stop style:type="left" style:position="0.9847in"/>
          <style:tab-stop style:type="left" style:position="1.1812in"/>
        </style:tab-stops>
      </style:paragraph-properties>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8659in">
        <style:tab-stops>
          <style:tab-stop style:type="left" style:position="0.9847in"/>
          <style:tab-stop style:type="left" style:position="1.1812in"/>
        </style:tab-stops>
      </style:paragraph-properties>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8659in">
        <style:tab-stops>
          <style:tab-stop style:type="left" style:position="0.9847in"/>
          <style:tab-stop style:type="left" style:position="1.1812in"/>
        </style:tab-stops>
      </style:paragraph-properties>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8659in">
        <style:tab-stops>
          <style:tab-stop style:type="left" style:position="0.9847in"/>
          <style:tab-stop style:type="left" style:position="1.1812in"/>
        </style:tab-stops>
      </style:paragraph-properties>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8659in">
        <style:tab-stops>
          <style:tab-stop style:type="left" style:position="-2.5208in"/>
          <style:tab-stop style:type="left" style:position="1.0631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50%" fo:text-indent="0.8659in">
        <style:tab-stops>
          <style:tab-stop style:type="left" style:position="0.9847in"/>
          <style:tab-stop style:type="left" style:position="1.1812in"/>
        </style:tab-stops>
      </style:paragraph-properties>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margin-left="0.5118in" fo:text-indent="0.3618in">
        <style:tab-stops>
          <style:tab-stop style:type="left" style:position="0.2756in"/>
          <style:tab-stop style:type="left" style:position="0.6694in"/>
        </style:tab-stops>
      </style:paragraph-properties>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margin-left="0.5118in" fo:text-indent="0.3618in">
        <style:tab-stops>
          <style:tab-stop style:type="left" style:position="0.6694in"/>
        </style:tab-stops>
      </style:paragraph-properties>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margin-left="0.5118in" fo:text-indent="0.3743in">
        <style:tab-stops>
          <style:tab-stop style:type="left" style:position="0.6694in"/>
        </style:tab-stops>
      </style:paragraph-properties>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8659in">
        <style:tab-stops>
          <style:tab-stop style:type="left" style:position="0.9847in"/>
          <style:tab-stop style:type="left" style:position="1.1812in"/>
        </style:tab-stops>
      </style:paragraph-properties>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8659in">
        <style:tab-stops>
          <style:tab-stop style:type="left" style:position="0.9847in"/>
          <style:tab-stop style:type="left" style:position="1.1812in"/>
        </style:tab-stops>
      </style:paragraph-properties>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8659in">
        <style:tab-stops>
          <style:tab-stop style:type="left" style:position="0.9847in"/>
          <style:tab-stop style:type="left" style:position="1.1812in"/>
        </style:tab-stops>
      </style:paragraph-properties>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8659in">
        <style:tab-stops>
          <style:tab-stop style:type="left" style:position="0.9847in"/>
          <style:tab-stop style:type="left" style:position="1.1812in"/>
        </style:tab-stops>
      </style:paragraph-properties>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8659in">
        <style:tab-stops>
          <style:tab-stop style:type="left" style:position="0.9847in"/>
          <style:tab-stop style:type="left" style:position="1.1812in"/>
        </style:tab-stops>
      </style:paragraph-properties>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8659in">
        <style:tab-stops>
          <style:tab-stop style:type="left" style:position="1.2798in"/>
        </style:tab-stops>
      </style:paragraph-properties>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8659in">
        <style:tab-stops>
          <style:tab-stop style:type="left" style:position="-2.5208in"/>
          <style:tab-stop style:type="left" style:position="1.1812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8659in">
        <style:tab-stops>
          <style:tab-stop style:type="left" style:position="-2.5208in"/>
          <style:tab-stop style:type="left" style:position="1.1812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8659in">
        <style:tab-stops>
          <style:tab-stop style:type="left" style:position="-2.5208in"/>
          <style:tab-stop style:type="left" style:position="1.1812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8659in">
        <style:tab-stops>
          <style:tab-stop style:type="left" style:position="-2.5208in"/>
          <style:tab-stop style:type="left" style:position="1.1812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asian="Calibri" style:font-weight-complex="bold" style:font-size-complex="12pt" style:language-asian="lt" style:country-asian="LT"/>
    </style:style>
    <style:style style:name="T461" style:parent-style-name="DefaultParagraphFont" style:family="text">
      <style:text-properties style:font-name-asian="Calibri"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8659in">
        <style:tab-stops>
          <style:tab-stop style:type="left" style:position="0.9847in"/>
          <style:tab-stop style:type="left" style:position="1.3784in"/>
        </style:tab-stops>
      </style:paragraph-properties>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8659in">
        <style:tab-stops>
          <style:tab-stop style:type="left" style:position="0.9847in"/>
          <style:tab-stop style:type="left" style:position="1.3784in"/>
        </style:tab-stops>
      </style:paragraph-properties>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center" fo:text-indent="0.3937in">
        <style:tab-stops>
          <style:tab-stop style:type="left" style:position="0.6895in"/>
          <style:tab-stop style:type="left" style:position="0.9847in"/>
        </style:tab-stops>
      </style:paragraph-properties>
    </style:style>
    <style:style style:name="P503" style:parent-style-name="Normal" style:family="paragraph">
      <style:paragraph-properties fo:text-align="center" fo:text-indent="0.3937in">
        <style:tab-stops>
          <style:tab-stop style:type="left" style:position="0.6895in"/>
          <style:tab-stop style:type="left" style:position="0.9847in"/>
        </style:tab-stops>
      </style:paragraph-properties>
    </style:style>
    <style:style style:name="T504" style:parent-style-name="DefaultParagraphFont" style:family="text">
      <style:text-properties style:font-name-asian="Calibri" fo:font-weight="bold" style:font-weight-asian="bold" style:font-size-complex="12pt"/>
    </style:style>
    <style:style style:name="T505" style:parent-style-name="DefaultParagraphFont" style:family="text">
      <style:text-properties style:font-name-asian="Calibri" fo:font-weight="bold" style:font-weight-asian="bold" style:font-size-complex="12pt"/>
    </style:style>
    <style:style style:name="P506" style:parent-style-name="Normal" style:family="paragraph">
      <style:paragraph-properties fo:text-align="center" fo:text-indent="0.3937in">
        <style:tab-stops>
          <style:tab-stop style:type="left" style:position="0.6895in"/>
          <style:tab-stop style:type="left" style:position="0.9847in"/>
        </style:tab-stops>
      </style:paragraph-properties>
      <style:text-properties style:font-name-asian="Calibri" fo:font-weight="bold" style:font-weight-asian="bold" style:font-size-complex="12pt"/>
    </style:style>
    <style:style style:name="P507" style:parent-style-name="Normal" style:family="paragraph">
      <style:paragraph-properties fo:text-align="center" fo:text-indent="0.3937in">
        <style:tab-stops>
          <style:tab-stop style:type="left" style:position="0.6895in"/>
          <style:tab-stop style:type="left" style:position="0.9847in"/>
        </style:tab-stops>
      </style:paragraph-properties>
    </style:style>
    <style:style style:name="T508" style:parent-style-name="DefaultParagraphFont" style:family="text">
      <style:text-properties style:font-name-asian="Calibri" fo:font-weight="bold" style:font-weight-asian="bold" style:font-size-complex="12pt"/>
    </style:style>
    <style:style style:name="P509" style:parent-style-name="Normal" style:family="paragraph">
      <style:paragraph-properties fo:text-align="center" fo:line-height="150%" fo:text-indent="0.3937in">
        <style:tab-stops>
          <style:tab-stop style:type="left" style:position="0.6895in"/>
          <style:tab-stop style:type="left" style:position="0.9847in"/>
        </style:tab-stops>
      </style:paragraph-properties>
      <style:text-properties style:font-name-asian="Calibri" fo:font-weight="bold" style:font-weight-asian="bold" style:font-size-complex="12pt"/>
    </style:style>
    <style:style style:name="P510" style:parent-style-name="Normal" style:family="paragraph">
      <style:paragraph-properties fo:text-align="justify" fo:line-height="150%" fo:margin-left="0.0784in" fo:text-indent="0.8076in">
        <style:tab-stops>
          <style:tab-stop style:type="left" style:position="-2.5993in"/>
          <style:tab-stop style:type="left" style:position="0.6111in"/>
          <style:tab-stop style:type="left" style:position="1.1027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weight-complex="bold" style:font-size-complex="12pt"/>
    </style:style>
    <style:style style:name="T516" style:parent-style-name="DefaultParagraphFont" style:family="text">
      <style:text-properties style:font-name-asian="Calibri" style:font-weight-complex="bold" style:font-size-complex="12pt"/>
    </style:style>
    <style:style style:name="T517" style:parent-style-name="DefaultParagraphFont" style:family="text">
      <style:text-properties style:font-name-asian="Calibri" style:font-weight-complex="bold"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line-height="150%" fo:text-indent="0.8659in">
        <style:tab-stops>
          <style:tab-stop style:type="left" style:position="-2.5208in"/>
          <style:tab-stop style:type="left" style:position="1.1812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line-height="150%" fo:text-indent="0.8659in">
        <style:tab-stops>
          <style:tab-stop style:type="left" style:position="-2.5208in"/>
          <style:tab-stop style:type="left" style:position="1.1812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line-height="150%" fo:text-indent="0.8659in">
        <style:tab-stops>
          <style:tab-stop style:type="left" style:position="-2.5208in"/>
          <style:tab-stop style:type="left" style:position="1.1812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8659in">
        <style:tab-stops>
          <style:tab-stop style:type="left" style:position="-2.5208in"/>
          <style:tab-stop style:type="left" style:position="1.1812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8659in">
        <style:tab-stops>
          <style:tab-stop style:type="left" style:position="-2.5208in"/>
          <style:tab-stop style:type="left" style:position="1.1812in"/>
        </style:tab-stops>
      </style:paragraph-properties>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8659in">
        <style:tab-stops>
          <style:tab-stop style:type="left" style:position="-2.5208in"/>
          <style:tab-stop style:type="left" style:position="1.1812in"/>
        </style:tab-stops>
      </style:paragraph-propertie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8659in">
        <style:tab-stops>
          <style:tab-stop style:type="left" style:position="-2.5208in"/>
          <style:tab-stop style:type="left" style:position="1.1812in"/>
        </style:tab-stops>
      </style:paragraph-properties>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8659in">
        <style:tab-stops>
          <style:tab-stop style:type="left" style:position="-2.5208in"/>
          <style:tab-stop style:type="left" style:position="1.1812in"/>
        </style:tab-stops>
      </style:paragraph-properties>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center" fo:text-indent="0.3937in">
        <style:tab-stops>
          <style:tab-stop style:type="left" style:position="0.6895in"/>
          <style:tab-stop style:type="left" style:position="0.9847in"/>
        </style:tab-stops>
      </style:paragraph-properties>
    </style:style>
    <style:style style:name="T683" style:parent-style-name="DefaultParagraphFont" style:family="text">
      <style:text-properties style:font-name-asian="Calibri" fo:font-weight="bold" style:font-weight-asian="bold" style:font-size-complex="12pt"/>
    </style:style>
    <style:style style:name="T684" style:parent-style-name="DefaultParagraphFont" style:family="text">
      <style:text-properties style:font-name-asian="Calibri" fo:font-weight="bold" style:font-weight-asian="bold" style:font-size-complex="12pt"/>
    </style:style>
    <style:style style:name="P685" style:parent-style-name="Normal" style:family="paragraph">
      <style:paragraph-properties fo:text-align="center" fo:text-indent="0.3937in">
        <style:tab-stops>
          <style:tab-stop style:type="left" style:position="0.6895in"/>
          <style:tab-stop style:type="left" style:position="0.9847in"/>
        </style:tab-stops>
      </style:paragraph-properties>
      <style:text-properties style:font-name-asian="Calibri" fo:font-weight="bold" style:font-weight-asian="bold" style:font-size-complex="12pt"/>
    </style:style>
    <style:style style:name="P686" style:parent-style-name="Normal" style:family="paragraph">
      <style:paragraph-properties fo:text-align="center" fo:text-indent="0.3937in">
        <style:tab-stops>
          <style:tab-stop style:type="left" style:position="0.6895in"/>
          <style:tab-stop style:type="left" style:position="0.9847in"/>
        </style:tab-stops>
      </style:paragraph-properties>
    </style:style>
    <style:style style:name="T687" style:parent-style-name="DefaultParagraphFont" style:family="text">
      <style:text-properties style:font-name-asian="Calibri" fo:font-weight="bold" style:font-weight-asian="bold" style:font-size-complex="12pt"/>
    </style:style>
    <style:style style:name="P688" style:parent-style-name="Normal" style:family="paragraph">
      <style:paragraph-properties fo:text-align="center" fo:line-height="150%" fo:text-indent="0.3937in">
        <style:tab-stops>
          <style:tab-stop style:type="left" style:position="0.6895in"/>
          <style:tab-stop style:type="left" style:position="0.9847in"/>
        </style:tab-stops>
      </style:paragraph-properties>
      <style:text-properties style:font-name-asian="Calibri" fo:font-weight="bold" style:font-weight-asian="bold" style:font-size-complex="12pt"/>
    </style:style>
    <style:style style:name="P689" style:parent-style-name="Normal" style:family="paragraph">
      <style:paragraph-properties fo:text-align="justify" fo:line-height="150%" fo:text-indent="0.8659in">
        <style:tab-stops>
          <style:tab-stop style:type="left" style:position="-2.5208in"/>
          <style:tab-stop style:type="left" style:position="1.1812in"/>
        </style:tab-stops>
      </style:paragraph-properties>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8659in">
        <style:tab-stops>
          <style:tab-stop style:type="left" style:position="-2.5208in"/>
          <style:tab-stop style:type="left" style:position="1.1812in"/>
        </style:tab-stops>
      </style:paragraph-properties>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8659in">
        <style:tab-stops>
          <style:tab-stop style:type="left" style:position="-2.5208in"/>
          <style:tab-stop style:type="left" style:position="1.1812in"/>
        </style:tab-stops>
      </style:paragraph-properties>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8659in">
        <style:tab-stops>
          <style:tab-stop style:type="left" style:position="-2.5208in"/>
          <style:tab-stop style:type="left" style:position="1.1812in"/>
        </style:tab-stops>
      </style:paragraph-properties>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8659in">
        <style:tab-stops>
          <style:tab-stop style:type="left" style:position="-2.5208in"/>
          <style:tab-stop style:type="left" style:position="1.1812in"/>
        </style:tab-stops>
      </style:paragraph-properties>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line-height="150%" fo:text-indent="0.9041in">
        <style:tab-stops>
          <style:tab-stop style:type="left" style:position="-2.5208in"/>
          <style:tab-stop style:type="left" style:position="1.1812in"/>
        </style:tab-stops>
      </style:paragraph-properties>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line-height="150%" fo:margin-left="-0.0986in" fo:text-indent="0.9847in">
        <style:tab-stops>
          <style:tab-stop style:type="left" style:position="-2.4222in"/>
          <style:tab-stop style:type="left" style:position="1.2798in"/>
        </style:tab-stops>
      </style:paragraph-properties>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line-height="150%" fo:margin-left="0.5902in" fo:text-indent="0.2833in">
        <style:tab-stops>
          <style:tab-stop style:type="left" style:position="-3.1111in"/>
          <style:tab-stop style:type="left" style:position="0.5909in"/>
        </style:tab-stops>
      </style:paragraph-properties>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line-height="150%" fo:margin-left="0.5902in" fo:text-indent="0.2715in">
        <style:tab-stops>
          <style:tab-stop style:type="left" style:position="-3.1111in"/>
          <style:tab-stop style:type="left" style:position="0.5909in"/>
        </style:tab-stops>
      </style:paragraph-properties>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line-height="150%" fo:text-indent="0.8736in">
        <style:tab-stops>
          <style:tab-stop style:type="left" style:position="-2.5208in"/>
          <style:tab-stop style:type="left" style:position="1.1812in"/>
        </style:tab-stops>
      </style:paragraph-properties>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line-height="150%" fo:text-indent="0.8659in">
        <style:tab-stops>
          <style:tab-stop style:type="left" style:position="-2.5208in"/>
          <style:tab-stop style:type="left" style:position="1.1812in"/>
        </style:tab-stops>
      </style:paragraph-properties>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line-height="150%" fo:text-indent="0.8861in">
        <style:tab-stops>
          <style:tab-stop style:type="left" style:position="0.9847in"/>
          <style:tab-stop style:type="left" style:position="1.2798in"/>
        </style:tab-stops>
      </style:paragraph-properties>
      <style:text-properties fo:hyphenate="false"/>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style:tab-stops>
          <style:tab-stop style:type="left" style:position="1.2798in"/>
        </style:tab-stops>
      </style:paragraph-properties>
      <style:text-properties fo:hyphenate="false"/>
    </style:style>
    <style:style style:name="P833" style:parent-style-name="Normal" style:family="paragraph">
      <style:paragraph-properties fo:text-align="center" fo:text-indent="0.3937in">
        <style:tab-stops>
          <style:tab-stop style:type="left" style:position="0.6895in"/>
          <style:tab-stop style:type="left" style:position="0.9847in"/>
        </style:tab-stops>
      </style:paragraph-properties>
    </style:style>
    <style:style style:name="T834" style:parent-style-name="DefaultParagraphFont" style:family="text">
      <style:text-properties style:font-name-asian="Calibri" fo:font-weight="bold" style:font-weight-asian="bold" style:font-size-complex="12pt"/>
    </style:style>
    <style:style style:name="T835" style:parent-style-name="DefaultParagraphFont" style:family="text">
      <style:text-properties style:font-name-asian="Calibri" fo:font-weight="bold" style:font-weight-asian="bold" style:font-size-complex="12pt"/>
    </style:style>
    <style:style style:name="P836" style:parent-style-name="Normal" style:family="paragraph">
      <style:paragraph-properties fo:text-align="center" fo:text-indent="0.3937in">
        <style:tab-stops>
          <style:tab-stop style:type="left" style:position="0.6895in"/>
          <style:tab-stop style:type="left" style:position="0.9847in"/>
        </style:tab-stops>
      </style:paragraph-properties>
      <style:text-properties style:font-name-asian="Calibri" fo:font-weight="bold" style:font-weight-asian="bold" style:font-size-complex="12pt"/>
    </style:style>
    <style:style style:name="P837" style:parent-style-name="Normal" style:family="paragraph">
      <style:paragraph-properties fo:text-align="center" fo:text-indent="0.3937in">
        <style:tab-stops>
          <style:tab-stop style:type="left" style:position="0.6895in"/>
          <style:tab-stop style:type="left" style:position="0.9847in"/>
        </style:tab-stops>
      </style:paragraph-properties>
    </style:style>
    <style:style style:name="T838" style:parent-style-name="DefaultParagraphFont" style:family="text">
      <style:text-properties style:font-name-asian="Calibri" fo:font-weight="bold" style:font-weight-asian="bold" style:font-size-complex="12pt"/>
    </style:style>
    <style:style style:name="P839" style:parent-style-name="Normal" style:family="paragraph">
      <style:paragraph-properties fo:text-align="center" fo:text-indent="0.3937in">
        <style:tab-stops>
          <style:tab-stop style:type="left" style:position="0.6895in"/>
          <style:tab-stop style:type="left" style:position="0.9847in"/>
        </style:tab-stops>
      </style:paragraph-properties>
      <style:text-properties style:font-name-asian="Calibri" fo:font-weight="bold" style:font-weight-asian="bold" style:font-size-complex="12pt"/>
    </style:style>
    <style:style style:name="P840" style:parent-style-name="Normal" style:family="paragraph">
      <style:paragraph-properties fo:text-align="justify" fo:line-height="150%" fo:text-indent="0.8659in">
        <style:tab-stops>
          <style:tab-stop style:type="left" style:position="-2.5208in"/>
          <style:tab-stop style:type="left" style:position="1.1812in"/>
        </style:tab-stops>
      </style:paragraph-properties>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line-height="150%" fo:text-indent="0.8659in">
        <style:tab-stops>
          <style:tab-stop style:type="left" style:position="-2.5208in"/>
          <style:tab-stop style:type="left" style:position="0.6895in"/>
          <style:tab-stop style:type="left" style:position="1.1812in"/>
        </style:tab-stops>
      </style:paragraph-properties>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line-height="150%" fo:text-indent="0.8659in">
        <style:tab-stops>
          <style:tab-stop style:type="left" style:position="-2.5208in"/>
          <style:tab-stop style:type="left" style:position="0.6895in"/>
          <style:tab-stop style:type="left" style:position="1.1812in"/>
        </style:tab-stops>
      </style:paragraph-properties>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line-height="150%" fo:text-indent="0.8659in">
        <style:tab-stops>
          <style:tab-stop style:type="left" style:position="-2.5208in"/>
          <style:tab-stop style:type="left" style:position="0.6895in"/>
          <style:tab-stop style:type="left" style:position="1.1812in"/>
        </style:tab-stops>
      </style:paragraph-properties>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line-height="150%" fo:text-indent="0.8659in">
        <style:tab-stops>
          <style:tab-stop style:type="left" style:position="-2.5208in"/>
          <style:tab-stop style:type="left" style:position="0.6895in"/>
          <style:tab-stop style:type="left" style:position="1.1812in"/>
        </style:tab-stops>
      </style:paragraph-properties>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line-height="150%" fo:text-indent="0.8659in">
        <style:tab-stops>
          <style:tab-stop style:type="left" style:position="-2.5208in"/>
          <style:tab-stop style:type="left" style:position="0.6895in"/>
          <style:tab-stop style:type="left" style:position="1.1812in"/>
        </style:tab-stops>
      </style:paragraph-properties>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line-height="150%" fo:text-indent="0.8659in">
        <style:tab-stops>
          <style:tab-stop style:type="left" style:position="-2.5208in"/>
          <style:tab-stop style:type="left" style:position="0.6895in"/>
          <style:tab-stop style:type="left" style:position="1.1812in"/>
        </style:tab-stops>
      </style:paragraph-properties>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line-height="150%" fo:text-indent="0.8659in">
        <style:tab-stops>
          <style:tab-stop style:type="left" style:position="-2.5208in"/>
          <style:tab-stop style:type="left" style:position="0.6895in"/>
          <style:tab-stop style:type="left" style:position="1.1812in"/>
        </style:tab-stops>
      </style:paragraph-properties>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line-height="150%" fo:text-indent="0.8659in">
        <style:tab-stops>
          <style:tab-stop style:type="left" style:position="-2.5208in"/>
          <style:tab-stop style:type="left" style:position="0.6895in"/>
          <style:tab-stop style:type="left" style:position="1.1812in"/>
        </style:tab-stops>
      </style:paragraph-properties>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line-height="150%" fo:text-indent="0.8659in">
        <style:tab-stops>
          <style:tab-stop style:type="left" style:position="-2.5208in"/>
          <style:tab-stop style:type="left" style:position="0.6895in"/>
          <style:tab-stop style:type="left" style:position="1.1812in"/>
        </style:tab-stops>
      </style:paragraph-properties>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center" fo:line-height="150%">
        <style:tab-stops>
          <style:tab-stop style:type="left" style:position="0.4923in"/>
          <style:tab-stop style:type="left" style:position="0.6895in"/>
        </style:tab-stops>
      </style:paragraph-properties>
    </style:style>
    <style:style style:name="P895" style:parent-style-name="Normal" style:family="paragraph">
      <style:paragraph-properties fo:text-align="center">
        <style:tab-stops>
          <style:tab-stop style:type="left" style:position="0.4923in"/>
          <style:tab-stop style:type="left" style:position="0.6895in"/>
        </style:tab-stops>
      </style:paragraph-properties>
    </style:style>
    <style:style style:name="T896" style:parent-style-name="DefaultParagraphFont" style:family="text">
      <style:text-properties style:font-name-asian="Calibri" fo:font-weight="bold" style:font-weight-asian="bold" style:font-size-complex="12pt"/>
    </style:style>
    <style:style style:name="T897" style:parent-style-name="DefaultParagraphFont" style:family="text">
      <style:text-properties style:font-name-asian="Calibri" fo:font-weight="bold" style:font-weight-asian="bold" style:font-size-complex="12pt"/>
    </style:style>
    <style:style style:name="P898" style:parent-style-name="Normal" style:family="paragraph">
      <style:paragraph-properties fo:text-align="center">
        <style:tab-stops>
          <style:tab-stop style:type="left" style:position="0.4923in"/>
          <style:tab-stop style:type="left" style:position="0.6895in"/>
        </style:tab-stops>
      </style:paragraph-properties>
      <style:text-properties style:font-name-asian="Calibri" fo:font-weight="bold" style:font-weight-asian="bold" style:font-size-complex="12pt"/>
    </style:style>
    <style:style style:name="P899" style:parent-style-name="Normal" style:family="paragraph">
      <style:paragraph-properties fo:text-align="center" fo:text-indent="0.3937in">
        <style:tab-stops>
          <style:tab-stop style:type="left" style:position="0.6895in"/>
          <style:tab-stop style:type="left" style:position="0.9847in"/>
        </style:tab-stops>
      </style:paragraph-properties>
    </style:style>
    <style:style style:name="T900" style:parent-style-name="DefaultParagraphFont" style:family="text">
      <style:text-properties style:font-name-asian="Calibri" fo:font-weight="bold" style:font-weight-asian="bold" style:font-size-complex="12pt"/>
    </style:style>
    <style:style style:name="P901" style:parent-style-name="Normal" style:family="paragraph">
      <style:paragraph-properties fo:text-align="justify" fo:line-height="150%" fo:margin-left="0.8659in">
        <style:tab-stops>
          <style:tab-stop style:type="left" style:position="-3.3868in"/>
          <style:tab-stop style:type="left" style:position="0.3152in"/>
        </style:tab-stops>
      </style:paragraph-properties>
      <style:text-properties style:font-name-asian="Calibri" style:font-size-complex="12pt" style:language-asian="lt" style:country-asian="LT"/>
    </style:style>
    <style:style style:name="P902" style:parent-style-name="Normal" style:family="paragraph">
      <style:paragraph-properties fo:text-align="justify" fo:line-height="150%" fo:text-indent="0.8659in">
        <style:tab-stops>
          <style:tab-stop style:type="left" style:position="-2.5208in"/>
          <style:tab-stop style:type="left" style:position="0.6895in"/>
          <style:tab-stop style:type="left" style:position="1.1812in"/>
        </style:tab-stops>
      </style:paragraph-properties>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line-height="150%" fo:text-indent="0.8659in">
        <style:tab-stops>
          <style:tab-stop style:type="left" style:position="-2.5208in"/>
          <style:tab-stop style:type="left" style:position="0.6895in"/>
          <style:tab-stop style:type="left" style:position="1.1812in"/>
        </style:tab-stops>
      </style:paragraph-properties>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line-height="150%" fo:text-indent="0.8659in">
        <style:tab-stops>
          <style:tab-stop style:type="left" style:position="-2.5208in"/>
          <style:tab-stop style:type="left" style:position="0.6895in"/>
          <style:tab-stop style:type="left" style:position="1.1812in"/>
        </style:tab-stops>
      </style:paragraph-properties>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line-height="150%" fo:text-indent="0.8659in">
        <style:tab-stops>
          <style:tab-stop style:type="left" style:position="-2.5208in"/>
          <style:tab-stop style:type="left" style:position="0.6895in"/>
          <style:tab-stop style:type="left" style:position="1.1812in"/>
        </style:tab-stops>
      </style:paragraph-properties>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line-height="150%" fo:text-indent="0.8659in">
        <style:tab-stops>
          <style:tab-stop style:type="left" style:position="-2.5208in"/>
          <style:tab-stop style:type="left" style:position="0.6895in"/>
          <style:tab-stop style:type="left" style:position="1.1812in"/>
        </style:tab-stops>
      </style:paragraph-properties>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line-height="150%" fo:margin-left="0.8659in">
        <style:tab-stops>
          <style:tab-stop style:type="left" style:position="-3.3868in"/>
          <style:tab-stop style:type="left" style:position="0.3152in"/>
        </style:tab-stops>
      </style:paragraph-properties>
    </style:style>
    <style:style style:name="P927" style:parent-style-name="Normal" style:family="paragraph">
      <style:paragraph-properties fo:text-align="center" fo:text-indent="0.3937in">
        <style:tab-stops>
          <style:tab-stop style:type="left" style:position="0.6895in"/>
          <style:tab-stop style:type="left" style:position="0.9847in"/>
        </style:tab-stops>
      </style:paragraph-properties>
    </style:style>
    <style:style style:name="T928" style:parent-style-name="DefaultParagraphFont" style:family="text">
      <style:text-properties style:font-name-asian="Calibri" fo:font-weight="bold" style:font-weight-asian="bold" style:font-size-complex="12pt"/>
    </style:style>
    <style:style style:name="T929" style:parent-style-name="DefaultParagraphFont" style:family="text">
      <style:text-properties style:font-name-asian="Calibri" fo:font-weight="bold" style:font-weight-asian="bold" style:font-size-complex="12pt"/>
    </style:style>
    <style:style style:name="P930" style:parent-style-name="Normal" style:family="paragraph">
      <style:paragraph-properties fo:text-align="center" fo:text-indent="0.3937in">
        <style:tab-stops>
          <style:tab-stop style:type="left" style:position="0.6895in"/>
          <style:tab-stop style:type="left" style:position="0.9847in"/>
        </style:tab-stops>
      </style:paragraph-properties>
      <style:text-properties style:font-name-asian="Calibri" fo:font-weight="bold" style:font-weight-asian="bold" style:font-size-complex="12pt"/>
    </style:style>
    <style:style style:name="P931" style:parent-style-name="Normal" style:family="paragraph">
      <style:paragraph-properties fo:text-align="center" fo:text-indent="0.3937in">
        <style:tab-stops>
          <style:tab-stop style:type="left" style:position="0.6895in"/>
          <style:tab-stop style:type="left" style:position="0.9847in"/>
        </style:tab-stops>
      </style:paragraph-properties>
    </style:style>
    <style:style style:name="T932" style:parent-style-name="DefaultParagraphFont" style:family="text">
      <style:text-properties style:font-name-asian="Calibri" fo:font-weight="bold" style:font-weight-asian="bold" style:font-size-complex="12pt"/>
    </style:style>
    <style:style style:name="P933" style:parent-style-name="Normal" style:family="paragraph">
      <style:paragraph-properties fo:text-align="center" fo:line-height="150%" fo:text-indent="0.3937in">
        <style:tab-stops>
          <style:tab-stop style:type="left" style:position="-2.5208in"/>
          <style:tab-stop style:type="left" style:position="0.6895in"/>
        </style:tab-stops>
      </style:paragraph-properties>
      <style:text-properties style:font-name-asian="Calibri" style:font-size-complex="12pt"/>
    </style:style>
    <style:style style:name="P934" style:parent-style-name="Normal" style:family="paragraph">
      <style:paragraph-properties fo:text-align="justify" fo:line-height="150%" fo:text-indent="0.8659in">
        <style:tab-stops>
          <style:tab-stop style:type="left" style:position="-2.5208in"/>
          <style:tab-stop style:type="left" style:position="0.6895in"/>
          <style:tab-stop style:type="left" style:position="1.1812in"/>
        </style:tab-stops>
      </style:paragraph-properties>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line-height="150%" fo:text-indent="0.8659in">
        <style:tab-stops>
          <style:tab-stop style:type="left" style:position="-2.5208in"/>
          <style:tab-stop style:type="left" style:position="0.6895in"/>
          <style:tab-stop style:type="left" style:position="1.1812in"/>
        </style:tab-stops>
      </style:paragraph-properties>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line-height="150%" fo:text-indent="0.8659in">
        <style:tab-stops>
          <style:tab-stop style:type="left" style:position="-2.5208in"/>
          <style:tab-stop style:type="left" style:position="0.6895in"/>
          <style:tab-stop style:type="left" style:position="1.1812in"/>
        </style:tab-stops>
      </style:paragraph-properties>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center" fo:line-height="150%" fo:text-indent="0.3937in">
        <style:tab-stops>
          <style:tab-stop style:type="left" style:position="0.6895in"/>
          <style:tab-stop style:type="left" style:position="0.9847in"/>
        </style:tab-stops>
      </style:paragraph-properties>
    </style:style>
    <style:style style:name="T948" style:parent-style-name="DefaultParagraphFont" style:family="text">
      <style:text-properties style:font-name-asian="Calibri"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text-properties fo:font-weight="bold" style:font-weight-asian="bold" fo:font-size="10pt" style:font-size-asian="10pt"/>
    </style:style>
    <style:style style:name="P955" style:parent-style-name="Normal" style:family="paragraph">
      <style:paragraph-properties fo:text-align="justify"/>
      <style:text-properties fo:font-weight="bold" style:font-weight-asian="bold"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weight="bold" style:font-weight-asian="bold"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widows="0" fo:orphans="0"/>
    </style:style>
  </office:automatic-styles>
  <office:body>
    <office:text text:use-soft-page-breaks="true">
      <text:p text:style-name="P1"><text:span text:style-name="T4">Įsakymas netenka galios 2018-04-21:</text:span></text:p>
      <text:p text:style-name="P5"><text:span text:style-name="T6">Lietuvos Respublikos žemės ūkio ministerija, Įsakymas</text:span></text:p>
      <text:p text:style-name="P7"><text:span text:style-name="T8">Nr.<text:s/></text:span><text:a xlink:href="https://www.e-tar.lt/portal/legalAct.html?documentId=8712f9c043a611e8ad2f97b2a095557a" office:target-frame-name="_top" xlink:show="replace"><text:span text:style-name="T9">3D-235</text:span></text:a><text:span text:style-name="T10">, 2018-04-19, paskelbta TAR 2018-04-20, i. k. 2018-06345</text:span></text:p>
      <text:p text:style-name="P11"><text:span text:style-name="T12">Dėl Valstybės įmonės Žemės ūkio informacijos ir kaimo verslo centro administruojamų informacinių sistemų ir registrų duomenų saugos nuostatų patvirtinimo</text:span></text:p>
      <text:p text:style-name="P13"/>
      <text:p text:style-name="P14"><text:span text:style-name="T15">Suvestinė redakcija nuo 2017-03-29 iki 2018-04-20</text:span></text:p>
      <text:p text:style-name="P16"/>
      <text:p text:style-name="P17"><text:span text:style-name="T18">Įsakymas paskelbtas: Žin. 2011, Nr.<text:s/></text:span><text:a xlink:href="https://www.e-tar.lt/portal/legalAct.html?documentId=TAR.E735DE9389FE" office:target-frame-name="_top" xlink:show="replace"><text:span text:style-name="T19">121-5760</text:span></text:a><text:span text:style-name="T20">, i. k. 1112330ISAK003D-727</text:span></text:p>
      <text:p text:style-name="P21"/>
      <text:p text:style-name="P22">Nauja redakcija nuo 2017-03-29:</text:p>
      <text:p text:style-name="Normal"><text:span text:style-name="T23">Nr.<text:s/></text:span><text:a xlink:href="https://www.e-tar.lt/portal/legalAct.html?documentId=795afc7012eb11e79800e8266c1e5d1b" office:target-frame-name="_top" xlink:show="replace"><text:span text:style-name="T24">3D-208</text:span></text:a><text:span text:style-name="T25">, 2017-03-2</text:span><text:span text:style-name="T26">7, paskelbta TAR 2017-03-28, i. k. 2017-04949</text:span></text:p>
      <text:p text:style-name="P27"/>
      <text:p text:style-name="P28">LIETUVOS RESPUBLIKOS ŽEMĖS ŪKIO MINISTRAS</text:p>
      <text:p text:style-name="P29"><text:span text:style-name="T30">ĮSAKYMAS</text:span></text:p>
      <text:p text:style-name="P31"/>
      <text:p text:style-name="P32">dėl žemdirbių mokymo ir konsultavimo informacinės sistemos duomenų saugos nuostatų patvirtinimo</text:p>
      <text:p text:style-name="P33"/>
      <text:p text:style-name="P34"><text:span text:style-name="T35">2011 m. rugsėjo 30 d. Nr. 3D-727</text:span></text:p>
      <text:p text:style-name="P36"><text:span text:style-name="T37">Vilnius</text:span></text:p>
      <text:p text:style-name="P38"/>
      <text:p text:style-name="P39"/>
      <text:p text:style-name="P40"><text:span text:style-name="T41">Vadovaudamasi<text:s/></text:span>Lietuvos Respublikos valstybės informacinių išteklių valdymo įstatymo 8 straipsnio 3 dalimi ir 30 straipsniu, Valstybės informacinių sistemų steigimo, kūrimo, modernizavimo ir likvidavimo tvarkos aprašo, patvirtinto Lietuvos Respublikos Vyriausybės 2013 m.<text:s/>vasario 27 d. nutarimu Nr. 180 „Dėl Valstybės informacinių sistemų steigimo, kūrimo, modernizavimo ir likvidavimo tvarkos aprašo patvirtinimo“, 11 punktu, Bendrųjų elektroninės informacijos saugos reikalavimų aprašo, patvirtinto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7, 11 ir 19 punktais:<text:s/></text:p>
      <text:p text:style-name="P42"><text:span text:style-name="T43">1</text:span><text:span text:style-name="T44">.</text:span><text:span text:style-name="T45"><text:tab/></text:span><text:span text:style-name="T46">T v i r t i n u Žemdirbių mokymo ir konsultavimo informacinės sistemos duomenų saugos nuostatus (pridedama).</text:span></text:p>
      <text:p text:style-name="P47"><text:span text:style-name="T48">2</text:span><text:span text:style-name="T49">.</text:span><text:span text:style-name="T50"><text:tab/></text:span><text:span text:style-name="T51">P a v e d u <text:s/>valstybės įmonei Žemės ūkio informacijos ir kaimo verslo centrui <text:s/>per 14 darbo dienų nuo šio įsakymo įsigaliojimo dienos paskirti Žemdirbių mokymo ir konsultavimo informacinės sistemos duomenų saugos įgaliotinį.</text:span></text:p>
      <text:p text:style-name="P52"/>
      <text:p text:style-name="P53"/>
      <text:p text:style-name="P54"/>
      <text:p text:style-name="P55">Žemės ūkio ministras<text:tab/>Kazys<text:s/>Starkevičius</text:p>
      <text:p text:style-name="P56"/>
      <text:p text:style-name="P57"/>
      <text:soft-page-break/>
      <text:p text:style-name="P58">SUDERINTA</text:p>
      <text:p text:style-name="P59">Lietuvos Respublikos vidaus reikalų ministerijos</text:p>
      <text:p text:style-name="P60"><text:span text:style-name="T61">2011-08-12 raštu Nr. 1D-5609 (3)</text:span></text:p>
      <text:p text:style-name="Normal"/>
      <text:p text:style-name="P62"/>
      <text:soft-page-break/>
      <text:p text:style-name="P63">PATVIRTINTA</text:p>
      <text:p text:style-name="P64">Lietuvos Respublikos<text:s/></text:p>
      <text:p text:style-name="P65">žemės ūkio ministro<text:s/></text:p>
      <text:p text:style-name="P66">2011 m. rugsėjo 30 d.<text:s/></text:p>
      <text:p text:style-name="P67">įsakymu Nr. 3D-727</text:p>
      <text:p text:style-name="P68">(Lietuvos Respublikos</text:p>
      <text:p text:style-name="P69">žemės ūkio ministro</text:p>
      <text:p text:style-name="P70">2017 m. kovo 27 d. įsakymo Nr. 3D-208</text:p>
      <text:p text:style-name="P71">redakcija)</text:p>
      <text:p text:style-name="P72"/>
      <text:p text:style-name="P73"/>
      <text:p text:style-name="P74"><text:span text:style-name="T75">ŽEMDIRBIŲ MOKYMO IR KONSULTAVIMO INFORMACInės SISTEMOS DUOMENŲ SAUGOS NUOSTATAI</text:span></text:p>
      <text:p text:style-name="P76"/>
      <text:p text:style-name="P77"><text:span text:style-name="T78">I</text:span><text:span text:style-name="T79"><text:s/>SKYRIUS</text:span></text:p>
      <text:p text:style-name="P80"/>
      <text:p text:style-name="P81"><text:span text:style-name="T82">BENDROSIOS NUOSTATOS</text:span></text:p>
      <text:p text:style-name="P83"/>
      <text:p text:style-name="P84"><text:span text:style-name="T85">1</text:span><text:span text:style-name="T86">.</text:span><text:span text:style-name="T87"><text:tab/></text:span><text:span text:style-name="T88">Žemdirbių mokymo ir konsultavimo informacinės sistemos (toliau – ŽMIKIS) duomenų saugos nuostatai (toliau – Saugos nuostatai) reglamentuoja ŽMIKIS<text:s/></text:span><text:span text:style-name="T89">elektroninės informacijos saugos politiką.</text:span></text:p>
      <text:p text:style-name="P90"><text:span text:style-name="T91">2</text:span><text:span text:style-name="T92">.</text:span><text:span text:style-name="T93"><text:tab/>Šiuose Saugos nuostatuose vartojamos sąvokos:<text:s/></text:span></text:p>
      <text:p text:style-name="P94"><text:span text:style-name="T95">2.1</text:span><text:span text:style-name="T96">.</text:span><text:span text:style-name="T97"><text:tab/></text:span><text:span text:style-name="T98">ŽMIKI</text:span><text:span text:style-name="T99">S administratorius</text:span><text:span text:style-name="T100"><text:s/>– ŽMIKIS tvarkytojo <text:s/>paskirtas darbuotojas, prižiūrintis ŽMIKIS ir (ar) jos infrastruktūrą, užtikrinantis jos veikimą ir elektroninės informacijos saugą;</text:span></text:p>
      <text:p text:style-name="P101"><text:span text:style-name="T102">2.2</text:span><text:span text:style-name="T103">.</text:span><text:span text:style-name="T104"><text:tab/></text:span><text:span text:style-name="T105">ŽMIKIS naudotojas</text:span><text:span text:style-name="T106"><text:s/>– valstybės tarnautojas ar darbuotojas, dirbantis pagal<text:s/></text:span><text:span text:style-name="T107">darbo sutartį, turintis teisę naudotis ŽMIKIS ištekliais numatytoms funkcijoms atlikti;</text:span></text:p>
      <text:p text:style-name="P108"><text:span text:style-name="T109">2.3</text:span><text:span text:style-name="T110">.</text:span><text:span text:style-name="T111"><text:tab/></text:span><text:span text:style-name="T112">ŽMIKIS naudotojų administratorius</text:span><text:span text:style-name="T113"><text:s/>– ŽMIKIS tvarkytojo paskirtas darbuotojas, administruojantis ŽMIKIS naudotojų prieigos teisių valdymą ir atliekantis kitas te</text:span><text:span text:style-name="T114">isės aktų nustatytas funkcijas;</text:span></text:p>
      <text:p text:style-name="P115"><text:span text:style-name="T116">2.4</text:span><text:span text:style-name="T117">.</text:span><text:span text:style-name="T118"><text:tab/></text:span><text:span text:style-name="T119">ŽMIKIS saugos įgaliotinis</text:span><text:span text:style-name="T120"><text:s/>– ŽMIKIS tvarkytojo paskirtas darbuotojas, koordinuojantis ir prižiūrintis elektroninės informacijos saugos politikos įgyvendinimą ŽMIKIS;</text:span></text:p>
      <text:p text:style-name="P121"><text:span text:style-name="T122">2.5</text:span><text:span text:style-name="T123">.</text:span><text:span text:style-name="T124"><text:tab/></text:span><text:span text:style-name="T125">Kitos Saugos nuostatuose vartojamos sąvok</text:span><text:span text:style-name="T126">os apibrėžtos B</text:span><text:span text:style-name="T127">endrųjų elektroninės informacijos saugos reikalavimų apraše (toliau<text:s/></text:span><text:span text:style-name="T128">–</text:span><text:span text:style-name="T129"><text:s/></text:span><text:span text:style-name="T130">B</text:span><text:span text:style-name="T131">endrųjų elektroninės informacijos saugos reikalavimų aprašas) ir Saugos dokumentų turinio gairių apraše (toliau<text:s/></text:span><text:span text:style-name="T132">–</text:span><text:span text:style-name="T133"><text:s/>Saugos dokumentų turinio gairių aprašas) ir Valstybės informacinių sistemų, registrų ir kitų informacinių sistemų klasifikavimo ir elektroninės informacijos svarbos nustatymo gairių apraše (toliau<text:s/></text:span><text:span text:style-name="T134">–<text:s/></text:span><text:span text:style-name="T135">Valstybės informacinių sistemų, registrų ir kitų informa</text:span><text:span text:style-name="T136">cinių sistemų klasifikavimo ir elektroninės informacijos svarbos nustatymo gairių aprašas), patvirtintuose<text:s/></text:span><text:span text:style-name="T137">Lietuvos Respublikos Vyriausybės 2013 m. liepos 24 d. nutarimu Nr. 716<text:s/></text:span><text:span text:style-name="T138">„</text:span><text:span text:style-name="T139">Dėl<text:s/></text:span><text:span text:style-name="T140">B</text:span><text:span text:style-name="T141">endrųjų elektroninės informacijos saugos reikalavimų<text:s/></text:span><text:soft-page-break/><text:span text:style-name="T142">aprašo, Saugos doku</text:span><text:span text:style-name="T143">mentų turinio gairių aprašo ir Valstybės informacinių sistemų, registrų ir kitų informacinių sistemų klasifikavimo ir elektroninės informacijos svarbos nustatymo gairių aprašo patvirtinimo“, kituose teisės aktuose.<text:s/></text:span></text:p>
      <text:p text:style-name="P144"><text:span text:style-name="T145">3</text:span><text:span text:style-name="T146">.</text:span><text:span text:style-name="T147"><text:tab/>ŽMIKIS tvarkomos elektroninės i</text:span><text:span text:style-name="T148">nformacijos saugos užtikrinimo tikslas – sudaryti sąlygas saugiai automatizuotu būdu tvarkyti ir saugoti elektroninę informaciją ŽMIKIS, užtikrinti elektroninės informacijos konfidencialumą, vientisumą ir prieinamumą.</text:span></text:p>
      <text:p text:style-name="P149"><text:span text:style-name="T150">4</text:span><text:span text:style-name="T151">.</text:span><text:span text:style-name="T152"><text:tab/></text:span><text:span text:style-name="T153">ŽMIKIS informacijos saugumui už</text:span><text:span text:style-name="T154">tikrinti naudojamos organizacinės, techninės, programinės ir fizinės informacijos apsaugos priemonės.</text:span></text:p>
      <text:p text:style-name="P155"><text:span text:style-name="T156">5</text:span><text:span text:style-name="T157">.</text:span><text:span text:style-name="T158"><text:tab/>ŽMIKIS elektroninės informacijos saugos užtikrinimo prioritetinės kryptys:</text:span></text:p>
      <text:p text:style-name="P159"><text:span text:style-name="T160">5.1</text:span><text:span text:style-name="T161">.</text:span><text:span text:style-name="T162"><text:tab/>ŽMIKIS elektroninės informacijos konfidencialumo užtikrinimas;</text:span></text:p>
      <text:p text:style-name="P163"><text:span text:style-name="T164">5.2</text:span><text:span text:style-name="T165">.</text:span><text:span text:style-name="T166"><text:tab/>ŽMIKIS elektroninės informacijos vientisumo užtikrinimas;</text:span></text:p>
      <text:p text:style-name="P167"><text:span text:style-name="T168">5.3</text:span><text:span text:style-name="T169">.</text:span><text:span text:style-name="T170"><text:tab/>ŽMIKIS elektroninės informacijos prieinamumo užtikrinimas;</text:span></text:p>
      <text:p text:style-name="P171"><text:span text:style-name="T172">5.4</text:span><text:span text:style-name="T173">.</text:span><text:span text:style-name="T174"><text:tab/>prieigos prie ŽMIKIS kontrolė;</text:span></text:p>
      <text:p text:style-name="P175"><text:span text:style-name="T176">5.5</text:span><text:span text:style-name="T177">.</text:span><text:span text:style-name="T178"><text:tab/>ŽMIKIS rizikos valdymas;</text:span></text:p>
      <text:p text:style-name="P179"><text:span text:style-name="T180">5.6</text:span><text:span text:style-name="T181">.</text:span><text:span text:style-name="T182"><text:tab/>ŽMIKIS veiklos tęstinumo užtikrinimas;</text:span></text:p>
      <text:p text:style-name="P183"><text:span text:style-name="T184">5.7</text:span><text:span text:style-name="T185">.</text:span><text:span text:style-name="T186"><text:tab/>ŽMIKIS naudotojų ir ŽMIKIS administratoriaus saugos mokymas.</text:span></text:p>
      <text:p text:style-name="P187"><text:span text:style-name="T188">6</text:span><text:span text:style-name="T189">.</text:span><text:span text:style-name="T190"><text:tab/>Saugos nuostatai taikomi:</text:span></text:p>
      <text:p text:style-name="P191"><text:span text:style-name="T192">6.1</text:span><text:span text:style-name="T193">.</text:span><text:span text:style-name="T194"><text:tab/>ŽMIKIS valdytojai – Lietuvos Respublikos žemės ūkio ministerijai (toliau – ŽMIKIS valdytoja), Gedimino pr. 19, 01103 Vilnius;</text:span></text:p>
      <text:p text:style-name="P195"><text:span text:style-name="T196">6.2</text:span><text:span text:style-name="T197">.</text:span><text:span text:style-name="T198"><text:tab/></text:span><text:span text:style-name="T199">ŽMIKIS tvarkytojui –<text:s/></text:span><text:span text:style-name="T200">valstybės įmonei Žemės ūkio informacijos ir kaimo verslo centrui, V. Kudirkos g. 18, LT-03105 Vilnius;</text:span></text:p>
      <text:p text:style-name="P201"><text:span text:style-name="T202">6.3</text:span><text:span text:style-name="T203">.</text:span><text:span text:style-name="T204"><text:tab/>ŽMIKIS naudotojams;</text:span></text:p>
      <text:p text:style-name="P205"><text:span text:style-name="T206">6.4</text:span><text:span text:style-name="T207">.</text:span><text:span text:style-name="T208"><text:tab/>ŽMIKIS administratoriui;</text:span></text:p>
      <text:p text:style-name="P209"><text:span text:style-name="T210">6.5</text:span><text:span text:style-name="T211">.</text:span><text:span text:style-name="T212"><text:tab/>ŽMIKIS naudotojų administratoriui;</text:span></text:p>
      <text:p text:style-name="P213"><text:span text:style-name="T214">6.6</text:span><text:span text:style-name="T215">.</text:span><text:span text:style-name="T216"><text:tab/>ŽMIKIS saugos įg</text:span><text:span text:style-name="T217">aliotiniui.</text:span></text:p>
      <text:p text:style-name="P218"><text:span text:style-name="T219">7</text:span><text:span text:style-name="T220">.</text:span><text:span text:style-name="T221"><text:tab/>ŽMIKIS valdytojos funkcijos:</text:span></text:p>
      <text:p text:style-name="P222"><text:span text:style-name="T223">7.1</text:span><text:span text:style-name="T224">.</text:span><text:span text:style-name="T225"><text:tab/>rengti ir priimti teisės aktus, užtikrinančius ŽMIKIS duomenų tvarkymo teisėtumą ir ŽMIKIS elektroninės informacijos saugą, atlikti jų nuostatų laikymosi priežiūrą;</text:span></text:p>
      <text:p text:style-name="P226"><text:span text:style-name="T227">7.2</text:span><text:span text:style-name="T228">.</text:span><text:span text:style-name="T229"><text:tab/>nagrinėti ŽMIKIS tvarkyto</text:span><text:span text:style-name="T230">jo pasiūlymus dėl ŽMIKIS veiklos, elektroninės informacijos saugos, juos apibendrinti ir priimti sprendimus dėl ŽMIKIS tobulinimo;</text:span></text:p>
      <text:p text:style-name="P231"><text:span text:style-name="T232">7.3</text:span><text:span text:style-name="T233">.</text:span><text:span text:style-name="T234"><text:tab/>metodiškai vadovauti ŽMIKIS tvarkytojų veiklai kuriant ir diegiant ŽMIKIS, taip pat užtikrinant ŽMIKIS veikimą, tobu</text:span><text:span text:style-name="T235">linimą ir elektroninės informacijos saugą, už kurią atsako;</text:span></text:p>
      <text:p text:style-name="P236"><text:span text:style-name="T237">7.4</text:span><text:span text:style-name="T238">.</text:span><text:span text:style-name="T239"><text:tab/>rengti ŽMIKIS biudžeto projektus;</text:span></text:p>
      <text:p text:style-name="P240"><text:span text:style-name="T241">7.5</text:span><text:span text:style-name="T242">.</text:span><text:span text:style-name="T243"><text:tab/>pavesti ŽMIKIS tvarkytojui skirti ŽMIKIS saugos įgaliotinį ir ŽMIKIS administratorių;</text:span></text:p>
      <text:p text:style-name="P244"><text:span text:style-name="T245">7.6</text:span><text:span text:style-name="T246">.</text:span><text:span text:style-name="T247"><text:tab/>priimti sprendimus dėl ŽMIKIS rizikos vertinimo r</text:span><text:span text:style-name="T248">ezultatų;</text:span></text:p>
      <text:p text:style-name="P249"><text:span text:style-name="T250">7.7</text:span><text:span text:style-name="T251">.</text:span><text:span text:style-name="T252"><text:tab/>atlikti kitas Saugos nuostatuose, ŽMIKIS nuostatuose ir kituose teisės aktuose pavestas funkcijas.</text:span></text:p>
      <text:p text:style-name="P253"><text:span text:style-name="T254">8</text:span><text:span text:style-name="T255">.</text:span><text:span text:style-name="T256"><text:tab/>ŽMIKIS tvarkytojo funkcijos:</text:span></text:p>
      <text:p text:style-name="P257"><text:span text:style-name="T258">8.1</text:span><text:span text:style-name="T259">.</text:span><text:span text:style-name="T260"><text:tab/>užtikrinti ŽMIKIS prieinamumą;</text:span></text:p>
      <text:p text:style-name="P261"><text:span text:style-name="T262">8.2</text:span><text:span text:style-name="T263">.</text:span><text:span text:style-name="T264"><text:tab/>užtikrinti ŽMIKIS duomenų atsarginių kopijų darymą;</text:span></text:p>
      <text:p text:style-name="P265"><text:span text:style-name="T266">8.3</text:span><text:span text:style-name="T267">.</text:span><text:span text:style-name="T268"><text:tab/>pagal kompetenciją užtikrinti ŽMIKIS veiklos tęstinumą;</text:span></text:p>
      <text:p text:style-name="P269"><text:span text:style-name="T270">8.4</text:span><text:span text:style-name="T271">.</text:span><text:span text:style-name="T272"><text:tab/>užtikrinti ŽMIKIS taikomajai programinei įrangai, tarnybinėms stotims ir juose esantiems duomenims funkcionuoti būtinos informacinių technologijų infrastruktūros (toliau – serverių<text:s/></text:span><text:span text:style-name="T273">sritis) saugą;</text:span></text:p>
      <text:p text:style-name="P274"><text:span text:style-name="T275">8.5</text:span><text:span text:style-name="T276">.</text:span><text:span text:style-name="T277"><text:tab/>priimti sprendimus dėl ŽMIKIS rizikos vertinimo rezultatų;</text:span></text:p>
      <text:p text:style-name="P278"><text:span text:style-name="T279">8.6</text:span><text:span text:style-name="T280">.</text:span><text:span text:style-name="T281"><text:tab/>rengti ir saugoti serverių srities saugai užtikrinti būtiną dokumentaciją;</text:span></text:p>
      <text:p text:style-name="P282"><text:span text:style-name="T283">8.7</text:span><text:span text:style-name="T284">.</text:span><text:span text:style-name="T285"><text:tab/>sudaryti ŽMIKIS duomenų gavimo ir teikimo sutartis ir užtikrinti duomenų gavimo<text:s/></text:span><text:span text:style-name="T286">ir teikimo saugą;</text:span></text:p>
      <text:p text:style-name="P287"><text:span text:style-name="T288">8.8</text:span><text:span text:style-name="T289">.</text:span><text:span text:style-name="T290"><text:tab/>sudaryti galimybes duomenų teikėjams teikti duomenis elektroniniu būdu;</text:span></text:p>
      <text:p text:style-name="P291"><text:span text:style-name="T292">8.9</text:span><text:span text:style-name="T293">.</text:span><text:span text:style-name="T294"><text:tab/>užtikrinti ŽMIKIS elektroninės informacijos saugą;</text:span></text:p>
      <text:p text:style-name="P295"><text:span text:style-name="T296">8.10</text:span><text:span text:style-name="T297">.</text:span><text:span text:style-name="T298"><text:tab/>skirti ŽMIKIS saugos įgaliotinį;</text:span></text:p>
      <text:p text:style-name="P299"><text:span text:style-name="T300">8.11</text:span><text:span text:style-name="T301">.</text:span><text:span text:style-name="T302"><text:tab/>skirti ŽMIKIS administratorių;</text:span></text:p>
      <text:p text:style-name="P303"><text:span text:style-name="T304">8.12</text:span><text:span text:style-name="T305">.</text:span><text:span text:style-name="T306"><text:tab/>ski</text:span><text:span text:style-name="T307">rti ŽMIKIS naudotojų administratorių;</text:span></text:p>
      <text:p text:style-name="P308"><text:span text:style-name="T309">8.13</text:span><text:span text:style-name="T310">.</text:span><text:span text:style-name="T311"><text:tab/>teikti pastabas ir pasiūlymus ŽMIKIS valdytojai ŽMIKIS veiklos klausimais;</text:span></text:p>
      <text:p text:style-name="P312"><text:span text:style-name="T313">8.14</text:span><text:span text:style-name="T314">.</text:span><text:span text:style-name="T315"><text:tab/>atlikti kitas Saugos nuostatuose, ŽMIKIS nuostatuose ir kituose teisės aktuose pavestas funkcijas.</text:span></text:p>
      <text:p text:style-name="P316"><text:span text:style-name="T317">9</text:span><text:span text:style-name="T318">.</text:span><text:span text:style-name="T319"><text:tab/>ŽMIKIS saugos į</text:span><text:span text:style-name="T320">galiotinio funkcijos:</text:span></text:p>
      <text:p text:style-name="P321"><text:span text:style-name="T322">9.1</text:span><text:span text:style-name="T323">.</text:span><text:span text:style-name="T324"><text:tab/>teikti ŽMIKIS tvarkytojo vadovui pasiūlymus dėl:</text:span></text:p>
      <text:p text:style-name="P325"><text:span text:style-name="T326">9.1.1</text:span><text:span text:style-name="T327">. ŽMIKIS administratoriaus paskyrimo ir reikalavimų nustatymo;</text:span></text:p>
      <text:p text:style-name="P328"><text:span text:style-name="T329">9.1.2</text:span><text:span text:style-name="T330">. <text:s/>saugos dokumentų priėmimo, keitimo ir panaikinimo;</text:span></text:p>
      <text:p text:style-name="P331"><text:span text:style-name="T332">9.1.3</text:span><text:span text:style-name="T333">. ŽMIKIS tvarkytojo informacinių tec</text:span><text:span text:style-name="T334">hnologijų saugos atitikties vertinimo atlikimo;</text:span></text:p>
      <text:p text:style-name="P335"><text:span text:style-name="T336">9.2</text:span><text:span text:style-name="T337">.</text:span><text:span text:style-name="T338"><text:tab/>koordinuoti įvykusių incidentų dėl ŽMIKIS elektroninės informacijos saugos tyrimą;</text:span></text:p>
      <text:p text:style-name="P339"><text:span text:style-name="T340">9.3</text:span><text:span text:style-name="T341">.</text:span><text:span text:style-name="T342"><text:tab/>teikti ŽMIKIS administratoriui privalomus vykdyti nurodymus ir pavedimus, susijusius su saugos politikos<text:s/></text:span><text:span text:style-name="T343">įgyvendinimu;</text:span></text:p>
      <text:p text:style-name="P344"><text:span text:style-name="T345">9.4</text:span><text:span text:style-name="T346">.</text:span><text:span text:style-name="T347"><text:tab/>organizuoti ŽMIKIS naudotojų supažindinimą su ŽMIKIS saugos dokumentais, užtikrinti supažindinimo įrodomumą;</text:span></text:p>
      <text:p text:style-name="P348"><text:span text:style-name="T349">9.5</text:span><text:span text:style-name="T350">.</text:span><text:span text:style-name="T351"><text:tab/>koordinuoti ŽMIKIS saugos dokumentų reikalavimų vykdymą;</text:span></text:p>
      <text:p text:style-name="P352"><text:span text:style-name="T353">9.6</text:span><text:span text:style-name="T354">.</text:span><text:span text:style-name="T355"><text:tab/>organizuoti ir atlikti ŽMIKIS rizikos įvertinimą;</text:span></text:p>
      <text:p text:style-name="P356"><text:span text:style-name="T357">9.7</text:span><text:span text:style-name="T358">.</text:span><text:span text:style-name="T359"><text:tab/>atlikti kitas Saugos nuostatuose ir kituose saugos dokumentuose pavestas funkcijas.</text:span></text:p>
      <text:p text:style-name="P360"><text:span text:style-name="T361">10</text:span><text:span text:style-name="T362">.</text:span><text:span text:style-name="T363"><text:tab/>ŽMIKIS administratoriaus funkcijos:</text:span></text:p>
      <text:p text:style-name="P364"><text:span text:style-name="T365">10.1</text:span><text:span text:style-name="T366">.</text:span><text:span text:style-name="T367"><text:tab/>atsakyti už ŽMIKIS serverių srities funkcionavimą ir prieigų prie ŽMIKIS infrastruktūros išteklių teisių sut</text:span><text:span text:style-name="T368">eikimą;</text:span></text:p>
      <text:p text:style-name="P369"><text:span text:style-name="T370">10.2</text:span><text:span text:style-name="T371">.</text:span><text:span text:style-name="T372"><text:tab/>atlikti ŽMIKIS sudarančių komponentų (kompiuterių, operacinių sistemų, duomenų bazių valdymo sistemų, taikomųjų programų, ugniasienių, įsilaužimų aptikimo sistemų, duomenų perdavimo tinklų) sąranką, kuri atitiktų ŽMIKIS saugos dokumentų r</text:span><text:span text:style-name="T373">eikalavimus;</text:span></text:p>
      <text:p text:style-name="P374"><text:span text:style-name="T375">10.3</text:span><text:span text:style-name="T376">.</text:span><text:span text:style-name="T377"><text:tab/>pagal kompetenciją teikti pasiūlymus ŽMIKIS saugos įgaliotiniui dėl ŽMIKIS palaikymo, priežiūros, techninės ir programinės įrangos modernizavimo ir ŽMIKIS elektroninės informacijos saugos užtikrinimo;</text:span></text:p>
      <text:p text:style-name="P378"><text:span text:style-name="T379">10.4</text:span><text:span text:style-name="T380">.</text:span><text:span text:style-name="T381"><text:tab/>informuoti ŽMIKIS saug</text:span><text:span text:style-name="T382">os įgaliotinį apie incidentus dėl elektroninės informacijos saugos ir teikti pasiūlymus dėl tokių incidentų pašalinimo;</text:span></text:p>
      <text:p text:style-name="P383"><text:span text:style-name="T384">10.5</text:span><text:span text:style-name="T385">.</text:span><text:span text:style-name="T386"><text:tab/>vykdyti visus ŽMIKIS saugos įgaliotinio nurodymus ir pavedimus, susijusius su ŽMIKIS elektroninės informacijos saugos užtikrin</text:span><text:span text:style-name="T387">imu;</text:span></text:p>
      <text:p text:style-name="P388"><text:span text:style-name="T389">10.6</text:span><text:span text:style-name="T390">.</text:span><text:span text:style-name="T391"><text:tab/>teikti ŽMIKIS saugos įgaliotiniui informaciją apie ŽMIKIS elektroninės informacijos saugą užtikrinančių komponentų būklę;</text:span></text:p>
      <text:p text:style-name="P392"><text:span text:style-name="T393">10.7</text:span><text:span text:style-name="T394">.</text:span><text:span text:style-name="T395"><text:tab/>atlikti kitas Saugos nuostatuose ir kituose saugos dokumentuose pavestas funkcijas.</text:span></text:p>
      <text:p text:style-name="P396"><text:span text:style-name="T397">11</text:span><text:span text:style-name="T398">.</text:span><text:span text:style-name="T399"><text:tab/>ŽMIKIS naudotoj</text:span><text:span text:style-name="T400">ų administratoriaus funkcijos:</text:span></text:p>
      <text:p text:style-name="P401"><text:span text:style-name="T402">11.1</text:span><text:span text:style-name="T403">.</text:span><text:span text:style-name="T404"><text:tab/>atsakyti už prieigų prie ŽMIKIS suteikimą;</text:span></text:p>
      <text:p text:style-name="P405"><text:span text:style-name="T406">11.2</text:span><text:span text:style-name="T407">.</text:span><text:span text:style-name="T408"><text:tab/>atsakyti už ŽMIKIS teisių valdymą;<text:s/></text:span></text:p>
      <text:p text:style-name="P409"><text:span text:style-name="T410">11.3</text:span><text:span text:style-name="T411">.</text:span><text:span text:style-name="T412"><text:tab/>vykdyti ŽMIKIS naudotojų prieigų ir teisių kontrolę;</text:span></text:p>
      <text:p text:style-name="P413"><text:span text:style-name="T414">11.4</text:span><text:span text:style-name="T415">.</text:span><text:span text:style-name="T416"><text:tab/>atlikti kitas Saugos nuostatuose ir kituose saugos doku</text:span><text:span text:style-name="T417">mentuose pavestas funkcijas.</text:span></text:p>
      <text:p text:style-name="P418"><text:span text:style-name="T419">12</text:span><text:span text:style-name="T420">.</text:span><text:span text:style-name="T421"><text:tab/>ŽMIKIS naudotojo funkcijos:</text:span></text:p>
      <text:p text:style-name="P422"><text:span text:style-name="T423">12.1</text:span><text:span text:style-name="T424">.</text:span><text:span text:style-name="T425"><text:tab/>atsakyti už <text:s/>ŽMIKIS ir jame tvarkomų duomenų saugumą;</text:span></text:p>
      <text:p text:style-name="P426"><text:span text:style-name="T427">12.2</text:span><text:span text:style-name="T428">.</text:span><text:span text:style-name="T429"><text:tab/>tvarkyti ŽMIKIS elektroninę informaciją;</text:span></text:p>
      <text:p text:style-name="P430"><text:span text:style-name="T431">12.3</text:span><text:span text:style-name="T432">.</text:span><text:span text:style-name="T433"><text:tab/>neatskleisti, neperduoti tvarkomos ŽMIKIS elektroninės<text:s/></text:span><text:span text:style-name="T434">informacijos;</text:span></text:p>
      <text:p text:style-name="P435"><text:span text:style-name="T436">12.4</text:span><text:span text:style-name="T437">.</text:span><text:span text:style-name="T438"><text:tab/>atlikti kitas Saugos <text:s/>nuostatų, ŽMIKIS nuostatų ir kitų teisės aktų nustatytas funkcijas.</text:span></text:p>
      <text:p text:style-name="P439"><text:span text:style-name="T440">13</text:span><text:span text:style-name="T441">.</text:span><text:span text:style-name="T442"><text:tab/>Teisės aktai, kuriais vadovaujamasi tvarkant elektroninę informaciją ir užtikrinant jos saugą:</text:span></text:p>
      <text:p text:style-name="P443"><text:span text:style-name="T444">13.1</text:span><text:span text:style-name="T445">.</text:span><text:span text:style-name="T446"><text:tab/>Lietuvos Respublikos valstybė</text:span><text:span text:style-name="T447">s informacinių išteklių valdymo įstatymas;<text:s/></text:span></text:p>
      <text:p text:style-name="P448"><text:span text:style-name="T449">13.2</text:span><text:span text:style-name="T450">.</text:span><text:span text:style-name="T451"><text:tab/>Lietuvos Respublikos asmens duomenų teisinės apsaugos įstatymas;</text:span></text:p>
      <text:p text:style-name="P452"><text:span text:style-name="T453">13.3</text:span><text:span text:style-name="T454">.</text:span><text:span text:style-name="T455"><text:tab/>Lietuvos Respublikos kibernetinio saugumo įstatymas;</text:span></text:p>
      <text:p text:style-name="P456"><text:span text:style-name="T457">13.4</text:span><text:span text:style-name="T458">.</text:span><text:span text:style-name="T459"><text:tab/></text:span><text:span text:style-name="T460">Bendrųjų elektroninės informacijos saugos reikalavimų aprašas, s</text:span><text:span text:style-name="T461">augos dokumentų turinio gairių aprašas ir valstybės informacinių sistemų, registrų ir kitų informacinių sistemų klasifikavimo ir elektroninės svarbos nustatymo gairių aprašas;</text:span><text:span text:style-name="T462"><text:s/></text:span></text:p>
      <text:p text:style-name="P463"><text:span text:style-name="T464">13.5</text:span><text:span text:style-name="T465">.</text:span><text:span text:style-name="T466"><text:tab/>Valstybės informacinių sistemų steigimo, kūrimo, modernizavimo ir lik</text:span><text:span text:style-name="T467">vidavimo tvarkos aprašas, patvirtintas Lietuvos Respublikos Vyriausybės 2013 m. vasario 27 d. nutarimu Nr. 180 „Dėl Valstybės informacinių sistemų steigimo, kūrimo, modernizavimo ir likvidavimo tvarkos aprašo patvirtinimo“;</text:span></text:p>
      <text:p text:style-name="P468"><text:span text:style-name="T469">13.6</text:span><text:span text:style-name="T470">.</text:span><text:span text:style-name="T471"><text:tab/>Techniniai valstybės r</text:span><text:span text:style-name="T472">egistrų (kadastrų), žinybinių registrų, valstybės informacinių sistemų ir kitų informacinių sistemų elektroninės informacijos saugos reikalavimai, patvirtinti Lietuvos Respublikos vidaus reikalų ministro 2013 m. spalio 4 d. įsakymu Nr. 1V-832 „Dėl Technini</text:span><text:span text:style-name="T473">ų valstybės registrų (kadastrų), žinybinių registrų, valstybės informacinių sistemų ir kitų informacinių sistemų elektroninės informacijos saugos reikalavimų patvirtinimo“ (toliau – Techniniai valstybės registrų (kadastrų), žinybinių registrų, valstybės in</text:span><text:span text:style-name="T474">formacinių sistemų ir kitų informacinių sistemų elektroninės informacijos saugos reikalavimai);</text:span></text:p>
      <text:p text:style-name="P475"><text:span text:style-name="T476">13.7</text:span><text:span text:style-name="T477">.</text:span><text:span text:style-name="T478"><text:tab/></text:span><text:span text:style-name="T479">Organizaciniai ir techniniai kibernetinio saugumo reikalavimai, taikomi ypatingos svarbos informacinei infrastruktūrai ir valstybės informaciniams išt</text:span><text:span text:style-name="T480">ekliams, patvirtinti Lietuvos Respublikos Vyriausybės 2016 m. balandžio 20 d. nutarimu Nr. 387 „Dėl Organizacinių ir techninių kibernetinio saugumo reikalavimų, taikomų ypatingos svarbos informacinei infrastruktūrai ir valstybės informaciniams ištekliams,<text:s/></text:span><text:span text:style-name="T481">aprašo patvirtinimo“;</text:span></text:p>
      <text:p text:style-name="P482"><text:span text:style-name="T483">13.8</text:span><text:span text:style-name="T484">.</text:span><text:span text:style-name="T485"><text:tab/>Bendrieji reikalavimai organizacinėms ir techninėms duomenų saugumo priemonėms, patvirtinti Valstybės duomenų apsaugos inspekcijos direktoriaus 2008 m. lapkričio 12 d. įsakymu Nr. 1T-71(1.12) „Dėl Bendrųjų reikalavimų organi</text:span><text:span text:style-name="T486">zacinėms ir techninėms asmens duomenų saugumo priemonėms patvirtinimo“;</text:span></text:p>
      <text:p text:style-name="P487"><text:span text:style-name="T488">13.9</text:span><text:span text:style-name="T489">.</text:span><text:span text:style-name="T490"><text:tab/>Informacinių technologijų saugos atitikties vertinimo metodika, patvirtinta Lietuvos Respublikos vidaus reikalų ministro 2004 m. gegužės 6 d. įsakymu Nr. 1V-156 „Dėl Informac</text:span><text:span text:style-name="T491">inių technologijų saugos atitikties vertinimo metodikos patvirtinimo“;</text:span></text:p>
      <text:p text:style-name="P492"><text:span text:style-name="T493">13.10</text:span><text:span text:style-name="T494">.</text:span><text:span text:style-name="T495"><text:tab/>Lietuvos standartai LST ISO/IEC 27002:2014 „Informacinės technologijos. Saugumo metodai. Informacijos saugumo kontrolės priemonių praktikos nuostatai“ ir LST ISO/IEC 27001:20</text:span><text:span text:style-name="T496">13 „Informacinės technologijos. Saugumo metodai. Informacijos saugumo valdymo sistemos. Reikalavimai“ ir kiti Lietuvos ir tarptautiniai standartai, reglamentuojantys informacijos saugumą;</text:span></text:p>
      <text:p text:style-name="P497"><text:span text:style-name="T498">13.11</text:span><text:span text:style-name="T499">.</text:span><text:span text:style-name="T500"><text:tab/>kiti teisės aktai, reglamentuojantys elektroninės<text:s/></text:span><text:span text:style-name="T501">informacijos saugą valstybės institucijose.</text:span></text:p>
      <text:p text:style-name="P502"/>
      <text:p text:style-name="P503"><text:span text:style-name="T504">II</text:span><text:span text:style-name="T505"><text:s/>SKYRIUS</text:span></text:p>
      <text:p text:style-name="P506"/>
      <text:p text:style-name="P507"><text:span text:style-name="T508">ELEKTRONINĖS INFORMACIJOS SAUGOS VALDYMAS</text:span></text:p>
      <text:p text:style-name="P509"/>
      <text:p text:style-name="P510"><text:span text:style-name="T511">14</text:span><text:span text:style-name="T512">.</text:span><text:span text:style-name="T513"><text:tab/></text:span><text:span text:style-name="T514">Vadovaujantis Valstybės informacinių sistemų, registrų ir kitų informacinių sistemų klasifikavimo ir elektroninės informacijos svarbos nustatymo gairių aprašu, patvirtintu Lietuvos Respublikos Vyriausybės 2013 m. liepos 24 d. nutarimu Nr. 716 „Dėl<text:s/></text:span><text:span text:style-name="T515">Bendrųjų</text:span><text:span text:style-name="T516"><text:s/>elektroninės informacijos saugos reikalavimų aprašo, Saugos dokumentų turinio gairių aprašo ir Valstybės informacinių sistemų, registrų ir kitų informacinių sistemų klasifikavimo ir elektroninės informacijos svarbos nustatymo gairių aprašo patvirtinimo“ (</text:span><text:span text:style-name="T517">toliau –<text:s/></text:span><text:span text:style-name="T518">Valstybės informacinių sistemų, registrų ir kitų informacinių sistemų klasifikavimo ir elektroninės informacijos svarbos nustatymo gairių aprašas) ŽMIKIS tvarkoma elektroninė informacija priskiriama prie svarbios elektroninės informacijos kategori</text:span><text:span text:style-name="T519">jos, kadangi šios elektroninės informacijos konfidencialumo, vientisumo ir (ar) prieinamumo praradimas gali turėti sunkių padarinių kelių institucijų veiklai, dėl šios elektroninės informacijos saugumo pažeidimo gali kilti grėsmė įvykti Valstybės informaci</text:span><text:span text:style-name="T520">nių sistemų, registrų ir kitų informacinių sistemų klasifikavimo ir elektroninės informacijos svarbos nustatymo gairių aprašo 4.2.4, 4.2.7 papunkčiuose nurodytiems procesams.<text:s/></text:span></text:p>
      <text:p text:style-name="P521"><text:span text:style-name="T522">15</text:span><text:span text:style-name="T523">.</text:span><text:span text:style-name="T524"><text:tab/>Pagal ŽMIKIS tvarkomą svarbią elektroninę informaciją ŽMIKIS priskiriama</text:span><text:span text:style-name="T525"><text:s/>prie antros kategorijos informacinės sistemos.</text:span></text:p>
      <text:p text:style-name="P526"><text:span text:style-name="T527">16</text:span><text:span text:style-name="T528">.</text:span><text:span text:style-name="T529"><text:tab/>Vadovaujantis Bendraisiais reikalavimais organizacinėms ir techninėms asmens duomenų saugumo priemonėms dėl galimybės per išorinius duomenų perdavimo tinklus tvarkyti ŽMIKIS saugomus asmens duomenis Ž</text:span><text:span text:style-name="T530">MIKIS priskiriama prie antrojo saugumo lygio.</text:span></text:p>
      <text:p text:style-name="P531"><text:span text:style-name="T532">17</text:span><text:span text:style-name="T533">.</text:span><text:span text:style-name="T534"><text:tab/>ŽMIKIS saugos įgaliotinis, atsižvelgdamas į Vidaus reikalų ministerijos išleistą metodinę priemonę „Rizikos analizės vadovas“, kuri skelbiama Vidaus reikalų ministerijos interneto svetainėje (http://www</text:span><text:span text:style-name="T535">.vrm.lt/Rizikos_analize.pdf), Lietuvos ir tarptautinius „Informacijos technologija. Saugumo technika“ grupės standartus, kasmet organizuoja ŽMIKIS rizikos įvertinimą. Prireikus ŽMIKIS saugos įgaliotinis gali organizuoti neeilinį ŽMIKIS rizikos įvertinimą.<text:s/></text:span><text:span text:style-name="T536">ŽMIKIS<text:s/></text:span><text:soft-page-break/><text:span text:style-name="T537">tvarkytojo rašytiniu pavedimu ŽMIKIS rizikos įvertinimą gali atlikti pats ŽMIKIS saugos įgaliotinis. ŽMIKIS rizikos įvertinimo rezultatai išdėstomi rizikos įvertinimo ataskaitoje, kuri pateikiama ŽMIKIS tvarkytojo vadovui. Rizikos įvertinimo ataskai</text:span><text:span text:style-name="T538">ta rengiama vertinant rizikos veiksnius, galinčius turėti įtakos ŽMIKIS elektroninės informacijos saugai, jų galimą žalą, pasireiškimo tikimybę ir pobūdį, galimus rizikos valdymo būdus, rizikos priimtinumo kriterijus. Svarbiausi rizikos veiksniai:</text:span></text:p>
      <text:p text:style-name="P539"><text:span text:style-name="T540">17.1</text:span><text:span text:style-name="T541">.</text:span><text:span text:style-name="T542"><text:tab/></text:span><text:span text:style-name="T543">subjektyvūs netyčiniai (elektroninės informacijos tvarkymo klaidos ir apsirikimai, elektroninės informacijos ištrynimas, klaidingas elektroninės informacijos teikimas, fiziniai informacijos technologijų sutrikimai, elektroninės informacijos perdavimo tinkl</text:span><text:span text:style-name="T544">ais sutrikimai, programinės įrangos klaidos, neteisingas veikimas ir kita);</text:span></text:p>
      <text:p text:style-name="P545"><text:span text:style-name="T546">17.2</text:span><text:span text:style-name="T547">.</text:span><text:span text:style-name="T548"><text:tab/>subjektyvūs tyčiniai (nesankcionuotas naudojimasis ŽMIKIS elektroninei informacijai gauti, elektroninės informacijos pakeitimas ar sunaikinimas, informacinių technologijų</text:span><text:span text:style-name="T549"><text:s/>duomenų perdavimo tinklais sutrikdymas, saugos pažeidimai, vagystės ir kita);</text:span></text:p>
      <text:p text:style-name="P550"><text:span text:style-name="T551">17.3</text:span><text:span text:style-name="T552">.</text:span><text:span text:style-name="T553"><text:tab/>veiksniai, nurodyti Atleidimo nuo atsakomybės esant nenugalimos jėgos (force majeure) aplinkybėms taisyklių, patvirtintų Lietuvos Respublikos Vyriausybės 1996 m. liepo</text:span><text:span text:style-name="T554">s 15 d. nutarimu Nr. 840 „Dėl Atleidimo nuo atsakomybės esant nenugalimos jėgos (force majeure) aplinkybėms taisyklių patvirtinimo“, 3 punkte.</text:span></text:p>
      <text:p text:style-name="P555"><text:span text:style-name="T556">18</text:span><text:span text:style-name="T557">.</text:span><text:span text:style-name="T558"><text:tab/>Pagrindinės nuostatos dėl rizikos veiksnių vertinimo:</text:span></text:p>
      <text:p text:style-name="P559"><text:span text:style-name="T560">18.1</text:span><text:span text:style-name="T561">.</text:span><text:span text:style-name="T562"><text:tab/>ŽMIKIS rizikos vertinimą inicijuoja ŽMIKI</text:span><text:span text:style-name="T563">S valdytoja ar ŽMIKIS tvarkytojas;</text:span></text:p>
      <text:p text:style-name="P564"><text:span text:style-name="T565">18.2</text:span><text:span text:style-name="T566">.</text:span><text:span text:style-name="T567"><text:tab/>ŽMIKIS rizika nustatoma periodinio rizikos vertinimo metu;</text:span></text:p>
      <text:p text:style-name="P568"><text:span text:style-name="T569">18.3</text:span><text:span text:style-name="T570">.</text:span><text:span text:style-name="T571"><text:tab/>ŽMIKIS rizikos vertinimas atliekamas ne rečiau kaip kartą per metus;</text:span></text:p>
      <text:p text:style-name="P572"><text:span text:style-name="T573">18.4</text:span><text:span text:style-name="T574">.</text:span><text:span text:style-name="T575"><text:tab/>ŽMIKIS saugos įgaliotinis yra atsakingas už ŽMIKIS rizikos vert</text:span><text:span text:style-name="T576">inimo atlikimo organizavimą;</text:span></text:p>
      <text:p text:style-name="P577"><text:span text:style-name="T578">18.5</text:span><text:span text:style-name="T579">.</text:span><text:span text:style-name="T580"><text:tab/>ŽMIKIS rizikos veiksniai vertinami taikant ŽMIKIS tvarkytojo patvirtintą Rizikos vertinimo metodiką.</text:span></text:p>
      <text:p text:style-name="P581"><text:span text:style-name="T582">19</text:span><text:span text:style-name="T583">.</text:span><text:span text:style-name="T584"><text:tab/>ŽMIKIS rizikos vertinimas atliekamas vadovaujantis:</text:span></text:p>
      <text:p text:style-name="P585"><text:span text:style-name="T586">19.1</text:span><text:span text:style-name="T587">.</text:span><text:span text:style-name="T588"><text:tab/>Lietuvos Respublikos valstybės institucijų ir<text:s/></text:span><text:span text:style-name="T589">įstaigų informacinių sistemų duomenų saugą reglamentuojančių teisės aktų reikalavimais;</text:span></text:p>
      <text:p text:style-name="P590"><text:span text:style-name="T591">19.2</text:span><text:span text:style-name="T592">.</text:span><text:span text:style-name="T593"><text:tab/>Lietuvos standartu LST ISO/IEC 27001:2013 ir kitais Lietuvos ir tarptautiniais standartais, reglamentuojančiais rizikos vertinimą;</text:span></text:p>
      <text:p text:style-name="P594"><text:span text:style-name="T595">19.3</text:span><text:span text:style-name="T596">.</text:span><text:span text:style-name="T597"><text:tab/>ŽMIKIS tvarkytojo</text:span><text:span text:style-name="T598"><text:s/>patvirtinta Informacijos saugumo politika;</text:span></text:p>
      <text:p text:style-name="P599"><text:span text:style-name="T600">19.4</text:span><text:span text:style-name="T601">.</text:span><text:span text:style-name="T602"><text:tab/>ŽMIKIS tvarkytojo patvirtintu Informacijos saugumo rizikos valdymo tvarkos aprašu.</text:span></text:p>
      <text:p text:style-name="P603"><text:span text:style-name="T604">20</text:span><text:span text:style-name="T605">.</text:span><text:span text:style-name="T606"><text:tab/>Rizikos valdymo procesą sudaro:</text:span></text:p>
      <text:p text:style-name="P607"><text:span text:style-name="T608">20.1</text:span><text:span text:style-name="T609">.</text:span><text:span text:style-name="T610"><text:tab/></text:span><text:span text:style-name="T611">rizikos vertinimo konteksto nustatymas, rizikos vertinimas (informacinių išteklių inventorizacija ir jų įtakos ŽMIKIS tvarkytojo veiklai vertinimas, <text:s/>rizikos analizė, rizikos įvertinimas), rizikos tvarkymas ir rizikos stebėsena ir peržiūra;</text:span></text:p>
      <text:p text:style-name="P612"><text:span text:style-name="T613">20.2</text:span><text:span text:style-name="T614">.</text:span><text:span text:style-name="T615"><text:tab/>ŽMIKI</text:span><text:span text:style-name="T616">S valdytoja, atsižvelgdama į ŽMIKIS rizikos vertinimo rezultatus, prireikus tvirtina ŽMIKIS saugos įgaliotinio parengtą rizikos tvarkymo planą, kuriame numatomas techninių, administracinių ir kitų išteklių poreikis rizikos valdymo priemonėms įgyvendinti;</text:span></text:p>
      <text:p text:style-name="P617"><text:span text:style-name="T618">20.3</text:span><text:span text:style-name="T619">.</text:span><text:span text:style-name="T620"><text:tab/>Rizikos įvertinimo ataskaitos, Rizikos įvertinimo ir rizikos valdymo priemonių plano kopijas ŽMIKIS valdytoja ne vėliau kaip per 5 darbo dienas nuo minėtų dokumentų priėmimo turi pateikti į Valstybės informacinių išteklių atitikties elektroninės i</text:span><text:span text:style-name="T621">nformacijos saugos (kibernetinio saugumo) reikalavimams stebėsenos sistemą, kaip numatyta Valstybės informacinių išteklių atitikties elektroninės informacijos saugos (kibernetinio saugumo) reikalavimams stebėsenos sistemos nuostatuose.</text:span></text:p>
      <text:p text:style-name="P622"><text:span text:style-name="T623">21</text:span><text:span text:style-name="T624">.</text:span><text:span text:style-name="T625"><text:tab/>ŽMIKIS sau</text:span><text:span text:style-name="T626">gos užtikrinimo priemonės parenkamos vadovaujantis:</text:span></text:p>
      <text:p text:style-name="P627"><text:span text:style-name="T628">21.1</text:span><text:span text:style-name="T629">.</text:span><text:span text:style-name="T630"><text:tab/>Lietuvos Respublikos kibernetinio saugumo įstatymu;</text:span></text:p>
      <text:p text:style-name="P631"><text:span text:style-name="T632">21.2</text:span><text:span text:style-name="T633">.</text:span><text:span text:style-name="T634"><text:tab/>Techniniais valstybės registrų (kadastrų), žinybinių registrų, valstybės informacinių sistemų ir kitų informacinių sistemų elektroninė</text:span><text:span text:style-name="T635">s informacijos saugos reikalavimais;</text:span></text:p>
      <text:p text:style-name="P636"><text:span text:style-name="T637">21.3</text:span><text:span text:style-name="T638">.</text:span><text:span text:style-name="T639"><text:tab/></text:span><text:span text:style-name="T640">Organizaciniais ir techniniais kibernetinio saugumo reikalavimais, taikomais ypatingos svarbos informacinei infrastruktūrai ir valstybės informaciniams ištekliams;</text:span></text:p>
      <text:p text:style-name="P641"><text:span text:style-name="T642">21.4</text:span><text:span text:style-name="T643">.</text:span><text:span text:style-name="T644"><text:tab/>Valstybės informacinių sistemų, reg</text:span><text:span text:style-name="T645">istrų ir kitų informacinių sistemų klasifikavimo ir elektroninės informacijos svarbos nustatymo gairių aprašu, kuris nustato būtinas priemones pagal informacinei sistemai paskirtą saugos kategoriją;</text:span></text:p>
      <text:p text:style-name="P646"><text:span text:style-name="T647">21.5</text:span><text:span text:style-name="T648">.</text:span><text:span text:style-name="T649"><text:tab/>Bendraisiais reikalavimais organizacinėms ir te</text:span><text:span text:style-name="T650">chninėms asmens duomenų saugumo priemonėms;</text:span></text:p>
      <text:p text:style-name="P651"><text:span text:style-name="T652">21.6</text:span><text:span text:style-name="T653">.</text:span><text:span text:style-name="T654"><text:tab/>Vidaus reikalų ministerijos išleista metodine priemone „Rizikos analizės vadovas“;</text:span></text:p>
      <text:p text:style-name="P655"><text:span text:style-name="T656">21.7</text:span><text:span text:style-name="T657">.</text:span><text:span text:style-name="T658"><text:tab/>kitų elektroninės informacijos apsaugą reglamentuojančių Lietuvos Respublikos teisės aktų reikalavimais, kuri</text:span><text:span text:style-name="T659">e nustato būtinas priemones pagal informacinei sistemai paskirtą kategoriją;</text:span></text:p>
      <text:p text:style-name="P660"><text:span text:style-name="T661">21.8</text:span><text:span text:style-name="T662">.</text:span><text:span text:style-name="T663"><text:tab/>Lietuvos standarte LST ISO/IEC 27001:2013 „Informacinės technologijos. Saugumo metodai. Informacijos saugumo valdymo sistemos. Reikalavimai“ pateikiamomis<text:s/></text:span><text:span text:style-name="T664">rekomendacijomis ir siūlymais.</text:span></text:p>
      <text:p text:style-name="P665"><text:span text:style-name="T666">22</text:span><text:span text:style-name="T667">.</text:span><text:span text:style-name="T668"><text:tab/>Pagrindiniai elektroninės informacijos saugos priemonių parinkimo principai yra šie:</text:span></text:p>
      <text:p text:style-name="P669"><text:span text:style-name="T670">22.1</text:span><text:span text:style-name="T671">.</text:span><text:span text:style-name="T672"><text:tab/>likutinė rizika turi būti sumažinta iki priimtino lygio;</text:span></text:p>
      <text:p text:style-name="P673"><text:span text:style-name="T674">22.2</text:span><text:span text:style-name="T675">.</text:span><text:span text:style-name="T676"><text:tab/>elektroninės informacijos saugos priemonės diegimo kain</text:span><text:span text:style-name="T677">a turi būti proporcinga saugomos elektroninės informacijos vertei;</text:span></text:p>
      <text:p text:style-name="P678"><text:span text:style-name="T679">22.3</text:span><text:span text:style-name="T680">.</text:span><text:span text:style-name="T681"><text:tab/>turi būti įdiegtos prevencinės, detekcinės ir korekcinės informacijos saugos priemonės.</text:span></text:p>
      <text:p text:style-name="P682"><text:span text:style-name="T683">III</text:span><text:span text:style-name="T684"><text:s/>SKYRIUS<text:s/></text:span></text:p>
      <text:p text:style-name="P685"/>
      <text:p text:style-name="P686"><text:span text:style-name="T687">ORGANIZACINIAI IR TECHNINIAI REIKALAVIMAI</text:span></text:p>
      <text:p text:style-name="P688"/>
      <text:p text:style-name="P689"><text:span text:style-name="T690">23</text:span><text:span text:style-name="T691">.</text:span><text:span text:style-name="T692"><text:tab/>Programinės įrango</text:span><text:span text:style-name="T693">s, skirtos apsaugoti ŽMIKIS nuo kenkėjiškos programinės įrangos, naudojimo nuostatos:</text:span></text:p>
      <text:p text:style-name="P694"><text:span text:style-name="T695">23.1</text:span><text:span text:style-name="T696">.</text:span><text:span text:style-name="T697"><text:tab/>ŽMIKIS funkcionuoti būtina programinė tarnybinių stočių ir ŽMIKIS naudotojų kompiuteriuose esanti programinė įranga (operacinės sistemos, duomenų bazių ir<text:s/></text:span><text:span text:style-name="T698">aplikacijų valdymo programinė įranga, interneto naršyklės, interneto naršyklių priedai ir kt.) turi būti konfigūruojama laikantis programinės įrangos gamintojų saugaus konfigūravimo rekomendacijų. Už tarnybinių stočių programinės įrangos konfigūravimą atsa</text:span><text:span text:style-name="T699">kingas ŽMIKIS administratorius, o už kontrolę – ŽMIKIS saugos įgaliotinis;</text:span></text:p>
      <text:p text:style-name="P700"><text:span text:style-name="T701">23.2</text:span><text:span text:style-name="T702">.</text:span><text:span text:style-name="T703"><text:tab/>ŽMIKIS funkcionuoti būtina serverių srities ir ŽMIKIS naudotojų kompiuteriuose esanti programinė įranga turi būti atnaujinama ne vėliau kaip per 5 darbo dienas po programi</text:span><text:span text:style-name="T704">nės įrangos gamintojų pranešimo apie programinės įrangos atnaujinimą. Už serverių srities atnaujinimų atlikimą atsakingas ŽMIKIS administratorius, o už kontrolę – ŽMIKIS saugos įgaliotinis;</text:span></text:p>
      <text:p text:style-name="P705"><text:span text:style-name="T706">23.3</text:span><text:span text:style-name="T707">.</text:span><text:span text:style-name="T708"><text:tab/>ŽMIKIS naudotojų kompiuteriuose prieigos teisės turi būt</text:span><text:span text:style-name="T709">i apribojamos iki minimalių, būtinų darbo užduotims atlikti, teisių;</text:span></text:p>
      <text:p text:style-name="P710"><text:span text:style-name="T711">23.4</text:span><text:span text:style-name="T712">.</text:span><text:span text:style-name="T713"><text:tab/>ŽMIKIS naudotojų kompiuteriai turi būti apsaugoti lokaliomis ugniasienėmis;</text:span></text:p>
      <text:p text:style-name="P714"><text:span text:style-name="T715">23.5</text:span><text:span text:style-name="T716">.</text:span><text:span text:style-name="T717"><text:tab/>ŽMIKIS naudotojų kompiuteriuose turi būti naudojama antivirusinė programinė įranga, apsauga</text:span><text:span text:style-name="T718">nti nuo kenksmingų programų, įskaitant elektroninio pašto apsaugą. Antivirusinė programinė įranga periodiškai, ne rečiau kaip kartą per savaitę, turi būti automatiškai atnaujinama.</text:span></text:p>
      <text:p text:style-name="P719"><text:span text:style-name="T720">24</text:span><text:span text:style-name="T721">.</text:span><text:span text:style-name="T722"><text:tab/>Programinės įrangos naudojimo ribojimo nuostatos:</text:span></text:p>
      <text:p text:style-name="P723"><text:span text:style-name="T724">24.1</text:span><text:span text:style-name="T725">.</text:span><text:span text:style-name="T726"><text:tab/>ŽMIKIS<text:s/></text:span><text:span text:style-name="T727">tarnybinėse stotyse turi veikti tik legali programinė įranga;</text:span></text:p>
      <text:p text:style-name="P728"><text:span text:style-name="T729">24.2</text:span><text:span text:style-name="T730">.</text:span><text:span text:style-name="T731"><text:tab/>periodiškai, bet ne rečiau kaip kartą per metus, turi būti atliekamas ŽMIKIS rizikos įvertinimas ir informacinių technologijų saugos atitikties vertinimas, kuriuos inicijuoja ŽMIKIS sa</text:span><text:span text:style-name="T732">ugos įgaliotinis.</text:span></text:p>
      <text:p text:style-name="P733"><text:span text:style-name="T734">25</text:span><text:span text:style-name="T735">.</text:span><text:span text:style-name="T736"><text:tab/>Kompiuterių tinklo filtravimo įrangos (užkardų, turinio kontrolės sistemų, įgaliotojų serverių ir kitos) naudojimo nuostatos:</text:span></text:p>
      <text:p text:style-name="P737"><text:span text:style-name="T738">25.1</text:span><text:span text:style-name="T739">.</text:span><text:span text:style-name="T740"><text:tab/>ŽMIKIS naudotojų elektroninės informacijos perdavimo tinklo ir užkardų priežiūra vykdoma pagal</text:span><text:span text:style-name="T741"><text:s/>ŽMIKIS tvarkytojo patvirtintą Kompiuterinio tinklo konfigūravimo ir stebėsenos tvarkos aprašą;</text:span></text:p>
      <text:p text:style-name="P742"><text:span text:style-name="T743">25.2</text:span><text:span text:style-name="T744">.</text:span><text:span text:style-name="T745"><text:tab/>tinklo ir užkardų konfigūracija peržiūrima ne rečiau kaip kartą per metus. Peržiūrą inicijuoja ŽMIKIS saugos įgaliotinis, o ją vykdo ŽMIKIS<text:s/></text:span><text:span text:style-name="T746">administratorius;</text:span></text:p>
      <text:p text:style-name="P747"><text:span text:style-name="T748">25.3</text:span><text:span text:style-name="T749">.</text:span><text:span text:style-name="T750"><text:tab/>visas duomenų srautas į internetą ir iš jo filtruojamas naudojant apsaugą nuo virusų ir kitos kenksmingos programinės įrangos;</text:span></text:p>
      <text:p text:style-name="P751"><text:span text:style-name="T752">25.4</text:span><text:span text:style-name="T753">.</text:span><text:span text:style-name="T754"><text:tab/>naudojamos turinio filtravimo sistemos;</text:span></text:p>
      <text:p text:style-name="P755"><text:span text:style-name="T756">25.5</text:span><text:span text:style-name="T757">.</text:span><text:span text:style-name="T758"><text:tab/>naudojamos taikomųjų programų kontrolės s</text:span><text:span text:style-name="T759">istemos;</text:span></text:p>
      <text:p text:style-name="P760"><text:span text:style-name="T761">25.6</text:span><text:span text:style-name="T762">.</text:span><text:span text:style-name="T763"><text:tab/>apsaugai nuo elektroninės informacijos nutekinimo turi būti naudojama duomenų srautų analizės ir kontrolės įranga, galinti iššifruoti įeinančių ir išeinančių duomenų srautų duomenis.</text:span></text:p>
      <text:p text:style-name="P764"><text:span text:style-name="T765">26</text:span><text:span text:style-name="T766">.</text:span><text:span text:style-name="T767"><text:tab/>Leistinos ŽMIKIS naudotojų kompiuterių naudo</text:span><text:span text:style-name="T768">jimo ribos:</text:span></text:p>
      <text:p text:style-name="P769"><text:span text:style-name="T770">26.1</text:span><text:span text:style-name="T771">.</text:span><text:span text:style-name="T772"><text:tab/>stacionarūs ir nešiojamieji ŽMIKIS naudotojų kompiuteriai privalo būti naudojami tik su tiesioginių pareigų atlikimu susijusiai veiklai atlikti. Iš kompiuterių, kurie perduodami remontui ar techninei priežiūrai atlikti, turi būti pašali</text:span><text:span text:style-name="T773">nta visa ŽMIKIS apriboto naudojimo elektroninė informacija;</text:span></text:p>
      <text:p text:style-name="P774"><text:span text:style-name="T775">26.2</text:span><text:span text:style-name="T776">.</text:span><text:span text:style-name="T777"><text:tab/>visiems ŽMIKIS naudotojų naudojamiems kompiuteriams privaloma naudoti papildomas saugos priemones, kuriomis patvirtinama kompiuterio ŽMIKIS naudotojo tapatybė bei šifruojami duomenys.</text:span></text:p>
      <text:p text:style-name="P778"><text:span text:style-name="T779">27</text:span><text:span text:style-name="T780">.</text:span><text:span text:style-name="T781"><text:tab/>Metodai, kuriais galima užtikrinti saugų ŽMIKIS elektroninės informacijos teikimą ir (ar) gavimą:</text:span></text:p>
      <text:p text:style-name="P782"><text:span text:style-name="T783">27.1</text:span><text:span text:style-name="T784">. ŽMIKIS duomenys perduodami automatiškai automatiniu būdu TCP/IP protokolu realiu laiku arba asinchroniniu režimu pagal ŽMIKIS duomenų teikimo<text:s/></text:span><text:span text:style-name="T785">ir gavimo sutartis, kuriose nustatytos perduodamų duomenų specifikacijos, perdavimo sąlygos ir tvarka;</text:span></text:p>
      <text:p text:style-name="P786"><text:span text:style-name="T787">27.2</text:span><text:span text:style-name="T788">. už duomenų teikimo ir gavimo sutartyse nurodomų saugos reikalavimų nustatymą, <text:s/>identifikavimą, suformulavimą ir įgyvendinimo organizavimą atsakingas ŽMIKIS saugos įgaliotinis;</text:span></text:p>
      <text:p text:style-name="P789"><text:span text:style-name="T790">27.3</text:span><text:span text:style-name="T791">. ŽMIKIS perdavimas šifruotais ryšio kanalais;</text:span></text:p>
      <text:p text:style-name="P792"><text:span text:style-name="T793">27.4</text:span><text:span text:style-name="T794">. duomenims reg</text:span><text:span text:style-name="T795">istruoti naudojamas saugus HTTPS protokolas;</text:span></text:p>
      <text:p text:style-name="P796"><text:span text:style-name="T797">27.5</text:span><text:span text:style-name="T798">. saugaus valstybinio duomenų perdavimo tinklo (SVDPT) naudojimas.<text:s/></text:span></text:p>
      <text:p text:style-name="P799"><text:span text:style-name="T800">28</text:span><text:span text:style-name="T801">.</text:span><text:span text:style-name="T802"><text:tab/>Pagrindiniai atsarginių ŽMIKIS duomenų kopijų darymo ir atkūrimo reikalavimai:</text:span></text:p>
      <text:p text:style-name="P803"><text:span text:style-name="T804">28.1</text:span><text:span text:style-name="T805">.</text:span><text:span text:style-name="T806"><text:tab/>atsarginių ŽMIKIS duomenų kopijų darym</text:span><text:span text:style-name="T807">as ir atkūrimas turi būti atliekamas laikantis Lietuvos Respublikos teisės aktų nustatytų reikalavimų;</text:span></text:p>
      <text:p text:style-name="P808"><text:span text:style-name="T809">28.2</text:span><text:span text:style-name="T810">.</text:span><text:span text:style-name="T811"><text:tab/>atsarginės ŽMIKIS duomenų kopijos turi būti daromos periodiškai (visų duomenų kopija – vieną kartą per savaitę) pagal ŽMIKIS tvarkytojo patvirt</text:span><text:span text:style-name="T812">intą Svarbiausių veiklos duomenų ir kitos informacijos atsarginių kopijų administravimo tvarkos aprašą;</text:span></text:p>
      <text:p text:style-name="P813"><text:span text:style-name="T814">28.3</text:span><text:span text:style-name="T815">.</text:span><text:span text:style-name="T816"><text:tab/>atsarginių kopijų laikmenos yra pažymimos taip, kad jas būtų galima atpažinti;</text:span></text:p>
      <text:p text:style-name="P817"><text:span text:style-name="T818">28.4</text:span><text:span text:style-name="T819">.</text:span><text:span text:style-name="T820"><text:tab/>ŽMIKIS duomenų atkūrimas iš atsarginių duomenų kopijų</text:span><text:span text:style-name="T821"><text:s/>turi būti periodiškai išbandomas pagal ŽMIKIS tvarkytojo patvirtintą Svarbiausių veiklos duomenų ir kitos informacijos atsarginių kopijų administravimo tvarkos aprašą. Bandymų eiga ir rezultatai pateikiami ŽMIKIS saugos įgaliotiniui;</text:span></text:p>
      <text:p text:style-name="P822"><text:span text:style-name="T823">28.5</text:span><text:span text:style-name="T824">.</text:span><text:span text:style-name="T825"><text:tab/>už atsargin</text:span><text:span text:style-name="T826">ių ŽMIKIS duomenų kopijų darymą ir atkūrimą ir už ŽMIKIS taikomosios programinės įrangos (aplikacijų) kopijų inicijavimą atsakingas ŽMIKIS saugos įgaliotinis, o už vykdymą – ŽMIKIS administratorius;</text:span></text:p>
      <text:p text:style-name="P827"><text:span text:style-name="T828">28.6</text:span><text:span text:style-name="T829">.</text:span><text:span text:style-name="T830"><text:tab/>atsarginės ŽMIKIS duomenų kopijos turi būti sau</text:span><text:span text:style-name="T831">gomos užrakintoje nedegioje spintoje, kitose patalpose arba kitame pastate, nei yra įrašymo įrenginys.</text:span></text:p>
      <text:p text:style-name="P832"/>
      <text:p text:style-name="P833"><text:span text:style-name="T834">IV</text:span><text:span text:style-name="T835"><text:s/>SKYRIUS</text:span></text:p>
      <text:p text:style-name="P836"/>
      <text:p text:style-name="P837"><text:span text:style-name="T838">REIKALAVIMAI PERSONALUI</text:span></text:p>
      <text:p text:style-name="P839"/>
      <text:p text:style-name="P840"><text:span text:style-name="T841">29</text:span><text:span text:style-name="T842">.</text:span><text:span text:style-name="T843"><text:tab/>ŽMIKIS saugos įgaliotinis privalo išmanyti elektroninės informacijos saugos užtikrinimo principus,<text:s/></text:span><text:span text:style-name="T844">savo darbe vadovautis saugos dokumentais bei kitais Lietuvos Respublikos ir Europos Sąjungos teisės aktais, reglamentuojančiais saugų duomenų tvarkymą, standartais ir kitais dokumentais, sugebėti prižiūrėti, kaip įgyvendinama ŽMIKIS elektroninės informacij</text:span><text:span text:style-name="T845">os saugumo politika, tobulinti kvalifikaciją elektroninės informacijos saugos srityje.</text:span></text:p>
      <text:p text:style-name="P846"><text:span text:style-name="T847">30</text:span><text:span text:style-name="T848">.</text:span><text:span text:style-name="T849"><text:tab/>ŽMIKIS saugos įgaliotiniu negali būti skiriamas asmuo, turintis neišnykusį ar nepanaikintą teistumą už nusikaltimą elektroninių duomenų ir informacinių sistemų s</text:span><text:span text:style-name="T850">augumui, taip pat paskirtą administracinę nuobaudą už neteisėtą asmens duomenų tvarkymą ir privatumo apsaugos pažeidimą elektroninių ryšių srityje, elektroninių ryšių išteklių naudojimo ir skyrimo taisyklių pažeidimą, elektroninių ryšių tinklo gadinimą ar<text:s/></text:span><text:span text:style-name="T851">savavališką prisijungimą prie tinklo arba galinių įrenginių, kurie trukdo elektroninių ryšių tinklo darbui, savavališką prisijungimą arba elektroninių ryšių infrastruktūros įrengimo, naudojimo ir apsaugos sąlygų ir taisyklių pažeidimą, jeigu nuo jos paskyr</text:span><text:span text:style-name="T852">imo praėję mažiau kaip vieni metai.</text:span></text:p>
      <text:p text:style-name="P853"><text:span text:style-name="T854">31</text:span><text:span text:style-name="T855">.</text:span><text:span text:style-name="T856"><text:tab/>ŽMIKIS administratorius privalo išmanyti ŽMIKIS elektroninės informacijos saugumo politikos principus, mokėti užtikrinti jų saugą, mokėti dirbti su duomenų perdavimo<text:s/></text:span><text:soft-page-break/><text:span text:style-name="T857">tinklais, užtikrinti jų saugą, taip pat admini</text:span><text:span text:style-name="T858">struoti ir prižiūrėti informacines sistemas, turi būti susipažinęs su šiais Saugos nuostatais ir kitais su elektroninės informacijos sauga susijusiais dokumentais, darbo saugos taisyklėmis.</text:span></text:p>
      <text:p text:style-name="P859"><text:span text:style-name="T860">32</text:span><text:span text:style-name="T861">.</text:span><text:span text:style-name="T862"><text:tab/>ŽMIKIS administratorius privalo sugebėti užtikrinti techni</text:span><text:span text:style-name="T863">nės ir programinės įrangos nepertraukiamą funkcionavimą, stebėti techninės ir programinės įrangos veikimą, atlikti techninės ir programinės įrangos profilaktinę priežiūrą, sutrikimų diagnostiką ir šalinimą, išmanyti elektroninės informacijos saugos užtikri</text:span><text:span text:style-name="T864">nimo principus.</text:span></text:p>
      <text:p text:style-name="P865"><text:span text:style-name="T866">33</text:span><text:span text:style-name="T867">.</text:span><text:span text:style-name="T868"><text:tab/>ŽMIKIS naudotojai privalo išmanyti Lietuvos Respublikos asmens duomenų teisinės apsaugos įstatymą ir kitus teisės aktus, reglamentuojančius asmens duomenų saugą, turi turėti naudojimosi kompiuteriu įgūdžių, būti susipažinę su šiais<text:s/></text:span><text:span text:style-name="T869">Saugos nuostatais ir kitais susijusiais saugos dokumentais.</text:span></text:p>
      <text:p text:style-name="P870"><text:span text:style-name="T871">34</text:span><text:span text:style-name="T872">.</text:span><text:span text:style-name="T873"><text:tab/>ŽMIKIS naudotojai, pastebėję informacijos saugumo politikos pažeidimų, nusikalstamos veikos požymių ar netinkamai veikiančių ŽMIKIS elektroninės informacijos saugos užtikrinimo priemonių,<text:s/></text:span><text:span text:style-name="T874">nedelsdami privalo apie tai pranešti ŽMIKIS tvarkytojui.</text:span></text:p>
      <text:p text:style-name="P875"><text:span text:style-name="T876">35</text:span><text:span text:style-name="T877">.</text:span><text:span text:style-name="T878"><text:tab/>ŽMIKIS administratorius apie Saugos nuostatų 17 punkte ir jo papunkčiuose nurodytus pažeidimus informuoja ŽMIKIS saugos įgaliotinį. Įtaręs neteisėtą veiką, pažeidžiančią ar neišvengiamai paže</text:span><text:span text:style-name="T879">idžiančią ŽMIKIS elektroninę informaciją (jos konfidencialumą, vientisumą ar prieinamumą), ŽMIKIS saugos įgaliotinis apie tai turi pranešti ŽMIKIS tvarkytojo vadovui ir kompetentingoms institucijoms.</text:span></text:p>
      <text:p text:style-name="P880"><text:span text:style-name="T881">36</text:span><text:span text:style-name="T882">.</text:span><text:span text:style-name="T883"><text:tab/>ŽMIKIS naudotojų administratorius turi būti gera</text:span><text:span text:style-name="T884">i susipažinęs su Lietuvos Respublikos asmens duomenų teisinės apsaugos įstatymu ir kitais teisės aktais, reglamentuojančiais asmens duomenų saugą, žinoti visus sutartinius įsipareigojimus ir teisės aktus, susijusius su ŽMIKIS naudotojų administravimu.</text:span></text:p>
      <text:p text:style-name="P885"><text:span text:style-name="T886">37</text:span><text:span text:style-name="T887">.</text:span><text:span text:style-name="T888"><text:tab/>ŽMIKIS naudotojų administratorius turi žinoti ŽMIKIS vaidmenis ir jų suteikimo principus.</text:span></text:p>
      <text:p text:style-name="P889"><text:span text:style-name="T890">38</text:span><text:span text:style-name="T891">.</text:span><text:span text:style-name="T892"><text:tab/>ŽMIKIS naudotojų informacijos saugos mokymai ir žinių atnaujinimas atliekamas kasmet, laisvai pasirenkama forma. Už tai atsakingas ŽMIKIS saugos įgaliotin</text:span><text:span text:style-name="T893">is.</text:span></text:p>
      <text:p text:style-name="P894"/>
      <text:p text:style-name="P895"><text:span text:style-name="T896">V</text:span><text:span text:style-name="T897"><text:s/>SKYRIUS</text:span></text:p>
      <text:p text:style-name="P898"/>
      <text:p text:style-name="P899"><text:span text:style-name="T900">ŽMIKIS NAUDOTOJŲ SUPAŽINDINIMO SU SAUGOS DOKUMENTAIS PRINCIPAI</text:span></text:p>
      <text:p text:style-name="P901"/>
      <text:p text:style-name="P902"><text:span text:style-name="T903">39</text:span><text:span text:style-name="T904">.</text:span><text:span text:style-name="T905"><text:tab/>Už ŽMIKIS naudotojų supažindinimą su saugos dokumentais bei teisės aktais, kuriais vadovaujamasi tvarkant elektroninę informaciją, užtikrinant jos saugumą, jo<text:s/></text:span><text:span text:style-name="T906">įrodomumą ir atsakomybę už jų reikalavimų nesilaikymą, yra atsakingas ŽMIKIS saugos įgaliotinis.</text:span></text:p>
      <text:p text:style-name="P907"><text:span text:style-name="T908">40</text:span><text:span text:style-name="T909">.</text:span><text:span text:style-name="T910"><text:tab/>Saugos dokumentai yra viešai skelbiami ŽMIKIS tvarkytojo interneto svetainėje.</text:span></text:p>
      <text:p text:style-name="P911"><text:span text:style-name="T912">41</text:span><text:span text:style-name="T913">.</text:span><text:span text:style-name="T914"><text:tab/>ŽMIKIS tvarkytojo patvirtinta Informacijos saugumo politikos san</text:span><text:span text:style-name="T915">trauka ir Išorinių naudotojų administravimo taisyklės yra viešai skelbiamos ŽMIKIS tvarkytojo interneto svetainėje ir yra privalomos visiems ŽMIKIS naudotojams, dirbantiems su ŽMIKIS.</text:span></text:p>
      <text:p text:style-name="P916"><text:span text:style-name="T917">42</text:span><text:span text:style-name="T918">.</text:span><text:span text:style-name="T919"><text:tab/>Pirmą kartą prisijungęs prie ŽMIKIS naudotojas privalo susipažin</text:span><text:span text:style-name="T920">ti su Informacijos saugumo politikos santrauka, Išorinių naudotojų administravimo taisyklėmis, ŽMIKIS nuostatais, Saugos nuostatais ir kitais saugos dokumentais.<text:s/></text:span></text:p>
      <text:p text:style-name="P921"><text:span text:style-name="T922">43</text:span><text:span text:style-name="T923">.</text:span><text:span text:style-name="T924"><text:tab/>Pasikeitus šių saugos nuostatų 42 punkte nurodytiems dokumentams, ŽMIKIS naudotojas p</text:span><text:span text:style-name="T925">rivalo su jais pakartotinai susipažinti.</text:span></text:p>
      <text:p text:style-name="P926"/>
      <text:p text:style-name="P927"><text:span text:style-name="T928">VI</text:span><text:span text:style-name="T929"><text:s/>SKYRIUS</text:span></text:p>
      <text:p text:style-name="P930"/>
      <text:p text:style-name="P931"><text:span text:style-name="T932">BAIGIAMOSIOS NUOSTATOS</text:span></text:p>
      <text:p text:style-name="P933"/>
      <text:p text:style-name="P934"><text:span text:style-name="T935">44</text:span><text:span text:style-name="T936">.</text:span><text:span text:style-name="T937"><text:tab/>Saugos nuostatai privalomi ŽMIKIS valdytojos ir ŽMIKIS tvarkytojo darbuotojams, ŽMIKIS naudotojams, kurie tvarko ŽMIKIS elektroninę informaciją.</text:span></text:p>
      <text:p text:style-name="P938"><text:span text:style-name="T939">45</text:span><text:span text:style-name="T940">.</text:span><text:span text:style-name="T941"><text:tab/>Asmenys, pa</text:span><text:span text:style-name="T942">žeidę šiuos Saugos nuostatus, atsako teisės aktų nustatyta tvarka.</text:span></text:p>
      <text:p text:style-name="P943"><text:span text:style-name="T944">46</text:span><text:span text:style-name="T945">.</text:span><text:span text:style-name="T946"><text:tab/>Saugos nuostatų ir kitos su ŽMIKIS elektroninės informacijos sauga susijusios dokumentacijos priežiūrą ar keitimą inicijuoja ŽMIKIS tvarkytojas.</text:span></text:p>
      <text:p text:style-name="P947"><text:span text:style-name="T948">________________________</text:span></text:p>
      <text:p text:style-name="P949">Priedo pakeitimai:</text:p>
      <text:p text:style-name="P950"><text:span text:style-name="T951">Nr.<text:s/></text:span><text:a xlink:href="https://www.e-tar.lt/portal/legalAct.html?documentId=795afc7012eb11e79800e8266c1e5d1b" office:target-frame-name="_top" xlink:show="replace"><text:span text:style-name="T952">3D-208</text:span></text:a><text:span text:style-name="T953">, 2017-03-27, paskelbta TAR 2017-03-28, i. k. 2017-04949</text:span></text:p>
      <text:p text:style-name="Normal"/>
      <text:p text:style-name="P954"/>
      <text:p text:style-name="P955"/>
      <text:p text:style-name="P956"><text:span text:style-name="T957">Pakeitimai:</text:span></text:p>
      <text:p text:style-name="P958"/>
      <text:p text:style-name="P959"><text:span text:style-name="T960">1.</text:span></text:p>
      <text:p text:style-name="P961"><text:span text:style-name="T962">Lietuvos Respublikos žemės ūkio ministerija, Įsakymas</text:span></text:p>
      <text:p text:style-name="P963"><text:span text:style-name="T964">Nr.<text:s/></text:span><text:a xlink:href="https://www.e-tar.lt/portal/legalAct.html?documentId=795afc7012eb11e79800e8266c1e5d1b" office:target-frame-name="_top" xlink:show="replace"><text:span text:style-name="T965">3D-208</text:span></text:a><text:span text:style-name="T966">, 2017-03-27, paskelbta TAR 2017-03-28, i. k. 2017-04949</text:span></text:p>
      <text:p text:style-name="P967"><text:span text:style-name="T968">Dėl žemės ūkio ministro 2011 m. rugsėjo 30 d. įsakymo Nr. 3D-727 „Dėl Žemdirbių mokymo ir konsu</text:span><text:span text:style-name="T969">ltavimo informacijos sistemos duomenų saugos nuostatų patvirtinimo“ pakeitimo</text:span></text:p>
      <text:p text:style-name="P970"/>
      <text:p text:style-name="P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8-04-23T09:07:00Z</meta:creation-date>
    <dc:date>2018-04-23T09:07:00Z</dc:date>
    <meta:template xlink:href="Normal.dotm" xlink:type="simple"/>
    <meta:editing-cycles>2</meta:editing-cycles>
    <meta:editing-duration>PT0S</meta:editing-duration>
    <meta:document-statistic meta:page-count="15" meta:paragraph-count="238" meta:word-count="3834" meta:character-count="31743" meta:row-count="804" meta:non-whitespace-character-count="28147"/>
  </office:meta>
</office:document-meta>
</file>