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5909in">
        <style:tab-stops>
          <style:tab-stop style:type="right" style:position="6.2993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7326in" style:page-number="1">
        <style:tab-stops/>
      </style:paragraph-properties>
      <style:text-properties fo:text-transform="uppercase"/>
    </style:style>
    <style:style style:name="P50" style:parent-style-name="Normal" style:family="paragraph">
      <style:paragraph-properties fo:widows="0" fo:orphans="0" fo:margin-left="3.7326in">
        <style:tab-stops/>
      </style:paragraph-properties>
      <style:text-properties style:font-weight-complex="bold" style:font-size-complex="12pt" style:language-asian="lt" style:country-asian="LT"/>
    </style:style>
    <style:style style:name="P51" style:parent-style-name="Normal" style:family="paragraph">
      <style:paragraph-properties fo:widows="0" fo:orphans="0" fo:margin-left="3.7326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margin-left="3.7326in">
        <style:tab-stops/>
      </style:paragraph-properties>
    </style:style>
    <style:style style:name="P54" style:parent-style-name="Normal" style:family="paragraph">
      <style:paragraph-properties fo:widows="0" fo:orphans="0" fo:margin-left="3.7326in">
        <style:tab-stops/>
      </style:paragraph-properties>
    </style:style>
    <style:style style:name="P55" style:parent-style-name="Normal" style:family="paragraph">
      <style:paragraph-properties fo:widows="0" fo:orphans="0" fo:margin-left="3.7326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center" fo:text-indent="0.3937in"/>
      <style:text-properties fo:color="#000000"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style>
    <style:style style:name="P132" style:parent-style-name="Normal" style:family="paragraph">
      <style:paragraph-properties fo:widows="0" fo:orphans="0" fo:text-align="justify" fo:text-indent="0.5909in"/>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5909in"/>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tab-stops>
          <style:tab-stop style:type="right" style:position="6.299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right" style:position="6.299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keep-with-next="always" fo:widows="0" fo:orphans="0"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keep-with-next="always" fo:widows="0" fo:orphans="0"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widows="0" fo:orphans="0" fo:text-align="justify" fo:text-indent="0.3937in"/>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P369" style:parent-style-name="Normal" style:family="paragraph">
      <style:paragraph-properties fo:text-align="justify"/>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Nutarimas paskelbtas: Žin. 2011, Nr.<text:s/></text:span><text:a xlink:href="https://www.e-tar.lt/portal/legalAct.html?documentId=TAR.E74573D033A5" office:target-frame-name="_top" xlink:show="replace"><text:span text:style-name="T11">28-1331</text:span></text:a><text:span text:style-name="T12">, i. k.<text:s/></text:span><text:span text:style-name="T13">1111100NUTA00000244</text:span></text:p>
      <text:p text:style-name="P14"/>
      <text:p text:style-name="P15">Nauja redakcija nuo 2023-05-01:</text:p>
      <text:p text:style-name="Normal"><text:span text:style-name="T16">Nr.<text:s/></text:span><text:a xlink:href="https://www.e-tar.lt/portal/legalAct.html?documentId=e37e4fa0c98611ed9978886e85107ab2" office:target-frame-name="_top" xlink:show="replace"><text:span text:style-name="T17">183</text:span></text:a><text:span text:style-name="T18">, 2023-03-22, paskelbta TAR 2023-03-23, i. k. 2023-05147</text:span></text:p>
      <text:p text:style-name="P19"/>
      <text:p text:style-name="P20">LIETUVOS RESPUBLIKOS VYRIAUSYBĖ</text:p>
      <text:p text:style-name="P21"/>
      <text:p text:style-name="P22">NUTARIMAS</text:p>
      <text:p text:style-name="P23">DĖL NARKOTIKŲ, TABAKO IR ALKOHOLIO KONTROLĖS DEPARTAMENTO NUOSTATŲ PATVIRTINIMO</text:p>
      <text:p text:style-name="P24"/>
      <text:p text:style-name="P25">2011 m. vasario 23 d. Nr. 244</text:p>
      <text:p text:style-name="P26"><text:span text:style-name="T27">Vilnius</text:span></text:p>
      <text:p text:style-name="P28"/>
      <text:p text:style-name="P29"/>
      <text:p text:style-name="P30"><text:span text:style-name="T31">Vadovaudamasi Lietuvos Respublikos sveikatos sistemos įstatymo 70</text:span><text:span text:style-name="T32">1</text:span><text:span text:style-name="T33"><text:s/>straipsnio 1 dalimi ir Lietuvos Respublikos Vyriausybės įstatymo 22 straipsnio 9 punktu, Lietuvos Respublikos Vyriausybė n u t a r i a:</text:span></text:p>
      <text:p text:style-name="P34"><text:span text:style-name="T35"><text:tab/>Patvirtinti Narkotikų, tabako ir alkoholio kontrolės departamento nuostatus (pridedama).</text:span></text:p>
      <text:p text:style-name="P36"/>
      <text:p text:style-name="P37"/>
      <text:p text:style-name="P38"/>
      <text:soft-page-break/>
      <text:p text:style-name="P39">MINISTRAS 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50">Lietuvos Respublikos Vyriausybės</text:p>
      <text:p text:style-name="P51"><text:span text:style-name="T52">2011 m. vasario 23 d. nutarimu Nr. 244</text:span></text:p>
      <text:p text:style-name="P53">(Lietuvos Respublikos Vyriausybės</text:p>
      <text:p text:style-name="P54">2023 m. kovo 23 d. nutarimo Nr. 183</text:p>
      <text:p text:style-name="P55">redakcija)</text:p>
      <text:p text:style-name="P56"/>
      <text:p text:style-name="P57">NARKOTIKŲ, TABAKO IR ALKOHOLIO KONTROLĖS DEPARTAMENTO NUOSTAT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rkotikų, tabako ir alkoholio kontrolės departamentas (toliau – Departamentas) yra Lietuvos<text:s/></text:span><text:span text:style-name="T68">Respublikos Vyriausybės įstaiga.</text:span></text:p>
      <text:p text:style-name="P69"><text:span text:style-name="T70">2</text:span><text:span text:style-name="T71">. Departamentas yra biudžetinė įstaiga (juridinio asmens kodas 302610311), turinti sąskaitą valstybės ižde, antspaudą su Lietuvos valstybės herbu ir<text:s/></text:span><text:soft-page-break/><text:span text:style-name="T72">pavadinimu. Departamento buveinė Šv. Stepono g. 27A, 01315, Vilnius,<text:s/></text:span><text:span text:style-name="T73">Lietuvos Respublika.</text:span></text:p>
      <text:p text:style-name="P74"><text:span text:style-name="T75">3</text:span><text:span text:style-name="T76">. Departamento finansavimo šaltinis yra Lietuvos Respublikos valstybės biudžeto asignavimai, kitų valstybės pinigų fondų lėšos ir kitos teisėtai gautos lėšos.</text:span></text:p>
      <text:p text:style-name="P77"><text:span text:style-name="T78">4</text:span><text:span text:style-name="T79">. Departamento savininkė yra valstybė. Departamento savininko teis</text:span><text:span text:style-name="T80">es ir pareigas įgyvendina Lietuvos Respublikos Vyriausybė, kuri atlieka Lietuvos Respublikos Vyriausybės įstatyme ir <text:s/>Lietuvos Respublikos biudžetinių įstaigų įstatyme nurodytas funkcijas.</text:span></text:p>
      <text:p text:style-name="P81"><text:span text:style-name="T82">5</text:span><text:span text:style-name="T83">. Departamento vieši pranešimai skelbiami Departamento interne</text:span><text:span text:style-name="T84">to svetainėje (www.ntakd.lrv.lt), socialinio bendravimo interneto svetainių paskyrose ir kitose visuomenės informavimo priemonėse.</text:span></text:p>
      <text:p text:style-name="P85"><text:span text:style-name="T86">6</text:span><text:span text:style-name="T87">. Departamentas veikia sveikatos apsaugos ministrui pavestoje visuomenės sveikatos priežiūros, įskaitant alkoholio, nark</text:span><text:span text:style-name="T88">otikų ir tabako kontrolę, valdymo srityje.</text:span></text:p>
      <text:p text:style-name="P89"><text:span text:style-name="T90">7</text:span><text:span text:style-name="T91">. Narkotikų, tabako ir alkoholio kontrolės departamento nuostatai (toliau – Nuostatai) keičiami Vyriausybės nutarimu Lietuvos Respublikos Vyriausybės darbo reglamento, patvirtinto Lietuvos Respublikos Vyriaus</text:span><text:span text:style-name="T92">ybės 1994 m. rugpjūčio 11 d. nutarimu Nr. 728 „Dėl Lietuvos Respublikos Vyriausybės darbo reglamento ir Ministrų, Vyriausybės įstaigų, įstaigų prie ministerijų ir kitų Vyriausybei pavaldžių ir atskaitingų viešojo administravimo subjektų<text:s/></text:span><text:soft-page-break/><text:span text:style-name="T93">norminių teisės akt</text:span><text:span text:style-name="T94">ų projektų rengimo taisyklių patvirtinimo“, nustatyta tvarka.</text:span><text:s/></text:p>
      <text:p text:style-name="P95">Skyriaus pakeitimai:</text:p>
      <text:p text:style-name="P96"><text:span text:style-name="T97">Nr.<text:s/></text:span><text:a xlink:href="https://www.e-tar.lt/portal/legalAct.html?documentId=d7dba1f07ef411efabdbb4a1fc8b0b63" office:target-frame-name="_top" xlink:show="replace"><text:span text:style-name="T98">820</text:span></text:a><text:span text:style-name="T99">, 2024-09-25, paskelbta TAR 2024-09-30, i. k. 2024-17071</text:span></text:p>
      <text:p text:style-name="Normal"/>
      <text:p text:style-name="P100"><text:span text:style-name="T101">II</text:span><text:span text:style-name="T102"><text:s/>SKYRIUS</text:span></text:p>
      <text:p text:style-name="P103"><text:span text:style-name="T104">DEPARTAMENTO VEIKLOS TIKSLAS IR FUNKCIJOS<text:s/></text:span></text:p>
      <text:p text:style-name="P105"/>
      <text:p text:style-name="P106"><text:span text:style-name="T107">8</text:span><text:span text:style-name="T108">. Departamento veiklos tikslas – dalyvauti formuojant valstybės politiką narkotikų, tabako ir alkoholio vartojimo prevencijos ir kontrolės srityse, siekiant alkoholio, tabako ir narkotikų daromos<text:s/></text:span><text:span text:style-name="T109">žalos visuomenei sumažinimo arba jos išvengimo, ir ją įgyvendinti.</text:span><text:s/></text:p>
      <text:p text:style-name="P110">Punkto pakeitimai:</text:p>
      <text:p text:style-name="P111"><text:span text:style-name="T112">Nr.<text:s/></text:span><text:a xlink:href="https://www.e-tar.lt/portal/legalAct.html?documentId=d7dba1f07ef411efabdbb4a1fc8b0b63" office:target-frame-name="_top" xlink:show="replace"><text:span text:style-name="T113">820</text:span></text:a><text:span text:style-name="T114">, 2024-09-25, paskelbta TAR 2024-09-30, i. k. 2024-17071</text:span></text:p>
      <text:p text:style-name="Normal"/>
      <text:p text:style-name="P115"><text:span text:style-name="T116">9</text:span><text:span text:style-name="T117">.</text:span><text:span text:style-name="T118"><text:s/>Departamentas, siekdamas veiklos tikslo,</text:span><text:s/>vykdo šias funkcijas:</text:p>
      <text:p text:style-name="P119"><text:span text:style-name="T120">9.1</text:span><text:span text:style-name="T121">. teikia Vyriausybei ir Lietuvos Respublikos sveikatos apsaugos ministerijai pasiūlymus dėl teisės aktų narkotinių ir psichotropinių medžiagų ir jų pirmtakų (prekursorių), neapdoroto taba</text:span><text:span text:style-name="T122">ko, tabako gaminių, su tabako gaminiais susijusių gaminių ir alkoholio produktų priežiūros, licencijavimo ir (ar) vartojimo prevencijos srityse projektų rengimo;</text:span><text:s/></text:p>
      <text:p text:style-name="P123">9.2. rengia planavimo dokumentus, susijusius su narkotinių ir psichotropinių medžiagų ir<text:s/>jų pirmtakų (prekursorių), neapdoroto tabako, tabako gaminių, su tabako gaminiais susijusių gaminių ir alkoholio produktų priežiūra, licencijavimu, vartojimo prevencija, koordinuoja ir kontroliuoja jų įgyvendinimą;</text:p>
      <text:p text:style-name="P124">9.3. derina teisės aktų narkotinių ir<text:s/>psichotropinių medžiagų ir jų pirmtakų (prekursorių), neapdoroto tabako, tabako gaminių, su tabako gaminiais susijusių gaminių ir alkoholio produktų priežiūros, licencijavimo ir (ar) vartojimo prevencijos srityse projektus;</text:p>
      <text:p text:style-name="P125"><text:span text:style-name="T126">9.4</text:span><text:span text:style-name="T127">. analizuoja narkotinių<text:s/></text:span><text:span text:style-name="T128">ir psichotropinių medžiagų ir jų pirmtakų (prekursorių),</text:span><text:s/><text:span text:style-name="T129">neapdoroto tabako, tabako gaminių, su tabako gaminiais susijusių gaminių ir alkoholio produktų vartojimo, jų priežiūros ir (ar) vartojimo prevencijos būklę šalyje, teikia Vyriausybei ir Sveikatos aps</text:span><text:span text:style-name="T130">augos ministerijai išvadas ir pasiūlymus dėl teisės aktų tobulinimo;</text:span></text:p>
      <text:p text:style-name="P131">9.5. teikia metodinę pagalbą savivaldybių institucijoms ir įstaigoms tabako gaminių, su tabako gaminiais susijusių gaminių ir alkoholio produktų priežiūros, narkotikų, tabako ir alkoholio vartojimo prevencijos vykdymo savivaldybėse klausimais;</text:p>
      <text:p text:style-name="P132">9.6. rengia ir 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33">9.7. atstovauja Lietuvos Respublikos interesams Europos Sąjungos institucijose ir jų darbo organuose, tarptautinėse organizacijose;</text:p>
      <text:p text:style-name="P134">9.8. rengia tarptautinių sutarčių ir tarptautinių tarpžinybinių susitarimų projektus, vykdo tarptautines sutartis ir tarptautinius tarpžinybinius susitarimus<text:s/>Departamento koordinuojamose srityse;</text:p>
      <text:p text:style-name="P135"><text:span text:style-name="T136">9.9</text:span><text:span text:style-name="T137">. įgyvendina projektus, susijusius su narkotinių ir psichotropinių medžiagų ir jų pirmtakų (prekursorių), neapdoroto tabako, tabako gaminių, su tabako gaminiais susijusių gaminių ir alkoholio produktų priežiūros</text:span><text:span text:style-name="T138"><text:s/>ir (ar) vartojimo prevencijos sritimis;</text:span></text:p>
      <text:p text:style-name="P139"><text:span text:style-name="T140">9.10</text:span><text:span text:style-name="T141">. organizuoja mokslinių ir kitų tyrimų narkotinių ir psichotropinių medžiagų ir jų pirmtakų (prekursorių), neapdoroto tabako, tabako gaminių, su tabako gaminiais susijusių gaminių ir alkoholio produktų varto</text:span><text:span text:style-name="T142">jimo, jų priežiūros ir (ar) vartojimo srityse atlikimą;<text:s/></text:span></text:p>
      <text:p text:style-name="P143"><text:span text:style-name="T144">9.11</text:span><text:span text:style-name="T145">. atlieka funkcijas, nustatytas Lietuvos Respublikos sveikatos sistemos įstatymo 70</text:span><text:span text:style-name="T146">1</text:span><text:span text:style-name="T147"><text:s/>straipsnio 2 dalyje;</text:span></text:p>
      <text:p text:style-name="P148">9.12. atlieka funkcijas, numatytas Lietuvos Respublikos narkotinių ir psichotropinių medžiagų kontrolės įstatymo 21<text:span text:style-name="T149">3</text:span><text:s/>straipsnio 1 dalyje, 21<text:span text:style-name="T150">7</text:span><text:s/>straipsnio 1 dalyje, 21<text:span text:style-name="T151">12</text:span><text:s/>straipsnio 1, 3 ir 4 dalyse;</text:p>
      <text:p text:style-name="P152">9.13. vykdo naujų psichoaktyviųjų medžiagų stebėseną, rengia teikimą dėl laikinų apribojimo priemonių šioms medžiagoms taikymo ir atlieka laikinų apribojimo priemonių vykdymo priežiūrą;</text:p>
      <text:p text:style-name="P153">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54"><text:span text:style-name="T155">9.15</text:span><text:span text:style-name="T156">. atlieka funkcijas, nustatytas Lietuvos Respublikos tabako, tabako gaminių ir su jais susijusių gaminių kontrolės įstat</text:span><text:span text:style-name="T157">ymo 9</text:span><text:span text:style-name="T158">6</text:span><text:span text:style-name="T159"><text:s/>straipsnio 2 dalyje, 11 straipsnio 3, 6 dalyse, 25 straipsnio 1 dalyje, 26 straipsnio 13 dalies 1 punkte;</text:span></text:p>
      <text:p text:style-name="P160"><text:span text:style-name="T161">9.16</text:span><text:span text:style-name="T162">. atlieka tabako gaminių ir su jais susijusių gaminių gamintojų ir (ar) importuotojų EU-CEG portale pateiktų pranešimų vertinimą;</text:span></text:p>
      <text:p text:style-name="P163"><text:span text:style-name="T164">9.17</text:span><text:span text:style-name="T165">.<text:s/></text:span><text:span text:style-name="T166">atlieka funkcijas, nustatytas Lietuvos Respublikos alkoholio kontrolės įstatymo 12 straipsnio 1, 2 <text:s/>dalyse, 15</text:span><text:span text:style-name="T167">1</text:span><text:span text:style-name="T168"><text:s/>straipsnyje, 16 straipsnio 1, 5 dalyse, 18</text:span><text:span text:style-name="T169">2</text:span><text:span text:style-name="T170"><text:s/>straipsnio 1, 2 dalyse, 29 straipsnio 3, 4 dalyse, 31 straipsnyje, 34 straipsnio 1, 11, 13,<text:s/></text:span><text:span text:style-name="T171">14, dalyse;</text:span><text:s/></text:p>
      <text:p text:style-name="P172">Papunkčio pakeitimai:</text:p>
      <text:p text:style-name="P173"><text:span text:style-name="T174">Nr.<text:s/></text:span><text:a xlink:href="https://www.e-tar.lt/portal/legalAct.html?documentId=d7dba1f07ef411efabdbb4a1fc8b0b63" office:target-frame-name="_top" xlink:show="replace"><text:span text:style-name="T175">820</text:span></text:a><text:span text:style-name="T176">, 2024-09-25, paskelbta TAR 2024-09-30, i. k. 2024-17071</text:span></text:p>
      <text:p text:style-name="Normal"/>
      <text:p text:style-name="P177"><text:span text:style-name="T178">9.18</text:span><text:span text:style-name="T179">. atlieka funkcijas, nustatytas Lietuvos Respublikos pluoštinių kanapių įstatymo 4 straipsnio 6 ir<text:s/></text:span><text:span text:style-name="T180">19<text:s/></text:span><text:span text:style-name="T181">dalyse;</text:span></text:p>
      <text:p text:style-name="P182"><text:span text:style-name="T183">9.19</text:span><text:span text:style-name="T184">.</text:span><text:s/>vykdo veiklų, susijusių su narkotinių ir psichotropinių medžiagų vartojimo padarinių, į oficialų sąrašą neįtrauktų medžiagų bei naujų psichoaktyviųjų medžiagų apyvartos stebėseną ir<text:span text:style-name="T185"><text:s/>alkoholio daromos ekonominės žalos sveikatai ir ūkiui stebėseną bei tabako gaminių,</text:span><text:s/><text:span text:style-name="T186">su tabako gaminiais susijusių gaminių vartojimo, jų daromos žalos sveikatai ir ūkiui stebėseną</text:span>;</text:p>
      <text:p text:style-name="P187"><text:span text:style-name="T188">9.20</text:span><text:span text:style-name="T189">. d</text:span>alyvauja Europos narkotikų ir narkomanijos stebėsenos centro valdymo tarybos veikloje;</text:p>
      <text:p text:style-name="P190">9.21. koordinuoja ataskaitų, kaip Lietuvos Respublika vykdo tarptautinius įsipareigojimus narkotinių ir psichotropinių medžiagų paklausos ir pasiūlos mažinimo, šių medžiagų pirmtakų (prekursorių) priežiūros srityse, rengimą, rengia ir teikia šias ataskaitas Europos Sąjungos institucijoms ir tarptautinėms organizacijoms;</text:p>
      <text:p text:style-name="P191"><text:span text:style-name="T192">9.22</text:span><text:span text:style-name="T193">. įgyvendina neapdoroto tabako, tabako, tabako gaminių ir su jais susijusių gaminių, įskaitant pluoštinių kana</text:span><text:span text:style-name="T194">pių tabako gaminius ir su tabako gaminiais susijusius gaminius, alkoholio, narkotinių ir psichotropinių medžiagų ir jų pirmtakų (prekursorių) pasiūlos ir (ar) <text:s/>vartojimo mažinimo priemones;<text:s/></text:span></text:p>
      <text:p text:style-name="P195"><text:span text:style-name="T196">9.23</text:span><text:span text:style-name="T197">. rengia metodines rekomendacijas, susijusias su tabako,<text:s/></text:span><text:span text:style-name="T198">tabako gaminių ir su jais susijusių gaminių, įskaitant pluoštinių kanapių tabako gaminius ir su tabako gaminiais susijusius gaminius, alkoholio, narkotinių ir psichotropinių medžiagų ir jų pirmtakų (prekursorių)</text:span><text:s/><text:span text:style-name="T199">apyvarta ir (ar) vartojimo mažinimu;</text:span></text:p>
      <text:p text:style-name="P200"><text:span text:style-name="T201">9.24</text:span><text:span text:style-name="T202">.<text:s/></text:span><text:span text:style-name="T203">vykdo 2023 m. birželio 27 d. Europos Parlamento ir Tarybos reglamente (ES) 2023/1322 dėl Europos Sąjungos narkotikų agentūros (EUDA), kuriuo panaikinamas Reglamentas (EB) Nr. 1920/2006, pagrindiniam nacionaliniam centrui pavestas užduotis, taip pat orga</text:span><text:span text:style-name="T204">nizuoja ir vykdo naujų psichoaktyviųjų medžiagų stebėseną, kiek tai susiję su keitimusi informacija apie naujas psichoaktyviąsias medžiagas, ankstyvojo perspėjimo apie jas sistema ir jų keliamos rizikos vertinimo procedūra, organizuoja naujų psichoaktyviųj</text:span><text:span text:style-name="T205">ų medžiagų rizikos vertinimą ir teikia Sveikatos apsaugos ministerijai pasiūlymus dėl šių medžiagų pasiūlos mažinimo priemonių taikymo</text:span><text:span text:style-name="T206">;</text:span><text:s/></text:p>
      <text:p text:style-name="P207">Papunkčio pakeitimai:</text:p>
      <text:p text:style-name="P208"><text:span text:style-name="T209">Nr.<text:s/></text:span><text:a xlink:href="https://www.e-tar.lt/portal/legalAct.html?documentId=d7dba1f07ef411efabdbb4a1fc8b0b63" office:target-frame-name="_top" xlink:show="replace"><text:span text:style-name="T210">820</text:span></text:a><text:span text:style-name="T211">, 2024-09-25, paskelbta TAR 2024-09-30, i. k. 2024-17071</text:span></text:p>
      <text:p text:style-name="Normal"/>
      <text:p text:style-name="P212"><text:span text:style-name="T213">9.25</text:span><text:span text:style-name="T214">. konsultuoja dėl veiklų, kurių priežiūra yra priskirta Departamento kompetencijai, teikia metodinę pagalbą<text:s/></text:span><text:span text:style-name="T215">ūkio subjektams</text:span><text:span text:style-name="T216">;</text:span><text:s/></text:p>
      <text:p text:style-name="P217">Papunkčio pakeitimai:</text:p>
      <text:p text:style-name="P218"><text:span text:style-name="T219">Nr.<text:s/></text:span><text:a xlink:href="https://www.e-tar.lt/portal/legalAct.html?documentId=d7dba1f07ef411efabdbb4a1fc8b0b63" office:target-frame-name="_top" xlink:show="replace"><text:span text:style-name="T220">820</text:span></text:a><text:span text:style-name="T221">, 2024-09-25, paskelbta TAR 2024-09-30, i. k. 2024-17071</text:span></text:p>
      <text:p text:style-name="Normal"/>
      <text:p text:style-name="P222">9.26. tvirtina pirmos kategorijos narkotinių ir psichotropinių medžiagų pirmtakų (prekursorių)<text:s/>didelio ir labai didelio kiekio nustatymo rekomendacijas;</text:p>
      <text:p text:style-name="P223"><text:span text:style-name="T224">9.27.</text:span><text:span text:style-name="T225"><text:s/>Neteko galios nuo 2024-10-01</text:span></text:p>
      <text:p text:style-name="P226">Papunkčio naikinimas:</text:p>
      <text:p text:style-name="P227"><text:span text:style-name="T228">Nr.<text:s/></text:span><text:a xlink:href="https://www.e-tar.lt/portal/legalAct.html?documentId=d7dba1f07ef411efabdbb4a1fc8b0b63" office:target-frame-name="_top" xlink:show="replace"><text:span text:style-name="T229">820</text:span></text:a><text:span text:style-name="T230">, 2024-09-25, paskelbta TAR 2024-0</text:span><text:span text:style-name="T231">9-30, i. k. 2024-17071</text:span></text:p>
      <text:p text:style-name="Normal"/>
      <text:p text:style-name="P232">9.28. atlieka neapdoroto tabako, tabako gaminių, alkoholinių gėrimų ir etilo alkoholio gamybos, pardavimo ir panaudojimo ūkio subjektų pateiktų duomenų stebėseną ir vertinimą;</text:p>
      <text:p text:style-name="P233">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234">9.30.<text:s/><text:span text:style-name="T235">atlieka neapdoroto tabako, tabako gaminių, alkoholinių gėrimų ir etilo alkoholio gamybos, pardavimo ir panaudojimo ūkio subjektų pateiktų duomenų stebėseną ir vertinimą;</text:span></text:p>
      <text:p text:style-name="P236">9.31. Lietuvos Respublikos administracinių<text:s/>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P237"><text:span text:style-name="T238">9.32</text:span><text:span text:style-name="T239">.<text:s/></text:span><text:span text:style-name="T240">turi Narkotinių ir psichotropinių medžiagų ir jų pirmtakų (prekursorių) teisėtos apyvartos kontrolės informacinės sistemos valdytojo ir tvarkytojo teises ir pareigas, nurodytas Valstybės informacini</text:span><text:span text:style-name="T241">ų išteklių valdymo įstatymo 27 straipsnyje, taip pat<text:s/></text:span><text:span text:style-name="T242">duomenų valdytojo teises ir pareigas, nurodytas Valstybės informacinių išteklių valdymo įstatymo 26 straipsnio 1, 2, 5 ir 6 dalyse,</text:span><text:span text:style-name="T243"><text:s/></text:span><text:span text:style-name="T244">taip pat ir asmens duomenų valdytojo ir tvarkytojo funkcijas, nurodytas</text:span><text:span text:style-name="T245"><text:s/>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46">.</text:span><text:s/></text:p>
      <text:p text:style-name="P247">Papildyta papunkčiu:</text:p>
      <text:p text:style-name="P248"><text:span text:style-name="T249">Nr.<text:s/></text:span><text:a xlink:href="https://www.e-tar.lt/portal/legalAct.html?documentId=d7dba1f07ef411efabdbb4a1fc8b0b63" office:target-frame-name="_top" xlink:show="replace"><text:span text:style-name="T250">820</text:span></text:a><text:span text:style-name="T251">, 2024-09-25, paskelbta TAR 2024-09-30, i. k. 2024-17071</text:span></text:p>
      <text:p text:style-name="Normal"/>
      <text:p text:style-name="P252"><text:span text:style-name="T253">III</text:span><text:span text:style-name="T254"><text:s/>SKYRIUS</text:span></text:p>
      <text:p text:style-name="P255"><text:span text:style-name="T256">DEPARTAMENTO TEISĖS<text:s/></text:span></text:p>
      <text:p text:style-name="P257"/>
      <text:p text:style-name="P258">10. Departamentas, siekdamas<text:s/>jam nustatytų veiklos tikslų ir atlikdamas jam pavestas funkcijas, turi teisę:</text:p>
      <text:p text:style-name="P259"><text:span text:style-name="T260">10.1</text:span><text:span text:style-name="T261">. gauti iš valstybės ir savivaldybių institucijų, įstaigų, kitų juridinių asmenų informaciją ir dokumentus Departamento kompetencijai priskirtais klausimais;</text:span><text:s/></text:p>
      <text:p text:style-name="P262">Papunkčio pakeitimai:</text:p>
      <text:p text:style-name="P263"><text:span text:style-name="T264">Nr.<text:s/></text:span><text:a xlink:href="https://www.e-tar.lt/portal/legalAct.html?documentId=d7dba1f07ef411efabdbb4a1fc8b0b63" office:target-frame-name="_top" xlink:show="replace"><text:span text:style-name="T265">820</text:span></text:a><text:span text:style-name="T266">, 2024-09-25, paskelbta TAR 2024-09-30, i. k. 2024-17071</text:span></text:p>
      <text:p text:style-name="Normal"/>
      <text:p text:style-name="P267"><text:span text:style-name="T268">10.2</text:span><text:span text:style-name="T269">. aktualioms problemoms spręsti pasitelkti valstybės ir savivaldybių insti</text:span><text:span text:style-name="T270">tucijų ir įstaigų, kitų įstaigų ir organizacijų, valstybės įmonių atstovus ir specialistus, suderinęs su jų vadovais, bei sudaryti komisijas ir darbo grupes;<text:s/></text:span></text:p>
      <text:p text:style-name="P271">10.3. sudaryti sutartis ir susitarimus su Lietuvos Respublikos ir užsienio valstybių juridiniais asmenimis.</text:p>
      <text:p text:style-name="P272"><text:span text:style-name="T273">11</text:span><text:span text:style-name="T274">. Departamentas turi ir kitas teises, nustatytas Alkoholio kontrolės, Tabako, tabako gaminių ir su jais susijusių gaminių kontrolės, Narkotinių ir psichotropinių medžiagų kontrolės, Pluoštinių kanapių, Narkotinių ir psichotropinių me</text:span><text:span text:style-name="T275">džiagų pirmtakų (prekursorių) kontrolės įstatymais, Sveikatos sistemos įstatymo 70</text:span><text:span text:style-name="T276">1</text:span><text:span text:style-name="T277"><text:s/>straipsnio 3 dalimi ir Elektroninių ryšių įstatymo 98 straipsnio 1 dalimi.</text:span><text:s/></text:p>
      <text:p text:style-name="P278">Punkto pakeitimai:</text:p>
      <text:p text:style-name="P279"><text:span text:style-name="T280">Nr.<text:s/></text:span><text:a xlink:href="https://www.e-tar.lt/portal/legalAct.html?documentId=d7dba1f07ef411efabdbb4a1fc8b0b63" office:target-frame-name="_top" xlink:show="replace"><text:span text:style-name="T281">820</text:span></text:a><text:span text:style-name="T282">, 2024-09-25, paskelbta TAR 2024-09-30, i. k. 2024-17071</text:span></text:p>
      <text:p text:style-name="Normal"/>
      <text:p text:style-name="P283"><text:span text:style-name="T284">IV</text:span><text:span text:style-name="T285"><text:s/>SKYRIUS</text:span></text:p>
      <text:p text:style-name="P286"><text:span text:style-name="T287">DEPARTAMENTO VEIKLOS ORGANIZAVIMAS<text:s/></text:span></text:p>
      <text:p text:style-name="P288"/>
      <text:p text:style-name="P289">12. Departamento veikla organizuojama vadovaujantis strateginiu 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90"><text:span text:style-name="T291">13</text:span><text:span text:style-name="T292">.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93">14. Departamento direktorius:</text:p>
      <text:p text:style-name="P294">14.1. atstovauja Departamentui Lietuvos Respublikos ir užsienio valstybių institucijose bei įstaigose, tarptautinėse organizacijose arba įstatymų nustatyta tvarka įgalioja Departamento valstybės tarnautojus ar darbuotojus atlikti<text:s/>šią funkciją;</text:p>
      <text:p text:style-name="P295"><text:span text:style-name="T296">14.2</text:span><text:span text:style-name="T297">. tvirtina Departamento struktūrą;</text:span><text:s/></text:p>
      <text:p text:style-name="P298">Papunkčio pakeitimai:</text:p>
      <text:p text:style-name="P299"><text:span text:style-name="T300">Nr.<text:s/></text:span><text:a xlink:href="https://www.e-tar.lt/portal/legalAct.html?documentId=d7dba1f07ef411efabdbb4a1fc8b0b63" office:target-frame-name="_top" xlink:show="replace"><text:span text:style-name="T301">820</text:span></text:a><text:span text:style-name="T302">, 2024-09-25, paskelbta TAR 2024-09-30, i. k. 2024-17071</text:span></text:p>
      <text:p text:style-name="Normal"/>
      <text:p text:style-name="P303">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304">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305"><text:span text:style-name="T306">14.5</text:span><text:span text:style-name="T307">.<text:s/></text:span><text:span text:style-name="T308">nustato Departamento valstybės tarnautojų ir darbuotojų, dirbančių pagal darbo sutartis, pareigybių skaičių ir pareigybių sąrašą, konsultuodamasis su Departamento darbuotojų atstovavimą įgyvendinančiais asmenimis</text:span><text:span text:style-name="T309">;</text:span><text:s/></text:p>
      <text:p text:style-name="P310">Papunkčio pakeitimai:</text:p>
      <text:p text:style-name="P311"><text:span text:style-name="T312">Nr.</text:span><text:span text:style-name="T313"><text:s/></text:span><text:a xlink:href="https://www.e-tar.lt/portal/legalAct.html?documentId=d7dba1f07ef411efabdbb4a1fc8b0b63" office:target-frame-name="_top" xlink:show="replace"><text:span text:style-name="T314">820</text:span></text:a><text:span text:style-name="T315">, 2024-09-25, paskelbta TAR 2024-09-30, i. k. 2024-17071</text:span></text:p>
      <text:p text:style-name="Normal"/>
      <text:p text:style-name="P316"><text:span text:style-name="T317">14.6</text:span><text:span text:style-name="T318">. priima į pareigas ir atleidžia iš jų Departamento valstybės tarnautojus ir<text:s/></text:span><text:span text:style-name="T319">darbuotojus, komandiruoja juos atlikti tarnybinių užduočių, skatina juos ir skiria jiems tarnybines nuobaudas, priima sprendimus dėl darbuotojų darbo pareigų pažeidimo, skiria pašalpas ir įgyvendina kitus darbdavio įgaliojimus personalo valdymo srityje;</text:span><text:s/></text:p>
      <text:p text:style-name="P320">Papunkčio pakeitimai:</text:p>
      <text:p text:style-name="P321"><text:span text:style-name="T322">Nr.<text:s/></text:span><text:a xlink:href="https://www.e-tar.lt/portal/legalAct.html?documentId=d7dba1f07ef411efabdbb4a1fc8b0b63" office:target-frame-name="_top" xlink:show="replace"><text:span text:style-name="T323">820</text:span></text:a><text:span text:style-name="T324">, 2024-09-25, paskelbta TAR 2024-09-30, i. k. 2024-17071</text:span></text:p>
      <text:p text:style-name="Normal"/>
      <text:p text:style-name="P325">14.7. užtikrina racionalų ir taupų lėšų ir turto naudojimą, efektyvios Departamento vidaus kontrolės sukūrimą, jos veikimą ir tobulinimą;</text:p>
      <text:p text:style-name="P326"><text:span text:style-name="T327">14.8</text:span><text:span text:style-name="T328">.<text:s/></text:span><text:span text:style-name="T329">nustato Departamento darbo apmokėjimo sistemą, jeigu Departamente nėra sudaryta ją nustatanti kolektyvinė sutartis, konsultuodamasis su Departamento darbuotojų atstovavimą įgyv</text:span><text:span text:style-name="T330">endinančiais subjektais.</text:span><text:s/></text:p>
      <text:p text:style-name="P331">Papildyta papunkčiu:</text:p>
      <text:p text:style-name="P332"><text:span text:style-name="T333">Nr.<text:s/></text:span><text:a xlink:href="https://www.e-tar.lt/portal/legalAct.html?documentId=d7dba1f07ef411efabdbb4a1fc8b0b63" office:target-frame-name="_top" xlink:show="replace"><text:span text:style-name="T334">820</text:span></text:a><text:span text:style-name="T335">, 2024-09-25, paskelbta TAR 2024-09-30, i. k. 2024-17071</text:span></text:p>
      <text:p text:style-name="Normal"/>
      <text:p text:style-name="P336"><text:span text:style-name="T337">15</text:span><text:span text:style-name="T338">. Departamento direktorius turi pavadu</text:span><text:span text:style-name="T339">otoją, kurį, vadovaudamasis Valstybės tarnybos įstatymu, priima į pareigas ir atleidžia iš jų. Departamento direktoriaus pavaduotojas tiesiogiai pavaldus ir atskaitingas Departamento direktoriui.</text:span><text:s/></text:p>
      <text:p text:style-name="P340"><text:span text:style-name="T341">16</text:span><text:span text:style-name="T342">. Jeigu Departamento direktoriaus laikinai nėra, jo f</text:span><text:span text:style-name="T343">unkcijas atlieka Departamento direktoriaus pavaduotojas. Jeigu laikinai nėra ir Departamento direktoriaus, ir Departamento direktoriaus pavaduotojo, Departamento direktoriaus funkcijas atlieka Departamento direktoriaus paskirtas <text:s/>Departamento skyriaus vedė</text:span><text:span text:style-name="T344">jas.<text:s/></text:span></text:p>
      <text:p text:style-name="P345"><text:span text:style-name="T346">17</text:span><text:span text:style-name="T347">.<text:s/></text:span><text:span text:style-name="T348">Departamente sudaromas kolegialus biudžetinės įstaigos priežiūros organas – stebėtojų taryba. Stebėtojų taryba sudaroma 4 metams iš 5 narių. Departamento stebėtojų tarybos sudarymą, kompetenciją, darbo organizavimo ir apmokėjimo už darbą steb</text:span><text:span text:style-name="T349">ėtojų taryboje tvarką nustato Biudžetinių įstaigų įstatymas ir jo pagrindu priimti teisės aktai, stebėtojų tarybos darbo reglamentas.</text:span><text:s/></text:p>
      <text:p text:style-name="P350">Punkto pakeitimai:</text:p>
      <text:p text:style-name="P351"><text:span text:style-name="T352">Nr.<text:s/></text:span><text:a xlink:href="https://www.e-tar.lt/portal/legalAct.html?documentId=d7dba1f07ef411efabdbb4a1fc8b0b63" office:target-frame-name="_top" xlink:show="replace"><text:span text:style-name="T353">820</text:span></text:a><text:span text:style-name="T354">, 2024-09-25, paskelbta TAR 2024-09-30, i. k. 2024-17071</text:span></text:p>
      <text:p text:style-name="Normal"/>
      <text:p text:style-name="P355">18. Departamento vidaus auditą atlieka vidaus auditą atliekantis Sveikatos apsaugos ministerijos padalinys.</text:p>
      <text:p text:style-name="P356"/>
      <text:p text:style-name="P357"><text:span text:style-name="T358">V</text:span><text:span text:style-name="T359"><text:s/>SKYRIUS</text:span></text:p>
      <text:p text:style-name="P360"><text:span text:style-name="T361">BAIGIAMOSIOS NUOSTATOS<text:s/></text:span></text:p>
      <text:p text:style-name="P362"/>
      <text:p text:style-name="P363"><text:span text:style-name="T364">19</text:span><text:span text:style-name="T365">. Departamentas reorganizuojamas, p</text:span><text:span text:style-name="T366">ertvarkomas arba likviduojamas Lietuvos Respublikos civilinio kodekso, Lietuvos Respublikos Vyriausybės įstatymo ir Biudžetinių įstaigų įstatymo nustatyta tvarka.</text:span><text:s/></text:p>
      <text:p text:style-name="P367">____________</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3F29E630DEC2" office:target-frame-name="_top" xlink:show="replace"><text:span text:style-name="T380">1225</text:span></text:a><text:span text:style-name="T381">, 2012-10-03, Žin., 2012, Nr. 118-5956 (2012-10-11), i. k. 1121100NUTA00001225</text:span></text:p>
      <text:p text:style-name="P382"><text:span text:style-name="T383">Dėl Lietuvos Respublikos Vyriausybės 2011 m. vasario 23 d. nutarimo Nr. 244 "Dėl Valstybinės<text:s/></text:span><text:span text:style-name="T384">tabako ir alkoholio kontrolės tarnybos prie Lietuvos Respublikos Vyriausybės ir Narkotikų kontrolės departamento prie Lietuvos Respublikos Vyriausybės reorganizavimo, reorganizavimo sąlygų aprašo ir Narkotikų, tabako ir alkoholio kontrolės departamento nuo</text:span><text:span text:style-name="T385">statų patvirtinim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b85182408f8511e5a6f4e928c954d72b" office:target-frame-name="_top" xlink:show="replace"><text:span text:style-name="T393">1192</text:span></text:a><text:span text:style-name="T394">, 2015-11-18, paskelbta TAR 2015-11-20, i. k. 2015-18502</text:span></text:p>
      <text:p text:style-name="P395"><text:span text:style-name="T396">Dėl Lietuvos<text:s/></text:span><text:span text:style-name="T397">Respublikos Vyriausybės 2011 m. vasario 23 d. nutarimo Nr. 244 „Dėl Valstybinės tabako ir alkoholio kontrolės tarnybos prie Lietuvos Respublikos Vyriausybės ir Narkotikų kontrolės departamento prie Lietuvos Respublikos Vyriausybės reorganizavimo, reorganiz</text:span><text:span text:style-name="T398">avimo sąlygų aprašo ir Narkotikų, tabako ir alkoholio kontrolės departamento nuostatų patvirtinimo“ pakeitimo  </text:span></text:p>
      <text:p text:style-name="P399"/>
      <text:p text:style-name="P400"><text:span text:style-name="T401">3.</text:span></text:p>
      <text:p text:style-name="P402"><text:span text:style-name="T403">Lietuvos Respublikos Vyriausybė, Nutarimas</text:span></text:p>
      <text:p text:style-name="P404"><text:span text:style-name="T405">Nr.<text:s/></text:span><text:a xlink:href="https://www.e-tar.lt/portal/legalAct.html?documentId=c4aad360497d11e9b9e1d4aa8e4da0de" office:target-frame-name="_top" xlink:show="replace"><text:span text:style-name="T406">247</text:span></text:a><text:span text:style-name="T407">, 2019-03-13, paskelbta TAR 2019-03-18, i. k. 2019-04255</text:span></text:p>
      <text:p text:style-name="P408"><text:span text:style-name="T409">Dėl Lietuvos Respublikos Vyriausybės 2011 m. vasario 23 d. nutarimo Nr. 244 „Dėl Narkotikų, tabako ir alkoholio kontrolės departamento nuostatų patvirtinimo“ pakeitimo</text:span></text:p>
      <text:p text:style-name="P410"/>
      <text:p text:style-name="P411"><text:span text:style-name="T412">4.</text:span></text:p>
      <text:p text:style-name="P413"><text:span text:style-name="T414">Lietuvos Respubliko</text:span><text:span text:style-name="T415">s Vyriausybė, Nutarimas</text:span></text:p>
      <text:p text:style-name="P416"><text:span text:style-name="T417">Nr.<text:s/></text:span><text:a xlink:href="https://www.e-tar.lt/portal/legalAct.html?documentId=395fa31091c311e9ae2e9d61b1f977b3" office:target-frame-name="_top" xlink:show="replace"><text:span text:style-name="T418">565</text:span></text:a><text:span text:style-name="T419">, 2019-06-05, paskelbta TAR 2019-06-18, i. k. 2019-09786</text:span></text:p>
      <text:p text:style-name="P420"><text:span text:style-name="T421">Dėl Lietuvos Respublikos Vyriausybės 2011 m. vasario 23 d. nutarimo Nr</text:span><text:span text:style-name="T422">. 244 „Dėl Narkotikų, tabako ir alkoholio kontrolės departamento nuostatų patvirtinimo“ pakeitimo</text:span></text:p>
      <text:p text:style-name="P423"/>
      <text:p text:style-name="P424"><text:span text:style-name="T425">5.</text:span></text:p>
      <text:p text:style-name="P426"><text:span text:style-name="T427">Lietuvos Respublikos Vyriausybė, Nutarimas</text:span></text:p>
      <text:p text:style-name="P428"><text:span text:style-name="T429">Nr.<text:s/></text:span><text:a xlink:href="https://www.e-tar.lt/portal/legalAct.html?documentId=e37e4fa0c98611ed9978886e85107ab2" office:target-frame-name="_top" xlink:show="replace"><text:span text:style-name="T430">183</text:span></text:a><text:span text:style-name="T431">, 2023</text:span><text:span text:style-name="T432">-03-22, paskelbta TAR 2023-03-23, i. k. 2023-05147</text:span></text:p>
      <text:p text:style-name="P433"><text:span text:style-name="T434">Dėl Lietuvos Respublikos Vyriausybės 2011 m. vasario 23 d. nutarimo Nr. 244 „Dėl Narkotikų, tabako ir alkoholio kontrolės departamento nuostatų patvirtinimo“ pakeitimo</text:span></text:p>
      <text:p text:style-name="P435"/>
      <text:p text:style-name="P436"><text:span text:style-name="T437">6.</text:span></text:p>
      <text:p text:style-name="P438"><text:span text:style-name="T439">Lietuvos Respublikos Vyriausybė,<text:s/></text:span><text:span text:style-name="T440">Nutarimas</text:span></text:p>
      <text:p text:style-name="P441"><text:span text:style-name="T442">Nr.<text:s/></text:span><text:a xlink:href="https://www.e-tar.lt/portal/legalAct.html?documentId=d7dba1f07ef411efabdbb4a1fc8b0b63" office:target-frame-name="_top" xlink:show="replace"><text:span text:style-name="T443">820</text:span></text:a><text:span text:style-name="T444">, 2024-09-25, paskelbta TAR 2024-09-30, i. k. 2024-17071</text:span></text:p>
      <text:p text:style-name="P445"><text:span text:style-name="T446">Dėl Lietuvos Respublikos Vyriausybės 2011 m. vasario 23 d. nutarimo Nr. 244 „Dėl Nar</text:span><text:span text:style-name="T447">kotikų, tabako ir alkoholio kontrolės departamento nuostat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2:55:00Z</meta:creation-date>
    <dc:date>2024-10-06T12:55:00Z</dc:date>
    <meta:print-date>2011-03-03T08:32:00Z</meta:print-date>
    <meta:template xlink:href="Normal.dotm" xlink:type="simple"/>
    <meta:editing-cycles>2</meta:editing-cycles>
    <meta:editing-duration>PT0S</meta:editing-duration>
    <meta:document-statistic meta:page-count="5" meta:paragraph-count="171" meta:word-count="2655" meta:character-count="21973" meta:row-count="609" meta:non-whitespace-character-count="19489"/>
  </office:meta>
</office:document-meta>
</file>