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013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P180" style:parent-style-name="Normal" style:family="paragraph">
      <style:paragraph-properties fo:margin-left="3.5437in">
        <style:tab-stops/>
      </style:paragraph-properties>
    </style:style>
    <style:style style:name="P181" style:parent-style-name="Normal" style:family="paragraph">
      <style:paragraph-properties fo:break-before="page"/>
    </style:style>
    <style:style style:name="P182" style:parent-style-name="Normal" style:family="paragraph">
      <style:paragraph-properties fo:margin-left="3.5437in">
        <style:tab-stops/>
      </style:paragraph-properties>
      <style:text-properties style:font-weight-complex="bold"/>
    </style:style>
    <style:style style:name="P183" style:parent-style-name="Normal" style:family="paragraph">
      <style:paragraph-properties fo:margin-left="3.543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T220" style:parent-style-name="DefaultParagraphFont" style:family="text">
      <style:text-properties style:text-position="sub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b 62.5%"/>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2.5%"/>
    </style:style>
    <style:style style:name="T242" style:parent-style-name="DefaultParagraphFont" style:family="text">
      <style:text-properties style:text-position="sub 62.5%"/>
    </style:style>
    <style:style style:name="T243" style:parent-style-name="DefaultParagraphFont" style:family="text">
      <style:text-properties style:text-position="sub 62.5%"/>
    </style:style>
    <style:style style:name="T244" style:parent-style-name="DefaultParagraphFont" style:family="text">
      <style:text-properties style:text-position="sub 62.5%"/>
    </style:style>
    <style:style style:name="T245" style:parent-style-name="DefaultParagraphFont" style:family="text">
      <style:text-properties style:text-position="sub 62.5%"/>
    </style:style>
    <style:style style:name="T246" style:parent-style-name="DefaultParagraphFont" style:family="text">
      <style:text-properties style:text-position="sub 62.5%"/>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2.5%"/>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text-position="sub 62.5%"/>
    </style:style>
    <style:style style:name="T267" style:parent-style-name="DefaultParagraphFont" style:family="text">
      <style:text-properties fo:letter-spacing="-0.0006in"/>
    </style:style>
    <style:style style:name="T268" style:parent-style-name="DefaultParagraphFont" style:family="text">
      <style:text-properties style:text-position="sub 62.5%"/>
    </style:style>
    <style:style style:name="T269" style:parent-style-name="DefaultParagraphFont" style:family="text">
      <style:text-properties style:text-position="sub 62.5%"/>
    </style:style>
    <style:style style:name="T270" style:parent-style-name="DefaultParagraphFont" style:family="text">
      <style:text-properties fo:letter-spacing="-0.0006in"/>
    </style:style>
    <style:style style:name="T271" style:parent-style-name="DefaultParagraphFont" style:family="text">
      <style:text-properties fo:letter-spacing="-0.0006in" style:text-position="sub 62.5%"/>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text-position="sub 62.5%"/>
    </style:style>
    <style:style style:name="T275" style:parent-style-name="DefaultParagraphFont" style:family="text">
      <style:text-properties fo:letter-spacing="-0.0006in"/>
    </style:style>
    <style:style style:name="T276" style:parent-style-name="DefaultParagraphFont" style:family="text">
      <style:text-properties fo:letter-spacing="-0.0006in" style:text-position="sub 62.5%"/>
    </style:style>
    <style:style style:name="T277" style:parent-style-name="DefaultParagraphFont" style:family="text">
      <style:text-properties fo:letter-spacing="-0.0006in"/>
    </style:style>
    <style:style style:name="T278" style:parent-style-name="DefaultParagraphFont" style:family="text">
      <style:text-properties fo:letter-spacing="-0.0006in" style:text-position="sub 62.5%"/>
    </style:style>
    <style:style style:name="T279" style:parent-style-name="DefaultParagraphFont" style:family="text">
      <style:text-properties fo:letter-spacing="-0.0006in"/>
    </style:style>
    <style:style style:name="P280" style:parent-style-name="Normal" style:family="paragraph">
      <style:paragraph-properties fo:text-align="center"/>
    </style:style>
    <style:style style:name="P281" style:parent-style-name="Normal" style:family="paragraph">
      <style:paragraph-properties fo:margin-left="3.5437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5437in">
        <style:tab-stops/>
      </style:paragraph-properties>
      <style:text-properties style:font-weight-complex="bold"/>
    </style:style>
    <style:style style:name="P284" style:parent-style-name="Normal" style:family="paragraph">
      <style:paragraph-properties fo:margin-left="3.5437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center"/>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style:tab-stops>
          <style:tab-stop style:type="right" style:leader-style="solid" style:leader-text="_" style:position="6.25in"/>
        </style:tab-stops>
      </style:paragraph-properties>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style:tab-stops>
          <style:tab-stop style:type="right" style:leader-style="solid" style:leader-text="_" style:position="6.25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style:tab-stops>
          <style:tab-stop style:type="right" style:leader-style="solid" style:leader-text="_" style:position="6.25in"/>
        </style:tab-stops>
      </style:paragraph-properties>
    </style:style>
    <style:style style:name="P298" style:parent-style-name="Normal" style:family="paragraph">
      <style:paragraph-properties fo:text-align="center"/>
    </style:style>
    <style:style style:name="P299" style:parent-style-name="Normal" style:family="paragraph">
      <style:text-properties style:text-underline-type="single" style:text-underline-style="solid" style:text-underline-width="auto" style:text-underline-mode="continuous"/>
    </style:style>
    <style:style style:name="P300" style:parent-style-name="Normal" style:family="paragraph">
      <style:text-properties style:text-underline-type="single" style:text-underline-style="solid" style:text-underline-width="auto" style:text-underline-mode="continuous"/>
    </style:style>
    <style:style style:name="T301" style:parent-style-name="DefaultParagraphFont" style:family="text">
      <style:text-properties fo:color="#FFFFFF"/>
    </style:style>
    <style:style style:name="P302" style:parent-style-name="Normal" style:family="paragraph">
      <style:paragraph-properties fo:text-indent="0.333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TableColumn307" style:family="table-column">
      <style:table-column-properties style:column-width="0.3062in" style:use-optimal-column-width="false"/>
    </style:style>
    <style:style style:name="TableColumn308" style:family="table-column">
      <style:table-column-properties style:column-width="0.2791in" style:use-optimal-column-width="false"/>
    </style:style>
    <style:style style:name="TableColumn309" style:family="table-column">
      <style:table-column-properties style:column-width="0.5277in" style:use-optimal-column-width="false"/>
    </style:style>
    <style:style style:name="TableColumn310" style:family="table-column">
      <style:table-column-properties style:column-width="0.0229in" style:use-optimal-column-width="false"/>
    </style:style>
    <style:style style:name="TableColumn311" style:family="table-column">
      <style:table-column-properties style:column-width="0.3701in" style:use-optimal-column-width="false"/>
    </style:style>
    <style:style style:name="TableColumn312" style:family="table-column">
      <style:table-column-properties style:column-width="0.0104in" style:use-optimal-column-width="false"/>
    </style:style>
    <style:style style:name="TableColumn313" style:family="table-column">
      <style:table-column-properties style:column-width="0.125in" style:use-optimal-column-width="false"/>
    </style:style>
    <style:style style:name="TableColumn314" style:family="table-column">
      <style:table-column-properties style:column-width="0.0083in" style:use-optimal-column-width="false"/>
    </style:style>
    <style:style style:name="TableColumn315" style:family="table-column">
      <style:table-column-properties style:column-width="0.5055in" style:use-optimal-column-width="false"/>
    </style:style>
    <style:style style:name="TableColumn316" style:family="table-column">
      <style:table-column-properties style:column-width="0.5451in" style:use-optimal-column-width="false"/>
    </style:style>
    <style:style style:name="TableColumn317" style:family="table-column">
      <style:table-column-properties style:column-width="0.2923in" style:use-optimal-column-width="false"/>
    </style:style>
    <style:style style:name="TableColumn318" style:family="table-column">
      <style:table-column-properties style:column-width="0.0875in" style:use-optimal-column-width="false"/>
    </style:style>
    <style:style style:name="TableColumn319" style:family="table-column">
      <style:table-column-properties style:column-width="0.127in" style:use-optimal-column-width="false"/>
    </style:style>
    <style:style style:name="TableColumn320" style:family="table-column">
      <style:table-column-properties style:column-width="0.0236in" style:use-optimal-column-width="false"/>
    </style:style>
    <style:style style:name="TableColumn321" style:family="table-column">
      <style:table-column-properties style:column-width="0.0083in" style:use-optimal-column-width="false"/>
    </style:style>
    <style:style style:name="TableColumn322" style:family="table-column">
      <style:table-column-properties style:column-width="0.0277in" style:use-optimal-column-width="false"/>
    </style:style>
    <style:style style:name="TableColumn323" style:family="table-column">
      <style:table-column-properties style:column-width="0.4944in" style:use-optimal-column-width="false"/>
    </style:style>
    <style:style style:name="TableColumn324" style:family="table-column">
      <style:table-column-properties style:column-width="0.5111in" style:use-optimal-column-width="false"/>
    </style:style>
    <style:style style:name="TableColumn325" style:family="table-column">
      <style:table-column-properties style:column-width="0.0187in" style:use-optimal-column-width="false"/>
    </style:style>
    <style:style style:name="TableColumn326" style:family="table-column">
      <style:table-column-properties style:column-width="0.2715in" style:use-optimal-column-width="false"/>
    </style:style>
    <style:style style:name="TableColumn327" style:family="table-column">
      <style:table-column-properties style:column-width="0.1034in" style:use-optimal-column-width="false"/>
    </style:style>
    <style:style style:name="TableColumn328" style:family="table-column">
      <style:table-column-properties style:column-width="0.1541in" style:use-optimal-column-width="false"/>
    </style:style>
    <style:style style:name="TableColumn329" style:family="table-column">
      <style:table-column-properties style:column-width="0.0083in" style:use-optimal-column-width="false"/>
    </style:style>
    <style:style style:name="TableColumn330" style:family="table-column">
      <style:table-column-properties style:column-width="0.4277in" style:use-optimal-column-width="false"/>
    </style:style>
    <style:style style:name="TableColumn331" style:family="table-column">
      <style:table-column-properties style:column-width="0.0937in" style:use-optimal-column-width="false"/>
    </style:style>
    <style:style style:name="TableColumn332" style:family="table-column">
      <style:table-column-properties style:column-width="0.5291in" style:use-optimal-column-width="false"/>
    </style:style>
    <style:style style:name="TableColumn333" style:family="table-column">
      <style:table-column-properties style:column-width="0.5381in" style:use-optimal-column-width="false"/>
    </style:style>
    <style:style style:name="Table306" style:family="table">
      <style:table-properties style:width="6.418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vertical-align="middle"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0194in" fo:padding-left="0.0395in" fo:padding-bottom="0.0194in" fo:padding-right="0.0395in"/>
    </style:style>
    <style:style style:name="P339" style:parent-style-name="Normal" style:family="paragraph">
      <style:paragraph-properties fo:text-align="center"/>
      <style:text-properties fo:font-weight="bold" style:font-weight-asian="bold"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vertical-align="middle"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vertical-align="middle"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vertical-align="middle" fo:padding-top="0.0194in" fo:padding-left="0.0395in" fo:padding-bottom="0.0194in" fo:padding-right="0.0395in"/>
    </style:style>
    <style:style style:name="P348" style:parent-style-name="Normal" style:family="paragraph">
      <style:paragraph-properties fo:text-align="center"/>
      <style:text-properties fo:font-weight="bold" style:font-weight-asian="bold"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0194in" fo:padding-left="0.0395in" fo:padding-bottom="0.0194in" fo:padding-right="0.0395in"/>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background-color="#FFFFFF"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background-color="#FFFFFF"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background-color="#FFFFFF"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background-color="#FFFFFF"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vertical-align="middle"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background-color="#FFFFFF" style:vertical-align="middle"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background-color="#FFFFFF"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background-color="#FFFFFF" style:vertical-align="middle"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vertical-align="middle"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8.1%" fo:font-size="11pt" style:font-size-asian="11pt"/>
    </style:style>
    <style:style style:name="T383" style:parent-style-name="DefaultParagraphFont" style:family="text">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background-color="#FFFFFF"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background-color="#FFFFFF"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background-color="#FFFFFF"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background-color="#FFFFFF" style:vertical-align="middle"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background-color="#FFFFFF" style:vertical-align="middle"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background-color="#FFFFFF" style:vertical-align="middle"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background-color="#FFFFFF" style:vertical-align="middle"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background-color="#FFFFFF" style:vertical-align="middle"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background-color="#FFFFFF" style:vertical-align="middle"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background-color="#FFFFFF"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background-color="#FFFFFF"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background-color="#FFFFFF" style:vertical-align="middle"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background-color="#FFFFFF" style:vertical-align="middle"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background-color="#FFFFFF"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background-color="#FFFFFF" style:vertical-align="middle"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background-color="#FFFFFF" style:vertical-align="middle"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background-color="#FFFFFF" style:vertical-align="middle"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background-color="#FFFFFF"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background-color="#FFFFFF"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background-color="#FFFFFF"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background-color="#FFFFFF"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background-color="#FFFFFF"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vertical-align="middle"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vertical-align="middle" fo:padding-top="0.0194in" fo:padding-left="0.0395in" fo:padding-bottom="0.0194in" fo:padding-right="0.0395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0194in" fo:padding-left="0.0395in" fo:padding-bottom="0.0194in" fo:padding-right="0.0395in"/>
    </style:style>
    <style:style style:name="P455" style:parent-style-name="Normal" style:family="paragraph">
      <style:paragraph-properties fo:text-align="center"/>
      <style:text-properties style:font-weight-complex="bold"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vertical-align="middle"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background-color="#FFFFFF"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background-color="#FFFFFF"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background-color="#FFFFFF" style:vertical-align="middle"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ableCell468" style:family="table-cell">
      <style:table-cell-properties fo:border="0.0104in solid #000000" fo:background-color="#FFFFFF" style:vertical-align="middle"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vertical-align="middle"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background-color="#FFFFFF" style:vertical-align="middle"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background-color="#FFFFFF" style:vertical-align="middle"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background-color="#FFFFFF" style:vertical-align="middle"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background-color="#FFFFFF" style:vertical-align="middle"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background-color="#FFFFFF" style:vertical-align="middle"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background-color="#FFFFFF" style:vertical-align="middle"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background-color="#FFFFFF" style:vertical-align="middle"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background-color="#FFFFFF" style:vertical-align="middle"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background-color="#FFFFFF" style:vertical-align="middle"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ableCell507" style:family="table-cell">
      <style:table-cell-properties fo:border="0.0104in solid #000000" fo:background-color="#FFFFFF"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background-color="#FFFFFF" style:vertical-align="middl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background-color="#FFFFFF" style:vertical-align="middle"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background-color="#FFFFFF" style:vertical-align="middle"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background-color="#FFFFFF"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background-color="#FFFFFF"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background-color="#FFFFFF" style:vertical-align="middle"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vertical-align="middle"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vertical-align="middle"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style:font-weight-complex="bold"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vertical-align="middle"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background-color="#FFFFFF" style:vertical-align="middle"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ableCell541" style:family="table-cell">
      <style:table-cell-properties fo:border="0.0104in solid #000000" fo:background-color="#FFFFFF" style:vertical-align="middle"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style>
    <style:style style:name="T544" style:parent-style-name="DefaultParagraphFont" style:family="text">
      <style:text-properties fo:letter-spacing="-0.0006in" fo:font-size="11pt" style:font-size-asian="11pt"/>
    </style:style>
    <style:style style:name="T545" style:parent-style-name="DefaultParagraphFont" style:family="text">
      <style:text-properties fo:letter-spacing="-0.0006in" style:text-position="super 68.1%" fo:font-size="11pt" style:font-size-asian="11pt"/>
    </style:style>
    <style:style style:name="T546" style:parent-style-name="DefaultParagraphFont" style:family="text">
      <style:text-properties fo:letter-spacing="-0.0006in" fo:font-size="11pt" style:font-size-asian="11pt"/>
    </style:style>
    <style:style style:name="TableCell547" style:family="table-cell">
      <style:table-cell-properties fo:border="0.0104in solid #000000" fo:background-color="#FFFFFF" style:vertical-align="middle"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8.1%" fo:font-size="11pt" style:font-size-asian="11pt"/>
    </style:style>
    <style:style style:name="TableCell552" style:family="table-cell">
      <style:table-cell-properties fo:border="0.0104in solid #000000" fo:background-color="#FFFFFF" style:vertical-align="middle"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b 68.1%"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center"/>
    </style:style>
    <style:style style:name="T559" style:parent-style-name="DefaultParagraphFont" style:family="text">
      <style:text-properties fo:letter-spacing="-0.002in" fo:font-size="11pt" style:font-size-asian="11pt"/>
    </style:style>
    <style:style style:name="T560" style:parent-style-name="DefaultParagraphFont" style:family="text">
      <style:text-properties fo:letter-spacing="-0.002in" style:text-position="sub 68.1%" fo:font-size="11pt" style:font-size-asian="11pt"/>
    </style:style>
    <style:style style:name="T561" style:parent-style-name="DefaultParagraphFont" style:family="text">
      <style:text-properties fo:letter-spacing="-0.002in" fo:font-size="11pt" style:font-size-asian="11pt"/>
    </style:style>
    <style:style style:name="T562" style:parent-style-name="DefaultParagraphFont" style:family="text">
      <style:text-properties fo:letter-spacing="-0.002in" style:text-position="super 68.1%" fo:font-size="11pt" style:font-size-asian="11pt"/>
    </style:style>
    <style:style style:name="T563" style:parent-style-name="DefaultParagraphFont" style:family="text">
      <style:text-properties fo:letter-spacing="-0.002in"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vertical-align="middle"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background-color="#FFFFFF"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background-color="#FFFFFF"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background-color="#FFFFFF"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background-color="#FFFFFF" style:vertical-align="middle"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olumn576" style:family="table-column">
      <style:table-column-properties style:column-width="6.8451in"/>
    </style:style>
    <style:style style:name="Table575" style:family="table">
      <style:table-properties style:width="6.8451in" fo:margin-left="0in" table:align="lef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TableRow587" style:family="table-row">
      <style:table-row-properties/>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TableRow593" style:family="table-row">
      <style:table-row-properties/>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style:tab-stops>
          <style:tab-stop style:type="center" style:position="3.1666in"/>
          <style:tab-stop style:type="center" style:position="5.0833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margin-left="3.4458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margin-left="3.4458in">
        <style:tab-stops/>
      </style:paragraph-properties>
      <style:text-properties style:font-weight-complex="bold"/>
    </style:style>
    <style:style style:name="P600" style:parent-style-name="Normal" style:family="paragraph">
      <style:paragraph-properties fo:margin-left="3.4458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P607" style:parent-style-name="Normal" style:family="paragraph">
      <style:paragraph-properties>
        <style:tab-stops>
          <style:tab-stop style:type="right" style:leader-style="solid" style:leader-text="_" style:position="6.25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style:tab-stops>
          <style:tab-stop style:type="right" style:leader-style="solid" style:leader-text="_" style:position="6.25in"/>
        </style:tab-stops>
      </style:paragraph-properties>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style:tab-stops>
          <style:tab-stop style:type="right" style:leader-style="solid" style:leader-text="_" style:position="6.25in"/>
        </style:tab-stops>
      </style:paragraph-properties>
    </style:style>
    <style:style style:name="P614" style:parent-style-name="Normal" style:family="paragraph">
      <style:paragraph-properties fo:text-align="center"/>
    </style:style>
    <style:style style:name="P615" style:parent-style-name="Normal" style:family="paragraph">
      <style:text-properties style:text-underline-type="single" style:text-underline-style="solid" style:text-underline-width="auto" style:text-underline-mode="continuous"/>
    </style:style>
    <style:style style:name="P616" style:parent-style-name="Normal" style:family="paragraph">
      <style:text-properties style:text-underline-type="single" style:text-underline-style="solid" style:text-underline-width="auto" style:text-underline-mode="continuous"/>
    </style:style>
    <style:style style:name="T617" style:parent-style-name="DefaultParagraphFont" style:family="text">
      <style:text-properties fo:color="#FFFFFF"/>
    </style:style>
    <style:style style:name="P618" style:parent-style-name="Normal" style:family="paragraph">
      <style:paragraph-properties fo:text-indent="0.333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style>
    <style:style style:name="TableColumn624" style:family="table-column">
      <style:table-column-properties style:column-width="1.0541in" style:use-optimal-column-width="false"/>
    </style:style>
    <style:style style:name="TableColumn625" style:family="table-column">
      <style:table-column-properties style:column-width="0.5472in" style:use-optimal-column-width="false"/>
    </style:style>
    <style:style style:name="TableColumn626" style:family="table-column">
      <style:table-column-properties style:column-width="0.0111in" style:use-optimal-column-width="false"/>
    </style:style>
    <style:style style:name="TableColumn627" style:family="table-column">
      <style:table-column-properties style:column-width="0.5618in" style:use-optimal-column-width="false"/>
    </style:style>
    <style:style style:name="TableColumn628" style:family="table-column">
      <style:table-column-properties style:column-width="1.0319in" style:use-optimal-column-width="false"/>
    </style:style>
    <style:style style:name="TableColumn629" style:family="table-column">
      <style:table-column-properties style:column-width="0.0937in" style:use-optimal-column-width="false"/>
    </style:style>
    <style:style style:name="TableColumn630" style:family="table-column">
      <style:table-column-properties style:column-width="1.0291in" style:use-optimal-column-width="false"/>
    </style:style>
    <style:style style:name="TableColumn631" style:family="table-column">
      <style:table-column-properties style:column-width="0.468in" style:use-optimal-column-width="false"/>
    </style:style>
    <style:style style:name="TableColumn632" style:family="table-column">
      <style:table-column-properties style:column-width="0.0152in" style:use-optimal-column-width="false"/>
    </style:style>
    <style:style style:name="TableColumn633" style:family="table-column">
      <style:table-column-properties style:column-width="0.5458in" style:use-optimal-column-width="false"/>
    </style:style>
    <style:style style:name="TableColumn634" style:family="table-column">
      <style:table-column-properties style:column-width="1.0597in" style:use-optimal-column-width="false"/>
    </style:style>
    <style:style style:name="Table623" style:family="table">
      <style:table-properties style:width="6.418in" fo:margin-left="0in" table:align="lef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background-color="#FFFFFF" style:vertical-align="middle"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style:vertical-align="middle" fo:padding-top="0.0194in" fo:padding-left="0.0395in" fo:padding-bottom="0.0194in" fo:padding-right="0.0395in"/>
    </style:style>
    <style:style style:name="P640" style:parent-style-name="Normal" style:family="paragraph">
      <style:paragraph-properties fo:text-align="center"/>
      <style:text-properties fo:font-weight="bold" style:font-weight-asian="bold"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style:vertical-align="middle"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vertical-align="middle"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style:vertical-align="middle" fo:padding-top="0.0194in" fo:padding-left="0.0395in" fo:padding-bottom="0.0194in" fo:padding-right="0.0395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style:vertical-align="middle"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background-color="#FFFFFF" style:vertical-align="middle"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vertical-align="middle"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background-color="#FFFFFF" style:vertical-align="middle"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background-color="#FFFFFF" style:vertical-align="middle"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background-color="#FFFFFF" style:vertical-align="middle"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style:vertical-align="middle"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background-color="#FFFFFF" style:vertical-align="middle"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background-color="#FFFFFF" style:vertical-align="middle"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background-color="#FFFFFF" style:vertical-align="middle"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background-color="#FFFFFF" style:vertical-align="middle" fo:padding-top="0.0194in" fo:padding-left="0.0395in" fo:padding-bottom="0.0194in" fo:padding-right="0.0395in"/>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style:vertical-align="middle"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vertical-align="middle"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background-color="#FFFFFF" style:vertical-align="middle"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background-color="#FFFFFF" style:vertical-align="middle"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background-color="#FFFFFF" style:vertical-align="middle"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background-color="#FFFFFF" style:vertical-align="middle"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background-color="#FFFFFF" style:vertical-align="middle"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style:vertical-align="middle"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background-color="#FFFFFF" style:vertical-align="middle"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background-color="#FFFFFF" style:vertical-align="middle"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background-color="#FFFFFF" style:vertical-align="middle"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background-color="#FFFFFF" style:vertical-align="middle"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background-color="#FFFFFF" style:vertical-align="middle"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vertical-align="middle"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style:vertical-align="middle" fo:padding-top="0.0194in" fo:padding-left="0.0395in" fo:padding-bottom="0.0194in" fo:padding-right="0.0395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style:vertical-align="middle"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732" style:parent-style-name="DefaultParagraphFont" style:family="text">
      <style:text-properties fo:letter-spacing="-0.0006in"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0.0104in solid #000000" fo:background-color="#FFFFFF" style:vertical-align="middle"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fo:letter-spacing="-0.0006in"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104in solid #000000" fo:background-color="#FFFFFF" style:vertical-align="middle"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style>
    <style:style style:name="T744" style:parent-style-name="DefaultParagraphFont" style:family="text">
      <style:text-properties fo:letter-spacing="-0.0006in"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104in solid #000000" fo:background-color="#FFFFFF" style:vertical-align="middle" fo:padding-top="0.0194in" fo:padding-left="0.0395in" fo:padding-bottom="0.0194in" fo:padding-right="0.039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style>
    <style:style style:name="T749" style:parent-style-name="DefaultParagraphFont" style:family="text">
      <style:text-properties fo:letter-spacing="-0.0006in" fo:font-size="11pt" style:font-size-asian="11pt"/>
    </style:style>
    <style:style style:name="T750" style:parent-style-name="DefaultParagraphFont" style:family="text">
      <style:text-properties fo:letter-spacing="-0.0006in" style:text-position="sub 68.1%" fo:font-size="11pt" style:font-size-asian="11pt"/>
    </style:style>
    <style:style style:name="T751" style:parent-style-name="DefaultParagraphFont" style:family="text">
      <style:text-properties fo:letter-spacing="-0.0006in" fo:font-size="11pt" style:font-size-asian="11pt"/>
    </style:style>
    <style:style style:name="P752" style:parent-style-name="Normal" style:family="paragraph">
      <style:paragraph-properties fo:text-align="center"/>
    </style:style>
    <style:style style:name="T753" style:parent-style-name="DefaultParagraphFont" style:family="text">
      <style:text-properties fo:letter-spacing="-0.0006in" fo:font-size="11pt" style:font-size-asian="11pt"/>
    </style:style>
    <style:style style:name="T754" style:parent-style-name="DefaultParagraphFont" style:family="text">
      <style:text-properties fo:letter-spacing="-0.0006in" style:text-position="sub 68.1%" fo:font-size="11pt" style:font-size-asian="11pt"/>
    </style:style>
    <style:style style:name="T755" style:parent-style-name="DefaultParagraphFont" style:family="text">
      <style:text-properties fo:letter-spacing="-0.0006in"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style:vertical-align="middle"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background-color="#FFFFFF" style:vertical-align="middle"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background-color="#FFFFFF" style:vertical-align="middle"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background-color="#FFFFFF" style:vertical-align="middle"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olumn766" style:family="table-column">
      <style:table-column-properties style:column-width="6.8451in"/>
    </style:style>
    <style:style style:name="Table765" style:family="table">
      <style:table-properties style:width="6.8451in" fo:margin-left="0in" table:align="left"/>
    </style:style>
    <style:style style:name="TableRow767" style:family="table-row">
      <style:table-row-properties/>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TableRow777" style:family="table-row">
      <style:table-row-properties/>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TableRow781" style:family="table-row">
      <style:table-row-properties/>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TableRow783" style:family="table-row">
      <style:table-row-properties/>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TableRow785" style:family="table-row">
      <style:table-row-properties/>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text-align="justify"/>
    </style:style>
    <style:style style:name="P788" style:parent-style-name="Normal" style:family="paragraph">
      <style:paragraph-properties>
        <style:tab-stops>
          <style:tab-stop style:type="center" style:position="2.8333in"/>
          <style:tab-stop style:type="center" style:position="5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margin-left="3.5437in">
        <style:tab-stops/>
      </style:paragraph-properties>
    </style:style>
    <style:style style:name="P791" style:parent-style-name="Normal" style:family="paragraph">
      <style:paragraph-properties fo:break-before="page"/>
    </style:style>
    <style:style style:name="P792" style:parent-style-name="Normal" style:family="paragraph">
      <style:paragraph-properties fo:margin-left="3.5437in">
        <style:tab-stops/>
      </style:paragraph-properties>
      <style:text-properties style:font-weight-complex="bold"/>
    </style:style>
    <style:style style:name="P793" style:parent-style-name="Normal" style:family="paragraph">
      <style:paragraph-properties fo:margin-left="3.5437in">
        <style:tab-stops/>
      </style:paragraph-properties>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style:tab-stops>
          <style:tab-stop style:type="right" style:leader-style="solid" style:leader-text="_" style:position="6.25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style:tab-stops>
          <style:tab-stop style:type="right" style:leader-style="solid" style:leader-text="_" style:position="6.25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style:tab-stops>
          <style:tab-stop style:type="right" style:leader-style="solid" style:leader-text="_" style:position="6.25in"/>
        </style:tab-stops>
      </style:paragraph-properties>
    </style:style>
    <style:style style:name="P807" style:parent-style-name="Normal" style:family="paragraph">
      <style:paragraph-properties fo:text-align="center"/>
    </style:style>
    <style:style style:name="P808" style:parent-style-name="Normal" style:family="paragraph">
      <style:text-properties style:text-underline-type="single" style:text-underline-style="solid" style:text-underline-width="auto" style:text-underline-mode="continuous"/>
    </style:style>
    <style:style style:name="P809" style:parent-style-name="Normal" style:family="paragraph">
      <style:text-properties style:text-underline-type="single" style:text-underline-style="solid" style:text-underline-width="auto" style:text-underline-mode="continuous"/>
    </style:style>
    <style:style style:name="T810" style:parent-style-name="DefaultParagraphFont" style:family="text">
      <style:text-properties fo:color="#FFFFFF"/>
    </style:style>
    <style:style style:name="P811" style:parent-style-name="Normal" style:family="paragraph">
      <style:paragraph-properties fo:text-indent="0.333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style>
    <style:style style:name="TableColumn816" style:family="table-column">
      <style:table-column-properties style:column-width="0.4006in" style:use-optimal-column-width="false"/>
    </style:style>
    <style:style style:name="TableColumn817" style:family="table-column">
      <style:table-column-properties style:column-width="1.1111in" style:use-optimal-column-width="false"/>
    </style:style>
    <style:style style:name="TableColumn818" style:family="table-column">
      <style:table-column-properties style:column-width="0.1861in" style:use-optimal-column-width="false"/>
    </style:style>
    <style:style style:name="TableColumn819" style:family="table-column">
      <style:table-column-properties style:column-width="0.4895in" style:use-optimal-column-width="false"/>
    </style:style>
    <style:style style:name="TableColumn820" style:family="table-column">
      <style:table-column-properties style:column-width="0.4361in" style:use-optimal-column-width="false"/>
    </style:style>
    <style:style style:name="TableColumn821" style:family="table-column">
      <style:table-column-properties style:column-width="0.5562in" style:use-optimal-column-width="false"/>
    </style:style>
    <style:style style:name="TableColumn822" style:family="table-column">
      <style:table-column-properties style:column-width="0.7395in" style:use-optimal-column-width="false"/>
    </style:style>
    <style:style style:name="TableColumn823" style:family="table-column">
      <style:table-column-properties style:column-width="0.3187in" style:use-optimal-column-width="false"/>
    </style:style>
    <style:style style:name="TableColumn824" style:family="table-column">
      <style:table-column-properties style:column-width="0.4222in" style:use-optimal-column-width="false"/>
    </style:style>
    <style:style style:name="TableColumn825" style:family="table-column">
      <style:table-column-properties style:column-width="0.5541in" style:use-optimal-column-width="false"/>
    </style:style>
    <style:style style:name="TableColumn826" style:family="table-column">
      <style:table-column-properties style:column-width="1.2034in" style:use-optimal-column-width="false"/>
    </style:style>
    <style:style style:name="Table815" style:family="table">
      <style:table-properties style:width="6.418in" fo:margin-left="0in" table:align="lef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vertical-align="middle"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style:vertical-align="middle" fo:padding-top="0.0194in" fo:padding-left="0.0395in" fo:padding-bottom="0.0194in" fo:padding-right="0.0395in"/>
    </style:style>
    <style:style style:name="P832" style:parent-style-name="Normal" style:family="paragraph">
      <style:paragraph-properties fo:text-align="center"/>
      <style:text-properties fo:font-weight="bold" style:font-weight-asian="bold"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style:vertical-align="middle"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background-color="#FFFFFF" style:vertical-align="middle"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style:vertical-align="middle" fo:padding-top="0.0194in" fo:padding-left="0.0395in" fo:padding-bottom="0.0194in" fo:padding-right="0.0395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fo:background-color="#FFFFFF" style:vertical-align="middle" fo:padding-top="0.0194in" fo:padding-left="0.0395in" fo:padding-bottom="0.0194in" fo:padding-right="0.0395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vertical-align="middle"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FFFFFF" style:vertical-align="middle"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style:vertical-align="middle"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FFFFFF" style:vertical-align="middle"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background-color="#FFFFFF" style:vertical-align="middle"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vertical-align="middle"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background-color="#FFFFFF" style:vertical-align="middle"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background-color="#FFFFFF" style:vertical-align="middle"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style:vertical-align="middle"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style:vertical-align="middle" fo:padding-top="0.0194in" fo:padding-left="0.0395in" fo:padding-bottom="0.0194in" fo:padding-right="0.0395in"/>
    </style:style>
    <style:style style:name="P872" style:parent-style-name="Normal" style:family="paragraph">
      <style:paragraph-properties fo:text-align="center"/>
      <style:text-properties fo:font-weight="bold" style:font-weight-asian="bold" style:font-weight-complex="bold"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0.0104in solid #000000" fo:background-color="#FFFFFF" style:vertical-align="middle"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style:vertical-align="middle"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background-color="#FFFFFF" style:vertical-align="middle"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background-color="#FFFFFF" style:vertical-align="middle"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background-color="#FFFFFF" style:vertical-align="middle"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background-color="#FFFFFF" style:vertical-align="middle"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8.1%" fo:font-size="11pt" style:font-size-asian="11pt"/>
    </style:style>
    <style:style style:name="TableCell892" style:family="table-cell">
      <style:table-cell-properties fo:border="0.0104in solid #000000" fo:background-color="#FFFFFF" style:vertical-align="middle"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background-color="#FFFFFF" style:vertical-align="middle"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FFFFFF" style:vertical-align="middle"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FFFFFF" style:vertical-align="middle"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FFFFFF" style:vertical-align="middle"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FFFFFF" style:vertical-align="middle"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FFFFFF" style:vertical-align="middle"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style:vertical-align="middle"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style:vertical-align="middle"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FFFFFF" style:vertical-align="middle"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background-color="#FFFFFF" style:vertical-align="middle"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background-color="#FFFFFF" style:vertical-align="middle"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background-color="#FFFFFF" style:vertical-align="middle"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background-color="#FFFFFF" style:vertical-align="middle"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vertical-align="middle"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background-color="#FFFFFF" style:vertical-align="middle"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background-color="#FFFFFF" style:vertical-align="middle"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background-color="#FFFFFF" style:vertical-align="middle"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background-color="#FFFFFF" style:vertical-align="middle"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background-color="#FFFFFF" style:vertical-align="middle"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background-color="#FFFFFF" style:vertical-align="middle"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vertical-align="middle" fo:padding-top="0.0194in" fo:padding-left="0.0395in" fo:padding-bottom="0.0194in" fo:padding-right="0.0395in"/>
    </style:style>
    <style:style style:name="P946" style:parent-style-name="Normal" style:family="paragraph">
      <style:paragraph-properties fo:keep-with-next="always" fo:text-align="center"/>
    </style:style>
    <style:style style:name="T947" style:parent-style-name="DefaultParagraphFont" style:family="text">
      <style:text-properties style:font-weight-complex="bold"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0.0104in solid #000000" fo:background-color="#FFFFFF" style:vertical-align="middle"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background-color="#FFFFFF" style:vertical-align="middle"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background-color="#FFFFFF" style:vertical-align="middle"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background-color="#FFFFFF" style:vertical-align="middle"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fo:letter-spacing="-0.0006in" fo:font-size="11pt" style:font-size-asian="11pt"/>
    </style:style>
    <style:style style:name="T962" style:parent-style-name="DefaultParagraphFont" style:family="text">
      <style:text-properties fo:letter-spacing="-0.0006in" style:text-position="sub 68.1%" fo:font-size="11pt" style:font-size-asian="11pt"/>
    </style:style>
    <style:style style:name="T963" style:parent-style-name="DefaultParagraphFont" style:family="text">
      <style:text-properties fo:letter-spacing="-0.0006in"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b 68.1%" fo:font-size="11pt" style:font-size-asian="11pt"/>
    </style:style>
    <style:style style:name="T967" style:parent-style-name="DefaultParagraphFont" style:family="text">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style:vertical-align="middle"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background-color="#FFFFFF" style:vertical-align="middle"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background-color="#FFFFFF" style:vertical-align="middle"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background-color="#FFFFFF" style:vertical-align="middle"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olumn978" style:family="table-column">
      <style:table-column-properties style:column-width="6.8451in"/>
    </style:style>
    <style:style style:name="Table977" style:family="table">
      <style:table-properties style:width="6.8451in" fo:margin-left="0in" table:align="left"/>
    </style:style>
    <style:style style:name="TableRow979" style:family="table-row">
      <style:table-row-properties/>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text-align="justify"/>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TableRow987" style:family="table-row">
      <style:table-row-properties/>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TableRow989" style:family="table-row">
      <style:table-row-properties/>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TableRow991" style:family="table-row">
      <style:table-row-properties/>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TableRow993" style:family="table-row">
      <style:table-row-properties/>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style:tab-stops>
          <style:tab-stop style:type="center" style:position="2.75in"/>
          <style:tab-stop style:type="center" style:position="5in"/>
        </style:tab-stops>
      </style:paragraph-properties>
    </style:style>
    <style:style style:name="P996" style:parent-style-name="Normal" style:family="paragraph">
      <style:paragraph-properties fo:text-align="center"/>
    </style:style>
    <style:style style:name="P997" style:parent-style-name="Normal" style:master-page-name="MPF1" style:family="paragraph">
      <style:paragraph-properties fo:break-before="page" fo:margin-left="6.6937in" style:page-number="1">
        <style:tab-stops/>
      </style:paragraph-properties>
      <style:text-properties style:font-weight-complex="bold"/>
    </style:style>
    <style:style style:name="P1003" style:parent-style-name="Normal" style:family="paragraph">
      <style:paragraph-properties fo:margin-left="6.6937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style>
    <style:style style:name="TableColumn1014" style:family="table-column">
      <style:table-column-properties style:column-width="10.2652in"/>
    </style:style>
    <style:style style:name="Table1013" style:family="table">
      <style:table-properties style:width="10.2652in" fo:margin-left="0in" table:align="left"/>
    </style:style>
    <style:style style:name="TableRow1015" style:family="table-row">
      <style:table-row-properties/>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Row1024" style:family="table-row">
      <style:table-row-properties/>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Row1027" style:family="table-row">
      <style:table-row-properties/>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Row1033" style:family="table-row">
      <style:table-row-properties/>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justify"/>
      <style:text-properties fo:font-size="11pt" style:font-size-asian="11pt"/>
    </style:style>
    <style:style style:name="TableRow1036" style:family="table-row">
      <style:table-row-properties/>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Row1039" style:family="table-row">
      <style:table-row-properties/>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justify"/>
      <style:text-properties fo:font-size="11pt" style:font-size-asian="11pt"/>
    </style:style>
    <style:style style:name="TableRow1042" style:family="table-row">
      <style:table-row-properties/>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Row1048" style:family="table-row">
      <style:table-row-properties/>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text-align="justify"/>
      <style:text-properties fo:font-size="11pt" style:font-size-asian="11pt"/>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justify"/>
      <style:text-properties fo:font-size="11pt" style:font-size-asian="11pt"/>
    </style:style>
    <style:style style:name="TableRow1054" style:family="table-row">
      <style:table-row-properties/>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Row1057" style:family="table-row">
      <style:table-row-properties/>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Row1063" style:family="table-row">
      <style:table-row-properties/>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Row1066" style:family="table-row">
      <style:table-row-properties/>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indent="0.3937in"/>
    </style:style>
    <style:style style:name="P1070" style:parent-style-name="Normal" style:family="paragraph">
      <style:paragraph-properties fo:text-align="center" fo:text-indent="0.3937in"/>
    </style:style>
    <style:style style:name="P1071" style:parent-style-name="Normal" style:family="paragraph">
      <style:paragraph-properties fo:break-before="page" fo:text-align="center" fo:text-indent="0.3937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3937in"/>
    </style:style>
    <style:style style:name="TableColumn1076" style:family="table-column">
      <style:table-column-properties style:column-width="0.3659in" style:use-optimal-column-width="false"/>
    </style:style>
    <style:style style:name="TableColumn1077" style:family="table-column">
      <style:table-column-properties style:column-width="0.8673in" style:use-optimal-column-width="false"/>
    </style:style>
    <style:style style:name="TableColumn1078" style:family="table-column">
      <style:table-column-properties style:column-width="0.6763in" style:use-optimal-column-width="false"/>
    </style:style>
    <style:style style:name="TableColumn1079" style:family="table-column">
      <style:table-column-properties style:column-width="0.7722in" style:use-optimal-column-width="false"/>
    </style:style>
    <style:style style:name="TableColumn1080" style:family="table-column">
      <style:table-column-properties style:column-width="0.5798in" style:use-optimal-column-width="false"/>
    </style:style>
    <style:style style:name="TableColumn1081" style:family="table-column">
      <style:table-column-properties style:column-width="0.6756in" style:use-optimal-column-width="false"/>
    </style:style>
    <style:style style:name="TableColumn1082" style:family="table-column">
      <style:table-column-properties style:column-width="0.3402in" style:use-optimal-column-width="false"/>
    </style:style>
    <style:style style:name="TableColumn1083" style:family="table-column">
      <style:table-column-properties style:column-width="0.3409in" style:use-optimal-column-width="false"/>
    </style:style>
    <style:style style:name="TableColumn1084" style:family="table-column">
      <style:table-column-properties style:column-width="0.9638in" style:use-optimal-column-width="false"/>
    </style:style>
    <style:style style:name="TableColumn1085" style:family="table-column">
      <style:table-column-properties style:column-width="0.484in" style:use-optimal-column-width="false"/>
    </style:style>
    <style:style style:name="TableColumn1086" style:family="table-column">
      <style:table-column-properties style:column-width="0.9638in" style:use-optimal-column-width="false"/>
    </style:style>
    <style:style style:name="TableColumn1087" style:family="table-column">
      <style:table-column-properties style:column-width="0.227in" style:use-optimal-column-width="false"/>
    </style:style>
    <style:style style:name="TableColumn1088" style:family="table-column">
      <style:table-column-properties style:column-width="0.1611in" style:use-optimal-column-width="false"/>
    </style:style>
    <style:style style:name="TableColumn1089" style:family="table-column">
      <style:table-column-properties style:column-width="1.0236in" style:use-optimal-column-width="false"/>
    </style:style>
    <style:style style:name="TableColumn1090" style:family="table-column">
      <style:table-column-properties style:column-width="0.2951in" style:use-optimal-column-width="false"/>
    </style:style>
    <style:style style:name="TableColumn1091" style:family="table-column">
      <style:table-column-properties style:column-width="1.1902in" style:use-optimal-column-width="false"/>
    </style:style>
    <style:style style:name="TableColumn1092" style:family="table-column">
      <style:table-column-properties style:column-width="0.3097in" style:use-optimal-column-width="false"/>
    </style:style>
    <style:style style:name="Table1075" style:family="table">
      <style:table-properties style:width="10.2375in" fo:margin-left="0in" table:align="left"/>
    </style:style>
    <style:style style:name="TableRow1093" style:family="table-row">
      <style:table-row-properties style:min-row-height="1.4638in" style:use-optimal-row-height="false" fo:keep-together="always"/>
    </style:style>
    <style:style style:name="TableCell1094" style:family="table-cell">
      <style:table-cell-properties fo:border="0.0069in solid #000000" style:glyph-orientation-vertical="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glyph-orientation-vertical="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glyph-orientation-vertical="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8.1%" fo:font-size="11pt" style:font-size-asian="11pt"/>
    </style:style>
    <style:style style:name="TableCell1110" style:family="table-cell">
      <style:table-cell-properties fo:border="0.0069in solid #000000" style:glyph-orientation-vertical="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glyph-orientation-vertical="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8.1%" fo:font-size="11pt" style:font-size-asian="11pt"/>
    </style:style>
    <style:style style:name="TableCell1119" style:family="table-cell">
      <style:table-cell-properties fo:border="0.0069in solid #000000" style:glyph-orientation-vertical="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style>
    <style:style style:name="T1124" style:parent-style-name="DefaultParagraphFont" style:family="text">
      <style:text-properties fo:letter-spacing="-0.0006in" fo:font-size="11pt" style:font-size-asian="11pt"/>
    </style:style>
    <style:style style:name="T1125" style:parent-style-name="DefaultParagraphFont" style:family="text">
      <style:text-properties fo:letter-spacing="-0.0006in" style:text-position="super 68.1%" fo:font-size="11pt" style:font-size-asian="11pt"/>
    </style:style>
    <style:style style:name="T1126" style:parent-style-name="DefaultParagraphFont" style:family="text">
      <style:text-properties fo:letter-spacing="-0.0006in" fo:font-size="11pt" style:font-size-asian="11pt"/>
    </style:style>
    <style:style style:name="TableCell1127" style:family="table-cell">
      <style:table-cell-properties fo:border="0.0069in solid #000000" style:glyph-orientation-vertical="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glyph-orientation-vertical="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8.1%" fo:font-size="11pt" style:font-size-asian="11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glyph-orientation-vertical="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8.1%"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letter-spacing="-0.002in" fo:font-size="11pt" style:font-size-asian="11pt"/>
    </style:style>
    <style:style style:name="T1143" style:parent-style-name="DefaultParagraphFont" style:family="text">
      <style:text-properties fo:letter-spacing="-0.002in" style:text-position="sub 68.1%" fo:font-size="11pt" style:font-size-asian="11pt"/>
    </style:style>
    <style:style style:name="T1144" style:parent-style-name="DefaultParagraphFont" style:family="text">
      <style:text-properties fo:letter-spacing="-0.002in" fo:font-size="11pt" style:font-size-asian="11pt"/>
    </style:style>
    <style:style style:name="T1145" style:parent-style-name="DefaultParagraphFont" style:family="text">
      <style:text-properties fo:letter-spacing="-0.002in" style:text-position="super 68.1%" fo:font-size="11pt" style:font-size-asian="11pt"/>
    </style:style>
    <style:style style:name="T1146" style:parent-style-name="DefaultParagraphFont" style:family="text">
      <style:text-properties fo:letter-spacing="-0.002in" fo:font-size="11pt" style:font-size-asian="11pt"/>
    </style:style>
    <style:style style:name="TableCell1147" style:family="table-cell">
      <style:table-cell-properties fo:border="0.0069in solid #000000" style:glyph-orientation-vertical="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use-optimal-row-height="false" fo:keep-together="always"/>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fo:keep-together="always"/>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use-optimal-row-height="false" fo:keep-together="always"/>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fo:keep-together="always"/>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use-optimal-row-height="false" fo:keep-together="always"/>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use-optimal-row-height="false" fo:keep-together="always"/>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use-optimal-row-height="false" fo:keep-together="always"/>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P1294" style:parent-style-name="Normal" style:family="paragraph">
      <style:paragraph-properties fo:margin-left="6.6937in">
        <style:tab-stops/>
      </style:paragraph-properties>
    </style:style>
    <style:style style:name="P1295" style:parent-style-name="Normal" style:family="paragraph">
      <style:paragraph-properties fo:break-before="page"/>
    </style:style>
    <style:style style:name="P1296" style:parent-style-name="Normal" style:family="paragraph">
      <style:paragraph-properties fo:margin-left="6.6937in">
        <style:tab-stops/>
      </style:paragraph-properties>
      <style:text-properties style:font-weight-complex="bold"/>
    </style:style>
    <style:style style:name="P1297" style:parent-style-name="Normal" style:family="paragraph">
      <style:paragraph-properties fo:margin-left="6.6937in">
        <style:tab-stops/>
      </style:paragraph-properties>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style:style>
    <style:style style:name="TableColumn1308" style:family="table-column">
      <style:table-column-properties style:column-width="10.2652in"/>
    </style:style>
    <style:style style:name="Table1307" style:family="table">
      <style:table-properties style:width="10.2652in" fo:margin-left="0in" table:align="left"/>
    </style:style>
    <style:style style:name="TableRow1309" style:family="table-row">
      <style:table-row-properties/>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TableRow1318" style:family="table-row">
      <style:table-row-properties/>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Row1324" style:family="table-row">
      <style:table-row-properties/>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justify"/>
      <style:text-properties fo:font-size="11pt" style:font-size-asian="11pt"/>
    </style:style>
    <style:style style:name="TableRow1327" style:family="table-row">
      <style:table-row-properties/>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Row1330" style:family="table-row">
      <style:table-row-properties/>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Row1333" style:family="table-row">
      <style:table-row-properties/>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Row1339" style:family="table-row">
      <style:table-row-properties/>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text-align="justify"/>
      <style:text-properties fo:font-size="11pt" style:font-size-asian="11pt"/>
    </style:style>
    <style:style style:name="TableRow1342" style:family="table-row">
      <style:table-row-properties/>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fo:font-size="11pt" style:font-size-asian="11pt"/>
    </style:style>
    <style:style style:name="TableRow1345" style:family="table-row">
      <style:table-row-properties/>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Row1348" style:family="table-row">
      <style:table-row-properties/>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Row1351" style:family="table-row">
      <style:table-row-properties/>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justify"/>
      <style:text-properties fo:font-size="11pt" style:font-size-asian="11pt"/>
    </style:style>
    <style:style style:name="TableRow1354" style:family="table-row">
      <style:table-row-properties/>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Row1357" style:family="table-row">
      <style:table-row-properties/>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P1360" style:parent-style-name="Normal" style:family="paragraph">
      <style:paragraph-properties fo:text-align="justify" fo:text-indent="0.3937in"/>
    </style:style>
    <style:style style:name="P1361" style:parent-style-name="Normal" style:family="paragraph">
      <style:paragraph-properties fo:text-align="center" fo:text-indent="0.3937in"/>
    </style:style>
    <style:style style:name="P1362" style:parent-style-name="Normal" style:family="paragraph">
      <style:paragraph-properties fo:break-before="page" fo:text-align="center" fo:text-indent="0.393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3937in"/>
    </style:style>
    <style:style style:name="TableColumn1367" style:family="table-column">
      <style:table-column-properties style:column-width="0.3708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1.0826in" style:use-optimal-column-width="false"/>
    </style:style>
    <style:style style:name="TableColumn1370" style:family="table-column">
      <style:table-column-properties style:column-width="0.9847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6888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6888in" style:use-optimal-column-width="false"/>
    </style:style>
    <style:style style:name="TableColumn1376" style:family="table-column">
      <style:table-column-properties style:column-width="0.8861in" style:use-optimal-column-width="false"/>
    </style:style>
    <style:style style:name="TableColumn1377" style:family="table-column">
      <style:table-column-properties style:column-width="0.6888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7069in" style:use-optimal-column-width="false"/>
    </style:style>
    <style:style style:name="Table1366" style:family="table">
      <style:table-properties style:width="10.4291in" fo:margin-left="0in" table:align="left"/>
    </style:style>
    <style:style style:name="TableRow1380" style:family="table-row">
      <style:table-row-properties style:min-row-height="1.9618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glyph-orientation-vertical="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glyph-orientation-vertical="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1409" style:parent-style-name="DefaultParagraphFont" style:family="text">
      <style:text-properties fo:letter-spacing="-0.0006in" fo:font-size="11pt" style:font-size-asian="11pt"/>
    </style:style>
    <style:style style:name="T1410" style:parent-style-name="DefaultParagraphFont" style:family="text">
      <style:text-properties fo:letter-spacing="-0.0006in" style:text-position="sub 68.1%" fo:font-size="11pt" style:font-size-asian="11pt"/>
    </style:style>
    <style:style style:name="T1411" style:parent-style-name="DefaultParagraphFont" style:family="text">
      <style:text-properties fo:letter-spacing="-0.0006in" fo:font-size="11pt" style:font-size-asian="11pt"/>
    </style:style>
    <style:style style:name="P1412" style:parent-style-name="Normal" style:family="paragraph">
      <style:paragraph-properties fo:text-align="center"/>
    </style:style>
    <style:style style:name="T1413" style:parent-style-name="DefaultParagraphFont" style:family="text">
      <style:text-properties fo:letter-spacing="-0.0006in" fo:font-size="11pt" style:font-size-asian="11pt"/>
    </style:style>
    <style:style style:name="T1414" style:parent-style-name="DefaultParagraphFont" style:family="text">
      <style:text-properties fo:letter-spacing="-0.0006in" style:text-position="sub 68.1%" fo:font-size="11pt" style:font-size-asian="11pt"/>
    </style:style>
    <style:style style:name="T1415" style:parent-style-name="DefaultParagraphFont" style:family="text">
      <style:text-properties fo:letter-spacing="-0.0006in"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fo:keep-together="always"/>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use-optimal-row-height="false" fo:keep-together="always"/>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fo:keep-together="always"/>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fo:keep-together="always"/>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use-optimal-row-height="false" fo:keep-together="always"/>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use-optimal-row-height="false" fo:keep-together="always"/>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use-optimal-row-height="false" fo:keep-together="always"/>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justify"/>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P1539" style:parent-style-name="Normal" style:family="paragraph">
      <style:paragraph-properties fo:margin-left="6.6937in">
        <style:tab-stops/>
      </style:paragraph-properties>
    </style:style>
    <style:style style:name="P1540" style:parent-style-name="Normal" style:family="paragraph">
      <style:paragraph-properties fo:break-before="page"/>
    </style:style>
    <style:style style:name="P1541" style:parent-style-name="Normal" style:family="paragraph">
      <style:paragraph-properties fo:margin-left="6.6937in">
        <style:tab-stops/>
      </style:paragraph-properties>
      <style:text-properties style:font-weight-complex="bold"/>
    </style:style>
    <style:style style:name="P1542" style:parent-style-name="Normal" style:family="paragraph">
      <style:paragraph-properties fo:margin-left="6.6937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style>
    <style:style style:name="TableColumn1552" style:family="table-column">
      <style:table-column-properties style:column-width="10.2652in"/>
    </style:style>
    <style:style style:name="Table1551" style:family="table">
      <style:table-properties style:width="10.2652in" fo:margin-left="0in" table:align="left"/>
    </style:style>
    <style:style style:name="TableRow1553" style:family="table-row">
      <style:table-row-properties/>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fo:text-align="justify"/>
      <style:text-properties fo:font-size="11pt" style:font-size-asian="11pt"/>
    </style:style>
    <style:style style:name="TableRow1562" style:family="table-row">
      <style:table-row-properties/>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text-align="justify"/>
      <style:text-properties fo:font-size="11pt" style:font-size-asian="11pt"/>
    </style:style>
    <style:style style:name="TableRow1565" style:family="table-row">
      <style:table-row-properties/>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justify"/>
      <style:text-properties fo:font-size="11pt" style:font-size-asian="11pt"/>
    </style:style>
    <style:style style:name="TableRow1568" style:family="table-row">
      <style:table-row-properties/>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text-align="justify"/>
      <style:text-properties fo:font-size="11pt" style:font-size-asian="11pt"/>
    </style:style>
    <style:style style:name="TableRow1571" style:family="table-row">
      <style:table-row-properties/>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text-align="justify"/>
      <style:text-properties fo:font-size="11pt" style:font-size-asian="11pt"/>
    </style:style>
    <style:style style:name="TableRow1574" style:family="table-row">
      <style:table-row-properties/>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text-align="justify"/>
      <style:text-properties fo:font-size="11pt" style:font-size-asian="11pt"/>
    </style:style>
    <style:style style:name="TableRow1577" style:family="table-row">
      <style:table-row-properties/>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text-align="justify"/>
      <style:text-properties fo:font-size="11pt" style:font-size-asian="11pt"/>
    </style:style>
    <style:style style:name="TableRow1580" style:family="table-row">
      <style:table-row-properties/>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justify"/>
      <style:text-properties fo:font-size="11pt" style:font-size-asian="11pt"/>
    </style:style>
    <style:style style:name="TableRow1583" style:family="table-row">
      <style:table-row-properties/>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text-align="justify"/>
      <style:text-properties fo:font-size="11pt" style:font-size-asian="11pt"/>
    </style:style>
    <style:style style:name="TableRow1586" style:family="table-row">
      <style:table-row-properties/>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text-align="justify"/>
      <style:text-properties fo:font-size="11pt" style:font-size-asian="11pt"/>
    </style:style>
    <style:style style:name="TableRow1589" style:family="table-row">
      <style:table-row-properties/>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text-align="justify"/>
      <style:text-properties fo:font-size="11pt" style:font-size-asian="11pt"/>
    </style:style>
    <style:style style:name="TableRow1592" style:family="table-row">
      <style:table-row-properties/>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text-align="justify"/>
      <style:text-properties fo:font-size="11pt" style:font-size-asian="11pt"/>
    </style:style>
    <style:style style:name="TableRow1595" style:family="table-row">
      <style:table-row-properties/>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Row1598" style:family="table-row">
      <style:table-row-properties/>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justify"/>
      <style:text-properties fo:font-size="11pt" style:font-size-asian="11pt"/>
    </style:style>
    <style:style style:name="TableRow1601" style:family="table-row">
      <style:table-row-properties/>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text-align="justify"/>
      <style:text-properties fo:font-size="11pt" style:font-size-asian="11pt"/>
    </style:style>
    <style:style style:name="TableRow1604" style:family="table-row">
      <style:table-row-properties/>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style>
    <style:style style:name="P1608" style:parent-style-name="Normal" style:family="paragraph">
      <style:paragraph-properties fo:keep-with-next="always" fo:text-align="center"/>
    </style:style>
    <style:style style:name="P1609" style:parent-style-name="Normal" style:family="paragraph">
      <style:paragraph-properties fo:keep-with-next="always" fo:break-before="page"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fo:text-indent="0.3937in"/>
    </style:style>
    <style:style style:name="TableColumn1614" style:family="table-column">
      <style:table-column-properties style:column-width="0.4055in" style:use-optimal-column-width="false"/>
    </style:style>
    <style:style style:name="TableColumn1615" style:family="table-column">
      <style:table-column-properties style:column-width="0.943in" style:use-optimal-column-width="false"/>
    </style:style>
    <style:style style:name="TableColumn1616" style:family="table-column">
      <style:table-column-properties style:column-width="1.0236in" style:use-optimal-column-width="false"/>
    </style:style>
    <style:style style:name="TableColumn1617" style:family="table-column">
      <style:table-column-properties style:column-width="0.8625in" style:use-optimal-column-width="false"/>
    </style:style>
    <style:style style:name="TableColumn1618" style:family="table-column">
      <style:table-column-properties style:column-width="0.975in" style:use-optimal-column-width="false"/>
    </style:style>
    <style:style style:name="TableColumn1619" style:family="table-column">
      <style:table-column-properties style:column-width="0.6541in" style:use-optimal-column-width="false"/>
    </style:style>
    <style:style style:name="TableColumn1620" style:family="table-column">
      <style:table-column-properties style:column-width="0.5763in" style:use-optimal-column-width="false"/>
    </style:style>
    <style:style style:name="TableColumn1621" style:family="table-column">
      <style:table-column-properties style:column-width="0.6722in" style:use-optimal-column-width="false"/>
    </style:style>
    <style:style style:name="TableColumn1622" style:family="table-column">
      <style:table-column-properties style:column-width="0.6715in" style:use-optimal-column-width="false"/>
    </style:style>
    <style:style style:name="TableColumn1623" style:family="table-column">
      <style:table-column-properties style:column-width="0.6715in" style:use-optimal-column-width="false"/>
    </style:style>
    <style:style style:name="TableColumn1624" style:family="table-column">
      <style:table-column-properties style:column-width="0.1993in" style:use-optimal-column-width="false"/>
    </style:style>
    <style:style style:name="TableColumn1625" style:family="table-column">
      <style:table-column-properties style:column-width="0.4722in" style:use-optimal-column-width="false"/>
    </style:style>
    <style:style style:name="TableColumn1626" style:family="table-column">
      <style:table-column-properties style:column-width="0.6722in" style:use-optimal-column-width="false"/>
    </style:style>
    <style:style style:name="TableColumn1627" style:family="table-column">
      <style:table-column-properties style:column-width="0.7666in" style:use-optimal-column-width="false"/>
    </style:style>
    <style:style style:name="TableColumn1628" style:family="table-column">
      <style:table-column-properties style:column-width="0.6715in" style:use-optimal-column-width="false"/>
    </style:style>
    <style:style style:name="Table1613" style:family="table">
      <style:table-properties style:width="10.2375in" fo:margin-left="0in" table:align="left"/>
    </style:style>
    <style:style style:name="TableRow1629" style:family="table-row">
      <style:table-row-properties style:min-row-height="2.159in"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style>
    <style:style style:name="T1657" style:parent-style-name="DefaultParagraphFont" style:family="text">
      <style:text-properties fo:letter-spacing="-0.0006in" fo:font-size="11pt" style:font-size-asian="11pt"/>
    </style:style>
    <style:style style:name="T1658" style:parent-style-name="DefaultParagraphFont" style:family="text">
      <style:text-properties fo:letter-spacing="-0.0006in" style:text-position="sub 68.1%" fo:font-size="11pt" style:font-size-asian="11pt"/>
    </style:style>
    <style:style style:name="T1659" style:parent-style-name="DefaultParagraphFont" style:family="text">
      <style:text-properties fo:letter-spacing="-0.0006in"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b 68.1%" fo:font-size="11pt" style:font-size-asian="11pt"/>
    </style:style>
    <style:style style:name="T1662" style:parent-style-name="DefaultParagraphFont" style:family="text">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use-optimal-row-height="false" fo:keep-together="always"/>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use-optimal-row-height="false" fo:keep-together="always"/>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use-optimal-row-height="false" fo:keep-together="always"/>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use-optimal-row-height="false" fo:keep-together="always"/>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use-optimal-row-height="false" fo:keep-together="always"/>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fo:keep-together="always"/>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use-optimal-row-height="false" fo:keep-together="always"/>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1-20 iki 2016-04-04</text:span></text:p>
      <text:p text:style-name="P4"/>
      <text:p text:style-name="P5"><text:span text:style-name="T6">Nutarimas paskelbtas: Žin. 2008, Nr.<text:s/></text:span><text:a xlink:href="https://www.e-tar.lt/portal/legalAct.html?documentId=TAR.E760FCAFE5AC" office:target-frame-name="_top" xlink:show="replace"><text:span text:style-name="T7">83-3296</text:span></text:a><text:span text:style-name="T8">, i. k.<text:s/></text:span><text:span text:style-name="T9">1081100NUTA00000692</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efektyvaus ENERGIJOS išteklių ir Energijos vartojimo STEBĖSENOS TAISYKLių PATVIRTINIMO</text:p>
      <text:p text:style-name="Normal"/>
      <text:p text:style-name="P18">2008 m. liepos 9 d. Nr. 692</text:p>
      <text:p text:style-name="P19">Vilnius</text:p>
      <text:p text:style-name="P20"/>
      <text:p text:style-name="P21">Vadovaudamasi Lietuvos Respublikos energetikos įstatymo (Žin., 2002, Nr. <text:a xlink:href="https://www.e-tar.lt/portal/lt/legalAct/TAR.44235B485568" office:target-frame-name="_blank" xlink:show="new"><text:span text:style-name="T22">56-2224</text:span></text:a>; 2005, Nr. <text:a xlink:href="https://www.e-tar.lt/portal/lt/legalAct/TAR.89D1F2C1B1D3" office:target-frame-name="_blank" xlink:show="new"><text:span text:style-name="T23">142-5104</text:span></text:a>; 2007, Nr. <text:a xlink:href="https://www.e-tar.lt/portal/lt/legalAct/TAR.429CC7FAB351" office:target-frame-name="_blank" xlink:show="new"><text:span text:style-name="T24">55-2124</text:span></text:a>) 5 straipsnio 2 dalies 13 punktu, įgyvendindama Nacionalinę energetikos strategiją, patvirtintą Lietuvos Respublikos Seimo 2007 m. sausio 18 d. nutarimu Nr. X-1046 (Žin., 2007, Nr. <text:a xlink:href="https://www.e-tar.lt/portal/lt/legalAct/TAR.498E8E1207CE" office:target-frame-name="_blank" xlink:show="new"><text:span text:style-name="T25">11-430</text:span></text:a>), ir 2006 m. balandžio 5 d. Europos Parlamento ir Tarybos direktyvos 2006/32/EB dėl energijos galutinio vartojimo<text:s/>efektyvumo ir energetinių paslaugų, panaikinančios Tarybos direktyvą 93/76/EEB (OL 2006 L 114, p. 64), nuostatas, Lietuvos Respublikos Vyriausybė<text:span text:style-name="T26"><text:s/></text:span><text:span text:style-name="T27">nutari</text:span>a:</text:p>
      <text:p text:style-name="P28">1. Patvirtinti Efektyvaus energijos išteklių ir energijos vartojimo stebėsenos taisykles<text:s/>(pridedama).</text:p>
      <text:p text:style-name="P29">2. Nustatyti, kad šiuo nutarimu patvirtintos Efektyvaus energijos išteklių ir energijos vartojimo stebėsenos taisyklės netaikomos energijos vartojimo efektyvumo didinimo projektams, įgyvendintiems arba pradėtiems įgyvendinti iki šio nutarimo įsigaliojimo.</text:p>
      <text:p text:style-name="P30">3. Pavesti Energetikos ministerijai parengti ir patvirtinti Valstybės mastu sutaupyto energijos kiekio skaičiavimo taisykles.</text:p>
      <text:p text:style-name="P31">Punkto pakeitimai:</text:p>
      <text:p text:style-name="P32"><text:span text:style-name="T33">Nr.<text:s/></text:span><text:a xlink:href="https://www.e-tar.lt/portal/legalAct.html?documentId=TAR.C92EEC70AC84" office:target-frame-name="_top" xlink:show="replace"><text:span text:style-name="T34">8</text:span></text:a><text:span text:style-name="T35">, 2</text:span><text:span text:style-name="T36">010-01-12, Žin., 2010, Nr. 7-296 (2010-01-19), i. k. 1101100NUTA00000008</text:span></text:p>
      <text:p text:style-name="Normal"/>
      <text:p text:style-name="P37">4. Rekomenduoti savivaldybėms dalyvauti efektyvaus energijos išteklių ir energijos vartojimo stebėsenoje.</text:p>
      <text:p text:style-name="P38"/>
      <text:p text:style-name="P39"/>
      <text:p text:style-name="P40"/>
      <text:p text:style-name="P41">Ministras Pirmininkas<text:tab/>Gediminas Kirkilas</text:p>
      <text:p text:style-name="Normal"/>
      <text:p text:style-name="Normal"/>
      <text:p text:style-name="Normal"/>
      <text:p text:style-name="P42">Ūkio ministras<text:tab/>Vytas Navickas</text:p>
      <text:p text:style-name="P43"/>
      <text:p text:style-name="P44"/>
      <text:soft-page-break/>
      <text:p text:style-name="P45">PATVIRTINTA</text:p>
      <text:p text:style-name="P46">Lietuvos Respublikos Vyriausybės 2008 m. liepos 9 d. nutarimu Nr. 692</text:p>
      <text:p text:style-name="Normal"/>
      <text:p text:style-name="P47"><text:span text:style-name="T48">efektyvaus Energijos išteklių ir ENERGIJOS VARTOJIMO STEBĖSENOS TAISYKLĖS</text:span></text:p>
      <text:p text:style-name="P49"/>
      <text:p text:style-name="P50"><text:span text:style-name="T51">I</text:span><text:span text:style-name="T52">.<text:s/></text:span><text:span text:style-name="T53">BENDROSIOS NUOSTATOS</text:span></text:p>
      <text:p text:style-name="P54"/>
      <text:p text:style-name="P55">1. Efektyvaus energijos išteklių ir energijos vartojimo stebėsenos taisyklės (toliau vadinama – šios taisyklės) nustato pastatų, technologinių procesų, įrenginių ar transporto<text:s/><text:span text:style-name="T56">objektų, kuriuose įdiegtos energijos vartojimo efektyvumo didinimo priemonės (toliau vadinama</text:span><text:s/>– priemonės), kurioms įdiegti skirta finansinė parama iš valstybės institucijų įgyvendinamų energijos vartojimo efektyvumo didinimo programų (toliau vadinama – objektai), stebėsenos atlikimo reikalavimus.</text:p>
      <text:p text:style-name="P57">2. Efektyvaus energijos išteklių ir energijos<text:s/>vartojimo stebėseną sudaro:</text:p>
      <text:p text:style-name="P58">2.1. savitųjų objekto energijos išteklių ir energijos vartojimo rodiklių (toliau vadinama – savitieji rodikliai), energijos išteklių ir energijos apsupties rodiklių (toliau vadinama – apsupties rodikliai) periodinis fiksavimas<text:s/>(toliau vadinama – rodiklių fiksavimas);</text:p>
      <text:p text:style-name="P59">2.2. objekto savitųjų rodiklių ir apsupties rodiklių vertinimas (toliau vadinama – rodiklių vertinimas);</text:p>
      <text:p text:style-name="P60">2.3. objekto savitųjų rodiklių ir apsupties rodiklių, objekto būklės ir jos kitimo vertinimo apibendrinimas ir prognozavimas (toliau vadinama – stebėsenos apibendrinimas ir prognozavimas).</text:p>
      <text:p text:style-name="P61">3. Per objekto stebėseną atliktas objekto rodiklių vertinimas, stebėsenos apibendrinimas ir prognozavimas naudojami objektuose sutaupytiems energijos kiekiams nustatyti, efektyviam energijos išteklių ir energijos vartojimui valstybės mastu užtikrinti, energijos vartojimo efektyvumo didinimo programoms rengti, energijos išteklių ir energijos vartojimo efektyvumo mechanizmams kurti.</text:p>
      <text:p text:style-name="P62">4. Šiose taisyklėse vartojamos<text:s/>sąvokos:</text:p>
      <text:p text:style-name="P63"><text:span text:style-name="T64">Apsupties rodikliai<text:s/></text:span>– nuo galutinio energijos vartotojo nepriklausantys rodikliai, tokie kaip energijos išteklių, energijos ir objekto priežiūros kainos, objekto vietovės klimatiniai duomenys.</text:p>
      <text:p text:style-name="P65"><text:span text:style-name="T66">Energetinė paslauga</text:span><text:s/>– patikrinama ir išmatuojama arba<text:s/>apskaičiuojama fizinė nauda, naudingumas ar gerovė, gaunami iš energijos išteklių ir (ar) energijos vartojimo energetiškai efektyviuose technologiniuose procesuose ir įrenginiuose ir (ar) energijos vartojimo efektyvumą didinančių veiksmų, kurie gali apimti inžinerinių sistemų, inžinerinių tinklų ir (ar) statybinių konstrukcijų eksploatavimą, priežiūrą ir kontrolę, reikalingą paslaugai teikti.<text:s/></text:p>
      <text:p text:style-name="P67"><text:span text:style-name="T68">Energetinių paslaugų teikėjas</text:span><text:s/>– fizinis ar juridinis asmuo, įskaitant užsienio juridinio asmens ar kitos organizacijos atstovybę ar Lietuvoje įsteigtą filialą, teikiantis energijos vartotojui energetines paslaugas ir (arba) kitas energijos vartojimo efektyvumo didinimo priemones ir prisiimantis tam tikrą dalį finansinės rizikos, susijusios su šių paslaugų ir priemonių<text:s/>teikimu.<text:s/></text:p>
      <text:p text:style-name="P69"><text:span text:style-name="T70">Energijos išteklių ir energijos vartojimo efektyvumo mechanizmai</text:span><text:s/>– valstybės institucijų naudojamos priemonės, kuriomis skatinama arba sudaromos sąlygos energijos rinkos dalyviams teikti ir įsigyti energetinių paslaugų ir kitų energijos vartojimo efektyvumo didinimo priemonių.</text:p>
      <text:p text:style-name="P71"><text:span text:style-name="T72">Energijos poreikių vadyba</text:span><text:s/>– galutinio energijos vartotojo veikla, daranti poveikį jo energijos ištekliams ir energijos poreikiams ir apimanti energijos išteklių ir energijos vartojimo stebėseną, analizę, energijos išteklių<text:s/>ir energijos vartojimo efektyvumo didinimo priemonių planavimą ir įgyvendinimą.</text:p>
      <text:p text:style-name="P73"><text:span text:style-name="T74">Energijos vartojimo auditas</text:span><text:s/>– procedūra, per kurią nustatomos ir įvertinamos energijos išteklių ir (ar) energijos sąnaudos pastatuose, technologiniuose procesuose, įrenginiuose, transporto objektuose arba bendros energijos išteklių ir (ar) energijos sąnaudos, reikalingos viešoms ar privačioms paslaugoms teikti, parenkamos ir ekonomiškai pagrindžiamos energijos išteklių ir (ar) energijos taupymo priemonės ir pateikiama ataskaita.</text:p>
      <text:p text:style-name="P75"><text:span text:style-name="T76">Energijos vartojimo efektyvumas</text:span><text:s/>– sukurto darbo rezultato, paslaugų, prekių ar gautos energijos ir energijos išteklių ir (arba) energijos sąnaudų santykis.</text:p>
      <text:soft-page-break/>
      <text:p text:style-name="P77"><text:span text:style-name="T78">Energijos vartojimo efektyvumo didinimas</text:span><text:s/>– energijos vartojimo efektyvumo didinimas dėl technologinių, galutinių energijos vartotojų veiksmų ir (arba) ekonominių pokyčių.</text:p>
      <text:p text:style-name="P79"><text:span text:style-name="T80">Galutinis energijos vartotojas</text:span><text:s/>– fizinis arba juridinis asmuo, įskaitant užsienio juridinio asmens ar kitos organizacijos atstovybę ar Lietuvoje įsteigtą filialą, kuris įsigyja energijos išteklių ar energijos savo poreikiams tenkinti.</text:p>
      <text:p text:style-name="P81"><text:span text:style-name="T82">Objektų periodinė apžiūra</text:span><text:s/>– periodiškas objekte įgyvendintų priemonių tipo ir kiekio, objekto būklės ir būklės kitimo, kitimą lemiančių priežasčių stebėjimas ir fiksavimas, taip pat lyginimas su objekto būkle prieš priemonių įgyvendinimą, kuri nustatyta per energijos vartojimo auditą.</text:p>
      <text:p text:style-name="P83"><text:span text:style-name="T84">Priemonės<text:s/></text:span>– veiksmai, sudarantys sąlygas didinti patikrinamą ir išmatuojamą arba apskaičiuojamą energijos vartojimo efektyvumą, kuriais gerinamos pastato išorinių atitvarų šiluminės charakteristikos, didinamas inžinerinių sistemų ir jų dalių, technologinių įrenginių, inžinerinių tinklų ir transporto objektų energijos vartojimo efektyvumas.</text:p>
      <text:p text:style-name="P85"><text:span text:style-name="T86">Programos</text:span><text:s/>– į galutinius energijos vartotojus orientuota veikla, sudaranti sąlygas patikrinamam ir išmatuojamam arba apskaičiuojamam energijos vartojimo efektyvumui didinti.</text:p>
      <text:p text:style-name="P87"><text:span text:style-name="T88">Programos administratorius</text:span><text:s/>– valstybės institucija ar įstaiga, administruojanti valstybės institucijų įgyvendinamas programas.</text:p>
      <text:p text:style-name="P89"><text:span text:style-name="T90">Savitieji rodikliai<text:s/></text:span>– nuo galutinio energijos vartotojo priklausantys rodikliai, tokie kaip objekte suvartotas energijos išteklių ir energijos kiekis, objekto dydis, objekte vykdomos veiklos mastas, objekto energijos išteklių ir energijos vartojimo lyginamieji rodikliai.</text:p>
      <text:p text:style-name="P91"><text:span text:style-name="T92">Technologiniai procesai</text:span><text:s/>– tam tikrai produkcijai gaminti reikalinguose įrenginiuose nuosekliai atliekamų gamybos procesų visuma.</text:p>
      <text:p text:style-name="P93">5. Kitos šiose taisyklėse vartojamos sąvokos apibrėžtos Lietuvos Respublikos energetikos įstatyme (Žin., 2002, Nr. <text:a xlink:href="https://www.e-tar.lt/portal/lt/legalAct/TAR.44235B485568" office:target-frame-name="_blank" xlink:show="new"><text:span text:style-name="T94">56-2224</text:span></text:a>), Lietuvos Respublikos statybos įstatyme (Žin., 1996, Nr.<text:s/><text:a xlink:href="https://www.e-tar.lt/portal/lt/legalAct/TAR.F31E79DEC55D" office:target-frame-name="_blank" xlink:show="new"><text:span text:style-name="T95">32-788</text:span></text:a>; 2001, Nr. <text:a xlink:href="https://www.e-tar.lt/portal/lt/legalAct/TAR.80A638E6C263" office:target-frame-name="_blank" xlink:show="new"><text:span text:style-name="T96">101-3597</text:span></text:a>) ir Lietuvos Respublikos transporto veiklos pagrindų įstatyme (Žin., 1991, Nr. <text:a xlink:href="https://www.e-tar.lt/portal/lt/legalAct/TAR.FBE404535C5B" office:target-frame-name="_blank" xlink:show="new"><text:span text:style-name="T97">30-804</text:span></text:a>; 2002, Nr. <text:a xlink:href="https://www.e-tar.lt/portal/lt/legalAct/TAR.0FBEAE76BC38" office:target-frame-name="_blank" xlink:show="new"><text:span text:style-name="T98">29-1034</text:span></text:a>).</text:p>
      <text:p text:style-name="P99"/>
      <text:p text:style-name="P100"><text:span text:style-name="T101">II</text:span><text:span text:style-name="T102">.<text:s/></text:span><text:span text:style-name="T103">rodiklių FIKSAVIMAS IR<text:s/></text:span><text:span text:style-name="T104">OBJEKTŲ</text:span><text:span text:style-name="T105"><text:s/>PERIODINĖ APŽIŪRA</text:span></text:p>
      <text:p text:style-name="P106"/>
      <text:p text:style-name="P107">6. Gaunantys programų finansinę paramą asmenys (toliau vadinama – dalyviai), įgyvendinę priemones, tais pačiais kalendoriniais metais ir ateinančius vienerius kalendorinius metus fiksuoja rodiklius ir sukauptus duomenis iki kitų kalendorinių metų sausio 15 d. perduoda atitinkamos programos administratoriui. Atliekant kiekvieno objekto energijos išteklių ir efektyvaus energijos vartojimo stebėseną, be šių taisyklių 1 priede pateiktų rodiklių, kiekviename objekte fiksuojami: įdiegtų priemonių tipas, skaičius, charakteristikos, investicijų į atskiras priemones dydis.</text:p>
      <text:p text:style-name="P108">7. Dalyviai fiksuoja objekto apsupties rodiklius ir savituosius rodiklius. Apsupties rodiklių ir savitųjų rodiklių sąrašas ir jų nustatymo ar skaičiavimo paaiškinimai nurodyti šių taisyklių 1 priede. Šių taisyklių 2–4 prieduose pateiktos atitinkamos vertinimo duomenų suvestinės pildomos kiekvienais objekto stebėjimo metais. Pirmaisiais objekto stebėjimo metais papildomai užpildoma atitinkama šių taisyklių 2–4 prieduose nustatyta objekto būklės prieš įdiegiant priemones vertinimo duomenų suvestinė.</text:p>
      <text:p text:style-name="P109">8. Objektų periodinė<text:s/>apžiūra atliekama tada, kai tai nustatoma programos įgyvendinimo sąlygų apraše. Atliekantys objektų periodinę apžiūrą programos administratoriai apžiūri objektus, fiksuoja objektuose įgyvendintų priemonių tipą, skaičių ir charakteristikas, savituosius rodiklius ir apsupties rodiklius. Programos administratorius surinktą informaciją apibendrina ir įtraukia į šių taisyklių 13 punkte nurodytą ataskaitą.</text:p>
      <text:p text:style-name="P110">9. Šių taisyklių 6 ir 7 punktai netaikomi Daugiabučių namų modernizavimo programos, patvirtintos<text:s/>Lietuvos Respublikos Vyriausybės 2004 m. rugsėjo 23 d. nutarimu Nr. 1213 (Žin., 2004, Nr. <text:a xlink:href="https://www.e-tar.lt/portal/lt/legalAct/TAR.AE67B6739526" office:target-frame-name="_blank" xlink:show="new"><text:span text:style-name="T111">143-5232</text:span></text:a>; 2008, Nr. <text:a xlink:href="https://www.e-tar.lt/portal/lt/legalAct/TAR.0CCCA14ADEC8" office:target-frame-name="_blank" xlink:show="new"><text:span text:style-name="T112">36-1282</text:span></text:a>), dalyviams.</text:p>
      <text:p text:style-name="P113"/>
      <text:p text:style-name="P114"><text:span text:style-name="T115">III</text:span><text:span text:style-name="T116">.<text:s/></text:span><text:span text:style-name="T117">rodiklIŲ VERTINIMAS, STEBĖSENOS APIBENDRINIMAS IR PROGNOZAVIMAS</text:span></text:p>
      <text:p text:style-name="P118"/>
      <text:p text:style-name="P119">10. Rodiklių vertinimą, stebėsenos apibendrinimą ir prognozavimą valstybės mastu organizuoja Energetikos ministerija. Pavienius programų rodiklius vertina, stebėseną apibendrina ir prognozavimą<text:s/><text:soft-page-break/>atlieka atitinkamos programos administratoriai, kurie iki kitų metų kovo 1 d. pateikia Energetikos ministerijai praėjusių kalendorinių metų programų efektyvaus energijos išteklių ir energijos<text:s/>vartojimo stebėsenos ataskaitą.</text:p>
      <text:p text:style-name="P120">Punkto pakeitimai:</text:p>
      <text:p text:style-name="P121"><text:span text:style-name="T122">Nr.<text:s/></text:span><text:a xlink:href="https://www.e-tar.lt/portal/legalAct.html?documentId=TAR.C92EEC70AC84" office:target-frame-name="_top" xlink:show="replace"><text:span text:style-name="T123">8</text:span></text:a><text:span text:style-name="T124">, 2010-01-12, Žin., 2010, Nr. 7-296 (2010-01-19), i. k. 1101100NUTA00000008</text:span></text:p>
      <text:p text:style-name="Normal"/>
      <text:p text:style-name="P125">11. Programų efektyvaus energijos<text:s/>išteklių ir energijos vartojimo stebėsenos ataskaitą sudaro:</text:p>
      <text:p text:style-name="P126">11.1. objektų savitųjų rodiklių, apsupties rodiklių ir objekto būklės kitimo tendencijų vertinimas – užpildytos šių taisyklių 5–7 prieduose nurodytos atitinkamos duomenų suvestinės; vertinant Daugiabučių namų modernizavimo programą, šių taisyklių 5–7 prieduose nurodytas atitinkamas duomenų suvestines pildyti tik rekomenduojama;</text:p>
      <text:p text:style-name="P127">11.2. išvados apie objektų savitųjų rodiklių, apsupties rodiklių ir objekto būklės kitimo tendencijas;</text:p>
      <text:p text:style-name="P128">11.3. išvados apie objektų energijos poreikių vadybą ir ją lemiančius veiksnius;</text:p>
      <text:p text:style-name="P129">11.4. veiksnių, galinčių neigiamai ar teigiamai veikti objektų energijos išteklių ir (arba) energijos vartojimo rodiklius, prognozė;</text:p>
      <text:p text:style-name="P130">11.5. pasiūlymai dėl programų tobulinimo,<text:s/>priemonių plėtojimo, jų efektyvumo didinimo.</text:p>
      <text:p text:style-name="P131">12. Praeitų kalendorinių metų rodiklių vertinimą, stebėsenos apibendrinimą ir prognozavimą valstybės mastu pagal programos administratorių pateiktas programų energijos išteklių ir energijos efektyvaus vartojimo stebėsenos ataskaitas ir atliktos energijos išteklių ir energijos efektyvaus vartojimo stebėsenos valstybės mastu ataskaitos parengimą iki kitų metų gegužės 1 d. organizuoja Energetikos ministerija.</text:p>
      <text:p text:style-name="P132">Punkto pakeitimai:</text:p>
      <text:p text:style-name="P133"><text:span text:style-name="T134">Nr.<text:s/></text:span><text:a xlink:href="https://www.e-tar.lt/portal/legalAct.html?documentId=TAR.C92EEC70AC84" office:target-frame-name="_top" xlink:show="replace"><text:span text:style-name="T135">8</text:span></text:a><text:span text:style-name="T136">, 2010-01-12, Žin., 2010, Nr. 7-296 (2010-01-19), i. k. 1101100NUTA00000008</text:span></text:p>
      <text:p text:style-name="Normal"/>
      <text:p text:style-name="P137">13. Energijos išteklių ir energijos efektyvaus vartojimo stebėsenos valstybės mastu ataskaitą sudaro:</text:p>
      <text:p text:style-name="P138">13.1. savitųjų rodiklių ir apsupties rodiklių kitimo analizė ir išvados apie šį kitimą:</text:p>
      <text:p text:style-name="P139">13.1.1. atskirai kiekvienos programos ir valstybės mastu;</text:p>
      <text:p text:style-name="P140">13.1.2. atskirai pastatų, technologinių procesų, įrenginių ir transporto objektų;</text:p>
      <text:p text:style-name="P141">13.2. savitųjų rodiklių ir apsupties rodiklių kitimo tendencijų vertinimas, atliekamas:</text:p>
      <text:p text:style-name="P142">13.2.1. atskirai kiekvienos programos ir valstybės mastu;</text:p>
      <text:p text:style-name="P143">13.2.2. atskirai pastatų, technologinių procesų, įrenginių ir transporto objektų;</text:p>
      <text:p text:style-name="P144">13.3. išvados apie objektų energijos poreikių<text:s/>vadybą;</text:p>
      <text:p text:style-name="P145">13.4. rekomendacijos, susijusios su naujais ir esamais energijos išteklių ir energijos vartojimo efektyvumo mechanizmais;</text:p>
      <text:p text:style-name="P146">13.5. rekomendacijos, kaip tobulinti programas, plėtoti priemones, didinti jų efektyvumą.</text:p>
      <text:p text:style-name="P147">14. Energetikos<text:s/>ministerija turi teisę programos administratorių prašyti papildomos informacijos apie jų administruojamas programas, reikalingos rodikliams vertinti, stebėsenai apibendrinti ir prognozavimui valstybės mastu atlikti.</text:p>
      <text:p text:style-name="P148">Punkto pakeitimai:</text:p>
      <text:p text:style-name="P149"><text:span text:style-name="T150">Nr.<text:s/></text:span><text:a xlink:href="https://www.e-tar.lt/portal/legalAct.html?documentId=TAR.C92EEC70AC84" office:target-frame-name="_top" xlink:show="replace"><text:span text:style-name="T151">8</text:span></text:a><text:span text:style-name="T152">, 2010-01-12, Žin., 2010, Nr. 7-296 (2010-01-19), i. k. 1101100NUTA00000008</text:span></text:p>
      <text:p text:style-name="Normal"/>
      <text:p text:style-name="P153">15. Energetikos ministerija iki tų pačių metų birželio 1 d. parengia ir pateikia Lietuvos Respublikos Vyriausybei programų apžvalgą, kurioje apibendrina energijos išteklių ir energijos vartojimo efektyvumo didinimo rezultatus ir rekomendacijas, kaip plėtoti programas ir tobulinti stebėseną (toliau vadinama – programų apžvalga).</text:p>
      <text:p text:style-name="P154">Punkto pakeitimai:</text:p>
      <text:p text:style-name="P155"><text:span text:style-name="T156">Nr.<text:s/></text:span><text:a xlink:href="https://www.e-tar.lt/portal/legalAct.html?documentId=TAR.C92EEC70AC84" office:target-frame-name="_top" xlink:show="replace"><text:span text:style-name="T157">8</text:span></text:a><text:span text:style-name="T158">, 2010-01-12, Žin., 2010, Nr. 7-296 (2010-01-19), i. k. 1101100NUTA00000008</text:span></text:p>
      <text:p text:style-name="Normal"/>
      <text:p text:style-name="P159"><text:span text:style-name="T160">IV</text:span><text:span text:style-name="T161">.<text:s/></text:span><text:span text:style-name="T162">BAIGIAMOSIOS NUOSTATOS</text:span></text:p>
      <text:p text:style-name="P163"/>
      <text:p text:style-name="P164">16. Energijos išteklių ir energijos efektyvaus vartojimo stebėsena organizuojama ir atliekama programose numatytomis arba už jas atsakingų institucijų lėšomis, skirtomis programos administratoriams.</text:p>
      <text:p text:style-name="P165">17. Atliekant programų energijos išteklių ir energijos efektyvaus vartojimo stebėseną užpildytas vertinimo duomenų suvestines saugo programos administratorius, o energijos išteklių ir energijos efektyvaus vartojimo stebėsenos valstybės mastu ataskaitos saugomos Energetikos ministerijoje Lietuvos Respublikos dokumentų ir archyvų įstatymo (Žin., 1995, Nr.<text:s/><text:a xlink:href="https://www.e-tar.lt/portal/lt/legalAct/TAR.1FEF229DA7C6" office:target-frame-name="_blank" xlink:show="new"><text:span text:style-name="T166">107-2389</text:span></text:a>; 2004, Nr. 57-1982) nustatyta tvarka.</text:p>
      <text:p text:style-name="P167">Punkto pakeitimai:</text:p>
      <text:p text:style-name="P168"><text:span text:style-name="T169">Nr.<text:s/></text:span><text:a xlink:href="https://www.e-tar.lt/portal/legalAct.html?documentId=TAR.C92EEC70AC84" office:target-frame-name="_top" xlink:show="replace"><text:span text:style-name="T170">8</text:span></text:a><text:span text:style-name="T171">, 2010-01-12, Žin., 2010, Nr. 7-296<text:s/></text:span><text:span text:style-name="T172">(2010-01-19), i. k. 1101100NUTA00000008</text:span></text:p>
      <text:p text:style-name="Normal"/>
      <text:p text:style-name="P173">18. Energijos išteklių ir energijos efektyvaus vartojimo stebėsenos valstybės mastu ataskaita ir programų apžvalga yra viešos. Jos skelbiamos Energetikos ministerijos tinklalapyje.</text:p>
      <text:p text:style-name="P174">Punkto pakeitimai:</text:p>
      <text:p text:style-name="P175"><text:span text:style-name="T176">Nr.<text:s/></text:span><text:a xlink:href="https://www.e-tar.lt/portal/legalAct.html?documentId=TAR.C92EEC70AC84" office:target-frame-name="_top" xlink:show="replace"><text:span text:style-name="T177">8</text:span></text:a><text:span text:style-name="T178">, 2010-01-12, Žin., 2010, Nr. 7-296 (2010-01-19), i. k. 1101100NUTA00000008</text:span></text:p>
      <text:p text:style-name="Normal"/>
      <text:p text:style-name="P179">_________________</text:p>
      <text:p text:style-name="P180"/>
      <text:p text:style-name="P181"/>
      <text:soft-page-break/>
      <text:p text:style-name="P182">Efektyvaus energijos išteklių ir energijos vartojimo stebėsenos taisyklių</text:p>
      <text:p text:style-name="P183"><text:span text:style-name="T184">1</text:span><text:span text:style-name="T185"><text:s/>priedas</text:span></text:p>
      <text:p text:style-name="Normal"/>
      <text:p text:style-name="P186"><text:span text:style-name="T187">ENERGIJOS IŠTEKLIŲ IR ENERGIJOS VARTOJIMO EFEKTYVUMO VERTINIMO RODIKLIAI</text:span></text:p>
      <text:p text:style-name="P188"/>
      <text:p text:style-name="P189">1. Prieš įdiegiant ir įdiegus energijos vartojimo efektyvumo didinimo priemones pastatuose, technologiniuose procesuose, įrenginiuose ar transporto objektuose, kai tam buvo skirta finansinė parama iš valstybės institucijų įgyvendinamų energijos vartojimo efektyvumo didinimo programų (toliau vadinama – objektai), objektuose registruojami šie pagrindiniai energijos išteklių ir energijos vartojimo efektyvumo vertinimo rodikliai:</text:p>
      <text:p text:style-name="P190">1.1. pastatuose:</text:p>
      <text:p text:style-name="P191">1.1.1. energijos išteklių ir energijos vartojimo apsupties rodikliai (toliau vadinama – apsupties rodikliai):</text:p>
      <text:p text:style-name="P192">1.1.1.1. objektuose vartojamų energijos išteklių ir energijos kainos;</text:p>
      <text:p text:style-name="P193">1.1.1.2. vidutinės mėnesinės išorės oro<text:s/>temperatūros (vidutinė mėnesinė išorės oro temperatūra priklauso nuo pastato vietovės ir gali būti gauta iš hidrometeorologijos tarnybos arba šilumos tiekėjo);</text:p>
      <text:p text:style-name="P194">1.1.1.3. kalendorinių metų šildymo sezono pradžios ir pabaigos datos;</text:p>
      <text:p text:style-name="P195">1.1.1.4. šildymo<text:s/>sezono dienolaipsniai (DL), apskaičiuojami sudedant kiekvieno šildymo sezono mėnesio dienolaipsnius. Kiekvieno mėnesio dienolaipsniai apskaičiuojami dauginant skaičiuojamojo šildymo sezono mėnesio trukmę paromis iš patalpos ir vidutinės mėnesinės išorės oro temperatūrų skirtumo. Kai nėra galimybės nustatyti patalpų faktinių vidaus oro temperatūrų, laikoma, kad patalpos faktinė vidaus oro temperatūra lygi +18<text:span text:style-name="T196">°</text:span>C;</text:p>
      <text:p text:style-name="P197">1.1.2. energijos išteklių ir energijos vartojimo savitieji rodikliai (toliau vadinama – savitieji rodikliai):</text:p>
      <text:p text:style-name="P198">1.1.2.1. bendrasis pastato plotas, kvadratiniais metrais (m<text:span text:style-name="T199">2</text:span>) (pagal projektų ar energijos vartojimo audito duomenis);</text:p>
      <text:p text:style-name="P200">1.1.2.2. pastato šildomų patalpų plotas, m<text:span text:style-name="T201">2</text:span><text:s/>(pagal projektų ar energijos vartojimo audito duomenis);</text:p>
      <text:p text:style-name="P202">1.1.2.3. butų skaičius gyvenamajame pastate, vnt. (pagal projektų ar energijos vartojimo audito duomenis);</text:p>
      <text:p text:style-name="P203">1.1.2.4. metinės elektros energijos sąnaudos, megavatvalandėmis (MWh), gaunamos iš elektros energijos tiekėjo pagal vartotojų atsiskaitymo su elektros energijos tiekėju už patiektą elektros energiją sąskaitas;</text:p>
      <text:p text:style-name="P204">1.1.2.5. metinės šilumos sąnaudos šildymui, MWh, gaunamos iš šilumos tiekėjo pagal vartotojų atsiskaitymo su šilumos tiekėju sąskaitas. Jeigu šiluma gaminama objekte, o ne tiekiama centralizuotai, metinės šilumos sąnaudos apskaičiuojamos metines kuro sąnaudas šildymui, masės arba tūrio vienetais, dauginant iš žemutinės šio kuro degimo šilumos vertės (pvz., kWh/t) ir šilumos gamybos įrenginio naudingumo koeficiento, vieneto dalimis;</text:p>
      <text:p text:style-name="P205">1.1.2.6. metinės energijos ištekliaus sąnaudos, MWh, gaunamos pagal vartotojų atsiskaitymo su energijos ištekliaus tiekėju sąskaitas;</text:p>
      <text:p text:style-name="P206">1.1.2.7. metinės karšto vandens sąnaudos, kubiniais metrais (m<text:span text:style-name="T207">3</text:span>), gaunamos iš šilumos tiekėjo, pagal vartotojų atsiskaitymo su šilumos tiekėju sąskaitas;</text:p>
      <text:p text:style-name="P208">1.1.2.8. metinės šilumos sąnaudos karštam vandeniui, MWh, gaunamos iš šilumos tiekėjo, pagal vartotojų atsiskaitymo su šilumos tiekėju sąskaitas;</text:p>
      <text:p text:style-name="P209">1.1.2.9. lyginamosios metinės elektros energijos sąnaudos, kilovatvalandėmis<text:s/>(kWh), pastato ploto vienetui, kWh/m<text:span text:style-name="T210">2</text:span>. Šis rodiklis apskaičiuojamas metines elektros energijos sąnaudas dalijant iš bendro pastato ploto;</text:p>
      <text:p text:style-name="P211">1.1.2.10. lyginamosios metinės šilumos sąnaudos, vatvalandėmis (Wh), pastatams šildyti, Wh/(DL·m<text:span text:style-name="T212">2</text:span>). Šis rodiklis<text:s/>apskaičiuojamas pastato šildymo sezono šilumos sąnaudas šildymui dalijant iš pastato šildomų patalpų ploto ir to paties šildymo sezono DL;</text:p>
      <text:p text:style-name="P213">1.1.2.11. lyginamosios metinės šilumos sąnaudos karštam vandeniui, kWh/m<text:span text:style-name="T214">3</text:span>. Šis rodiklis apskaičiuojamas metinį šilumos kiekį, sunaudotą karšto vandens sistemoje, dalijant iš sunaudoto karšto vandens kiekio;</text:p>
      <text:p text:style-name="P215"><text:span text:style-name="T216">1.1.2.12</text:span><text:span text:style-name="T217">. lyginamieji metiniai išmetami į atmosferą anglies dioksido (toliau vadinama</text:span><text:s/>– CO<text:span text:style-name="T218">2</text:span>) dėl pastatų šildymo kiekiai, kilogramais (toliau vadinama – kg CO<text:span text:style-name="T219">2</text:span>), kg CO<text:span text:style-name="T220">2</text:span>/(DL·m<text:span text:style-name="T221">2</text:span>). Šis rodiklis apskaičiuojamas metines šilumos sąnaudas pastatų šildymui (kWh/(DL·m<text:span text:style-name="T222">2</text:span>) dauginant iš šilumos tiekėjo pateikto rodiklio – išsiskiriančio CO<text:span text:style-name="T223">2</text:span><text:s/>kiekio, tenkančio patiektos šilumos kiekiui (kg CO<text:span text:style-name="T224">2</text:span>/kWh). Jeigu šiluma gaminama<text:s/>objekte, o ne tiekiama centralizuotai, šis rodiklis apskaičiuojamas išsiskiriantį CO<text:span text:style-name="T225">2</text:span><text:s/>kiekį, tenkantį sudeginto kuro masės (arba tūrio) vienetui (pvz., kg CO<text:span text:style-name="T226">2</text:span>/t), dalijant iš žemutinės šio kuro degimo šilumos vertės (pvz., kWh/t);</text:p>
      <text:p text:style-name="P227">1.2. technologiniuose procesuose ir įrenginiuose:</text:p>
      <text:p text:style-name="P228">1.2.1. apsupties rodikliai – objekte vartojamų energijos išteklių ir energijos kainos;</text:p>
      <text:p text:style-name="P229">1.2.2. savitieji rodikliai:</text:p>
      <text:p text:style-name="P230">1.2.2.1. produkcijos pavadinimas;</text:p>
      <text:p text:style-name="P231">1.2.2.2. metinės energijos išteklių sąnaudos, MWh (pateikia<text:s/>įmonė arba energijos išteklių tiekėjas);</text:p>
      <text:p text:style-name="P232">1.2.2.3. metinės šilumos energijos sąnaudos, MWh (pateikia įmonė arba šilumos tiekėjas);</text:p>
      <text:p text:style-name="P233">1.2.2.4. metinės elektros energijos sąnaudos, MWh (pateikia įmonė arba elektros energijos tiekėjas);</text:p>
      <text:p text:style-name="P234">1.2.2.5. įmonės metinės gamybos mastas, produkcijos matavimo vienetais (pvz., vnt., MWh ir pan.);</text:p>
      <text:p text:style-name="P235"><text:span text:style-name="T236">1.2.2.6</text:span><text:span text:style-name="T237">. vidutinės lyginamosios metinės energijos ištekliaus sąnaudos kWh produkcijos</text:span><text:s/>vienetui. Šis rodiklis nustatomas įmonės metines energijos ištekliaus sąnaudas dalijant iš įmonės gamybos metinės apimties;</text:p>
      <text:p text:style-name="P238">1.2.2.7. vidutinės lyginamosios metinės šilumos sąnaudos kWh gamybos vienetui. Šis rodiklis nustatomas įmonės metines šilumos sąnaudas dalijant iš įmonės gamybos metinės apimties;</text:p>
      <text:p text:style-name="P239">1.2.2.8. vidutinės lyginamosios metinės elektros energijos sąnaudos, kWh produkcijos vienetui. Šis rodiklis nustatomas įmonės metines elektros energijos sąnaudas dalijant iš įmonės gamybos metinės apimties;</text:p>
      <text:p text:style-name="P240">1.2.2.9. vidutiniai metiniai išmetami į atmosferą CO<text:span text:style-name="T241">2</text:span><text:s/>kiekiai, kg CO<text:span text:style-name="T242">2<text:s/></text:span>produkcijos vienetui. Šis rodiklis apskaičiuojamas vidutines lyginamąsias metines kuro sąnaudas (kWh produkcijos vienetui) dauginant iš išsiskiriančio CO<text:span text:style-name="T243">2</text:span><text:s/>kiekio, tenkančio sudeginto kuro šilumos vienetui (kg CO<text:span text:style-name="T244">2</text:span>/kWh). Vidutinės lyginamosios metinės kuro sąnaudos apskaičiuojamos išsiskiriantį CO<text:span text:style-name="T245">2</text:span><text:s/>kiekį, tenkantį sudeginto kuro masės (arba tūrio) vienetui (pvz., kg CO<text:span text:style-name="T246">2</text:span>/t), dalijant iš žemutinės šio kuro degimo šilumos vertės (pvz., kWh/t);</text:p>
      <text:p text:style-name="P247">1.3. transporto objektuose:</text:p>
      <text:p text:style-name="P248">1.3.1. apsupties rodikliai – objekte vartojamų energijos išteklių ir energijos kainos;</text:p>
      <text:p text:style-name="P249">1.3.2. savitieji rodikliai:</text:p>
      <text:p text:style-name="P250">1.3.2.1. transporto priemonės tipas;</text:p>
      <text:p text:style-name="P251">1.3.2.2. transporto priemonės pagaminimo metai;</text:p>
      <text:p text:style-name="P252">1.3.2.3. transporto priemonių skaičius, vnt.;</text:p>
      <text:p text:style-name="P253">1.3.2.4. transporto<text:s/>priemonės variklio darbinis tūris, cm<text:span text:style-name="T254">3</text:span>;</text:p>
      <text:p text:style-name="P255">1.3.2.5. naudojamo kuro rūšis;</text:p>
      <text:p text:style-name="P256">1.3.2.6. metinė transporto priemonių rida, km;</text:p>
      <text:p text:style-name="P257">1.3.2.7. metinė krovinių apyvarta, tonkilometriais (tkm), apskaičiuojama per metus pervežtų krovinių svorį dauginant iš jų vežamo atstumo;</text:p>
      <text:p text:style-name="P258">1.3.2.8. metinė keleivių apyvarta, keleivio km, apskaičiuojama per metus vežtų keleivių kiekį dauginant iš jų vežimo atstumo;</text:p>
      <text:p text:style-name="P259">1.3.2.9. metinės kuro sąnaudos, masės arba tūrio vnt.;</text:p>
      <text:p text:style-name="P260">1.3.2.10. metinės kuro sąnaudos, tonomis naftos ekvivalento (tne);</text:p>
      <text:p text:style-name="P261">1.3.2.11. vidutinės lyginamosios metinės kuro sąnaudos, tne/100 km. Šis rodiklis apskaičiuojamas metines kuro sąnaudas dalijant iš metinės transporto priemonių ridos;</text:p>
      <text:p text:style-name="P262">1.3.2.12. vidutinės lyginamosios metinės kuro sąnaudos, tne/tkm.<text:s/>Šis rodiklis apskaičiuojamas metines kuro sąnaudas dalijant iš metinės krovinių apyvartos;</text:p>
      <text:p text:style-name="P263">1.3.2.13. vidutinės lyginamosios metinės kuro sąnaudos, tne/keleivio. Šis rodiklis apskaičiuojamas metines kuro sąnaudas dalijant iš metinės keleivių apyvartos;</text:p>
      <text:p text:style-name="P264">1.3.2.14. vidutiniai metiniai išmetami į atmosferą<text:s/><text:span text:style-name="T265">CO</text:span><text:span text:style-name="T266">2</text:span><text:span text:style-name="T267"><text:s/>kiekiai,<text:s/></text:span>gramais CO<text:span text:style-name="T268">2</text:span>/km (g CO<text:span text:style-name="T269">2</text:span>/km). Šis rodiklis apskaičiuojamas vidutinius metinius išmetamus į atmosferą<text:s/><text:span text:style-name="T270">CO</text:span><text:span text:style-name="T271">2</text:span><text:span text:style-name="T272"><text:s/>kiekius dalijant iš metinės transporto priemonių ridos. Vidutinis metinis išmetamo į<text:s/></text:span><text:span text:style-name="T273">atmosferą CO</text:span><text:span text:style-name="T274">2</text:span><text:span text:style-name="T275"><text:s/>kiekis apskaičiuojamas metines kuro sąnaudas, išreikštas energijos kiekiu, dauginant iš lyginamojo CO</text:span><text:span text:style-name="T276">2</text:span><text:span text:style-name="T277"><text:s/>išsiskyrimo kuro energijos kiekio vienetui (pvz., kg CO</text:span><text:span text:style-name="T278">2</text:span><text:span text:style-name="T279">/tne).</text:span></text:p>
      <text:p text:style-name="Normal"/>
      <text:p text:style-name="P280">_________________</text:p>
      <text:p text:style-name="P281"/>
      <text:p text:style-name="P282"/>
      <text:soft-page-break/>
      <text:p text:style-name="P283">Efektyvaus energijos išteklių ir energijos<text:s/>vartojimo stebėsenos taisyklių</text:p>
      <text:p text:style-name="P284"><text:span text:style-name="T285">2</text:span><text:span text:style-name="T286"><text:s/>priedas</text:span></text:p>
      <text:p text:style-name="P287"/>
      <text:p text:style-name="P288"><text:span text:style-name="T289">(Duomenų suvestinės formos pavyzdys)</text:span></text:p>
      <text:p text:style-name="P290"/>
      <text:p text:style-name="P291">_<text:tab/></text:p>
      <text:p text:style-name="P292">(finansinę paramą gaunančio asmens pavadinimas)</text:p>
      <text:p text:style-name="P293"/>
      <text:p text:style-name="P294">_<text:tab/></text:p>
      <text:p text:style-name="P295">(teisinė forma, buveinės adresas, tel. Nr., fakso Nr., el. p. adresas)</text:p>
      <text:p text:style-name="P296"/>
      <text:p text:style-name="P297">_<text:tab/></text:p>
      <text:p text:style-name="P298">(duomenys kaupiami ir saugomi Juridinių asmenų registre, kodas)</text:p>
      <text:p text:style-name="P299"/>
      <text:p text:style-name="P300"/>
      <text:p text:style-name="Normal">_________________________________<text:span text:style-name="T301">.</text:span></text:p>
      <text:p text:style-name="P302">(programos administratoriaus pavadinimas)</text:p>
      <text:p text:style-name="Normal"/>
      <text:p text:style-name="P303"><text:span text:style-name="T304">ENERGIJOS VARTOJIMO EFEKTYVUMO DIDINIMO PASTATUOSE VERTINIMO DUOMENŲ SUVESTINĖ</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7">
            <text:p text:style-name="P336">ENERGIJOS VARTOJIMO EFEKTYVUMO DIDINIMO 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7">
            <text:p text:style-name="P339">STEBIMO<text:s/>OB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7">
            <text:p text:style-name="P342">STEBIMO OBJEK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7">
            <text:p text:style-name="P345">EINAMIEJI STEBĖSEN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7">
            <text:p text:style-name="P351">APSUPTIES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1">
            <text:p text:style-name="P354">Vartojamos energijos kain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16">
            <text:p text:style-name="P356">Vartojamų energijos išteklių ka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6">
            <text:p text:style-name="P359">elektros energija, Lt/kWh</text:p>
          </table:table-cell>
          <table:covered-table-cell/>
          <table:covered-table-cell/>
          <table:covered-table-cell/>
          <table:covered-table-cell/>
          <table:covered-table-cell/>
          <table:table-cell table:style-name="TableCell360" table:number-columns-spanned="5">
            <text:p text:style-name="P361">šilumos energija, Lt/kWh</text:p>
          </table:table-cell>
          <table:covered-table-cell/>
          <table:covered-table-cell/>
          <table:covered-table-cell/>
          <table:covered-table-cell/>
          <table:table-cell table:style-name="TableCell362" table:number-columns-spanned="10">
            <text:p text:style-name="P363">1 energijos išteklius, Lt/(tūrio arba masės<text:s/>vnt.)</text:p>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2 energijos išteklius, Lt/(tūrio arba masės vnt.)</text:p>
          </table:table-cell>
          <table:covered-table-cell/>
          <table:covered-table-cell/>
          <table:covered-table-cell/>
          <table:covered-table-cell/>
          <table:covered-table-cell/>
        </table:table-row>
        <table:table-row table:style-name="TableRow366">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27">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7">
            <text:p text:style-name="P380"><text:span text:style-name="T381">Vidutinės mėnesinės išorės oro temperatūros,<text:s/></text:span><text:span text:style-name="T382">o</text:span><text:span text:style-name="T383">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1</text:p>
          </table:table-cell>
          <table:covered-table-cell/>
          <table:table-cell table:style-name="TableCell387">
            <text:p text:style-name="P388">2</text:p>
          </table:table-cell>
          <table:table-cell table:style-name="TableCell389" table:number-columns-spanned="4">
            <text:p text:style-name="P390">3</text:p>
          </table:table-cell>
          <table:covered-table-cell/>
          <table:covered-table-cell/>
          <table:covered-table-cell/>
          <table:table-cell table:style-name="TableCell391" table:number-columns-spanned="2">
            <text:p text:style-name="P392">4</text:p>
          </table:table-cell>
          <table:covered-table-cell/>
          <table:table-cell table:style-name="TableCell393">
            <text:p text:style-name="P394">5</text:p>
          </table:table-cell>
          <table:table-cell table:style-name="TableCell395" table:number-columns-spanned="4">
            <text:p text:style-name="P396">6</text:p>
          </table:table-cell>
          <table:covered-table-cell/>
          <table:covered-table-cell/>
          <table:covered-table-cell/>
          <table:table-cell table:style-name="TableCell397" table:number-columns-spanned="3">
            <text:p text:style-name="P398">7</text:p>
          </table:table-cell>
          <table:covered-table-cell/>
          <table:covered-table-cell/>
          <table:table-cell table:style-name="TableCell399" table:number-columns-spanned="2">
            <text:p text:style-name="P400">8</text:p>
          </table:table-cell>
          <table:covered-table-cell/>
          <table:table-cell table:style-name="TableCell401" table:number-columns-spanned="3">
            <text:p text:style-name="P402">9</text:p>
          </table:table-cell>
          <table:covered-table-cell/>
          <table:covered-table-cell/>
          <table:table-cell table:style-name="TableCell403" table:number-columns-spanned="3">
            <text:p text:style-name="P404">10</text:p>
          </table:table-cell>
          <table:covered-table-cell/>
          <table:covered-table-cell/>
          <table:table-cell table:style-name="TableCell405">
            <text:p text:style-name="P406">11</text:p>
          </table:table-cell>
          <table:table-cell table:style-name="TableCell407">
            <text:p text:style-name="P408">12</text:p>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7">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3">
            <text:p text:style-name="P439">Šildymo sezono pradžios ir pabaigos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14">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3">
            <text:p text:style-name="P444">Šildymo sezono dienol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14">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7">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7">
            <text:p text:style-name="P452">SAVITIEJ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7">
            <text:p text:style-name="P455">Bendriej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Eil.</text:p>
            <text:p text:style-name="P459">Nr.</text:p>
          </table:table-cell>
          <table:table-cell table:style-name="TableCell460" table:number-columns-spanned="4">
            <text:p text:style-name="P461">Pastato statybos metai</text:p>
          </table:table-cell>
          <table:covered-table-cell/>
          <table:covered-table-cell/>
          <table:covered-table-cell/>
          <table:table-cell table:style-name="TableCell462" table:number-columns-spanned="7">
            <text:p text:style-name="P463">Energijos efektyvumo didinimo priemonių įdiegimo metai</text:p>
          </table:table-cell>
          <table:covered-table-cell/>
          <table:covered-table-cell/>
          <table:covered-table-cell/>
          <table:covered-table-cell/>
          <table:covered-table-cell/>
          <table:covered-table-cell/>
          <table:table-cell table:style-name="TableCell464" table:number-columns-spanned="8">
            <text:p text:style-name="P465"><text:span text:style-name="T466">Pastato plotas, m</text:span><text:span text:style-name="T467">2</text:span></text:p>
          </table:table-cell>
          <table:covered-table-cell/>
          <table:covered-table-cell/>
          <table:covered-table-cell/>
          <table:covered-table-cell/>
          <table:covered-table-cell/>
          <table:covered-table-cell/>
          <table:covered-table-cell/>
          <table:table-cell table:style-name="TableCell468" table:number-columns-spanned="7">
            <text:p text:style-name="P469"><text:span text:style-name="T470">Pastato šildomų patalpų plotas, m</text:span><text:span text:style-name="T471">2</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27">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7">
            <text:p text:style-name="P488"><text:span text:style-name="T489">Energijos išteklių ir energijos vartoj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0">
          <table:table-cell table:style-name="TableCell491">
            <text:p text:style-name="P492">Eil.</text:p>
            <text:p text:style-name="P493">Nr.</text:p>
          </table:table-cell>
          <table:table-cell table:style-name="TableCell494" table:number-columns-spanned="3">
            <text:p text:style-name="P495">Metinės elektros<text:s/>energijos sąnaudos, MWh</text:p>
          </table:table-cell>
          <table:covered-table-cell/>
          <table:covered-table-cell/>
          <table:table-cell table:style-name="TableCell496" table:number-columns-spanned="5">
            <text:p text:style-name="P497">Metinės šilumos sąnaudos šildymui, MWh</text:p>
          </table:table-cell>
          <table:covered-table-cell/>
          <table:covered-table-cell/>
          <table:covered-table-cell/>
          <table:covered-table-cell/>
          <table:table-cell table:style-name="TableCell498" table:number-columns-spanned="7">
            <text:p text:style-name="P499">Metinės 1 energijos ištekliaus sąnaudos, MWh</text:p>
          </table:table-cell>
          <table:covered-table-cell/>
          <table:covered-table-cell/>
          <table:covered-table-cell/>
          <table:covered-table-cell/>
          <table:covered-table-cell/>
          <table:covered-table-cell/>
          <table:table-cell table:style-name="TableCell500" table:number-columns-spanned="2">
            <text:p text:style-name="P501">Metinės 2 energijos ištekliaus sąnaudos, MWh</text:p>
          </table:table-cell>
          <table:covered-table-cell/>
          <table:table-cell table:style-name="TableCell502" table:number-columns-spanned="6">
            <text:p text:style-name="P503">Metinės karšto vandens sąnaudos,<text:s/></text:p>
            <text:p text:style-name="P504"><text:span text:style-name="T505">m</text:span><text:span text:style-name="T506">3</text:span></text:p>
          </table:table-cell>
          <table:covered-table-cell/>
          <table:covered-table-cell/>
          <table:covered-table-cell/>
          <table:covered-table-cell/>
          <table:covered-table-cell/>
          <table:table-cell table:style-name="TableCell507" table:number-columns-spanned="3">
            <text:p text:style-name="P508">Metinės energijos sąnaudos karštam vandeniui,<text:s/></text:p>
            <text:p text:style-name="P509">MWh</text:p>
          </table: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27">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7">
            <text:p text:style-name="P530"><text:span text:style-name="T531">Lyginamieji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Eil.</text:p>
            <text:p text:style-name="P535">Nr.</text:p>
          </table:table-cell>
          <table:table-cell table:style-name="TableCell536" table:number-columns-spanned="7">
            <text:p text:style-name="P537">Lyginamosios metinės elektros energijos sąnaudos,</text:p>
            <text:p text:style-name="P538"><text:span text:style-name="T539">kWh/m</text:span><text:span text:style-name="T540">2</text:span></text:p>
          </table:table-cell>
          <table:covered-table-cell/>
          <table:covered-table-cell/>
          <table:covered-table-cell/>
          <table:covered-table-cell/>
          <table:covered-table-cell/>
          <table:covered-table-cell/>
          <table:table-cell table:style-name="TableCell541" table:number-columns-spanned="7">
            <text:p text:style-name="P542">Lyginamosios metinės šilumos sąnaudos pastatų šildymui,</text:p>
            <text:p text:style-name="P543"><text:span text:style-name="T544">Wh/(DL·m</text:span><text:span text:style-name="T545">2</text:span><text:span text:style-name="T546">)</text:span></text:p>
          </table:table-cell>
          <table:covered-table-cell/>
          <table:covered-table-cell/>
          <table:covered-table-cell/>
          <table:covered-table-cell/>
          <table:covered-table-cell/>
          <table:covered-table-cell/>
          <table:table-cell table:style-name="TableCell547" table:number-columns-spanned="8">
            <text:p text:style-name="P548">Lyginamosios metinės šilumos sąnaudos karštam vandeniui,</text:p>
            <text:p text:style-name="P549"><text:span text:style-name="T550">kWh/m</text:span><text:span text:style-name="T551">3</text:span></text:p>
          </table:table-cell>
          <table:covered-table-cell/>
          <table:covered-table-cell/>
          <table:covered-table-cell/>
          <table:covered-table-cell/>
          <table:covered-table-cell/>
          <table:covered-table-cell/>
          <table:covered-table-cell/>
          <table:table-cell table:style-name="TableCell552" table:number-columns-spanned="4">
            <text:p text:style-name="P553"><text:span text:style-name="T554">Lyginamieji metiniai išmetami į atmo</text:span><text:span text:style-name="T555">sferą dėl pastatų šildymo CO</text:span><text:span text:style-name="T556">2<text:s/></text:span><text:span text:style-name="T557">kiekiai,</text:span></text:p>
            <text:p text:style-name="P558"><text:span text:style-name="T559">kg CO</text:span><text:span text:style-name="T560">2</text:span><text:span text:style-name="T561">/(DL·m</text:span><text:span text:style-name="T562">2</text:span><text:span text:style-name="T563">)</text:span></text:p>
          </table:table-cell>
          <table:covered-table-cell/>
          <table:covered-table-cell/>
          <table:covered-table-cell/>
        </table:table-row>
        <table:table-row table:style-name="TableRow564">
          <table:table-cell table:style-name="TableCell565">
            <text:p text:style-name="P566"/>
          </table: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row>
      </table:table>
      <text:p text:style-name="Normal"/>
      <text:p text:style-name="Normal"/>
      <table:table table:style-name="Table575">
        <table:table-columns>
          <table:table-column table:style-name="TableColumn576"/>
        </table:table-columns>
        <table:table-row table:style-name="TableRow577">
          <table:table-cell table:style-name="TableCell578">
            <text:p text:style-name="Normal">Įdiegtų energijos vartojimo efektyvumo didinimo priemonių aprašymas (tipas, skaičius,<text:s/></text:p>
          </table:table-cell>
        </table:table-row>
        <table:table-row table:style-name="TableRow579">
          <table:table-cell table:style-name="TableCell580">
            <text:p text:style-name="Normal">charakteristikos, investicijų dydis):</text:p>
          </table:table-cell>
        </table:table-row>
        <table:table-row table:style-name="TableRow581">
          <table:table-cell table:style-name="TableCell582">
            <text:p text:style-name="Normal"/>
          </table:table-cell>
        </table:table-row>
        <table:table-row table:style-name="TableRow583">
          <table:table-cell table:style-name="TableCell584">
            <text:p text:style-name="Normal"/>
          </table:table-cell>
        </table:table-row>
        <table:table-row table:style-name="TableRow585">
          <table:table-cell table:style-name="TableCell586">
            <text:p text:style-name="Normal"/>
          </table:table-cell>
        </table:table-row>
        <table:table-row table:style-name="TableRow587">
          <table:table-cell table:style-name="TableCell588">
            <text:p text:style-name="Normal">Pastabos:</text:p>
          </table:table-cell>
        </table:table-row>
        <table:table-row table:style-name="TableRow589">
          <table:table-cell table:style-name="TableCell590">
            <text:p text:style-name="Normal"/>
          </table:table-cell>
        </table:table-row>
        <table:table-row table:style-name="TableRow591">
          <table:table-cell table:style-name="TableCell592">
            <text:p text:style-name="Normal"/>
          </table:table-cell>
        </table:table-row>
        <table:table-row table:style-name="TableRow593">
          <table:table-cell table:style-name="TableCell594">
            <text:p text:style-name="Normal"/>
          </table:table-cell>
        </table:table-row>
      </table:table>
      <text:p text:style-name="Normal"/>
      <text:p text:style-name="Normal"/>
      <text:p text:style-name="Normal">(Finansinę paramą gaunančio asmens</text:p>
      <text:p text:style-name="P595">vadovo<text:s/>pareigos)<text:tab/>(Parašas)<text:tab/>(Vardas ir pavardė)</text:p>
      <text:p text:style-name="Normal"/>
      <text:p text:style-name="Normal"/>
      <text:p text:style-name="Normal">(Rengėjo nuoroda)</text:p>
      <text:p text:style-name="Normal"/>
      <text:p text:style-name="P596">_________________</text:p>
      <text:p text:style-name="P597"/>
      <text:p text:style-name="P598"/>
      <text:soft-page-break/>
      <text:p text:style-name="P599">Efektyvaus energijos išteklių ir energijos vartojimo stebėsenos taisyklių</text:p>
      <text:p text:style-name="P600"><text:span text:style-name="T601">3</text:span><text:span text:style-name="T602"><text:s/>priedas</text:span></text:p>
      <text:p text:style-name="P603"/>
      <text:p text:style-name="P604"><text:span text:style-name="T605">(Duomenų suvestinės formos pavyzdys)</text:span></text:p>
      <text:p text:style-name="P606"/>
      <text:p text:style-name="P607">_<text:tab/></text:p>
      <text:p text:style-name="P608">(finansinę paramą gaunančio asmens<text:s/>pavadinimas)</text:p>
      <text:p text:style-name="P609"/>
      <text:p text:style-name="P610">_<text:tab/></text:p>
      <text:p text:style-name="P611">(teisinė forma, buveinės adresas, tel. Nr., fakso Nr., el. p. adresas)</text:p>
      <text:p text:style-name="P612"/>
      <text:p text:style-name="P613">_<text:tab/></text:p>
      <text:p text:style-name="P614">(duomenys kaupiami ir saugomi Juridinių asmenų registre, kodas)</text:p>
      <text:p text:style-name="P615"/>
      <text:p text:style-name="P616"/>
      <text:p text:style-name="Normal">_________________________________<text:span text:style-name="T617">.</text:span></text:p>
      <text:p text:style-name="P618">(programos administratoriaus pavadinimas)</text:p>
      <text:p text:style-name="Normal"/>
      <text:p text:style-name="P619"><text:span text:style-name="T620">ENERGIJOS VARTOJIMO<text:s/></text:span><text:span text:style-name="T621">EFEKTYVUMO DIDINIMO TECHNOLOGINIUOSE PROCESUOSE IR ĮRENGINIUOSE VERTINIMO DUOMENŲ SUVESTIN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11">
            <text:p text:style-name="P637">ENERGIJOS VARTOJIMO EFEKTYVUMO DIDINIMO PROGRAM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1">
            <text:p text:style-name="P640">STEBIMO OB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1">
            <text:p text:style-name="P643">STEBIMO OBJEK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1">
            <text:p text:style-name="P646">EINAMIEJI STEBĖSENOS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1">
            <text:p text:style-name="P652">APSUPTIES<text:s/>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5">
            <text:p text:style-name="P655">Vartojamos energijos kainos</text:p>
          </table:table-cell>
          <table:covered-table-cell/>
          <table:covered-table-cell/>
          <table:covered-table-cell/>
          <table:covered-table-cell/>
          <table:table-cell table:style-name="TableCell656" table:number-columns-spanned="6">
            <text:p text:style-name="P657">Vartojamų energijos išteklių kainos</text:p>
          </table:table-cell>
          <table:covered-table-cell/>
          <table:covered-table-cell/>
          <table:covered-table-cell/>
          <table:covered-table-cell/>
          <table:covered-table-cell/>
        </table:table-row>
        <table:table-row table:style-name="TableRow658">
          <table:table-cell table:style-name="TableCell659" table:number-columns-spanned="3">
            <text:p text:style-name="P660">elektros energija,</text:p>
            <text:p text:style-name="P661">Lt/kWh</text:p>
          </table:table-cell>
          <table:covered-table-cell/>
          <table:covered-table-cell/>
          <table:table-cell table:style-name="TableCell662" table:number-columns-spanned="2">
            <text:p text:style-name="P663">šilumos energija,</text:p>
            <text:p text:style-name="P664">Lt/kWh</text:p>
          </table:table-cell>
          <table:covered-table-cell/>
          <table:table-cell table:style-name="TableCell665" table:number-columns-spanned="3">
            <text:p text:style-name="P666">1 energijos išteklius,</text:p>
            <text:p text:style-name="P667">Lt/(tūrio arba masės vnt.)</text:p>
          </table:table-cell>
          <table:covered-table-cell/>
          <table:covered-table-cell/>
          <table:table-cell table:style-name="TableCell668" table:number-columns-spanned="3">
            <text:p text:style-name="P669">2 energijos išteklius,</text:p>
            <text:p text:style-name="P670">Lt/(tūrio arba masės vnt.)</text:p>
          </table:table-cell>
          <table:covered-table-cell/>
          <table:covered-table-cell/>
        </table:table-row>
        <table:table-row table:style-name="TableRow671">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1">
            <text:p text:style-name="P685">SAVITIEJ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1">
            <text:p text:style-name="P688">Bendrieji ir energijos išteklių ir energijos vartojim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Produkcijos pavadinimas<text:s/></text:p>
          </table:table-cell>
          <table:table-cell table:style-name="TableCell692" table:number-columns-spanned="3">
            <text:p text:style-name="P693">Metinės energijos ištekliaus 1 sąnaudos,</text:p>
            <text:p text:style-name="P694">MWh</text:p>
          </table:table-cell>
          <table:covered-table-cell/>
          <table:covered-table-cell/>
          <table:table-cell table:style-name="TableCell695" table:number-columns-spanned="2">
            <text:p text:style-name="P696">Metinės energijos ištekliaus 2 sąnaudos,</text:p>
            <text:p text:style-name="P697">MWh</text:p>
          </table:table-cell>
          <table:covered-table-cell/>
          <table:table-cell table:style-name="TableCell698">
            <text:p text:style-name="P699">Metinės šilumos energijos sąnaudos,</text:p>
            <text:p text:style-name="P700">MWh</text:p>
          </table:table-cell>
          <table:table-cell table:style-name="TableCell701" table:number-columns-spanned="3">
            <text:p text:style-name="P702">Metinės elektros energijos sąnaudos,</text:p>
            <text:p text:style-name="P703">MWh</text:p>
          </table:table-cell>
          <table:covered-table-cell/>
          <table:covered-table-cell/>
          <table:table-cell table:style-name="TableCell704">
            <text:p text:style-name="P705">Gamybos mastas,</text:p>
            <text:p text:style-name="P706">produkcijos matavimo vienetais</text:p>
          </table:table-cell>
        </table:table-row>
        <table:table-row table:style-name="TableRow707">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1">
            <text:p text:style-name="P725"><text:span text:style-name="T726">Lyginamieji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Vidutinės lyginamosios metinės energijos ištekliaus sąnaudos,</text:p>
            <text:p text:style-name="P730"><text:span text:style-name="T731">kWh<text:s/></text:span><text:span text:style-name="T732">produkcijos</text:span><text:span text:style-name="T733"><text:s/>vienetui</text:span></text:p>
          </table:table-cell>
          <table:covered-table-cell/>
          <table:table-cell table:style-name="TableCell734" table:number-columns-spanned="3">
            <text:p text:style-name="P735">Vidutinės lyginamosios metinės šilumos energijos sąnaudos,</text:p>
            <text:p text:style-name="P736"><text:span text:style-name="T737">kWh<text:s/></text:span><text:span text:style-name="T738">produkcijos</text:span><text:span text:style-name="T739"><text:s/>vienetui</text:span></text:p>
          </table:table-cell>
          <table:covered-table-cell/>
          <table:covered-table-cell/>
          <table:table-cell table:style-name="TableCell740" table:number-columns-spanned="4">
            <text:p text:style-name="P741">Vidutinės lyginamosios metinės elektros energijos sąnaudos,</text:p>
            <text:p text:style-name="P742"><text:span text:style-name="T743">kWh<text:s/></text:span><text:span text:style-name="T744">produkcijos</text:span><text:span text:style-name="T745"><text:s/>vienetui</text:span></text:p>
          </table:table-cell>
          <table:covered-table-cell/>
          <table:covered-table-cell/>
          <table:covered-table-cell/>
          <table:table-cell table:style-name="TableCell746" table:number-columns-spanned="2">
            <text:p text:style-name="P747"><text:span text:style-name="T748">Vidutiniai metiniai išmetami į atmosferą<text:s/></text:span><text:span text:style-name="T749">CO</text:span><text:span text:style-name="T750">2</text:span><text:span text:style-name="T751"><text:s/>kiekiai,</text:span></text:p>
            <text:p text:style-name="P752"><text:span text:style-name="T753">kg CO</text:span><text:span text:style-name="T754">2<text:s/></text:span><text:span text:style-name="T755">produkcijos vienetui</text:span></text:p>
          </table:table-cell>
          <table:covered-table-cell/>
        </table:table-row>
        <table:table-row table:style-name="TableRow756">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row>
      </table:table>
      <text:p text:style-name="Normal"/>
      <table:table table:style-name="Table765">
        <table:table-columns>
          <table:table-column table:style-name="TableColumn766"/>
        </table:table-columns>
        <table:table-row table:style-name="TableRow767">
          <table:table-cell table:style-name="TableCell768">
            <text:p text:style-name="P769">Įdiegtų energijos vartojimo efektyvumo didinimo priemonių aprašymas (tipas,<text:s/>skaičius,</text:p>
          </table:table-cell>
        </table:table-row>
        <table:table-row table:style-name="TableRow770">
          <table:table-cell table:style-name="TableCell771">
            <text:p text:style-name="P772">charakteristikos, investicijų dydis):</text:p>
          </table:table-cell>
        </table:table-row>
        <table:table-row table:style-name="TableRow773">
          <table:table-cell table:style-name="TableCell774">
            <text:p text:style-name="Normal"/>
          </table:table-cell>
        </table:table-row>
        <table:table-row table:style-name="TableRow775">
          <table:table-cell table:style-name="TableCell776">
            <text:p text:style-name="Normal"/>
          </table:table-cell>
        </table:table-row>
        <table:table-row table:style-name="TableRow777">
          <table:table-cell table:style-name="TableCell778">
            <text:p text:style-name="Normal"/>
          </table:table-cell>
        </table:table-row>
        <table:table-row table:style-name="TableRow779">
          <table:table-cell table:style-name="TableCell780">
            <text:p text:style-name="Normal">Pastabos:</text:p>
          </table:table-cell>
        </table:table-row>
        <table:table-row table:style-name="TableRow781">
          <table:table-cell table:style-name="TableCell782">
            <text:p text:style-name="Normal"/>
          </table:table-cell>
        </table:table-row>
        <table:table-row table:style-name="TableRow783">
          <table:table-cell table:style-name="TableCell784">
            <text:p text:style-name="Normal"/>
          </table:table-cell>
        </table:table-row>
        <table:table-row table:style-name="TableRow785">
          <table:table-cell table:style-name="TableCell786">
            <text:p text:style-name="Normal"/>
          </table:table-cell>
        </table:table-row>
      </table:table>
      <text:p text:style-name="P787"/>
      <text:p text:style-name="Normal"/>
      <text:p text:style-name="Normal"/>
      <text:p text:style-name="Normal">(Finansinę paramą gaunančio asmens</text:p>
      <text:p text:style-name="P788">vadovo pareigos)<text:tab/>(Parašas)<text:tab/>(Vardas ir pavardė)</text:p>
      <text:p text:style-name="Normal"/>
      <text:p text:style-name="Normal"/>
      <text:p text:style-name="Normal">(Rengėjo nuoroda)</text:p>
      <text:p text:style-name="Normal"/>
      <text:p text:style-name="P789">_________________</text:p>
      <text:p text:style-name="P790"/>
      <text:p text:style-name="P791"/>
      <text:soft-page-break/>
      <text:p text:style-name="P792">Efektyvaus energijos išteklių ir energijos<text:s/>vartojimo stebėsenos taisyklių</text:p>
      <text:p text:style-name="P793"><text:span text:style-name="T794">4</text:span><text:span text:style-name="T795"><text:s/>priedas</text:span></text:p>
      <text:p text:style-name="P796"/>
      <text:p text:style-name="P797"><text:span text:style-name="T798">(Duomenų suvestinės formos pavyzdys)</text:span></text:p>
      <text:p text:style-name="P799"/>
      <text:p text:style-name="P800">_<text:tab/></text:p>
      <text:p text:style-name="P801">(finansinę paramą gaunančio asmens pavadinimas)</text:p>
      <text:p text:style-name="P802"/>
      <text:p text:style-name="P803">_<text:tab/></text:p>
      <text:p text:style-name="P804">(teisinė forma, buveinės adresas, tel. Nr., fakso Nr., el. p. adresas)</text:p>
      <text:p text:style-name="P805"/>
      <text:p text:style-name="P806">_<text:tab/></text:p>
      <text:p text:style-name="P807">(duomenys kaupiami ir saugomi Juridinių asmenų registre, kodas)</text:p>
      <text:p text:style-name="P808"/>
      <text:p text:style-name="P809"/>
      <text:p text:style-name="Normal">_________________________________<text:span text:style-name="T810">.</text:span></text:p>
      <text:p text:style-name="P811">(programos administratoriaus pavadinimas)</text:p>
      <text:p text:style-name="Normal"/>
      <text:p text:style-name="P812"><text:span text:style-name="T813">ENERGIJOS VARTOJIMO EFEKTYVUMO DIDINIMO TRANSPORTO OBJEKTUOSE VERTINIMO DUOMENŲ SUVESTINĖ</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11">
            <text:p text:style-name="P829">ENERGIJOS VARTOJIMO EFEKTYVUMO DIDINIMO PROGRAM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1">
            <text:p text:style-name="P832">STEBIMO OB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1">
            <text:p text:style-name="P835">STEBIMO OBJEK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1">
            <text:p text:style-name="P838">EINAMIEJI STEBĖSENOS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1">
            <text:p text:style-name="P844">APSUPTIES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
            <text:p text:style-name="P847">Vartojamos energijos kainos</text:p>
          </table:table-cell>
          <table:covered-table-cell/>
          <table:covered-table-cell/>
          <table:covered-table-cell/>
          <table:table-cell table:style-name="TableCell848" table:number-columns-spanned="7">
            <text:p text:style-name="P849">Vartojamų energijos išteklių kainos</text:p>
          </table:table-cell>
          <table:covered-table-cell/>
          <table:covered-table-cell/>
          <table:covered-table-cell/>
          <table:covered-table-cell/>
          <table:covered-table-cell/>
          <table:covered-table-cell/>
        </table:table-row>
        <table:table-row table:style-name="TableRow850">
          <table:table-cell table:style-name="TableCell851" table:number-columns-spanned="4">
            <text:p text:style-name="P852">elektros energija,</text:p>
            <text:p text:style-name="P853">Lt/kWh</text:p>
          </table:table-cell>
          <table:covered-table-cell/>
          <table:covered-table-cell/>
          <table:covered-table-cell/>
          <table:table-cell table:style-name="TableCell854" table:number-columns-spanned="4">
            <text:p text:style-name="P855">1 energijos išteklius,</text:p>
            <text:p text:style-name="P856">Lt/(tūrio arba masės vnt.)</text:p>
          </table:table-cell>
          <table:covered-table-cell/>
          <table:covered-table-cell/>
          <table:covered-table-cell/>
          <table:table-cell table:style-name="TableCell857" table:number-columns-spanned="3">
            <text:p text:style-name="P858">2<text:s/>energijos išteklius,</text:p>
            <text:p text:style-name="P859">Lt/(tūrio arba masės vnt.)</text:p>
          </table: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1">
            <text:p text:style-name="P872">SAVITIEJ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11">
            <text:p text:style-name="P875"><text:span text:style-name="T876">Bendrieji ir energijos išteklių ir energijos vartojimo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Eil. Nr.</text:p>
          </table:table-cell>
          <table:table-cell table:style-name="TableCell880">
            <text:p text:style-name="P881">Transporto priemonės tipas</text:p>
          </table:table-cell>
          <table:table-cell table:style-name="TableCell882" table:number-columns-spanned="3">
            <text:p text:style-name="P883">Transporto priemonės pagaminimo metai</text:p>
          </table:table-cell>
          <table:covered-table-cell/>
          <table:covered-table-cell/>
          <table:table-cell table:style-name="TableCell884" table:number-columns-spanned="2">
            <text:p text:style-name="P885">Transporto priemonių skaičius,</text:p>
            <text:p text:style-name="P886">vnt.</text:p>
          </table:table-cell>
          <table:covered-table-cell/>
          <table:table-cell table:style-name="TableCell887" table:number-columns-spanned="3">
            <text:p text:style-name="P888">Transporto priemonės variklio darbinis tūris,</text:p>
            <text:p text:style-name="P889"><text:span text:style-name="T890">cm</text:span><text:span text:style-name="T891">3</text:span></text:p>
          </table:table-cell>
          <table:covered-table-cell/>
          <table:covered-table-cell/>
          <table:table-cell table:style-name="TableCell892">
            <text:p text:style-name="P893">Naudojamo kuro rūši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row>
        <table:table-row table:style-name="TableRow907">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Eil. Nr.</text:p>
          </table:table-cell>
          <table:table-cell table:style-name="TableCell913">
            <text:p text:style-name="P914">Metinė transporto priemonių rida,</text:p>
            <text:p text:style-name="P915">km</text:p>
          </table:table-cell>
          <table:table-cell table:style-name="TableCell916" table:number-columns-spanned="3">
            <text:p text:style-name="P917">Metinė krovinių apyvarta,</text:p>
            <text:p text:style-name="P918">tkm</text:p>
          </table:table-cell>
          <table:covered-table-cell/>
          <table:covered-table-cell/>
          <table:table-cell table:style-name="TableCell919" table:number-columns-spanned="2">
            <text:p text:style-name="P920">Metinė keleivių apyvarta,</text:p>
            <text:p text:style-name="P921">keleivio km</text:p>
          </table:table-cell>
          <table:covered-table-cell/>
          <table:table-cell table:style-name="TableCell922" table:number-columns-spanned="3">
            <text:p text:style-name="P923">Metinės kuro sąnaudos,</text:p>
            <text:p text:style-name="P924">energijos, masės arba tūrio vnt.</text:p>
          </table:table-cell>
          <table:covered-table-cell/>
          <table:covered-table-cell/>
          <table:table-cell table:style-name="TableCell925">
            <text:p text:style-name="P926">Metinės kuro sąnaudos,</text:p>
            <text:p text:style-name="P927">tne</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table-cell table:style-name="TableCell942" table:number-columns-spanned="11">
            <text:p text:style-name="P94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4">
          <table:table-cell table:style-name="TableCell945" table:number-columns-spanned="11">
            <text:p text:style-name="P946"><text:span text:style-name="T947">Lyginamieji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3">
            <text:p text:style-name="P950">Vidutinės lyginamosios metinės kuro sąnaudos,</text:p>
            <text:p text:style-name="P951">tne/100 km</text:p>
          </table:table-cell>
          <table:covered-table-cell/>
          <table:covered-table-cell/>
          <table:table-cell table:style-name="TableCell952" table:number-columns-spanned="3">
            <text:p text:style-name="P953">Vidutinės lyginamosios metinės kuro sąnaudos,</text:p>
            <text:p text:style-name="P954">tne/tkm</text:p>
          </table:table-cell>
          <table:covered-table-cell/>
          <table:covered-table-cell/>
          <table:table-cell table:style-name="TableCell955" table:number-columns-spanned="3">
            <text:p text:style-name="P956">Vidutinės lyginamosios metinės kuro sąnaudos,</text:p>
            <text:p text:style-name="P957">tne/keleivio km</text:p>
          </table:table-cell>
          <table:covered-table-cell/>
          <table:covered-table-cell/>
          <table:table-cell table:style-name="TableCell958" table:number-columns-spanned="2">
            <text:p text:style-name="P959"><text:span text:style-name="T960">Vidutiniai metiniai išmetami į atmosferą<text:s/></text:span><text:span text:style-name="T961">CO</text:span><text:span text:style-name="T962">2</text:span><text:span text:style-name="T963"><text:s/>kiekiai,</text:span></text:p>
            <text:p text:style-name="P964"><text:span text:style-name="T965">g CO</text:span><text:span text:style-name="T966">2</text:span><text:span text:style-name="T967">/km</text:span></text:p>
          </table:table-cell>
          <table:covered-table-cell/>
        </table:table-row>
        <table:table-row table:style-name="TableRow968">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row>
      </table:table>
      <text:p text:style-name="Normal"/>
      <table:table table:style-name="Table977">
        <table:table-columns>
          <table:table-column table:style-name="TableColumn978"/>
        </table:table-columns>
        <table:table-row table:style-name="TableRow979">
          <table:table-cell table:style-name="TableCell980">
            <text:p text:style-name="P981">Įdiegtų energijos vartojimo efektyvumo didinimo priemonių aprašymas (tipas, skaičius,</text:p>
          </table:table-cell>
        </table:table-row>
        <table:table-row table:style-name="TableRow982">
          <table:table-cell table:style-name="TableCell983">
            <text:p text:style-name="P984">charakteristikos, investicijų dydis):</text:p>
          </table:table-cell>
        </table:table-row>
        <table:table-row table:style-name="TableRow985">
          <table:table-cell table:style-name="TableCell986">
            <text:p text:style-name="Normal"/>
          </table:table-cell>
        </table:table-row>
        <table:table-row table:style-name="TableRow987">
          <table:table-cell table:style-name="TableCell988">
            <text:p text:style-name="Normal"/>
          </table:table-cell>
        </table:table-row>
        <table:table-row table:style-name="TableRow989">
          <table:table-cell table:style-name="TableCell990">
            <text:p text:style-name="Normal">Pastabos:</text:p>
          </table:table-cell>
        </table:table-row>
        <table:table-row table:style-name="TableRow991">
          <table:table-cell table:style-name="TableCell992">
            <text:p text:style-name="Normal"/>
          </table:table-cell>
        </table:table-row>
        <table:table-row table:style-name="TableRow993">
          <table:table-cell table:style-name="TableCell994">
            <text:p text:style-name="Normal"/>
          </table:table-cell>
        </table:table-row>
      </table:table>
      <text:p text:style-name="Normal"/>
      <text:p text:style-name="Normal"/>
      <text:p text:style-name="Normal"/>
      <text:p text:style-name="Normal">(Finansinę paramą gaunančio asmens</text:p>
      <text:p text:style-name="P995">vadovo pareigos)<text:tab/>(Parašas)<text:tab/>(Vardas ir pavardė)</text:p>
      <text:p text:style-name="Normal"/>
      <text:p text:style-name="Normal"/>
      <text:p text:style-name="Normal">(Rengėjo nuoroda)</text:p>
      <text:p text:style-name="Normal"/>
      <text:p text:style-name="P996">_________________</text:p>
      <text:soft-page-break/>
      <text:p text:style-name="P997">Efektyvaus energijos išteklių ir energijos vartojimo stebėsenos taisyklių</text:p>
      <text:p text:style-name="P1003"><text:span text:style-name="T1004">5</text:span><text:span text:style-name="T1005"><text:s/>priedas</text:span></text:p>
      <text:p text:style-name="Normal"/>
      <text:p text:style-name="P1006"><text:span text:style-name="T1007">(Duomenų<text:s/></text:span><text:span text:style-name="T1008">suvestinės formos pavyzdys)</text:span></text:p>
      <text:p text:style-name="P1009"/>
      <text:p text:style-name="P1010"><text:span text:style-name="T1011">ENERGIJOS VARTOJIMO EFEKTYVUMO DIDINIMO PASTATUOSE PROGRAMOS VERTINIMO DUOMENŲ SUVESTINĖ</text:span></text:p>
      <text:p text:style-name="P1012"/>
      <table:table table:style-name="Table1013">
        <table:table-columns>
          <table:table-column table:style-name="TableColumn1014"/>
        </table:table-columns>
        <table:table-row table:style-name="TableRow1015">
          <table:table-cell table:style-name="TableCell1016">
            <text:p text:style-name="P1017">ENERGIJOS VARTOJIMO EFEKTYVUMO DIDINIMO PROGRAMOS PAVADINIMAS</text:p>
          </table:table-cell>
        </table:table-row>
        <table:table-row table:style-name="TableRow1018">
          <table:table-cell table:style-name="TableCell1019">
            <text:p text:style-name="P1020"/>
          </table:table-cell>
        </table:table-row>
        <table:table-row table:style-name="TableRow1021">
          <table:table-cell table:style-name="TableCell1022">
            <text:p text:style-name="P1023">Teisės aktas, kuriuo patvirtinta energijos vartojimo efektyvumo<text:s/>didinimo programa:</text:p>
          </table:table-cell>
        </table:table-row>
        <table:table-row table:style-name="TableRow1024">
          <table:table-cell table:style-name="TableCell1025">
            <text:p text:style-name="P1026"/>
          </table:table-cell>
        </table:table-row>
        <table:table-row table:style-name="TableRow1027">
          <table:table-cell table:style-name="TableCell1028">
            <text:p text:style-name="P1029">Programos įgyvendinimo laikotarpis:</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Programos tikslai:</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Programos veiklos rūšys, kurioms skiriama finansinė parama:</text:p>
          </table:table-cell>
        </table:table-row>
        <table:table-row table:style-name="TableRow1042">
          <table:table-cell table:style-name="TableCell1043">
            <text:p text:style-name="P1044">1.</text:p>
          </table:table-cell>
        </table:table-row>
        <table:table-row table:style-name="TableRow1045">
          <table:table-cell table:style-name="TableCell1046">
            <text:p text:style-name="P1047">2.</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Kiekvienais metais įgyvendintų projektų skaičius ir investicijų dydis:</text:p>
          </table:table-cell>
        </table:table-row>
        <table:table-row table:style-name="TableRow1054">
          <table:table-cell table:style-name="TableCell1055">
            <text:p text:style-name="P1056">20__ m. <text:s text:c="43"/>Lt</text:p>
          </table:table-cell>
        </table:table-row>
        <table:table-row table:style-name="TableRow1057">
          <table:table-cell table:style-name="TableCell1058">
            <text:p text:style-name="P1059">20__ m. <text:s text:c="43"/>Lt</text:p>
          </table:table-cell>
        </table:table-row>
        <table:table-row table:style-name="TableRow1060">
          <table:table-cell table:style-name="TableCell1061">
            <text:p text:style-name="P1062">20__ m. <text:s text:c="43"/>Lt</text:p>
          </table:table-cell>
        </table:table-row>
        <table:table-row table:style-name="TableRow1063">
          <table:table-cell table:style-name="TableCell1064">
            <text:p text:style-name="P1065"/>
          </table:table-cell>
        </table:table-row>
        <table:table-row table:style-name="TableRow1066">
          <table:table-cell table:style-name="TableCell1067">
            <text:p text:style-name="P1068">Stebimų objektų skaičius:</text:p>
          </table:table-cell>
        </table:table-row>
      </table:table>
      <text:p text:style-name="P1069"/>
      <text:p text:style-name="P1070"/>
      <text:p text:style-name="P1071"><text:span text:style-name="T1072">OBJEKTŲ, KURIUOSE ĮGYVENDINTOS ENERGIJOS VARTOJIMO<text:s/></text:span><text:span text:style-name="T1073">EFEKTYVUMO DIDINIMO PRIEMONĖS, SUVESTINĖ</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Objekto pavadinimas ir adresas</text:p>
          </table:table-cell>
          <table:table-cell table:style-name="TableCell1098">
            <text:p text:style-name="P1099">Statybos metai</text:p>
          </table:table-cell>
          <table:table-cell table:style-name="TableCell1100">
            <text:p text:style-name="P1101">Priemonių įgyvendinimo pabaigos data</text:p>
          </table:table-cell>
          <table:table-cell table:style-name="TableCell1102">
            <text:p text:style-name="P1103"><text:span text:style-name="T1104">Bendras plotas, m</text:span><text:span text:style-name="T1105">2</text:span></text:p>
          </table:table-cell>
          <table:table-cell table:style-name="TableCell1106">
            <text:p text:style-name="P1107"><text:span text:style-name="T1108">Šildomų patalpų plotas, m</text:span><text:span text:style-name="T1109">2</text:span></text:p>
          </table:table-cell>
          <table:table-cell table:style-name="TableCell1110">
            <text:p text:style-name="P1111">Investicijos, Lt</text:p>
          </table:table-cell>
          <table:table-cell table:style-name="TableCell1112">
            <text:p text:style-name="P1113">Šildymo sezono dienolaipsniai</text:p>
          </table:table-cell>
          <table:table-cell table:style-name="TableCell1114">
            <text:p text:style-name="P1115"><text:span text:style-name="T1116">Lyginamosios metinės<text:s/></text:span><text:span text:style-name="T1117">elektros energijos sąnaudos, kWh / m</text:span><text:span text:style-name="T1118">2</text:span></text:p>
          </table:table-cell>
          <table:table-cell table:style-name="TableCell1119">
            <text:p text:style-name="P1120">Pokytis, proc.</text:p>
          </table:table-cell>
          <table:table-cell table:style-name="TableCell1121">
            <text:p text:style-name="P1122"><text:span text:style-name="T1123">Lyginamosios metinės šilumos sąnaudos pastatų šildymui,<text:s/></text:span><text:span text:style-name="T1124">Wh/(DL·m</text:span><text:span text:style-name="T1125">2</text:span><text:span text:style-name="T1126">)</text:span></text:p>
          </table:table-cell>
          <table:table-cell table:style-name="TableCell1127" table:number-columns-spanned="2">
            <text:p text:style-name="P1128">Pokytis, proc.</text:p>
          </table:table-cell>
          <table:covered-table-cell/>
          <table:table-cell table:style-name="TableCell1129">
            <text:p text:style-name="P1130"><text:span text:style-name="T1131">Lyginamosios metinės šilumos sąnaudos karštam vandeniui, kWh / m</text:span><text:span text:style-name="T1132">3</text:span></text:p>
          </table:table-cell>
          <table:table-cell table:style-name="TableCell1133">
            <text:p text:style-name="P1134">Pokytis, proc.</text:p>
          </table:table-cell>
          <table:table-cell table:style-name="TableCell1135">
            <text:p text:style-name="P1136"><text:span text:style-name="T1137">Lyginamieji metiniai į atmosferą dėl pas</text:span><text:span text:style-name="T1138">tatų šildymo išmetami CO</text:span><text:span text:style-name="T1139">2<text:s/></text:span><text:span text:style-name="T1140">kiekiai,</text:span></text:p>
            <text:p text:style-name="P1141"><text:span text:style-name="T1142">kg CO</text:span><text:span text:style-name="T1143">2</text:span><text:span text:style-name="T1144"><text:s/>/ (DL·m</text:span><text:span text:style-name="T1145">2</text:span><text:span text:style-name="T1146">)</text:span></text:p>
          </table:table-cell>
          <table:table-cell table:style-name="TableCell1147">
            <text:p text:style-name="P1148">Pokytis, proc,</text:p>
          </table:table-cell>
        </table:table-row>
        <table:table-row table:style-name="TableRow1149">
          <table:table-cell table:style-name="TableCell1150" table:number-rows-spanned="8">
            <text:p text:style-name="P1151">1.</text:p>
          </table:table-cell>
          <table:table-cell table:style-name="TableCell1152" table:number-rows-spanned="8">
            <text:p text:style-name="P1153"/>
          </table:table-cell>
          <table:table-cell table:style-name="TableCell1154" table:number-rows-spanned="8">
            <text:p text:style-name="P1155"/>
          </table:table-cell>
          <table:table-cell table:style-name="TableCell1156" table:number-rows-spanned="8">
            <text:p text:style-name="P1157"/>
          </table:table-cell>
          <table:table-cell table:style-name="TableCell1158" table:number-rows-spanned="8">
            <text:p text:style-name="P1159"/>
          </table:table-cell>
          <table:table-cell table:style-name="TableCell1160" table:number-rows-spanned="8">
            <text:p text:style-name="P1161"/>
          </table:table-cell>
          <table:table-cell table:style-name="TableCell1162" table:number-rows-spanned="8">
            <text:p text:style-name="P1163"/>
          </table:table-cell>
          <table:table-cell table:style-name="TableCell1164" table:number-columns-spanned="10">
            <text:p text:style-name="P1165">Prieš energijos vartojimo efektyvumo didinimo priemonių įgyvendinimą</text:p>
          </table: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text:p>
          </table:table-cell>
          <table:table-cell table:style-name="TableCell1180">
            <text:p text:style-name="P1181"/>
          </table:table-cell>
          <table:table-cell table:style-name="TableCell1182" table:number-columns-spanned="2">
            <text:p text:style-name="P1183">–</text:p>
          </table:table-cell>
          <table:covered-table-cell/>
          <table:table-cell table:style-name="TableCell1184">
            <text:p text:style-name="P1185"/>
          </table:table-cell>
          <table:table-cell table:style-name="TableCell1186">
            <text:p text:style-name="P1187">–</text:p>
          </table:table-cell>
          <table:table-cell table:style-name="TableCell1188">
            <text:p text:style-name="P1189"/>
          </table:table-cell>
          <table:table-cell table:style-name="TableCell1190">
            <text:p text:style-name="P1191">–</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able:number-columns-spanned="10">
            <text:p text:style-name="P1201">Pirmieji metai įgyvendinus energijos vartojimo efektyvumo didinimo priemones</text:p>
          </table: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able:number-columns-spanned="5">
            <text:p text:style-name="P1237">Sutaupytas energijos kiekis, MWh per metus</text:p>
          </table: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able:number-columns-spanned="10">
            <text:p text:style-name="P1249">Antrieji metai įgyvendinus <text:s/>energijos vartojimo efektyvumo didinimo priemones</text:p>
          </table: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able:number-columns-spanned="5">
            <text:p text:style-name="P1285">Sutaupytas energijos kiekis, MWh per metus</text:p>
          </table: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row>
      </table:table>
      <text:p text:style-name="P1288"/>
      <text:p text:style-name="P1289">Pastabos:</text:p>
      <text:p text:style-name="P1290">1. Dydis „pokytis,<text:s/>proc.“ apskaičiuojamas kaip skaičiuojamojo rodiklio vertės sumažėjimas, palyginti su padėtimi prieš energijos vartojimo efektyvumo didinimo priemonių (toliau vadinama – priemonės) įgyvendinimą.</text:p>
      <text:p text:style-name="P1291">2. Dydis „sutaupytas energijos kiekis, MWh per metus“ apskaičiuojamas sudedant sutaupytų atskirų energijos išteklių ir energijos rūšių kiekius. Sutaupytas elektros energijos kiekis apskaičiuojamas skirtumą tarp lyginamųjų metinių elektros energijos sąnaudų, patirtų prieš įgyvendinant priemones ir jas įgyvendinus, dauginant iš pastato ploto. Pastatams šildyti sutaupytas šilumos kiekis apskaičiuojamas skirtumą tarp lyginamųjų metinių šilumos sąnaudų patalpų šildymui, patirtų prieš įgyvendinant priemones ir jas įgyvendinus, dauginant iš pastato šildomų patalpų ploto<text:s/>ir skaičiuojamųjų metų šildymo sezono dienolaipsnių. Karštam vandeniui sutaupytas šilumos kiekis apskaičiuojamas skirtumą tarp lyginamųjų metinių šilumos sąnaudų karštam vandeniui, patirtų prieš įgyvendinant priemones ir jas įgyvendinus, dauginant iš metinių karšto vandens sąnaudų.</text:p>
      <text:p text:style-name="P1292"/>
      <text:p text:style-name="P1293">_________________</text:p>
      <text:p text:style-name="P1294"/>
      <text:p text:style-name="P1295"/>
      <text:p text:style-name="P1296">Efektyvaus energijos išteklių ir energijos vartojimo stebėsenos taisyklių</text:p>
      <text:p text:style-name="P1297"><text:span text:style-name="T1298">6</text:span><text:span text:style-name="T1299"><text:s/>priedas</text:span></text:p>
      <text:p text:style-name="Normal"/>
      <text:p text:style-name="P1300"><text:span text:style-name="T1301">(Duomenų suvestinės formos pavyzdys)</text:span></text:p>
      <text:p text:style-name="P1302"/>
      <text:p text:style-name="P1303"><text:span text:style-name="T1304">ENERGIJOS VARTOJIMO EFEKTYVUMO DIDINIMO TECHNOLOGINIUOSE PROCESUOSE IR<text:s/></text:span><text:span text:style-name="T1305">ĮRENGINIUOSE PROGRAMOS VERTINIMO DUOMENŲ SUVESTINĖ</text:span></text:p>
      <text:p text:style-name="P1306"/>
      <table:table table:style-name="Table1307">
        <table:table-columns>
          <table:table-column table:style-name="TableColumn1308"/>
        </table:table-columns>
        <table:table-row table:style-name="TableRow1309">
          <table:table-cell table:style-name="TableCell1310">
            <text:p text:style-name="P1311">ENERGIJOS VARTOJIMO EFEKTYVUMO DIDINIMO PROGRAMOS PAVADINIMAS</text:p>
          </table:table-cell>
        </table:table-row>
        <table:table-row table:style-name="TableRow1312">
          <table:table-cell table:style-name="TableCell1313">
            <text:p text:style-name="P1314"/>
          </table:table-cell>
        </table:table-row>
        <table:table-row table:style-name="TableRow1315">
          <table:table-cell table:style-name="TableCell1316">
            <text:p text:style-name="P1317">Teisės aktas, kuriuo patvirtinta energijos vartojimo efektyvumo didinimo programa:</text:p>
          </table:table-cell>
        </table:table-row>
        <table:table-row table:style-name="TableRow1318">
          <table:table-cell table:style-name="TableCell1319">
            <text:p text:style-name="P1320"/>
          </table:table-cell>
        </table:table-row>
        <table:table-row table:style-name="TableRow1321">
          <table:table-cell table:style-name="TableCell1322">
            <text:p text:style-name="P1323">Energijos vartojimo efektyvumo didinimo programos<text:s/>įgyvendinimo laikotarpis:</text:p>
          </table:table-cell>
        </table:table-row>
        <table:table-row table:style-name="TableRow1324">
          <table:table-cell table:style-name="TableCell1325">
            <text:p text:style-name="P1326"/>
          </table:table-cell>
        </table:table-row>
        <table:table-row table:style-name="TableRow1327">
          <table:table-cell table:style-name="TableCell1328">
            <text:p text:style-name="P1329">Energijos vartojimo efektyvumo didinimo programos tikslas:</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Energijos vartojimo efektyvumo didinimo programos veiklos rūšys, kurioms skiriama finansinė parama:</text:p>
          </table:table-cell>
        </table:table-row>
        <table:table-row table:style-name="TableRow1336">
          <table:table-cell table:style-name="TableCell1337">
            <text:p text:style-name="P1338">1.</text:p>
          </table:table-cell>
        </table:table-row>
        <table:table-row table:style-name="TableRow1339">
          <table:table-cell table:style-name="TableCell1340">
            <text:p text:style-name="P1341">2.</text:p>
          </table:table-cell>
        </table:table-row>
        <table:table-row table:style-name="TableRow1342">
          <table:table-cell table:style-name="TableCell1343">
            <text:p text:style-name="P1344"/>
          </table:table-cell>
        </table:table-row>
        <table:table-row table:style-name="TableRow1345">
          <table:table-cell table:style-name="TableCell1346">
            <text:p text:style-name="P1347">Kiekvienais metais įgyvendintų projektų skaičius ir investicijų dydis:</text:p>
          </table:table-cell>
        </table:table-row>
        <table:table-row table:style-name="TableRow1348">
          <table:table-cell table:style-name="TableCell1349">
            <text:p text:style-name="P1350">20__ m. <text:s text:c="43"/>Lt</text:p>
          </table:table-cell>
        </table:table-row>
        <table:table-row table:style-name="TableRow1351">
          <table:table-cell table:style-name="TableCell1352">
            <text:p text:style-name="P1353">20__ m. <text:s text:c="43"/>Lt</text:p>
          </table:table-cell>
        </table:table-row>
        <table:table-row table:style-name="TableRow1354">
          <table:table-cell table:style-name="TableCell1355">
            <text:p text:style-name="P1356">20__ m. <text:s text:c="43"/>Lt</text:p>
          </table:table-cell>
        </table:table-row>
        <table:table-row table:style-name="TableRow1357">
          <table:table-cell table:style-name="TableCell1358">
            <text:p text:style-name="P1359">Stebimų objektų skaičius:</text:p>
          </table:table-cell>
        </table:table-row>
      </table:table>
      <text:p text:style-name="P1360"/>
      <text:p text:style-name="P1361"/>
      <text:p text:style-name="P1362"><text:span text:style-name="T1363">OBJEKTŲ, KURIUOSE ĮGYVENDINTOS ENERGIJOS<text:s/></text:span><text:span text:style-name="T1364">VARTOJIMO EFEKTYVUMO DIDINIMO PRIEMONĖS, SUVESTINĖ</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Objekto pavadinimas ir adresas</text:p>
          </table:table-cell>
          <table:table-cell table:style-name="TableCell1385">
            <text:p text:style-name="P1386">Priemonių įgyvendinimo pabaigos data</text:p>
          </table:table-cell>
          <table:table-cell table:style-name="TableCell1387">
            <text:p text:style-name="P1388">Produkcijos pavadinimas<text:s/></text:p>
          </table:table-cell>
          <table:table-cell table:style-name="TableCell1389">
            <text:p text:style-name="P1390">Investicijos, Lt<text:s/></text:p>
          </table:table-cell>
          <table:table-cell table:style-name="TableCell1391">
            <text:p text:style-name="P1392">Vidutinės lyginamosios metinės energijos išteklių sąnaudos,</text:p>
            <text:p text:style-name="P1393">kWh produkcijos vienetui</text:p>
          </table:table-cell>
          <table:table-cell table:style-name="TableCell1394">
            <text:p text:style-name="P1395">Pokytis, proc.</text:p>
          </table:table-cell>
          <table:table-cell table:style-name="TableCell1396">
            <text:p text:style-name="P1397">Vidutinės lyginamosios metinės šilumos energijos sąnaudos,</text:p>
            <text:p text:style-name="P1398">kWh produkcijos vienetui</text:p>
          </table:table-cell>
          <table:table-cell table:style-name="TableCell1399">
            <text:p text:style-name="P1400">Pokytis, proc.</text:p>
          </table:table-cell>
          <table:table-cell table:style-name="TableCell1401">
            <text:p text:style-name="P1402">Vidutinės lyginamosios metinės elektros energijos sąnaudos,</text:p>
            <text:p text:style-name="P1403">kWh produkcijos vienetui</text:p>
          </table:table-cell>
          <table:table-cell table:style-name="TableCell1404">
            <text:p text:style-name="P1405">Pokytis, proc.</text:p>
          </table:table-cell>
          <table:table-cell table:style-name="TableCell1406">
            <text:p text:style-name="P1407"><text:span text:style-name="T1408">Vidutiniai metiniai išmetami į atmosferą<text:s/></text:span><text:span text:style-name="T1409">CO</text:span><text:span text:style-name="T1410">2</text:span><text:span text:style-name="T1411"><text:s/>kiekiai,</text:span></text:p>
            <text:p text:style-name="P1412"><text:span text:style-name="T1413">kg CO</text:span><text:span text:style-name="T1414">2<text:s/></text:span><text:span text:style-name="T1415"><text:s/></text:span><text:span text:style-name="T1416">produkcijos vienetui</text:span></text:p>
          </table:table-cell>
          <table:table-cell table:style-name="TableCell1417">
            <text:p text:style-name="P1418">Pokytis, proc.</text:p>
          </table:table-cell>
        </table:table-row>
        <table:table-row table:style-name="TableRow1419">
          <table:table-cell table:style-name="TableCell1420" table:number-rows-spanned="8">
            <text:p text:style-name="P1421">1.</text:p>
          </table:table-cell>
          <table:table-cell table:style-name="TableCell1422" table:number-rows-spanned="8">
            <text:p text:style-name="P1423"/>
          </table:table-cell>
          <table:table-cell table:style-name="TableCell1424" table:number-rows-spanned="8">
            <text:p text:style-name="P1425"/>
          </table:table-cell>
          <table:table-cell table:style-name="TableCell1426" table:number-rows-spanned="8">
            <text:p text:style-name="P1427"/>
          </table:table-cell>
          <table:table-cell table:style-name="TableCell1428" table:number-rows-spanned="8">
            <text:p text:style-name="P1429"/>
          </table:table-cell>
          <table:table-cell table:style-name="TableCell1430" table:number-columns-spanned="8">
            <text:p text:style-name="P1431">Prieš energijos vartojimo efektyvumo didinimo priemonių įgyvendinimą</text:p>
          </table: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text:p>
          </table:table-cell>
          <table:table-cell table:style-name="TableCell1442">
            <text:p text:style-name="P1443"/>
          </table:table-cell>
          <table:table-cell table:style-name="TableCell1444">
            <text:p text:style-name="P1445">–</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able:number-columns-spanned="8">
            <text:p text:style-name="P1461">Pirmieji metai įgyvendinus energijos vartojimo efektyvumo<text:s/>didinimo priemones</text:p>
          </table: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able:number-columns-spanned="4">
            <text:p text:style-name="P1491">Sutaupytas energijos kiekis, MWh per metus</text:p>
          </table:table-cell>
          <table:covered-table-cell/>
          <table:covered-table-cell/>
          <table:covered-table-cell/>
          <table:table-cell table:style-name="TableCell1492" table:number-columns-spanned="4">
            <text:p text:style-name="P1493"/>
          </table:table-cell>
          <table:covered-table-cell/>
          <table:covered-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columns-spanned="8">
            <text:p text:style-name="P1501">Antrieji metai įgyvendinus <text:s/>energijos vartojimo efektyvumo didinimo priemones</text:p>
          </table: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able:number-columns-spanned="4">
            <text:p text:style-name="P1531">Sutaupytas energijos kiekis, MWh per metus</text:p>
          </table:table-cell>
          <table:covered-table-cell/>
          <table:covered-table-cell/>
          <table:covered-table-cell/>
          <table:table-cell table:style-name="TableCell1532" table:number-columns-spanned="4">
            <text:p text:style-name="P1533"/>
          </table:table-cell>
          <table:covered-table-cell/>
          <table:covered-table-cell/>
          <table:covered-table-cell/>
        </table:table-row>
      </table:table>
      <text:p text:style-name="P1534"/>
      <text:p text:style-name="P1535">Pastabos: 1. Dydis<text:s/>„pokytis, proc.“ apskaičiuojamas kaip skaičiuojamojo rodiklio vertės sumažėjimas, palyginti su padėtimi prieš energijos vartojimo efektyvumo didinimo priemonių (toliau vadinama – priemonės) įgyvendinimą.</text:p>
      <text:p text:style-name="P1536">2. Dydis „sutaupytas energijos kiekis, MWh per metus“ apskaičiuojamas skirtumą tarp vidutinių lyginamųjų metinių energijos sąnaudų ir vidutinių lyginamųjų metinių energijos išteklių sąnaudų, patirtų prieš įgyvendinant priemones ir jas įgyvendinus, dauginant iš skaičiuojamųjų metų įmonės gamybos masto.</text:p>
      <text:p text:style-name="P1537"/>
      <text:p text:style-name="P1538">_________________</text:p>
      <text:p text:style-name="P1539"/>
      <text:p text:style-name="P1540"/>
      <text:p text:style-name="P1541">Efektyvaus energijos išteklių ir energijos vartojimo stebėsenos taisyklių</text:p>
      <text:p text:style-name="P1542"><text:span text:style-name="T1543">7</text:span><text:span text:style-name="T1544"><text:s/>priedas</text:span></text:p>
      <text:p text:style-name="Normal"/>
      <text:p text:style-name="P1545"><text:span text:style-name="T1546">(Duomenų suvestinės formos pavyzdys)</text:span></text:p>
      <text:p text:style-name="P1547"/>
      <text:p text:style-name="P1548"><text:span text:style-name="T1549">ENERGIJOS VARTOJIMO EFEKTYVUMO DIDINIMO TRANSPORTO OBJEKTUOSE PROGRAMOS VERTINIMO DUOMENŲ SUVESTINĖ</text:span></text:p>
      <text:p text:style-name="P1550"/>
      <table:table table:style-name="Table1551">
        <table:table-columns>
          <table:table-column table:style-name="TableColumn1552"/>
        </table:table-columns>
        <table:table-row table:style-name="TableRow1553">
          <table:table-cell table:style-name="TableCell1554">
            <text:p text:style-name="P1555">ENERGIJOS VARTOJIMO EFEKTYVUMO DIDINIMO PROGRAMOS PAVADINIMAS</text:p>
          </table:table-cell>
        </table:table-row>
        <table:table-row table:style-name="TableRow1556">
          <table:table-cell table:style-name="TableCell1557">
            <text:p text:style-name="P1558"/>
          </table:table-cell>
        </table:table-row>
        <table:table-row table:style-name="TableRow1559">
          <table:table-cell table:style-name="TableCell1560">
            <text:p text:style-name="P1561">Teisės aktas, kuriuo patvirtinta energijos vartojimo efektyvumo didinimo programa:</text:p>
          </table:table-cell>
        </table:table-row>
        <table:table-row table:style-name="TableRow1562">
          <table:table-cell table:style-name="TableCell1563">
            <text:p text:style-name="P1564"/>
          </table:table-cell>
        </table:table-row>
        <table:table-row table:style-name="TableRow1565">
          <table:table-cell table:style-name="TableCell1566">
            <text:p text:style-name="P1567">Energijos vartojimo efektyvumo didinimo programos įgyvendinimo laikotarpis:</text:p>
          </table:table-cell>
        </table:table-row>
        <table:table-row table:style-name="TableRow1568">
          <table:table-cell table:style-name="TableCell1569">
            <text:p text:style-name="P1570"/>
          </table:table-cell>
        </table:table-row>
        <table:table-row table:style-name="TableRow1571">
          <table:table-cell table:style-name="TableCell1572">
            <text:p text:style-name="P1573">Energijos vartojimo efektyvumo didinimo programos tikslas:</text:p>
          </table:table-cell>
        </table:table-row>
        <table:table-row table:style-name="TableRow1574">
          <table:table-cell table:style-name="TableCell1575">
            <text:p text:style-name="P1576"/>
          </table:table-cell>
        </table:table-row>
        <table:table-row table:style-name="TableRow1577">
          <table:table-cell table:style-name="TableCell1578">
            <text:p text:style-name="P1579">Energijos vartojimo efektyvumo didinimo programos veiklos rūšys, kurioms skiriama finansinė parama:</text:p>
          </table:table-cell>
        </table:table-row>
        <table:table-row table:style-name="TableRow1580">
          <table:table-cell table:style-name="TableCell1581">
            <text:p text:style-name="P1582">1.</text:p>
          </table:table-cell>
        </table:table-row>
        <table:table-row table:style-name="TableRow1583">
          <table:table-cell table:style-name="TableCell1584">
            <text:p text:style-name="P1585">2.</text:p>
          </table:table-cell>
        </table:table-row>
        <table:table-row table:style-name="TableRow1586">
          <table:table-cell table:style-name="TableCell1587">
            <text:p text:style-name="P1588"/>
          </table:table-cell>
        </table:table-row>
        <table:table-row table:style-name="TableRow1589">
          <table:table-cell table:style-name="TableCell1590">
            <text:p text:style-name="P1591">Kiekvienais metais įgyvendintų projektų skaičius ir investicijų dydis:</text:p>
          </table:table-cell>
        </table:table-row>
        <table:table-row table:style-name="TableRow1592">
          <table:table-cell table:style-name="TableCell1593">
            <text:p text:style-name="P1594">20__ m. <text:s text:c="43"/>Lt</text:p>
          </table:table-cell>
        </table:table-row>
        <table:table-row table:style-name="TableRow1595">
          <table:table-cell table:style-name="TableCell1596">
            <text:p text:style-name="P1597">20__ m. <text:s text:c="43"/>Lt</text:p>
          </table:table-cell>
        </table:table-row>
        <table:table-row table:style-name="TableRow1598">
          <table:table-cell table:style-name="TableCell1599">
            <text:p text:style-name="P1600">20__ m. <text:s text:c="43"/>Lt</text:p>
          </table:table-cell>
        </table:table-row>
        <table:table-row table:style-name="TableRow1601">
          <table:table-cell table:style-name="TableCell1602">
            <text:p text:style-name="P1603"/>
          </table:table-cell>
        </table:table-row>
        <table:table-row table:style-name="TableRow1604">
          <table:table-cell table:style-name="TableCell1605">
            <text:p text:style-name="P1606">Stebimų objektų skaičius:</text:p>
          </table:table-cell>
        </table:table-row>
      </table:table>
      <text:p text:style-name="P1607"/>
      <text:p text:style-name="P1608"/>
      <text:p text:style-name="P1609"><text:span text:style-name="T1610">OBJEKTŲ, KURIUOSE ĮGYVENDINTOS ENERGIJOS VARTOJIMO<text:s/></text:span><text:span text:style-name="T1611">EFEKTYVUMO DIDINIMO PRIEMONĖS, SUVESTINĖ</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Objekto pavadinimas ir adresas</text:p>
          </table:table-cell>
          <table:table-cell table:style-name="TableCell1634">
            <text:p text:style-name="P1635">Priemonių įgyvendinimo pabaigos data</text:p>
          </table:table-cell>
          <table:table-cell table:style-name="TableCell1636">
            <text:p text:style-name="P1637">Transporto priemonių tipas</text:p>
          </table:table-cell>
          <table:table-cell table:style-name="TableCell1638">
            <text:p text:style-name="P1639">Naudojamo kuro rūšys</text:p>
          </table:table-cell>
          <table:table-cell table:style-name="TableCell1640">
            <text:p text:style-name="P1641">Investicijos, Lt</text:p>
          </table:table-cell>
          <table:table-cell table:style-name="TableCell1642">
            <text:p text:style-name="P1643">Vidutinės lyginamosios metinės kuro sąnaudos, tne/100 km</text:p>
          </table:table-cell>
          <table:table-cell table:style-name="TableCell1644">
            <text:p text:style-name="P1645">Pokytis, proc.</text:p>
          </table:table-cell>
          <table:table-cell table:style-name="TableCell1646">
            <text:p text:style-name="P1647">Vidutinės lyginamosios metinės kuro sąnaudos, tne/tkm</text:p>
          </table:table-cell>
          <table:table-cell table:style-name="TableCell1648">
            <text:p text:style-name="P1649">Pokytis, proc.</text:p>
          </table:table-cell>
          <table:table-cell table:style-name="TableCell1650" table:number-columns-spanned="2">
            <text:p text:style-name="P1651">Vidutinės lyginamosios metinės kuro sąnaudos, tne/keleivio km</text:p>
          </table:table-cell>
          <table:covered-table-cell/>
          <table:table-cell table:style-name="TableCell1652">
            <text:p text:style-name="P1653">Pokytis, proc.</text:p>
          </table:table-cell>
          <table:table-cell table:style-name="TableCell1654">
            <text:p text:style-name="P1655"><text:span text:style-name="T1656">Vidutiniai metiniai išmetami į atmosferą<text:s/></text:span><text:span text:style-name="T1657">CO</text:span><text:span text:style-name="T1658">2</text:span><text:span text:style-name="T1659"><text:s/>kiekiai,<text:s/></text:span><text:span text:style-name="T1660">g CO</text:span><text:span text:style-name="T1661">2</text:span><text:span text:style-name="T1662">/km</text:span></text:p>
          </table:table-cell>
          <table:table-cell table:style-name="TableCell1663">
            <text:p text:style-name="P1664">Pokytis, proc.</text:p>
          </table:table-cell>
        </table:table-row>
        <table:table-row table:style-name="TableRow1665">
          <table:table-cell table:style-name="TableCell1666" table:number-rows-spanned="8">
            <text:p text:style-name="P1667">1.</text:p>
          </table:table-cell>
          <table:table-cell table:style-name="TableCell1668" table:number-rows-spanned="8">
            <text:p text:style-name="P1669"/>
          </table:table-cell>
          <table:table-cell table:style-name="TableCell1670" table:number-rows-spanned="8">
            <text:p text:style-name="P1671"/>
          </table:table-cell>
          <table:table-cell table:style-name="TableCell1672" table:number-rows-spanned="8">
            <text:p text:style-name="P1673"/>
          </table:table-cell>
          <table:table-cell table:style-name="TableCell1674" table:number-rows-spanned="8">
            <text:p text:style-name="P1675"/>
          </table:table-cell>
          <table:table-cell table:style-name="TableCell1676" table:number-rows-spanned="8">
            <text:p text:style-name="P1677"/>
          </table:table-cell>
          <table:table-cell table:style-name="TableCell1678" table:number-columns-spanned="9">
            <text:p text:style-name="P1679">Prieš energijos<text:s/>vartojimo efektyvumo didinimo priemonių įgyvendinimą</text:p>
          </table: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text:p>
          </table:table-cell>
          <table:table-cell table:style-name="TableCell1695" table:number-columns-spanned="2">
            <text:p text:style-name="P1696"/>
          </table:table-cell>
          <table:covered-table-cell/>
          <table:table-cell table:style-name="TableCell1697">
            <text:p text:style-name="P1698">–</text:p>
          </table:table-cell>
          <table:table-cell table:style-name="TableCell1699">
            <text:p text:style-name="P1700"/>
          </table:table-cell>
          <table:table-cell table:style-name="TableCell1701">
            <text:p text:style-name="P1702">–</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able:number-columns-spanned="9">
            <text:p text:style-name="P1711">Pirmieji metai įgyvendinus energijos vartojimo efektyvumo didinimo priemones</text:p>
          </table: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able:number-columns-spanned="5">
            <text:p text:style-name="P1743">Sutaupytas energijos kiekis, tne per metus</text:p>
          </table:table-cell>
          <table:covered-table-cell/>
          <table:covered-table-cell/>
          <table:covered-table-cell/>
          <table:covered-table-cell/>
          <table:table-cell table:style-name="TableCell1744" table:number-columns-spanned="4">
            <text:p text:style-name="P1745"/>
          </table:table-cell>
          <table:covered-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able:number-columns-spanned="9">
            <text:p text:style-name="P1754">Antrieji metai įgyvendinus<text:s/>energijos vartojimo efektyvumo didinimo priemones</text:p>
          </table: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able:number-columns-spanned="5">
            <text:p text:style-name="P1786">Sutaupytas energijos kiekis, tne per metus</text:p>
          </table:table-cell>
          <table:covered-table-cell/>
          <table:covered-table-cell/>
          <table:covered-table-cell/>
          <table:covered-table-cell/>
          <table:table-cell table:style-name="TableCell1787" table:number-columns-spanned="4">
            <text:p text:style-name="P1788"/>
          </table:table-cell>
          <table:covered-table-cell/>
          <table:covered-table-cell/>
          <table:covered-table-cell/>
        </table:table-row>
      </table:table>
      <text:p text:style-name="Normal"/>
      <text:p text:style-name="P1789">Pastabos:</text:p>
      <text:p text:style-name="P1790">1. Dydis „pokytis, proc.“ apskaičiuojamas kaip skaičiuojamojo rodiklio vertės sumažėjimas, palyginti su padėtimi prieš<text:s/>energijos vartojimo efektyvumo didinimo priemonių (toliau vadinama – priemonės) įgyvendinimą.</text:p>
      <text:p text:style-name="P1791">2. Dydis „sutaupytas energijos kiekis, tne per metus“ apskaičiuojamas skirtumą tarp vidutinių lyginamųjų metinių kuro sąnaudų, patirtų prieš įgyvendinant priemones ir jas įgyvendinus, dauginant iš skaičiuojamųjų metų metinės transporto priemonių ridos, metinės krovinių apyvartos arba metinės keleivių apyvartos.</text:p>
      <text:p text:style-name="P1792"/>
      <text:p text:style-name="P1793">_________________</text:p>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Vyriausybė, Nutarimas</text:span></text:p>
      <text:p text:style-name="P1803"><text:span text:style-name="T1804">Nr.<text:s/></text:span><text:a xlink:href="https://www.e-tar.lt/portal/legalAct.html?documentId=TAR.C92EEC70AC84" office:target-frame-name="_top" xlink:show="replace"><text:span text:style-name="T1805">8</text:span></text:a><text:span text:style-name="T1806">, 2010-01-12, Žin., 2010, Nr. 7-296 (2010-01-19), i. k. 1101100NUTA00000008</text:span></text:p>
      <text:p text:style-name="P1807"><text:span text:style-name="T1808">Dėl Lietuvos Respublikos Vyriausybės 2008 m. liepos 9 d. nutarimo Nr. 692 "Dėl Efektyvaus energijos</text:span><text:span text:style-name="T1809"><text:s/>išteklių ir energijos vartojimo stebėsenos taisyklių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in" fo:margin-bottom="0in" fo:margin-right="0in" fo:border="0in none #000000" fo:padding-top="0.4923in" fo:padding-left="0.7486in" fo:padding-bottom="0.4923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986in"/>
      </style:footer-style>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F10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1" style:parent-style-name="Normal" style:family="paragraph">
      <style:paragraph-properties fo:text-align="center">
        <style:tab-stops>
          <style:tab-stop style:type="center" style:position="2.884in"/>
          <style:tab-stop style:type="right" style:position="5.768in"/>
        </style:tab-stops>
      </style:paragraph-properties>
    </style:style>
    <style:style style:name="P100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999"><draw:frame draw:style-name="F1000" text:anchor-type="paragraph" svg:y="0.0006in" draw:z-index="0"><draw:text-box fo:min-height="0in" fo:min-width="0in"><text:p text:style-name="P998"><text:page-number text:fixed="false">6</text:page-number></text:p></draw:text-box></draw:frame></text:p>
        <text:p text:style-name="P1001">(7 priedas)</text:p>
        <text:p text:style-name="P100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6T01:55:00Z</meta:creation-date>
    <dc:date>2016-04-06T01:55:00Z</dc:date>
    <meta:print-date>2008-07-17T11:20:00Z</meta:print-date>
    <meta:template xlink:href="Normal" xlink:type="simple"/>
    <meta:editing-cycles>2</meta:editing-cycles>
    <meta:editing-duration>PT0S</meta:editing-duration>
    <meta:document-statistic meta:page-count="15" meta:paragraph-count="566" meta:word-count="4464" meta:character-count="37381" meta:row-count="1969" meta:non-whitespace-character-count="33483"/>
  </office:meta>
</office:document-meta>
</file>