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7-15</text:span></text:p>
      <text:p text:style-name="P8"/>
      <text:p text:style-name="P9"><text:span text:style-name="T10">Nutarimas paskelbtas: Lietuvos aidas 1992, Nr.<text:s/></text:span><text:a xlink:href="https://www.e-tar.lt/portal/legalAct.html?documentId=TAR.E761D64B51D2" office:target-frame-name="_top" xlink:show="replace"><text:span text:style-name="T11">37-0</text:span></text:a><text:span text:style-name="T12">; Žin. 1992, Nr.</text:span><text:a xlink:href="https://www.e-tar.lt/portal/legalAct.html?documentId=TAR.E761D64B51D2" office:target-frame-name="_top" xlink:show="replace"><text:span text:style-name="T13">13-360</text:span></text:a><text:span text:style-name="T14">, i. k. 0921100NUTA0000011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PREKIŲ REALIZAVIMO TVARKOS<text:s/>PAKEITIMO</text:p>
      <text:p text:style-name="P22"/>
      <text:p text:style-name="P23">1992 m. vasario 18 d. Nr. 110</text:p>
      <text:p text:style-name="P24">Vilnius</text:p>
      <text:p text:style-name="P25"/>
      <text:p text:style-name="P26"><text:span text:style-name="T27">Siekdama skatinti konkurenciją prekyboje ir sudaryti vienodas ūkininkavimo sąlygas Respublikos ūkio subjektams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 įmonės-gamintojos, valstybinės</text:span><text:span text:style-name="T33">, valstybinės akcinės, Lietuvos vartotojų kooperatyvų sąjungos didmeninės prekybos ir tiekimo įmonės gali realizuoti (taip pat ir konkurso (aukciono) būdu prekes, išskyrus tiekiamas pagal valstybinę užduotį, visoms Lietuvos Respublikoje įregistruotoms įmon</text:span><text:span text:style-name="T34">ėms nepriklausomai nuo jų nuosavybės formos.</text:span></text:p>
      <text:p text:style-name="P35"><text:span text:style-name="T36">2</text:span><text:span text:style-name="T37">. Pripažinti netekusiais galios:</text:span></text:p>
      <text:p text:style-name="P38"><text:span text:style-name="T39">2.1</text:span><text:span text:style-name="T40">. Lietuvos Ministrų Tarybos 1988 m. vasario 27 d. nutarimą Nr. 50 „Dėl rinkos fondo prekių pardavimo įstaigoms, organizacijoms ir įmonėms smulkiuoju urmu tvarkos tobuli</text:span><text:span text:style-name="T41">nimo“ (Žin., 1988, Nr. 8-59);</text:span></text:p>
      <text:p text:style-name="P42"><text:span text:style-name="T43">2.2</text:span><text:span text:style-name="T44">. Lietuvos Respublikos Vyriausybės 1991 m. balandžio 29 d. nutarimą Nr. 161 „Dėl papildomų priemonių Lietuvos Respublikos Aukščiausiosios Tarybos 1990 m. liepos 26 d. nutarimo Nr. I-415 3 punktui įgyvendinti“ (Žin.,<text:s/></text:span><text:span text:style-name="T45">1991, Nr. 15399), kiek tai liečia medžiagas ir žaliavas.</text:span></text:p>
      <text:p text:style-name="P46"><text:span text:style-name="T47">3.</text:span><text:span text:style-name="T48"><text:s/>Neteko galios nuo 1993-07-15</text:span></text:p>
      <text:p text:style-name="P49">Punkto naikinimas:</text:p>
      <text:p text:style-name="P50"><text:span text:style-name="T51">Nr.<text:s/></text:span><text:a xlink:href="https://www.e-tar.lt/portal/legalAct.html?documentId=TAR.EFA2DB4C1557" office:target-frame-name="_top" xlink:show="replace"><text:span text:style-name="T52">443</text:span></text:a><text:span text:style-name="T53">, 1993-06-16, Žin. 1993, Nr. 24-573 (1993-06-23), i. k.</text:span><text:span text:style-name="T54"><text:s/>0931100NUTA00000443</text:span></text:p>
      <text:p text:style-name="Normal"/>
      <text:p text:style-name="P55"/>
      <text:p text:style-name="P56"/>
      <text:p text:style-name="P57"/>
      <text:p text:style-name="P58">LIETUVOS RESPUBLIKOS MINISTRAS PIRMININKAS<text:tab/>G. VAGNORIU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EFA2DB4C1557" office:target-frame-name="_top" xlink:show="replace"><text:span text:style-name="T71">443</text:span></text:a><text:span text:style-name="T72">, 1993-06-16, Žin.,<text:s/></text:span><text:span text:style-name="T73">1993, Nr. 24-573 (1993-06-23), i. k. 0931100NUTA00000443</text:span></text:p>
      <text:p text:style-name="P74"><text:span text:style-name="T75">Dėl prekių eksporto ir importo reguliavimo Lietuvos Respublikoje tvarko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14:58:00Z</meta:creation-date>
    <dc:date>2017-09-06T14:58:00Z</dc:date>
    <meta:template xlink:href="Normal.dotm" xlink:type="simple"/>
    <meta:editing-cycles>2</meta:editing-cycles>
    <meta:editing-duration>PT0S</meta:editing-duration>
    <meta:document-statistic meta:page-count="1" meta:paragraph-count="23" meta:word-count="295" meta:character-count="2028" meta:row-count="79" meta:non-whitespace-character-count="1756"/>
  </office:meta>
</office:document-meta>
</file>