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7">Įsakymas netenka galios 1999-09-01:</text:span></text:p>
      <text:p text:style-name="P8"><text:span text:style-name="T9">Lietuvos Respublikos finansų ministerija, Įsakymas</text:span></text:p>
      <text:p text:style-name="P10"><text:span text:style-name="T11">Nr.<text:s/></text:span><text:a xlink:href="https://www.e-tar.lt/portal/legalAct.html?documentId=TAR.AE93BBA00257" office:target-frame-name="_top" xlink:show="replace"><text:span text:style-name="T12">219</text:span></text:a><text:span text:style-name="T13">, 1999-08-26, Žin., 1999, Nr. 73-2260 (1999-08-31), i. k. 0992050ISAK00000219</text:span></text:p>
      <text:p text:style-name="P14"><text:span text:style-name="T15">Dėl Lietuvos Respublikos finansų ministerijos 1994 m. rugsėjo 6 d. raštu Nr. 64N patvirtintų elektroninių kasos aparatų naudojimo taisyklių atsiskaitant grynais pinigais dalinio pakeitimo ir papildymo</text:span></text:p>
      <text:p text:style-name="P16"/>
      <text:p text:style-name="P17"><text:span text:style-name="T18">Suvestinė redakcija nuo 1999-07-03 iki 1999-08-31</text:span></text:p>
      <text:p text:style-name="P19"/>
      <text:p text:style-name="P20"><text:span text:style-name="T21">Įsa</text:span><text:span text:style-name="T22">kymas paskelbtas: Žin. 1999, Nr.<text:s/></text:span><text:a xlink:href="https://www.e-tar.lt/portal/legalAct.html?documentId=TAR.E7626380EB96" office:target-frame-name="_top" xlink:show="replace"><text:span text:style-name="T23">37-1146</text:span></text:a><text:span text:style-name="T24">; Žin. 1999, Nr.</text:span><text:a xlink:href="https://www.e-tar.lt/portal/legalAct.html?documentId=TAR.E7626380EB96" office:target-frame-name="_top" xlink:show="replace"><text:span text:style-name="T25">39-0</text:span></text:a><text:span text:style-name="T26">, i. k. 0992050ISAK00000104</text:span></text:p>
      <text:p text:style-name="P27"/>
      <text:p text:style-name="P28"><text:span text:style-name="T29"/><text:span text:style-name="T30">LIETUVOS RESPUBLIKOS FINANSŲ MINISTRAS</text:span></text:p>
      <text:p text:style-name="P31"/>
      <text:p text:style-name="P32">Į S A K Y M A S</text:p>
      <text:p text:style-name="P33">DĖL LIETUVOS RESPUBLIKOS FINANSŲ MINISTERIJOS 1994 M. RUGSĖJO 6 D. RAŠTU NR. 64N PATVIRTINTŲ ELEKTRONINIŲ KASOS APARATŲ NAUDOJIMO TAISYKLIŲ ATSISKAITANT GRYNAIS PINIGAIS PAPILDYMO</text:p>
      <text:p text:style-name="P34"/>
      <text:p text:style-name="P35">1999 m. balandžio 21 d. Nr. 104</text:p>
      <text:p text:style-name="P36">Vilnius</text:p>
      <text:p text:style-name="P37"/>
      <text:p text:style-name="P38"><text:span text:style-name="T39">Vadovaudamasis Lietuvos Respublikos Vyriausybės 1998 m. birželio 4 d. nutarimu Nr. 664 „Dėl kasos aparatų diegimo ir naudojimo“ (Žin., 1998, Nr.<text:s/></text:span><text:a xlink:href="https://www.e-tar.lt/portal/lt/legalAct/TAR.62B42254C731" office:target-frame-name="_blank" xlink:show="new"><text:span text:style-name="T40">53-1463</text:span></text:a><text:span text:style-name="T41">) ir Lietuvos Respublikos sveikatos draudimo įstatymu (Žin., 1996, Nr.<text:s/></text:span><text:a xlink:href="https://www.e-tar.lt/portal/lt/legalAct/TAR.94F6B680E8B8" office:target-frame-name="_blank" xlink:show="new"><text:span text:style-name="T42">55-1287</text:span></text:a><text:span text:style-name="T43">) b</text:span><text:span text:style-name="T44">ei siekdamas sugriežtinti vaistinėse tvarkomą iš Privalomojo sveikatos draudimo fondo biudžeto gautinų kompensacijų apskaitą,</text:span></text:p>
      <text:p text:style-name="P45"><text:span text:style-name="T46">1</text:span><text:span text:style-name="T47">.<text:s/></text:span><text:span text:style-name="T48">Papildau</text:span><text:span text:style-name="T49"><text:s/>Elektroninių kasos aparatų naudojimo taisykles atsiskaitant grynais pinigais, patvirtintas Lietuvos Respublikos fi</text:span><text:span text:style-name="T50">nansų ministerijos 1994 m. rugsėjo 6 d. raštu Nr. 64N „Dėl kasos aparatų“ (Žin., 1994, Nr.<text:s/></text:span><text:a xlink:href="https://www.e-tar.lt/portal/lt/legalAct/TAR.16F4B0088C61" office:target-frame-name="_blank" xlink:show="new"><text:span text:style-name="T51">70-1336</text:span></text:a><text:span text:style-name="T52">), 7 punktu:</text:span></text:p>
      <text:p text:style-name="P53"><text:span text:style-name="T54">„</text:span><text:span text:style-name="T55">7</text:span><text:span text:style-name="T56">. Vaistinėse ir jų filialuose, išduodančiuose (parduodan</text:span><text:span text:style-name="T57">čiuose) vaistus ir medicinos pagalbos priemones (toliau – vaistai), kurių įsigijimo išlaidos arba jų dalis ambulatorinio gydymo metu kompensuojama apdraustiesiems iš Privalomojo sveikatos draudimo fondo biudžeto lėšų (toliau – kompensacijos), įrengtų kasos</text:span><text:span text:style-name="T58"><text:s/>aparatų naudojimas</text:span></text:p>
      <text:p text:style-name="P59"><text:span text:style-name="T60">7.1</text:span><text:span text:style-name="T61">. Išduodant (parduodant) kompensuojamus vaistus:</text:span></text:p>
      <text:p text:style-name="P62"><text:span text:style-name="T63">7.1.1</text:span><text:span text:style-name="T64">. išduodant (parduodant) kiekvieną kompensuojamąjį vaistą turi būti išduodamas atskiras kasos aparato kvitas;</text:span></text:p>
      <text:p text:style-name="P65"><text:span text:style-name="T66">7.1.2</text:span><text:span text:style-name="T67">. specializuotu kasos aparatu kompensacija registruojama</text:span><text:span text:style-name="T68"><text:s/>pagal gamintojo nustatytą procedūrą;</text:span></text:p>
      <text:p text:style-name="P69"><text:span text:style-name="T70">7.1.3</text:span><text:span text:style-name="T71">. jeigu naudojamas nespecializuotas kasos aparatas, kompensuojama vaisto kainos dalis turi būti registruojama naudojant atsiskaitymo ne grynais pinigais funkciją (klavišą). Kai vaistinėje naudojamuose kasos ap</text:span><text:span text:style-name="T72">aratuose numatyti keli atsiskaitymo ne grynais pinigais būdai (kreditan, čekiais ir pan.), įmonės vadovo rašytiniu įsakymu turi būti nustatyta, kuris iš būdų turi būti naudojamas kompensacijoms registruoti. Šis įsakymas turi būti saugomas kasininko darbo v</text:span><text:span text:style-name="T73">ietoje kartu su techniniu pasu bei kasos aparato žurnalu;</text:span></text:p>
      <text:p text:style-name="P74"><text:span text:style-name="T75">7.1.4</text:span><text:span text:style-name="T76">. kiekviename kompensuojamojo vaisto recepte turi būti iš išduoto kasos aparato kvito įrašomas unikalus kasos aparato numeris, kasos kvito eilės numeris, kvito išdavimo data, kompensuojama<text:s/></text:span><text:span text:style-name="T77">išduoto (parduoto) vaisto kainos dalis, už išduotą (parduotą) kompensuojamąjį vaistą grynais pinigais sumokėta kainos dalis;</text:span></text:p>
      <text:p text:style-name="P78"><text:span text:style-name="T79">7.1.5</text:span><text:span text:style-name="T80">. kasos aparato žurnale turi būti pildoma papildoma grafa „Ligonių kasų kompensacijos“, į kurią iš dienos ataskaitos („Z“)</text:span><text:span text:style-name="T81"><text:s/>įrašoma bendra kompensacijų suma.</text:span></text:p>
      <text:p text:style-name="P82"><text:span text:style-name="T83">7.2</text:span><text:span text:style-name="T84">. Vaistus, kurių kaina arba jos dalis ambulatorinio gydymo metu kompensuojama iš Privalomojo sveikatos draudimo fondo biudžeto lėšų, išduodančių (parduodančių) vaistinių vadovai privalo pateikti teritorinių ligon</text:span><text:span text:style-name="T85">ių kasų ekspertams, atliekantiems vaistinės patikrinimą, kasos aparato kontrolinę juostą bei kasos aparato žurnalą.“</text:span></text:p>
      <text:p text:style-name="P86"><text:span text:style-name="T87">2</text:span><text:span text:style-name="T88">.<text:s/></text:span><text:span text:style-name="T89">Nustatau</text:span><text:span text:style-name="T90">, kad šis papildymas įsigalioja nuo 1999 m. rugsėjo 1 dienos.</text:span><text:s/></text:p>
      <text:p text:style-name="P91">Punkto pakeitimai:</text:p>
      <text:p text:style-name="P92"><text:span text:style-name="T93">Nr.<text:s/></text:span><text:a xlink:href="https://www.e-tar.lt/portal/legalAct.html?documentId=TAR.7A537088D394" office:target-frame-name="_top" xlink:show="replace"><text:span text:style-name="T94">137</text:span></text:a><text:span text:style-name="T95">, 1999-05-26, Žin., 1999, Nr. 47-1510 (1999-05-28), i. k. 0992050ISAK00000137</text:span></text:p>
      <text:p text:style-name="P96"><text:span text:style-name="T97">Nr.<text:s/></text:span><text:a xlink:href="https://www.e-tar.lt/portal/legalAct.html?documentId=TAR.59B9DE18DC19" office:target-frame-name="_top" xlink:show="replace"><text:span text:style-name="T98">163</text:span></text:a><text:span text:style-name="T99">, 1999</text:span><text:span text:style-name="T100">-06-29, Žin., 1999, Nr. 58-1909 (1999-07-02), i. k. 0992050ISAK00000163</text:span></text:p>
      <text:p text:style-name="Normal"/>
      <text:p text:style-name="P101"/>
      <text:p text:style-name="P102"/>
      <text:p text:style-name="P103"/>
      <text:p text:style-name="P104">FINANSŲ MINISTRAS<text:tab/>ALGIRDAS ŠEMETA</text:p>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finansų ministerija, Įsakymas</text:span></text:p>
      <text:p text:style-name="P114"><text:span text:style-name="T115">Nr.<text:s/></text:span><text:a xlink:href="https://www.e-tar.lt/portal/legalAct.html?documentId=TAR.7A537088D394" office:target-frame-name="_top" xlink:show="replace"><text:span text:style-name="T116">137</text:span></text:a><text:span text:style-name="T117">, 1999-05-26, Žin., 1999, Nr. 47-1510 (1999-05-28), i. k. 0992050ISAK00000137</text:span></text:p>
      <text:p text:style-name="P118"><text:span text:style-name="T119">Dėl Lietuvos Respublikos finansų ministro 1999 m. balandžio 21 d. įsakymo Nr. 104 dalinio pakeitimo</text:span></text:p>
      <text:p text:style-name="P120"/>
      <text:p text:style-name="P121"><text:span text:style-name="T122">2.</text:span></text:p>
      <text:p text:style-name="P123"><text:span text:style-name="T124">Lietuvos Respublikos finansų ministerija, Įsakymas</text:span></text:p>
      <text:p text:style-name="P125"><text:span text:style-name="T126">Nr.<text:s/></text:span><text:a xlink:href="https://www.e-tar.lt/portal/legalAct.html?documentId=TAR.59B9DE18DC19" office:target-frame-name="_top" xlink:show="replace"><text:span text:style-name="T127">163</text:span></text:a><text:span text:style-name="T128">, 1999-06-29, Žin., 1999, Nr. 58-1909 (1999-07-02), i. k. 0992050ISAK00000163</text:span></text:p>
      <text:p text:style-name="P129"><text:span text:style-name="T130">Dėl Lietuvos Respublikos finansų ministro 1999 m. balandžio 21 d. įsakymo Nr. 104 dalinio pakeit</text:span><text:span text:style-name="T131">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4:00Z</meta:creation-date>
    <dc:date>2017-12-15T04:14:00Z</dc:date>
    <meta:template xlink:href="Normal.dotm" xlink:type="simple"/>
    <meta:editing-cycles>2</meta:editing-cycles>
    <meta:editing-duration>PT0S</meta:editing-duration>
    <meta:document-statistic meta:page-count="2" meta:paragraph-count="34" meta:word-count="641" meta:character-count="4973" meta:row-count="132" meta:non-whitespace-character-count="4366"/>
  </office:meta>
</office:document-meta>
</file>