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justify"/>
    </style:style>
    <style:style style:name="P144" style:parent-style-name="Normal" style:master-page-name="MPF1"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P189" style:parent-style-name="Normal" style:family="paragraph">
      <style:paragraph-properties fo:text-align="justify" fo:text-indent="0.4923in"/>
      <style:text-properties style:font-name-asian="Calibri"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1995-01-01 iki 1995-01-27</text:span></text:p>
      <text:p text:style-name="P10"/>
      <text:p text:style-name="P11"><text:span text:style-name="T12">Nutarimas paskelbtas: Žin. 1994, Nr.<text:s/></text:span><text:a xlink:href="https://www.e-tar.lt/portal/legalAct.html?documentId=TAR.E7724F32D372" office:target-frame-name="_top" xlink:show="replace"><text:span text:style-name="T13">51-971</text:span></text:a><text:span text:style-name="T14">, i. k. 094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26 D. NUTARIMO NR. 26 IR 1993 M. KOVO 12 D. NUTARIMO NR. 163 DALINIO PAKEITIMO</text:p>
      <text:p text:style-name="P23"/>
      <text:p text:style-name="P24">1994 m. birželio 30 d. Nr. 534</text:p>
      <text:p text:style-name="P25">Vilnius</text:p>
      <text:p text:style-name="P26"/>
      <text:p text:style-name="P27">Lietuvos Respublikos Vyriausybė<text:s/><text:span text:style-name="T28">nutari</text:span>a:</text:p>
      <text:p text:style-name="P29">1. Iš dalies pakeičiant Lietuvos Respublikos Vyriausybės 1993 m. sausio 26 d. nutarimą Nr. 26 „Dėl prekybos alkoholiniais gėrimais“ (Žin., 1993, Nr.<text:s/><text:a xlink:href="https://www.e-tar.lt/portal/lt/legalAct/TAR.F8D27FB1A8FF" office:target-frame-name="_blank" xlink:show="new"><text:span text:style-name="T30">5-103</text:span></text:a>, Nr.<text:s/><text:a xlink:href="https://www.e-tar.lt/portal/lt/legalAct/TAR.45746CE4708F" office:target-frame-name="_blank" xlink:show="new"><text:span text:style-name="T31">11-280</text:span></text:a>, Nr.<text:s/><text:a xlink:href="https://www.e-tar.lt/portal/lt/legalAct/TAR.29645BC1D13C" office:target-frame-name="_blank" xlink:show="new"><text:span text:style-name="T32">74-1388</text:span></text:a>; 1994, Nr.<text:s/><text:a xlink:href="https://www.e-tar.lt/portal/lt/legalAct/TAR.98B611F3FF00" office:target-frame-name="_blank" xlink:show="new"><text:span text:style-name="T33">11-179</text:span></text:a>, Nr.<text:s/><text:a xlink:href="https://www.e-tar.lt/portal/lt/legalAct/TAR.9AD3047E9F67" office:target-frame-name="_blank" xlink:show="new"><text:span text:style-name="T34">16-263</text:span></text:a>, Nr.<text:s/><text:a xlink:href="https://www.e-tar.lt/portal/lt/legalAct/TAR.9C756DAB284B" office:target-frame-name="_blank" xlink:show="new"><text:span text:style-name="T35">27-479</text:span></text:a>):</text:p>
      <text:p text:style-name="P36">1.1. išdėstyti 2.1 punktą taip:</text:p>
      <text:p text:style-name="P37">„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8">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9">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40">uždaroji akcinė bendrovė „Vasco Baltic“ (Vilniaus m.) – iš firmos „Vasco S. R. L.“ (Italija) gaunamus alkoholinius gėrimus (įskaitant alų);</text:p>
      <text:p text:style-name="P41">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text:s/>„Hermann Schnaufer KG“ (Vokietija), „C. W. Tasche GmbH“ (Vokietija), „Robert Meisner GmbH &amp; Co. KG“ (Vokietija), „Dr. Ian Sangster &amp; Co. LTD“ (Jamaika), „Agker Kft“ (Vengrija), „Vintage Colorado Cellars LTD“ (JAV) ir „Carl Jung GmbH“ (Vokietija) gaunamus<text:s/>alkoholinius gėrimus (įskaitant alų);</text:p>
      <text:p text:style-name="P42">bendra Lietuvos ir JAV įmonė „Bennet Distributors“ (Vilniaus m.) – iš firmų „Hiram Walker company“ (Anglija), „Hiram Walker – Allied agencies Alko“ (Suomija), „J. J. Jacobsen Company LTD“ (Danija), „United Distillers“<text:s/>(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3">Liuksemburgo įmonės „Elan S. a. r. l. GmbH“ filialas „Elanlit“ (Vilniaus m.) – iš firmų „Seagram“ (Anglija) ir „Marli OY“ (Suomija) gaunamus alkoholinius gėrimus (įskaitant alų);</text:p>
      <text:p text:style-name="P44">uždaroji akcinė bendrovė „Ailita“ (Vilniaus m.) – iš firmos „Martini &amp; Rossi s. a.“ (Italija) ir „Bacardi GmbH“ (Vokietija) gaunamus alkoholinius gėrimus (įskaitant alų);</text:p>
      <text:soft-page-break/>
      <text:p text:style-name="P45">uždaroji akcinė bendrovė „Fėja“ (Kauno m.) – iš<text:s/>firmų „Codorniu“ (Ispanija), „Hennessy“ (Prancūzija), „Marie Brizard &amp; Roger International“ (Prancūzija), „Osborne“ (Ispanija), „Rives Pitman S. A.“ (Ispanija), „Bodegas Montecillo S. A.“ (Ispanija), „V &amp; S Vin &amp; Sprit AB Absolut Vodka“ (Švedija), „Ets. D.<text:s/>Hebrard“ (Prancūzija), „Raynal &amp; Cie“ (Prancūzija), „Moet &amp; Chandon“ (Prancūzija), „T. P. Smirnoff Company“ (Anglija) gaunamus alkoholinius gėrimus (įskaitant alų);</text:p>
      <text:p text:style-name="P46">prekybos ir turizmo firma „Liepa“ (Klaipėdos raj.) – iš firmos „A. S. „Rigas vini“ (Latvija) gaunamus alkoholinius gėrimus (įskaitant alų);</text:p>
      <text:p text:style-name="P47">uždaroji akcinė bendrovė „Verslininkų birža“ (Kauno m.) – iš firmų „Gerstacker Weinkellerei GmbH“ (Vokietija), „C. W. Tasche GmbH“ (Vokietija), „Pomona Kellerei &amp; Handelshaus GmbH“ (Vokietija), „Bavaria B.<text:s/>V.“ (Olandija), „Texass Ltd. Co“ (Lenkija), „P. W. W. „Polmos“ (Lenkija) ir „De Hoorn T. T. S. b. v.“ (Vokietija) gaunamus alkoholinius gėrimus (įskaitant alų);</text:p>
      <text:p text:style-name="P48">uždaroji akcinė bendrovė „Vilniaus žiedas“ (Vilniaus m.) – iš firmų „August Ernst GmbH &amp; Co“ (Vokietija), „Igristoje“ (Vengrija), „Contri Spumanti S. p. A.“ (Italija) ir „Enoitalia S. r. l.“ (Italija) gaunamus alkoholinius gėrimus (įskaitant alų);</text:p>
      <text:p text:style-name="P49">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0">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text:s/>(Prancūzija), „C. W. Tasche GmbH“ (Vokietija), „Nordbrand Nordhausen GmbH“ (Vokietija), „Tor-Kellerei GmbH“ (Vokietija) ir „Sankt Peter Weinvertrieb GmbH“ (Vokietija) gaunamus alkoholinius gėrimus (įskaitant alų);</text:p>
      <text:p text:style-name="P51">uždaroji akcinė bendrovė „Urdžia“ (Vilniaus m.) – iš firmų „Woldemar Behn GmbH &amp; Co. KG“ (Vokietija), „Bavaria BV“ (Olandija), „Chymos Ltd“ (Suomija) gaunamus alkoholinius gėrimus (įskaitant alų);</text:p>
      <text:p text:style-name="P52">uždaroji akcinė bendrovė „Darija“ (Marijampolės m.) – iš firmų „Rudolf Mller GmbH &amp; Co“ (Vokietija),<text:s/>„C. W. Tasche GmbH“ (Vokietija), „Franz Sunner“ (Vokietija), „Igristoje“ (Vengrija), „Hosszuhegyi Kiskereskedelmi es Vendeglatoipari Kft.“ (Vengrija), „ Szean Kft“ (Vengrija), „Mercator Kft“ (Vengrija), „Les Grands Chais de France“ (Prancūzija) ir „Georg<text:s/>Schtter GmbH, Weinkellerei“ (Vokietija) gaunamus alkoholinius gėrimus (įskaitant alų);</text:p>
      <text:p text:style-name="P53">uždaroji akcinė bendrovė „Prekybos namai „Prizmė“ (Klaipėdos m.) – iš firmų „C. W. Tasche GmbH“ (Vokietija), „Casa Vinicola Caldirola SPA“ (Italija), „Jakob Stubert“ (Vokietija) gaunamus alkoholinius gėrimus (įskaitant alų);</text:p>
      <text:p text:style-name="P54">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5">bendra Lietuvos ir Vokietijos įmonė „Ida Basar“ (Vilniaus m.) – iš firmų „Caviro Group kompanija“ (Italija), „Bavaria-St. Pauli-Brauerei AG“ (Vokietija), „Stock“<text:s/>(Italija) gaunamus alkoholinius gėrimus (įskaitant alų);</text:p>
      <text:p text:style-name="P56">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7">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8">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text:s/>gaunamus alkoholinius gėrimus (įskaitant alų);</text:p>
      <text:p text:style-name="P59">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0">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text:s/>(Čekija) ir „Loel LTD“ (Kipras)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6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text:s/>„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 (Olandija) ir „Bak Import-Export Handelsgesellschaft MBH“ (Vokietija) gaunamus alkoholinius gėrimus (įskaitant alų);</text:p>
      <text:soft-page-break/>
      <text:p text:style-name="P65">Egidijaus Imbraso įmonė (Šiaulių m.) – iš firmų „AG Agker Kft“ (Vengrija),<text:s/>„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text:s/>„Samsonas“ (Kauno m.) – iš firmų „Sodiko“ (Belgija), „Pannonvin 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text:s/>(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 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 sąrašą papildo ir keičia Pramonės ir prekybos ministerijos bei Sveikatos apsaugos ministerijos teikimu Lietuvos Respublikos Vyriausybė.</text:p>
      <text:p text:style-name="P74">Įmonės, norinčios gauti teisę įvežti alkoholinius<text:s/>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6">Leidimas įvežti alkoholinius gėrimus (įskaitant alų) ar tik alų<text:s/>suteikia teisę ir vykdyti didmeninę prekybą jais (tiek įvežtais, tiek 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p>
      <text:p text:style-name="P80">1.2. išdėstyti 2.2 punkto pirmąją pastraipą taip:</text:p>
      <text:p text:style-name="P8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text:s/>valstybinę rinkliavą“.</text:p>
      <text:p text:style-name="P82">2. Patvirtinti Prekybos alkoholiniais gėrimais taisykles (pridedama).</text:p>
      <text:p text:style-name="P83">3. Nustatyti, kad šio nutarimo 5 punkte pateikti valstybinės rinkliavos laikinieji tarifai ir Prekybos alkoholiniais gėrimais taisyklių, patvirtintų<text:s/>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text:s/>gyvenviečių ir kaimo prekybos ir visuomeninio maitinimo įmonėms (parduodančioms gyventojams alų); visi jie nustatytojo dydžio valstybinę rinkliavą sumoka ir jiems leidimai išduodami iki 1994 m. rugsėjo 1 dienos.</text:p>
      <text:p text:style-name="P84">4. Rekomenduoti miestų (rajonų) valdyboms nustatyti minimalų skaičių prekybos ir visuomeninio maitinimo įmonių, prekiaujančių alkoholiniais gėrimais (įskaitant alų) naktį, ir šio skaičiaus nedidinti.</text:p>
      <text:p text:style-name="P85"><text:span text:style-name="T86">5.</text:span><text:span text:style-name="T87"><text:s/>Neteko galios nuo 1995-01-01</text:span></text:p>
      <text:p text:style-name="P88">Punkto naikinimas:</text:p>
      <text:p text:style-name="P89"><text:span text:style-name="T90">Nr.<text:s/></text:span><text:a xlink:href="https://www.e-tar.lt/portal/legalAct.html?documentId=TAR.315D5D826F39" office:target-frame-name="_top" xlink:show="replace"><text:span text:style-name="T91">1123</text:span></text:a><text:span text:style-name="T92">, 1994-11-11, Žin. 1994, Nr. 89-1732 (1994-11-18) ; Žin. 1996, Nr. 114-0 (1996-11-27), i. k. 0941100NUTA00001123</text:span></text:p>
      <text:p text:style-name="Normal"/>
      <text:p text:style-name="P93">6. Miestų ir rajonų valdybos turi iki 1994 m. rugpjūčio 1 d. atidaryti banko įstaigose specialias sąskaitas, kuriose būtų kaupiamos lėšos, skirtos nestandartinei stiklinei ir metalinei alkoholinių gėrimų ir alaus tarai surinkti bei utilizuoti. Šios lėšos kitiems tikslams negali būti naudojamos.</text:p>
      <text:p text:style-name="P94">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95">8. Pavesti<text:s/>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 gėrimais ir alumi, adresus. Išrašomuose alkoholinių gėrimų ir alaus pardavimo dokumentuose (sąskaitose, važtaraščiuose) turi būti nurodomas sandėlio adresas.</text:p>
      <text:p text:style-name="P96">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 ministerija kartu su Pramonės ir prekybos ministerija bei kitomis suinteresuotomis ministerijomis turi pateikti Lietuvos Respublikos Vyriausybei iki 1994 m. lapkričio 1 dienos.</text:p>
      <text:p text:style-name="P97">Įmonės,<text:s/>turinčios leidimus įvežti alkoholinius gėrimus (įskaitant alų) ar tik alų ir vykdyti didmeninę prekybą jais (tiek įvežtais, tiek pagamintais Lietuvoje), turi iki 1995 m. sausio 15 d. leidimus išdavusioje institucijoje perregistruoti juos, nurodydamos sandėlių, iš kurių vykdoma didmeninė prekyba šiais gėrimais, adresus.</text:p>
      <text:p text:style-name="P98">Punkto pakeitimai:</text:p>
      <text:p text:style-name="P99"><text:span text:style-name="T100">Nr.<text:s/></text:span><text:a xlink:href="https://www.e-tar.lt/portal/legalAct.html?documentId=TAR.A75AD0D164E6" office:target-frame-name="_top" xlink:show="replace"><text:span text:style-name="T101">1282</text:span></text:a><text:span text:style-name="T102">, 1994-12-19, Žin., 1994, Nr. 99-1988 (1994-12-23), i. k. 0941100NUTA00001282</text:span></text:p>
      <text:p text:style-name="Normal"/>
      <text:p text:style-name="P103">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 koncentracijos procento kiekvienam alkoholinių gėrimų litrui.</text:p>
      <text:p text:style-name="P104">10. Finansų ministerija kartu su suinteresuotomis ministerijomis turi iki 1994 m. spalio 1 d. parengti suderintus<text:s/>pasiūlymus dėl alkoholinių gėrimų apyvartos mokesčių.</text:p>
      <text:p text:style-name="P105">11. Nustatyti, kad:</text:p>
      <text:p text:style-name="P106">11.1. leidimai įvežti alkoholinius gėrimus (įskaitant alų), vykdyti didmeninę ir mažmeninę prekybą įvežtais ir Lietuvoje pagamintais alkoholiniais gėrimais (įskaitant alų)<text:s/>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107">Pramonės ir prekybos ministerija, Finansų ministerija, Sveikatos apsaugos ministerija ir Vidaus reikalų ministerija turi teikti Lietuvos Respublikos Vyriausybei suderintus pasiūlymus dėl įmonėms išduotų leidimų įvežti alkoholinius gėrimus (įskaitant alų) panaikinimo.</text:p>
      <text:p text:style-name="P108">Pramonės ir prekybos ministerija turi spręsti įmonėms išduotų leidimų įvežti alų panaikinimo klausimą, suderinusi šį klausimą su Sveikatos apsaugos ministerija.</text:p>
      <text:p text:style-name="P109">Miestų (rajonų) valdybos turi panaikinti įmonėms ir jų struktūriniams padaliniams išduotus leidimus<text:s/>vykdyti didmeninę prekybą alkoholiniais gėrimais (įskaitant alų) ar tik alumi.<text:s/></text:p>
      <text:p text:style-name="P110">Punkto pakeitimai:</text:p>
      <text:p text:style-name="P111"><text:span text:style-name="T112">Nr.<text:s/></text:span><text:a xlink:href="https://www.e-tar.lt/portal/legalAct.html?documentId=TAR.1EC4EE29B393" office:target-frame-name="_top" xlink:show="replace"><text:span text:style-name="T113">947</text:span></text:a><text:span text:style-name="T114">, 1994-10-06, Žin., 1994, Nr. 79-1493 (1994-10-12), i. k. 0941100NU</text:span><text:span text:style-name="T115">TA00000947</text:span></text:p>
      <text:p text:style-name="Normal"/>
      <text:p text:style-name="P116">11.2. už dokumento, suteikiančio teisę bendrai Lietuvos ir Švedijos įmonei – prekybos namams „Litskan“ (Vilnius) įvežti į Lietuvą Suomijos firmos „Alko Ltd“ produkciją, suklastojimą, prekybos namai „Litskan“ išbraukiami iš įmonių, kurioms leista importuoti į Lietuvos Respubliką alkoholinius gėrimus iš užsienio, sąrašo.</text:p>
      <text:p text:style-name="P117"><text:span text:style-name="T118">11.3</text:span><text:span text:style-name="T119">. tais atvejais, kai įmonės nesilaiko šio nutarimo reikalavimų ir juo patvirtintų Prekybos alkoholiniais gėrimais taisyklių, miestų (rajonų) valdybos, atsižvelgdamos į</text:span><text:span text:style-name="T120"><text:s/>padaryto pažeidimo pobūdį, turi spręsti įmonėms išduotų leidimų parduoti gyventojams alkoholinius gėrimus (įskaitant alų) panaikinimo klausimą, o panaikinusios leidimus, pakartotinai jų neišduoti vienus metus nuo leidimų panaikinimo dienos.</text:span><text:s/></text:p>
      <text:p text:style-name="P121">Papildyta punktu:</text:p>
      <text:p text:style-name="P122"><text:span text:style-name="T123">Nr.<text:s/></text:span><text:a xlink:href="https://www.e-tar.lt/portal/legalAct.html?documentId=TAR.9506D96C8CE3" office:target-frame-name="_top" xlink:show="replace"><text:span text:style-name="T124">828</text:span></text:a><text:span text:style-name="T125">, 1994-09-07, Žin., 1994, Nr. 71-1343 (1994-09-14), i. k. 0941100NUTA00000828</text:span></text:p>
      <text:p text:style-name="P126">Punkto pakeitimai:</text:p>
      <text:p text:style-name="P127"><text:span text:style-name="T128">Nr.<text:s/></text:span><text:a xlink:href="https://www.e-tar.lt/portal/legalAct.html?documentId=TAR.65B7686DDA13" office:target-frame-name="_top" xlink:show="replace"><text:span text:style-name="T129">1301</text:span></text:a><text:span text:style-name="T130">, 1994-12-23, Žin., 1994, Nr. 101-2033 (1994-12-30), i. k. 0941100NUTA00001301</text:span></text:p>
      <text:p text:style-name="Normal"/>
      <text:p text:style-name="P131">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132">5-103</text:span></text:a>; 1994, Nr.<text:s/><text:a xlink:href="https://www.e-tar.lt/portal/lt/legalAct/TAR.98B611F3FF00" office:target-frame-name="_blank" xlink:show="new"><text:span text:style-name="T133">11-179</text:span></text:a>, Nr.<text:s/><text:a xlink:href="https://www.e-tar.lt/portal/lt/legalAct/TAR.9C756DAB284B" office:target-frame-name="_blank" xlink:show="new"><text:span text:style-name="T134">27-479</text:span></text:a>).</text:p>
      <text:p text:style-name="P135"/>
      <text:p text:style-name="P136"/>
      <text:p text:style-name="P137"/>
      <text:p text:style-name="P138">MINISTRAS PIRMININKAS<text:tab/>ADOLFAS ŠLEŽEVIČIUS</text:p>
      <text:p text:style-name="P139"/>
      <text:p text:style-name="P140"/>
      <text:p text:style-name="P141"/>
      <text:p text:style-name="P142">PRAMONĖS IR PREKYBOS MINISTRAS<text:tab/>KAZIMIERAS JUOZAS KLIMAŠAUSKAS</text:p>
      <text:p text:style-name="P143"/>
      <text:soft-page-break/>
      <text:p text:style-name="P144">PATVIRTINTA</text:p>
      <text:p text:style-name="P152">Lietuvos<text:s/>Respublikos Vyriausybės</text:p>
      <text:p text:style-name="P153">1994 m. birželio 30 d.</text:p>
      <text:p text:style-name="P154">nutarimu Nr. 534</text:p>
      <text:p text:style-name="P155"/>
      <text:p text:style-name="P156"><text:span text:style-name="T157">PREKYBOS ALKOHOLINIAIS GĖRIMAIS TAISYKLĖS</text:span></text:p>
      <text:p text:style-name="P158"/>
      <text:p text:style-name="P159">1. Įvežti į Lietuvos Respubliką alkoholinius gėrimus (įskaitant alų) turi teisę įmonės, gavusios Pramonės ir prekybos ministerijos leidimą<text:s/>įvežti alkoholinius gėrimus (įskaitant alų) ir sumokėjusios už šio leidimo išdavimą nustatytojo dydžio valstybinę rinkliavą.</text:p>
      <text:p text:style-name="P160">2. Vykdyti didmeninę prekybą įvežtais alkoholiniais gėrimais (įskaitant alų) ar tik alumi gali tik įmonės, turinčios leidimus juos įvežti į Lietuvos Respubliką, taip pat jų struktūriniai padaliniai kituose miestuose (rajonuose), sumokėję nustatytojo dydžio valstybinę rinkliavą.</text:p>
      <text:p text:style-name="P161">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 kai šios įmonės ir jų struktūriniai padaliniai sumoka nustatytojo dydžio valstybinę rinkliavą.</text:p>
      <text:p text:style-name="P162">4. Išvežti alkoholinius gėrimus (įskaitant alų) gali visos įmonės.</text:p>
      <text:p text:style-name="P163">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164">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165">Leidime turi būti nurodytas prekybos objekto adresas, alkoholinių gėrimų (įskaitant alų) pardavimo laikas, leidžiamų parduoti alkoholinių gėrimų (įskaitant alų) rūšys bei pardavimo būdas (gerti ten pat ar išsinešti).</text:p>
      <text:p text:style-name="P166">6. Didmeninės prekybos įmonės ir įmonės, gaminančios alkoholinius gėrimus, gali parduoti<text:s/>juos tik toms prekybos ir visuomeninio maitinimo įmonėms, kurios turi teisę (leidimus) jais prekiauti. Mažmeninės prekybos ir visuomeninio maitinimo įmonės gali prekiauti tik produkcija, gaunama iš įmonių, kurios turi leidimus gaminti alkoholinius gėrimus<text:s/>(įskaitant alų) ar teisę įvežti juos į Lietuvos Respubliką ir vykdyti didmeninę prekybą alkoholiniais gėrimais.</text:p>
      <text:p text:style-name="P167">7. Įmonės, gaminančios alkoholinius gėrimus (įskaitant alų), realizuodamos juos prekybos ir 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text:s/>bei sandėlio, iš kurio jie buvo parduoti, adresą.</text:p>
      <text:p text:style-name="P168">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169">Rajonų valdybos gali leisti prekiauti alkoholiniais gėrimais (įskaitant alų) kaimo parduotuvei, kurioje alkoholiniams gėrimams (įskaitant alų) skirta atskira lentyna.</text:p>
      <text:p text:style-name="P170">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171">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172">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173">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174">12. Prekybos įmonės už leidimus prekiauti alkoholiniais gėrimais (įskaitant alų) po 20 valandos, o visuomeninio maitinimo įmonės – po 24 valandos moka valstybinę rinkliavą, nustatytą už prekybą alkoholiniais gėrimais (įskaitant alų) naktį. Miestų (rajonų) valdybos šiuos leidimus registruoja atskirai.</text:p>
      <text:p text:style-name="P175">13. Parduoti alkoholinius gėrimus (įskaitant alų) draudžiama:</text:p>
      <text:p text:style-name="P176">13.1. asmenims, neturintiems 18 metų;</text:p>
      <text:p text:style-name="P177">13.2. kioskuose, lauko (gatvės) prekybos objektuose, pakelėse (išskyrus alų gamyklų taroje);</text:p>
      <text:p text:style-name="P178">13.3. be kiekvienos siuntos kokybę patvirtinančio gamintojo sertifikato ir Sveikatos apsaugos ministerijos nustatyta tvarka išduoto kokybę patvirtinančio dokumento.</text:p>
      <text:p text:style-name="P179">Taip pat draudžiama parduoti falsifikuotus alkoholinius gėrimus (įskaitant alų);</text:p>
      <text:p text:style-name="P180">13.4. be banderolių ir kitų specialių ženklų;</text:p>
      <text:p text:style-name="P181">13.5. pilstomus (išskyrus prekybą visuomeninio maitinimo įmonėse, taip pat prekybą alumi alaus daryklų firminėse parduotuvėse, kai alus parduodamas išnešti į namus);</text:p>
      <text:p text:style-name="P182">13.6. neblaiviems asmenims;</text:p>
      <text:p text:style-name="P183">13.7. prekybos ir visuomeninio maitinimo įmonėse, esančiose pramonės įmonėse, sveikatos priežiūros, ugdymo įstaigose.</text:p>
      <text:p text:style-name="P184"><text:span text:style-name="T185">1</text:span><text:span text:style-name="T186">3.8</text:span><text:span text:style-name="T187">. įvežtus alkoholinius gėrimus (išskyrus alų), jeigu jų kaina mažesnė už galiojančių valstybinių mokesčių (individualaus akcizo, muito ir pridėtinės vertės mokesčio) sumą ir jeigu šių gėrimų pardavėjas neturi juridinę galią turinčių dokumentų, patvirt</text:span><text:span text:style-name="T188">inančių, kad už juos sumokėti valstybiniai mokesčiai.</text:span></text:p>
      <text:p text:style-name="P189">Nuo 1994 m. gruodžio 1 d. juridinę galią turinčiuose dokumentuose turi būti nurodyti gautų alkoholinių gėrimų banderolių numeriai.</text:p>
      <text:p text:style-name="P190"><text:span text:style-name="T191">Parduodamų įvežtų alkoholinių gėrimų asortimentas, jų kaina ir mokesčių</text:span><text:span text:style-name="T192"><text:s/>suma nurodoma skelbime, esančiame pirkėjams matomoje vietoje.</text:span><text:s/></text:p>
      <text:p text:style-name="P193">Papildyta punktu:</text:p>
      <text:p text:style-name="P194"><text:span text:style-name="T195">Nr.<text:s/></text:span><text:a xlink:href="https://www.e-tar.lt/portal/legalAct.html?documentId=TAR.8F314EA98A33" office:target-frame-name="_top" xlink:show="replace"><text:span text:style-name="T196">843</text:span></text:a><text:span text:style-name="T197">, 1994-09-09, Žin., 1994, Nr. 72-1363 (1994-09-16), i. k. 0941100NUTA00000843</text:span></text:p>
      <text:p text:style-name="Normal"/>
      <text:p text:style-name="P198">14. Prekiauti naktį alkoholiniais gėrimais (įskaitant alų) draudžiama prekybos ir visuomeninio maitinimo įmonėse, įrengtose gyvenamuosiuose namuose, jeigu nėra notaro patvirtinto atitinkamo visų namo gyventojų sutikimo.</text:p>
      <text:p text:style-name="P199">15. Prekybos ir visuomeninio maitinimo įmonėse (išskyrus vaistines) draudžiama prekiauti spiritu.</text:p>
      <text:p text:style-name="P200">16. Asmenims, neturintiems 18 metų, alkoholiniais gėrimais (įskaitant alų) prekiauti draudžiama.</text:p>
      <text:p text:style-name="P201"><text:span text:style-name="T202">17</text:span><text:span text:style-name="T203">. Šių taisyklių išrašas, reglamentuojantis alkoholinių gėrimų pardavimo apribojimus</text:span><text:span text:style-name="T204"><text:s/>(13-16 punktai), privalo būti prekybos alkoholiniais gėrimais (išskyrus alų) vietose ir matomas pirkėjams.</text:span><text:s/></text:p>
      <text:p text:style-name="P205">Papildyta punktu:</text:p>
      <text:soft-page-break/>
      <text:p text:style-name="P206"><text:span text:style-name="T207">Nr.<text:s/></text:span><text:a xlink:href="https://www.e-tar.lt/portal/legalAct.html?documentId=TAR.8F314EA98A33" office:target-frame-name="_top" xlink:show="replace"><text:span text:style-name="T208">843</text:span></text:a><text:span text:style-name="T209">, 1994-09-09, Žin., 1994, Nr. 72-1363 (1</text:span><text:span text:style-name="T210">994-09-16), i. k. 0941100NUTA00000843</text:span></text:p>
      <text:p text:style-name="Normal"/>
      <text:p text:style-name="P211">18. Asmenys, pažeidę šias taisykles, atsako Lietuvos Respublikos baudžiamojo kodekso ir Lietuvos Respublikos administracinių teisės pažeidimų kodekso nustatyta tvarka.</text:p>
      <text:p text:style-name="P212">Punkto numeracijos pakeitimas:</text:p>
      <text:p text:style-name="P213"><text:span text:style-name="T214">Nr.<text:s/></text:span><text:a xlink:href="https://www.e-tar.lt/portal/legalAct.html?documentId=TAR.8F314EA98A33" office:target-frame-name="_top" xlink:show="replace"><text:span text:style-name="T215">843</text:span></text:a><text:span text:style-name="T216">, 1994-09-09, Žin., 1994, Nr. 72-1363 (1994-09-16), i. k. 0941100NUTA00000843</text:span></text:p>
      <text:p text:style-name="Normal"/>
      <text:p text:style-name="P217">______________</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9506D96C8CE3" office:target-frame-name="_top" xlink:show="replace"><text:span text:style-name="T229">828</text:span></text:a><text:span text:style-name="T230">, 1994-09-07, Žin., 1994, Nr. 71-1343 (1994-09-14), i. k. 0941100NUTA00000828</text:span></text:p>
      <text:p text:style-name="P231"><text:span text:style-name="T232">Dėl Lietuvos Respublikos Vyriausybės 1993 m. sausio 26 d. nutarimo Nr. 26 ir 1994 m. birželio 3</text:span><text:span text:style-name="T233">0 d. nutarimo Nr. 534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8F314EA98A33" office:target-frame-name="_top" xlink:show="replace"><text:span text:style-name="T241">843</text:span></text:a><text:span text:style-name="T242">, 1994-09-09, Žin., 1994, Nr. 72-1363 (1994-09-16), i. k. 0941100NUTA00000843</text:span></text:p>
      <text:p text:style-name="P243"><text:span text:style-name="T244">Dėl Lietuvos Respublikos Vyriausybės 1994 m. birželio 30 d. nutarimo Nr. 534 dalinio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1EC4EE29B393" office:target-frame-name="_top" xlink:show="replace"><text:span text:style-name="T252">947</text:span></text:a><text:span text:style-name="T253">, 1994-10-06, Žin., 1994,</text:span><text:span text:style-name="T254"><text:s/>Nr. 79-1493 (1994-10-12), i. k. 0941100NUTA00000947</text:span></text:p>
      <text:p text:style-name="P255"><text:span text:style-name="T256">Dėl priemonių alkoholinių gėrimų, tabako gaminių ir naftos produktų gamybos, importo, tranzito ir prekybos kontrolei stiprinti, mokesčių rinkimui gerinti</text:span></text:p>
      <text:p text:style-name="P257"/>
      <text:p text:style-name="P258"><text:span text:style-name="T259">4.</text:span></text:p>
      <text:p text:style-name="P260"><text:span text:style-name="T261">Lietuvos Respublikos Vyriausybė, Nutarimas</text:span></text:p>
      <text:p text:style-name="P262"><text:span text:style-name="T263">Nr</text:span><text:span text:style-name="T264">.<text:s/></text:span><text:a xlink:href="https://www.e-tar.lt/portal/legalAct.html?documentId=TAR.315D5D826F39" office:target-frame-name="_top" xlink:show="replace"><text:span text:style-name="T265">1123</text:span></text:a><text:span text:style-name="T266">, 1994-11-11, Žin., 1994, Nr. 89-1732 (1994-11-18); Žin., 1996, Nr. 114-0 (1996-11-27), i. k. 0941100NUTA00001123</text:span></text:p>
      <text:p text:style-name="P267"><text:span text:style-name="T268">Dėl žyminio mokesčio tarifų bei Žyminio mokesčio mokėj</text:span><text:span text:style-name="T269">imo ir grąžinimo tvarkos patvirtin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TAR.A75AD0D164E6" office:target-frame-name="_top" xlink:show="replace"><text:span text:style-name="T277">1282</text:span></text:a><text:span text:style-name="T278">, 1994-12-19, Žin., 1994, Nr. 99-1988 (1994-12-23), i. k. 0941100NUTA00001282</text:span></text:p>
      <text:p text:style-name="P279"><text:span text:style-name="T280">Dėl</text:span><text:span text:style-name="T281"><text:s/>Lietuvos Respublikos Vyriausybės 1994 m. birželio 30 d. nutarimo Nr. 534 ir 1994 m. lapkričio 11 d. nutarimo Nr. 1123 dalinio pakeiti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TAR.65B7686DDA13" office:target-frame-name="_top" xlink:show="replace"><text:span text:style-name="T289">1301</text:span></text:a><text:span text:style-name="T290">, 1994-12-23, Žin., 1994, Nr. 101-2033 (1994-12-30), i. k. 0941100NUTA00001301</text:span></text:p>
      <text:p text:style-name="P291"><text:span text:style-name="T292">Dėl Lietuvos Respublikos Vyriausybės 1993 m. sausio 26 d. nutarimo Nr. 26 ir 1994 m. birželio</text:span><text:span text:style-name="T293"><text:s/>30 d. nutarimo Nr. 534 dalini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9" meta:paragraph-count="149" meta:word-count="4398" meta:character-count="34691" meta:row-count="563" meta:non-whitespace-character-count="30442"/>
  </office:meta>
</office:document-meta>
</file>