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ableColumn91" style:family="table-column">
      <style:table-column-properties style:column-width="3.343in"/>
    </style:style>
    <style:style style:name="TableColumn92" style:family="table-column">
      <style:table-column-properties style:column-width="3.3506in"/>
    </style:style>
    <style:style style:name="Table90" style:family="table">
      <style:table-properties style:width="6.69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4923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ableColumn195" style:family="table-column">
      <style:table-column-properties style:column-width="3.3368in"/>
    </style:style>
    <style:style style:name="TableColumn196" style:family="table-column">
      <style:table-column-properties style:column-width="3.3569in"/>
    </style:style>
    <style:style style:name="Table194" style:family="table">
      <style:table-properties style:width="6.6937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4923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ableColumn247" style:family="table-column">
      <style:table-column-properties style:column-width="3.3472in"/>
    </style:style>
    <style:style style:name="TableColumn248" style:family="table-column">
      <style:table-column-properties style:column-width="3.3465in"/>
    </style:style>
    <style:style style:name="Table246" style:family="table">
      <style:table-properties style:width="6.6937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ableCell278" style:family="table-cell">
      <style:table-cell-properties fo:border="none" fo:padding-top="0in" fo:padding-left="0.075in" fo:padding-bottom="0in" fo:padding-right="0.075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style>
    <style:style style:name="TableCell282" style:family="table-cell">
      <style:table-cell-properties fo:border="none" fo:padding-top="0in" fo:padding-left="0.075in" fo:padding-bottom="0in" fo:padding-right="0.075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style>
    <style:style style:name="TableCell286" style:family="table-cell">
      <style:table-cell-properties fo:border="none" fo:padding-top="0in" fo:padding-left="0.075in" fo:padding-bottom="0in" fo:padding-right="0.075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style>
    <style:style style:name="TableCell294" style:family="table-cell">
      <style:table-cell-properties fo:border="none" fo:padding-top="0in" fo:padding-left="0.075in" fo:padding-bottom="0in" fo:padding-right="0.075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style>
    <style:style style:name="TableColumn301" style:family="table-column">
      <style:table-column-properties style:column-width="3.3479in"/>
    </style:style>
    <style:style style:name="TableColumn302" style:family="table-column">
      <style:table-column-properties style:column-width="3.3458in"/>
    </style:style>
    <style:style style:name="Table300" style:family="table">
      <style:table-properties style:width="6.6937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style>
    <style:style style:name="TableCell306" style:family="table-cell">
      <style:table-cell-properties fo:border="none" fo:padding-top="0in" fo:padding-left="0.075in" fo:padding-bottom="0in" fo:padding-right="0.075in"/>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ableCell311" style:family="table-cell">
      <style:table-cell-properties fo:border="none" fo:padding-top="0in" fo:padding-left="0.075in" fo:padding-bottom="0in" fo:padding-right="0.075in"/>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style>
    <style:style style:name="TableCell315" style:family="table-cell">
      <style:table-cell-properties fo:border="none" fo:padding-top="0in" fo:padding-left="0.075in" fo:padding-bottom="0in" fo:padding-right="0.075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style>
    <style:style style:name="TableCell323" style:family="table-cell">
      <style:table-cell-properties fo:border="none" fo:padding-top="0in" fo:padding-left="0.075in" fo:padding-bottom="0in" fo:padding-right="0.075in"/>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style>
    <style:style style:name="TableCell331" style:family="table-cell">
      <style:table-cell-properties fo:border="none" fo:padding-top="0in" fo:padding-left="0.075in" fo:padding-bottom="0in" fo:padding-right="0.075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style>
    <style:style style:name="TableCell339" style:family="table-cell">
      <style:table-cell-properties fo:border="none" fo:padding-top="0in" fo:padding-left="0.075in" fo:padding-bottom="0in" fo:padding-right="0.075in"/>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style>
    <style:style style:name="TableCell343" style:family="table-cell">
      <style:table-cell-properties fo:border="none" fo:padding-top="0in" fo:padding-left="0.075in" fo:padding-bottom="0in" fo:padding-right="0.075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4923in"/>
    </style:style>
    <style:style style:name="TableCell347" style:family="table-cell">
      <style:table-cell-properties fo:border="none" fo:padding-top="0in" fo:padding-left="0.075in" fo:padding-bottom="0in" fo:padding-right="0.075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ableCell351" style:family="table-cell">
      <style:table-cell-properties fo:border="none" fo:padding-top="0in" fo:padding-left="0.075in" fo:padding-bottom="0in" fo:padding-right="0.075in"/>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style>
    <style:style style:name="TableCell359" style:family="table-cell">
      <style:table-cell-properties fo:border="none" fo:padding-top="0in" fo:padding-left="0.075in" fo:padding-bottom="0in" fo:padding-right="0.075in"/>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5.0402in"/>
    </style:style>
    <style:style style:name="TableColumn371" style:family="table-column">
      <style:table-column-properties style:column-width="1.6534in"/>
    </style:style>
    <style:style style:name="Table369" style:family="table">
      <style:table-properties style:width="6.6937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4923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TableColumn403" style:family="table-column">
      <style:table-column-properties style:column-width="4.2in"/>
    </style:style>
    <style:style style:name="TableColumn404" style:family="table-column">
      <style:table-column-properties style:column-width="2.4937in"/>
    </style:style>
    <style:style style:name="Table402" style:family="table">
      <style:table-properties style:width="6.69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left="0.5347in" fo:text-indent="-0.0423in">
        <style:tab-stops/>
      </style:paragraph-properties>
    </style:style>
    <style:style style:name="TableCell408" style:family="table-cell">
      <style:table-cell-properties fo:border="none" fo:padding-top="0in" fo:padding-left="0.075in" fo:padding-bottom="0in" fo:padding-right="0.075in"/>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923in"/>
    </style:style>
    <style:style style:name="TableCell412" style:family="table-cell">
      <style:table-cell-properties fo:border="none" fo:padding-top="0in" fo:padding-left="0.075in" fo:padding-bottom="0in" fo:padding-right="0.075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style>
    <style:style style:name="TableCell420" style:family="table-cell">
      <style:table-cell-properties fo:border="none" fo:padding-top="0in" fo:padding-left="0.075in" fo:padding-bottom="0in" fo:padding-right="0.075in"/>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style>
    <style:style style:name="TableCell424" style:family="table-cell">
      <style:table-cell-properties fo:border="none" fo:padding-top="0in" fo:padding-left="0.075in" fo:padding-bottom="0in" fo:padding-right="0.075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style>
    <style:style style:name="TableCell428" style:family="table-cell">
      <style:table-cell-properties fo:border="none" fo:padding-top="0in" fo:padding-left="0.075in" fo:padding-bottom="0in" fo:padding-right="0.07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style>
    <style:style style:name="TableCell440" style:family="table-cell">
      <style:table-cell-properties fo:border="none" fo:padding-top="0in" fo:padding-left="0.075in" fo:padding-bottom="0in" fo:padding-right="0.075in"/>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23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23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style>
    <style:style style:name="TableCell452" style:family="table-cell">
      <style:table-cell-properties fo:border="none" fo:padding-top="0in" fo:padding-left="0.075in" fo:padding-bottom="0in" fo:padding-right="0.075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left="0.5347in" fo:text-indent="-0.0423in">
        <style:tab-stops/>
      </style:paragraph-properties>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23in"/>
    </style:style>
    <style:style style:name="TableCell464" style:family="table-cell">
      <style:table-cell-properties fo:border="none" fo:padding-top="0in" fo:padding-left="0.075in" fo:padding-bottom="0in" fo:padding-right="0.075i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23in"/>
    </style:style>
    <style:style style:name="TableCell468" style:family="table-cell">
      <style:table-cell-properties fo:border="none" fo:padding-top="0in" fo:padding-left="0.075in" fo:padding-bottom="0in" fo:padding-right="0.075in"/>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23in"/>
    </style:style>
    <style:style style:name="TableCell472" style:family="table-cell">
      <style:table-cell-properties fo:border="none" fo:padding-top="0in" fo:padding-left="0.075in" fo:padding-bottom="0in" fo:padding-right="0.075in"/>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923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style>
    <style:style style:name="TableCell480" style:family="table-cell">
      <style:table-cell-properties fo:border="none" fo:padding-top="0in" fo:padding-left="0.075in" fo:padding-bottom="0in" fo:padding-right="0.075in"/>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23in"/>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923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923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923in"/>
    </style:style>
    <style:style style:name="TableCell500" style:family="table-cell">
      <style:table-cell-properties fo:border="none" fo:padding-top="0in" fo:padding-left="0.075in" fo:padding-bottom="0in" fo:padding-right="0.075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4923in"/>
    </style:style>
    <style:style style:name="TableCell504" style:family="table-cell">
      <style:table-cell-properties fo:border="none" fo:padding-top="0in" fo:padding-left="0.075in" fo:padding-bottom="0in" fo:padding-right="0.075in"/>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style>
    <style:style style:name="TableCell508" style:family="table-cell">
      <style:table-cell-properties fo:border="none" fo:padding-top="0in" fo:padding-left="0.075in" fo:padding-bottom="0in" fo:padding-right="0.075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4923in"/>
    </style:style>
    <style:style style:name="TableCell512" style:family="table-cell">
      <style:table-cell-properties fo:border="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923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4923in"/>
    </style:style>
    <style:style style:name="TableCell524" style:family="table-cell">
      <style:table-cell-properties fo:border="none" fo:padding-top="0in" fo:padding-left="0.075in" fo:padding-bottom="0in" fo:padding-right="0.075in"/>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923i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style:tab-stops>
          <style:tab-stop style:type="right" style:position="6.6937in"/>
        </style:tab-stops>
      </style:paragraph-properties>
    </style:style>
    <style:style style:name="P564" style:parent-style-name="Normal" style:family="paragraph">
      <style:paragraph-properties>
        <style:tab-stops>
          <style:tab-stop style:type="right" style:position="6.6937in"/>
        </style:tab-stops>
      </style:paragraph-properties>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style:tab-stops>
          <style:tab-stop style:type="right" style:position="6.6937in"/>
        </style:tab-stops>
      </style:paragraph-properties>
      <style:text-properties fo:text-transform="uppercase"/>
    </style:style>
    <style:style style:name="P568" style:parent-style-name="Normal" style:family="paragraph">
      <style:paragraph-properties>
        <style:tab-stops>
          <style:tab-stop style:type="right" style:position="6.6937in"/>
        </style:tab-stops>
      </style:paragraph-properties>
      <style:text-properties fo:text-transform="uppercase"/>
    </style:style>
    <style:style style:name="P569" style:parent-style-name="Normal" style:family="paragraph">
      <style:paragraph-properties>
        <style:tab-stops>
          <style:tab-stop style:type="right" style:position="6.6937in"/>
        </style:tab-stops>
      </style:paragraph-properties>
      <style:text-properties fo:text-transform="uppercase"/>
    </style:style>
    <style:style style:name="P570" style:parent-style-name="Normal" style:family="paragraph">
      <style:paragraph-properties>
        <style:tab-stops>
          <style:tab-stop style:type="right" style:position="6.6937in"/>
        </style:tab-stops>
      </style:paragraph-properties>
      <style:text-properties fo:text-transform="uppercase"/>
    </style:style>
    <style:style style:name="P571" style:parent-style-name="Normal" style:family="paragraph">
      <style:paragraph-properties fo:text-align="justify"/>
    </style:style>
    <style:style style:name="P572" style:parent-style-name="Normal" style:master-page-name="MPF1" style:family="paragraph">
      <style:paragraph-properties fo:break-before="page" fo:text-indent="3.543in" style:page-number="1"/>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fo:color="#000000" style:font-size-complex="11pt"/>
    </style:style>
    <style:style style:name="T614" style:parent-style-name="DefaultParagraphFont" style:family="text">
      <style:text-properties style:font-name-asian="Calibri" fo:color="#000000" style:font-size-complex="11pt"/>
    </style:style>
    <style:style style:name="T615" style:parent-style-name="DefaultParagraphFont" style:family="text">
      <style:text-properties style:font-name-asian="Calibri" fo:color="#000000" style:font-size-complex="11pt"/>
    </style:style>
    <style:style style:name="P616" style:parent-style-name="Normal" style:family="paragraph">
      <style:paragraph-properties fo:text-align="justify" fo:text-indent="0.4923in"/>
      <style:text-properties style:font-name-asian="Calibri"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fo:color="#000000" style:font-size-complex="11pt"/>
    </style:style>
    <style:style style:name="T619" style:parent-style-name="DefaultParagraphFont" style:family="text">
      <style:text-properties style:font-name-asian="Calibri" fo:color="#000000"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fo:color="#000000" style:font-size-complex="11pt"/>
    </style:style>
    <style:style style:name="T631" style:parent-style-name="DefaultParagraphFont" style:family="text">
      <style:text-properties style:font-name-asian="Calibri" fo:color="#000000" style:font-size-complex="11pt"/>
    </style:style>
    <style:style style:name="T632" style:parent-style-name="DefaultParagraphFont" style:family="text">
      <style:text-properties style:font-name-asian="Calibri"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1994-10-13 iki 1994-12-23</text:span></text:p>
      <text:p text:style-name="P10"/>
      <text:p text:style-name="P11"><text:span text:style-name="T12">Nutarimas paskelbtas: Žin. 1994, Nr.<text:s/></text:span><text:a xlink:href="https://www.e-tar.lt/portal/legalAct.html?documentId=TAR.E7724F32D372" office:target-frame-name="_top" xlink:show="replace"><text:span text:style-name="T13">51-971</text:span></text:a><text:span text:style-name="T14">, i. k. 0941100NUTA0000053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26 D. NUTARIMO NR. 26 IR 1993 M. KOVO 12 D. NUTARIMO NR. 163 DALINIO PAKEITIMO</text:p>
      <text:p text:style-name="P23"/>
      <text:p text:style-name="P24">1994 m. birželio 30 d. Nr. 534</text:p>
      <text:p text:style-name="P25">Vilnius</text:p>
      <text:p text:style-name="P26"/>
      <text:p text:style-name="P27">Lietuvos Respublikos Vyriausybė<text:s/><text:span text:style-name="T28">nutari</text:span>a:</text:p>
      <text:p text:style-name="P29">1. Iš dalies pakeičiant Lietuvos Respublikos Vyriausybės 1993 m. sausio 26 d. nutarimą Nr. 26 „Dėl prekybos alkoholiniais gėrimais“ (Žin., 1993, Nr.<text:s/><text:a xlink:href="https://www.e-tar.lt/portal/lt/legalAct/TAR.F8D27FB1A8FF" office:target-frame-name="_blank" xlink:show="new"><text:span text:style-name="T30">5-103</text:span></text:a>, Nr.<text:s/><text:a xlink:href="https://www.e-tar.lt/portal/lt/legalAct/TAR.45746CE4708F" office:target-frame-name="_blank" xlink:show="new"><text:span text:style-name="T31">11-280</text:span></text:a>, Nr.<text:s/><text:a xlink:href="https://www.e-tar.lt/portal/lt/legalAct/TAR.29645BC1D13C" office:target-frame-name="_blank" xlink:show="new"><text:span text:style-name="T32">74-1388</text:span></text:a>; 1994, Nr.<text:s/><text:a xlink:href="https://www.e-tar.lt/portal/lt/legalAct/TAR.98B611F3FF00" office:target-frame-name="_blank" xlink:show="new"><text:span text:style-name="T33">11-179</text:span></text:a>, Nr.<text:s/><text:a xlink:href="https://www.e-tar.lt/portal/lt/legalAct/TAR.9AD3047E9F67" office:target-frame-name="_blank" xlink:show="new"><text:span text:style-name="T34">16-263</text:span></text:a>, Nr.<text:s/><text:a xlink:href="https://www.e-tar.lt/portal/lt/legalAct/TAR.9C756DAB284B" office:target-frame-name="_blank" xlink:show="new"><text:span text:style-name="T35">27-479</text:span></text:a>):</text:p>
      <text:p text:style-name="P36">1.1. išdėstyti 2.1 punktą taip:</text:p>
      <text:p text:style-name="P37">„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38">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39">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 Milano“ (Italija) ir „A. P. „Dionis“ (Ukraina) gaunamus alkoholinius gėrimus (įskaitant alų);</text:p>
      <text:p text:style-name="P40">uždaroji akcinė bendrovė „Vasco Baltic“ (Vilniaus m.) – iš firmos „Vasco S. R. L.“ (Italija) gaunamus alkoholinius gėrimus (įskaitant alų);</text:p>
      <text:p text:style-name="P41">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text:s/>„Hermann Schnaufer KG“ (Vokietija), „C. W. Tasche GmbH“ (Vokietija), „Robert Meisner GmbH &amp; Co. KG“ (Vokietija), „Dr. Ian Sangster &amp; Co. LTD“ (Jamaika), „Agker Kft“ (Vengrija), „Vintage Colorado Cellars LTD“ (JAV) ir „Carl Jung GmbH“ (Vokietija) gaunamus<text:s/>alkoholinius gėrimus (įskaitant alų);</text:p>
      <text:p text:style-name="P42">bendra Lietuvos ir JAV įmonė „Bennet Distributors“ (Vilniaus m.) – iš firmų „Hiram Walker company“ (Anglija), „Hiram Walker – Allied agencies Alko“ (Suomija), „J. J. Jacobsen Company LTD“ (Danija), „United Distillers“<text:s/>(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3">Liuksemburgo įmonės „Elan S. a. r. l. GmbH“ filialas „Elanlit“ (Vilniaus m.) – iš firmų „Seagram“ (Anglija) ir „Marli OY“ (Suomija) gaunamus alkoholinius gėrimus (įskaitant alų);</text:p>
      <text:p text:style-name="P44">uždaroji akcinė bendrovė „Ailita“ (Vilniaus m.) – iš firmos „Martini &amp; Rossi s. a.“ (Italija) ir „Bacardi GmbH“ (Vokietija) gaunamus alkoholinius gėrimus (įskaitant alų);</text:p>
      <text:soft-page-break/>
      <text:p text:style-name="P45">uždaroji akcinė bendrovė „Fėja“ (Kauno m.) – iš<text:s/>firmų „Codorniu“ (Ispanija), „Hennessy“ (Prancūzija), „Marie Brizard &amp; Roger International“ (Prancūzija), „Osborne“ (Ispanija), „Rives Pitman S. A.“ (Ispanija), „Bodegas Montecillo S. A.“ (Ispanija), „V &amp; S Vin &amp; Sprit AB Absolut Vodka“ (Švedija), „Ets. D.<text:s/>Hebrard“ (Prancūzija), „Raynal &amp; Cie“ (Prancūzija), „Moet &amp; Chandon“ (Prancūzija), „T. P. Smirnoff Company“ (Anglija) gaunamus alkoholinius gėrimus (įskaitant alų);</text:p>
      <text:p text:style-name="P46">prekybos ir turizmo firma „Liepa“ (Klaipėdos raj.) – iš firmos „A. S. „Rigas vini“ (Latvija) gaunamus alkoholinius gėrimus (įskaitant alų);</text:p>
      <text:p text:style-name="P47">uždaroji akcinė bendrovė „Verslininkų birža“ (Kauno m.) – iš firmų „Gerstacker Weinkellerei GmbH“ (Vokietija), „C. W. Tasche GmbH“ (Vokietija), „Pomona Kellerei &amp; Handelshaus GmbH“ (Vokietija), „Bavaria B.<text:s/>V.“ (Olandija), „Texass Ltd. Co“ (Lenkija), „P. W. W. „Polmos“ (Lenkija) ir „De Hoorn T. T. S. b. v.“ (Vokietija) gaunamus alkoholinius gėrimus (įskaitant alų);</text:p>
      <text:p text:style-name="P48">uždaroji akcinė bendrovė „Vilniaus žiedas“ (Vilniaus m.) – iš firmų „August Ernst GmbH &amp; Co“ (Vokietija), „Igristoje“ (Vengrija), „Contri Spumanti S. p. A.“ (Italija) ir „Enoitalia S. r. l.“ (Italija) gaunamus alkoholinius gėrimus (įskaitant alų);</text:p>
      <text:p text:style-name="P49">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0">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text:s/>(Prancūzija), „C. W. Tasche GmbH“ (Vokietija), „Nordbrand Nordhausen GmbH“ (Vokietija), „Tor-Kellerei GmbH“ (Vokietija) ir „Sankt Peter Weinvertrieb GmbH“ (Vokietija) gaunamus alkoholinius gėrimus (įskaitant alų);</text:p>
      <text:p text:style-name="P51">uždaroji akcinė bendrovė „Urdžia“ (Vilniaus m.) – iš firmų „Woldemar Behn GmbH &amp; Co. KG“ (Vokietija), „Bavaria BV“ (Olandija), „Chymos Ltd“ (Suomija) gaunamus alkoholinius gėrimus (įskaitant alų);</text:p>
      <text:p text:style-name="P52">uždaroji akcinė bendrovė „Darija“ (Marijampolės m.) – iš firmų „Rudolf Mller GmbH &amp; Co“ (Vokietija),<text:s/>„C. W. Tasche GmbH“ (Vokietija), „Franz Sunner“ (Vokietija), „Igristoje“ (Vengrija), „Hosszuhegyi Kiskereskedelmi es Vendeglatoipari Kft.“ (Vengrija), „ Szean Kft“ (Vengrija), „Mercator Kft“ (Vengrija), „Les Grands Chais de France“ (Prancūzija) ir „Georg<text:s/>Schtter GmbH, Weinkellerei“ (Vokietija) gaunamus alkoholinius gėrimus (įskaitant alų);</text:p>
      <text:p text:style-name="P53">uždaroji akcinė bendrovė „Prekybos namai „Prizmė“ (Klaipėdos m.) – iš firmų „C. W. Tasche GmbH“ (Vokietija), „Casa Vinicola Caldirola SPA“ (Italija), „Jakob Stubert“ (Vokietija) gaunamus alkoholinius gėrimus (įskaitant alų);</text:p>
      <text:p text:style-name="P54">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55">bendra Lietuvos ir Vokietijos įmonė „Ida Basar“ (Vilniaus m.) – iš firmų „Caviro Group kompanija“ (Italija), „Bavaria-St. Pauli-Brauerei AG“ (Vokietija), „Stock“<text:s/>(Italija) gaunamus alkoholinius gėrimus (įskaitant alų);</text:p>
      <text:p text:style-name="P56">uždarosios akcinės bendrovės „Mineraliniai vandenys“ Vilniaus filialas (Vilniaus m.) – iš firmų „V &amp; S Vin &amp; Sprit AB Absolut Vodka“ (Švedija), „The Piere Smirnoff Company“<text:s/><text:soft-page-break/>(Anglija), „S &amp; E &amp; A Metaxa S. A.“ (Graikija), „Aries GmbH“ (Vokietija), „Belinag Holdings Ltd“ (Kipras), „Baud Trading Company“ (Prancūzija), „Greenall Exports Limited“ (Anglija), „Unicognac“ (Prancūzija), „SA. A. Hardy &amp; Cie“ (Prancūzija), „Camus „La Grande Marque“ S. A.“ (Prancūzija), „Larsen S. A.“ (Prancūzija), „Wein-und Sektkellerei Ostrau GmbH“ (Vokietija), „St. 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57">uždaroji akcinė bendrovė „Man patiko“ (Vilniaus m.) – iš firmos „Freixenet S. A.“ (Ispanija), „Larsen S. A.“ (Prancūzija), „Cognac Tiffon Compagny“ (Prancūzija), „Camus „La Grande Marque“ S. A.“ (Prancūzija), „Unicognac“ (Prancūzija), „Baud Trading Company“ (Prancūzija), „S. A. Hardy Cie“ (Prancūzija), „Standart Alko“ (Lenkija) ir „Cin &amp; Cin“ (Lenkija) gaunamus alkoholinius gėrimus (įskaitant alų);</text:p>
      <text:p text:style-name="P58">bendra Lietuvos ir Vokietijos įmonė „Volita“ (Klaipėdos m.) -iš firmų „Asbach GmbH &amp; Co“ (Vokietija), „G. Mulhoff GmbH &amp; Co“ (Vokietija), „Unione Italiana Vini“ (Italija), „Moreno KG“ (Ispanija), „Brauerei Beck GmbH &amp; Co“ (Vokietija), „Nordbrau Neubrandenburg GmbH“ (Vokietija), „I. B. Berentzen GmbH &amp; Co“ (Vokietija), „F. G. Bade“ (Vokietija), „Joh Flick 2 &amp; Sohne“ (Vokietija), „A. S. United 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text:s/>gaunamus alkoholinius gėrimus (įskaitant alų);</text:p>
      <text:p text:style-name="P59">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60">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 s.“<text:s/>(Čekija) ir „Loel LTD“ (Kipras) gaunamus alkoholinius gėrimus (įskaitant alų);</text:p>
      <text:p text:style-name="P61">bendra Lietuvos ir Vokietijos įmonė „Dukatas“ (Klaipėdos m.) – iš firmų „Dr. Demuth GmbH &amp; Co. KG“ (Vokietija), „Peter Mertes KG“ (Vokietija), „Rheinberg Kellerei GmbH“ (Vokietija), „Tresch- Alsacaves S. A.“ (Prancūzija) ir „Bavaria B. V.“ (Olandija) gaunamus alkoholinius gėrimus (įskaitant alų);</text:p>
      <text:p text:style-name="P62">uždaroji akcinė bendrovė „Belona“ (Kauno m.) – iš firmų „Igristoje“ (Vengrija), „Rhōn-Hessische Weinbrennerei A.+W. Dworzak GmbH &amp; Co.<text:s/>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63">uždaroji akcinė bendrovė „Maxcom“ (Kauno m.) – iš firmų<text:s/>„Seliko a. s.“ (Čekija), „V &amp; S Vin &amp; Sprit AB Absolut Vodka“ (Švedija), „Vino Produkt š. p.“ (Slovakija), „Hubert š. p.“ (Slovakija) ir „Malokarpatsky Vinarsky Podnik, š. p. Pezinok“ (Slovakija) gaunamus alkoholinius gėrimus (įskaitant alų);</text:p>
      <text:p text:style-name="P64">uždaroji akcinė bendrovė „Lit-Poliinter“ (Kauno m.) – iš firmos „Kras Kalte“ (Olandija) ir „Bak Import-Export Handelsgesellschaft MBH“ (Vokietija) gaunamus alkoholinius gėrimus (įskaitant alų);</text:p>
      <text:soft-page-break/>
      <text:p text:style-name="P65">Egidijaus Imbraso įmonė (Šiaulių m.) – iš firmų „AG Agker Kft“ (Vengrija),<text:s/>„Hungarovin Ltd“ (Vengrija), „Buszesz RT Queen“ (Vengrija), „Hungasekt Rt.“ (Vengrija) ir „Varga Kft“ (Vengrija) gaunamus alkoholinius gėrimus (įskaitant alų);</text:p>
      <text:p text:style-name="P66">uždaroji akcinė bendrovė „Šiaulių tara“ (Šiaulių m.) – iš firmų „Zaklady Przemyslu Spozywczego „Pomona“ (Lenkija), „Vega s. r. o Pivovar Tatran“ (Slovakija), „Sin &amp; Sin“ (Lenkija), „Canelli s. z.“ (Lenkija), „Tokaj s. p.“ (Slovėnija), „Chymos Ltd.“ (Suomija), „Lubelskie Zaklady Przemyslu Spirytusowego I Droždžowego „Polmos“ (Lenkija) ir „Elbrewery Company Ltd.“ (Lenkija) gaunamus alkoholinius gėrimus (įskaitant alų);</text:p>
      <text:p text:style-name="P67">uždaroji akcinė bendrovė „Sotis“ (Kauno m.) – iš firmų „Euroimport Rudorfer GmbH“ (Vokietija) ir „PVP Ltd“ (Čekija) gaunamus alkoholinius gėrimus (įskaitant alų);</text:p>
      <text:p text:style-name="P68">uždaroji akcinė bendrovė<text:s/>„Samsonas“ (Kauno m.) – iš firmų „Sodiko“ (Belgija), „Pannonvin Roszvenytarsasag“ (Vengrija) ir „Igristoje“ (Vengrija) gaunamus alkoholinius gėrimus (įskaitant alų);</text:p>
      <text:p text:style-name="P69">uždaroji akcinė bendrovė „Sirijus-3“ (Kauno m.) – iš firmos „Morrison Bowmore Ltd“ (Anglija) ir „Ian Macleod &amp; Co Ltd“ (Anglija), „UAB „Bars“ (Rusija), „Brasserie Fischer S. A.“ (Prancūzija), „Flaminger Spirituosen GmbH“ (Vokietija), „Jeronimo Trading Co. Ltd“ (Kipras), „S &amp; P Holland“ (Olandija), „William Pitters“ (Prancūzija) ir „Krupa GmbH“<text:s/>(Vokietija) gaunamus alkoholinius gėrimus (įskaitant alų).</text:p>
      <text:p text:style-name="P70">uždaroji akcinė bendrovė „WBS“ (Vilniaus m.) – iš firmų „Arposa-Mos“ (Ispanija), „Bodegas J. Santos S. L.“ (Ispanija) ir „SVP společnost s. r. o. – Jan Becher Karlovarska Becherovka, a. s.“ (Čekija) gaunamus alkoholinius gėrimus (įskaitant alų);</text:p>
      <text:p text:style-name="P71">Tolokonikovos gamybinė-komercinė-tarpininkavimo firma (Vilniaus m.) – iš firmos „Bros-Handel GmbH Trade &amp; Production“ (Vokietija) gaunamus alkoholinius gėrimus (įskaitant alų);</text:p>
      <text:p text:style-name="P72">bendra Lietuvos ir Lenkijos įmonė „Vilisera“ (Vilniaus m.) – iš firmų „Kaiserdom-Privatbrauerei Bamberg Wörner KG“ (Vokietija), „Lšwenbr“u AG &amp; Co“ (Vokietija), „KB Liker a. s.“ (Čekija) ir „Vintexprom – OOD, Pazardžik“ (Bulgarija) gaunamus alkoholinius gėrimus (įskaitant alų).</text:p>
      <text:p text:style-name="P73">Įmonių, turinčių teisę įvežti alkoholinius gėrimus (išskyrus alų), sąrašą papildo ir keičia Pramonės ir prekybos ministerijos bei Sveikatos apsaugos ministerijos teikimu Lietuvos Respublikos Vyriausybė.</text:p>
      <text:p text:style-name="P74">Įmonės, norinčios gauti teisę įvežti alkoholinius<text:s/>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75">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76">Leidimas įvežti alkoholinius gėrimus (įskaitant alų) ar tik alų<text:s/>suteikia teisę ir vykdyti didmeninę prekybą jais (tiek įvežtais, tiek pagamintais Lietuvoje).</text:p>
      <text:p text:style-name="P77">Vykdyti didmeninę prekybą įvežtais alkoholiniais gėrimais (įskaitant alų) ar tik alumi gali tik įmonės, turinčios leidimus juos įvežti į Lietuvos Respubliką, taip pat šių įmonių struktūriniai padaliniai, esantys kituose miestuose (rajonuose), sumokėję už leidimo išdavimą nustatytojo dydžio valstybinę rinkliavą.</text:p>
      <text:p text:style-name="P78">Iš įmonių, turinčių leidimus įvežti alkoholinius gėrimus (įskaitant alų) ar tik alų (išskyrus šių įmonių<text:s/>struktūrinius padalinius, esančius kituose miestuose (rajonuose), valstybinė rinkliava už didmeninę prekybą Lietuvos Respublikoje pagamintais alkoholiniais gėrimais (įskaitant alų) ar tik alumi neimama. Nurodytųjų įmonių struktūriniai padaliniai valstybinę rinkliavą už šią prekybą moka bendra tvarka.</text:p>
      <text:p text:style-name="P79">Įvežti į Lietuvos Respubliką maistinį etilo spiritą po 1994 m. kovo 31 d. draudžiama“;</text:p>
      <text:p text:style-name="P80">1.2. išdėstyti 2.2 punkto pirmąją pastraipą taip:</text:p>
      <text:p text:style-name="P81">„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text:s/>valstybinę rinkliavą“.</text:p>
      <text:p text:style-name="P82">2. Patvirtinti Prekybos alkoholiniais gėrimais taisykles (pridedama).</text:p>
      <text:p text:style-name="P83">3. Nustatyti, kad šio nutarimo 5 punkte pateikti valstybinės rinkliavos laikinieji tarifai ir Prekybos alkoholiniais gėrimais taisyklių, patvirtintų<text:s/>šiuo nutarimu, 8, 10, 12, 13.5, 13.7 ir 14 punktuose nurodyti prekybos alkoholiniais gėrimais (įskaitant alų) apribojimai (draudimai) netaikomi, kol baigsis leidimų galiojimo laikas, įmonėms, kurioms leidimai prekiauti alkoholiniais gėrimais (įskaitant alų) išduoti iki šio nutarimo įsigaliojimo dienos. Ši nuostata netaikoma įmonių, šiuo metu turinčių teisę vykdyti didmeninę prekybą įvežtais ar Lietuvos Respublikoje pagamintais alkoholiniais gėrimais ar alumi, struktūriniams padaliniams, taip pat miesto tipo<text:s/>gyvenviečių ir kaimo prekybos ir visuomeninio maitinimo įmonėms (parduodančioms gyventojams alų); visi jie nustatytojo dydžio valstybinę rinkliavą sumoka ir jiems leidimai išduodami iki 1994 m. rugsėjo 1 dienos.</text:p>
      <text:p text:style-name="P84">4. Rekomenduoti miestų (rajonų) valdyboms nustatyti minimalų skaičių prekybos ir visuomeninio maitinimo įmonių, prekiaujančių alkoholiniais gėrimais (įskaitant alų) naktį, ir šio skaičiaus nedidinti.</text:p>
      <text:p text:style-name="P85">5. Iš dalies pakeičiant valstybinės rinkliavos laikinuosius tarifus, patvirtintus Lietuvos<text:s/>Respublikos Vyriausybės 1993 m. kovo 12 d. nutarimu Nr. 163 „Dėl valstybinės rinkliavos“ (Žin., 1993, Nr.<text:s/><text:a xlink:href="https://www.e-tar.lt/portal/lt/legalAct/TAR.3AFCF387811F" office:target-frame-name="_blank" xlink:show="new"><text:span text:style-name="T86">10-252</text:span></text:a>; 1994, Nr.<text:s/><text:a xlink:href="https://www.e-tar.lt/portal/lt/legalAct/TAR.98B611F3FF00" office:target-frame-name="_blank" xlink:show="new"><text:span text:style-name="T87">11-179</text:span></text:a>), išdėstyti 14 punktą taip:</text:p>
      <text:p text:style-name="P88">„14. Už vienerius metus galiojančių leidimų išdavimą:</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14.1. parduoti gyventojams:<text:s/></text:p>
          </table:table-cell>
          <table:table-cell table:style-name="TableCell96">
            <text:p text:style-name="P97"/>
          </table:table-cell>
        </table:table-row>
        <table:table-row table:style-name="TableRow98">
          <table:table-cell table:style-name="TableCell99">
            <text:p text:style-name="P100">alkoholinius gėrimus<text:s/></text:p>
          </table:table-cell>
          <table:table-cell table:style-name="TableCell101">
            <text:p text:style-name="P102"/>
          </table:table-cell>
        </table:table-row>
        <table:table-row table:style-name="TableRow103">
          <table:table-cell table:style-name="TableCell104">
            <text:p text:style-name="P105">(įskaitant alų)</text:p>
          </table:table-cell>
          <table:table-cell table:style-name="TableCell106">
            <text:p text:style-name="P107">ne mažiau kaip 30000 litų – respublikos miestų<text:s/>specializuotose</text:p>
          </table:table-cell>
        </table:table-row>
        <table:table-row table:style-name="TableRow108">
          <table:table-cell table:style-name="TableCell109">
            <text:p text:style-name="P110"/>
          </table:table-cell>
          <table:table-cell table:style-name="TableCell111">
            <text:p text:style-name="P112">parduotuvėse ir specializuotuose skyriuose, ne mažiau kaip 10000 litų – rajonų centrų<text:s/></text:p>
          </table:table-cell>
        </table:table-row>
        <table:table-row table:style-name="TableRow113">
          <table:table-cell table:style-name="TableCell114">
            <text:p text:style-name="P115"/>
          </table:table-cell>
          <table:table-cell table:style-name="TableCell116">
            <text:p text:style-name="P117">specializuotose parduotuvėse ir</text:p>
          </table:table-cell>
        </table:table-row>
        <table:table-row table:style-name="TableRow118">
          <table:table-cell table:style-name="TableCell119">
            <text:p text:style-name="P120"/>
          </table:table-cell>
          <table:table-cell table:style-name="TableCell121">
            <text:p text:style-name="P122">specializuotuose skyriuose,</text:p>
          </table:table-cell>
        </table:table-row>
        <table:table-row table:style-name="TableRow123">
          <table:table-cell table:style-name="TableCell124">
            <text:p text:style-name="P125"/>
          </table:table-cell>
          <table:table-cell table:style-name="TableCell126">
            <text:p text:style-name="P127">ne mažiau kaip 800 litų – kitų miestų</text:p>
          </table:table-cell>
        </table:table-row>
        <table:table-row table:style-name="TableRow128">
          <table:table-cell table:style-name="TableCell129">
            <text:p text:style-name="P130"/>
          </table:table-cell>
          <table:table-cell table:style-name="TableCell131">
            <text:p text:style-name="P132">ir miesto tipo gyvenviečių</text:p>
          </table:table-cell>
        </table:table-row>
        <table:table-row table:style-name="TableRow133">
          <table:table-cell table:style-name="TableCell134">
            <text:p text:style-name="P135"/>
          </table:table-cell>
          <table:table-cell table:style-name="TableCell136">
            <text:p text:style-name="P137">specializuotose<text:s/>parduotuvėse ir</text:p>
          </table:table-cell>
        </table:table-row>
        <table:table-row table:style-name="TableRow138">
          <table:table-cell table:style-name="TableCell139">
            <text:p text:style-name="P140"/>
          </table:table-cell>
          <table:table-cell table:style-name="TableCell141">
            <text:p text:style-name="P142">specializuotuose skyriuose, ne</text:p>
          </table:table-cell>
        </table:table-row>
        <table:table-row table:style-name="TableRow143">
          <table:table-cell table:style-name="TableCell144">
            <text:p text:style-name="P145"/>
          </table:table-cell>
          <table:table-cell table:style-name="TableCell146">
            <text:p text:style-name="P147">mažiau kaip 500 litų – kaimo</text:p>
          </table:table-cell>
        </table:table-row>
        <table:table-row table:style-name="TableRow148">
          <table:table-cell table:style-name="TableCell149">
            <text:p text:style-name="P150"/>
          </table:table-cell>
          <table:table-cell table:style-name="TableCell151">
            <text:p text:style-name="P152">parduotuvėse, ne mažiau kaip 5000</text:p>
          </table:table-cell>
        </table:table-row>
        <table:table-row table:style-name="TableRow153">
          <table:table-cell table:style-name="TableCell154">
            <text:p text:style-name="P155"/>
          </table:table-cell>
          <table:table-cell table:style-name="TableCell156">
            <text:p text:style-name="P157">litų – respublikos miestų</text:p>
          </table:table-cell>
        </table:table-row>
        <table:table-row table:style-name="TableRow158">
          <table:table-cell table:style-name="TableCell159">
            <text:p text:style-name="P160"/>
          </table:table-cell>
          <table:table-cell table:style-name="TableCell161">
            <text:p text:style-name="P162">visuomeninio maitinimo įmonėse, ne</text:p>
          </table:table-cell>
        </table:table-row>
        <table:table-row table:style-name="TableRow163">
          <table:table-cell table:style-name="TableCell164">
            <text:p text:style-name="P165"/>
          </table:table-cell>
          <table:table-cell table:style-name="TableCell166">
            <text:p text:style-name="P167">mažiau kaip 3100 litų – rajonų</text:p>
          </table:table-cell>
        </table:table-row>
        <table:table-row table:style-name="TableRow168">
          <table:table-cell table:style-name="TableCell169">
            <text:p text:style-name="P170"/>
          </table:table-cell>
          <table:table-cell table:style-name="TableCell171">
            <text:p text:style-name="P172">centrų visuomeninio maitinimo</text:p>
          </table:table-cell>
        </table:table-row>
        <table:table-row table:style-name="TableRow173">
          <table:table-cell table:style-name="TableCell174">
            <text:p text:style-name="P175"/>
          </table:table-cell>
          <table:table-cell table:style-name="TableCell176">
            <text:p text:style-name="P177">įmonėse,<text:s/>ne mažiau kaip 500 litų –</text:p>
          </table:table-cell>
        </table:table-row>
        <table:table-row table:style-name="TableRow178">
          <table:table-cell table:style-name="TableCell179">
            <text:p text:style-name="P180"/>
          </table:table-cell>
          <table:table-cell table:style-name="TableCell181">
            <text:p text:style-name="P182">kitų miestų ir miesto tipo</text:p>
          </table:table-cell>
        </table:table-row>
        <table:table-row table:style-name="TableRow183">
          <table:table-cell table:style-name="TableCell184">
            <text:p text:style-name="P185"/>
          </table:table-cell>
          <table:table-cell table:style-name="TableCell186">
            <text:p text:style-name="P187">gyvenviečių, taip pat kaimo</text:p>
          </table:table-cell>
        </table:table-row>
        <table:table-row table:style-name="TableRow188">
          <table:table-cell table:style-name="TableCell189">
            <text:p text:style-name="P190"/>
          </table:table-cell>
          <table:table-cell table:style-name="TableCell191">
            <text:p text:style-name="P192">visuomeninio maitinimo įmonėse<text:s/></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alų<text:s/></text:p>
          </table:table-cell>
          <table:table-cell table:style-name="TableCell200">
            <text:p text:style-name="P201">ne mažiau kaip 3000 litų –<text:s/></text:p>
          </table:table-cell>
        </table:table-row>
        <table:table-row table:style-name="TableRow202">
          <table:table-cell table:style-name="TableCell203">
            <text:p text:style-name="P204"/>
          </table:table-cell>
          <table:table-cell table:style-name="TableCell205">
            <text:p text:style-name="P206">respublikos miestų prekybos ir</text:p>
          </table:table-cell>
        </table:table-row>
        <table:table-row table:style-name="TableRow207">
          <table:table-cell table:style-name="TableCell208">
            <text:p text:style-name="P209"/>
          </table:table-cell>
          <table:table-cell table:style-name="TableCell210">
            <text:p text:style-name="P211">visuomeninio maitinimo įmonėse, ne</text:p>
          </table:table-cell>
        </table:table-row>
        <table:table-row table:style-name="TableRow212">
          <table:table-cell table:style-name="TableCell213">
            <text:p text:style-name="P214"/>
          </table:table-cell>
          <table:table-cell table:style-name="TableCell215">
            <text:p text:style-name="P216">mažiau kaip 1100 litų –<text:s/>rajonų</text:p>
          </table:table-cell>
        </table:table-row>
        <table:table-row table:style-name="TableRow217">
          <table:table-cell table:style-name="TableCell218">
            <text:p text:style-name="P219"/>
          </table:table-cell>
          <table:table-cell table:style-name="TableCell220">
            <text:p text:style-name="P221">centrų prekybos ir visuomeninio</text:p>
          </table:table-cell>
        </table:table-row>
        <table:table-row table:style-name="TableRow222">
          <table:table-cell table:style-name="TableCell223">
            <text:p text:style-name="P224"/>
          </table:table-cell>
          <table:table-cell table:style-name="TableCell225">
            <text:p text:style-name="P226">maitinimo įmonėse, ne mažiau kaip</text:p>
          </table:table-cell>
        </table:table-row>
        <table:table-row table:style-name="TableRow227">
          <table:table-cell table:style-name="TableCell228">
            <text:p text:style-name="P229"/>
          </table:table-cell>
          <table:table-cell table:style-name="TableCell230">
            <text:p text:style-name="P231">300 litų – kitų miestų, miesto tipo</text:p>
          </table:table-cell>
        </table:table-row>
        <table:table-row table:style-name="TableRow232">
          <table:table-cell table:style-name="TableCell233">
            <text:p text:style-name="P234"/>
          </table:table-cell>
          <table:table-cell table:style-name="TableCell235">
            <text:p text:style-name="P236">gyvenviečių, taip pat kaimo prekybos</text:p>
          </table:table-cell>
        </table:table-row>
        <table:table-row table:style-name="TableRow237">
          <table:table-cell table:style-name="TableCell238">
            <text:p text:style-name="P239"/>
          </table:table-cell>
          <table:table-cell table:style-name="TableCell240">
            <text:p text:style-name="P241">ir visuomeninio maitinimo įmonėse</text:p>
          </table:table-cell>
        </table:table-row>
      </table:table>
      <text:p text:style-name="P242"/>
      <text:p text:style-name="P243"><text:span text:style-name="T244">Pastaba</text:span>. Konkretų 14.1 punkte nurodytos rinkliavos dydį nustato<text:s/>miesto (rajono) valdyba. Už leidimą prekiauti alkoholiniais gėrimais (įskaitant alų) naktį imama papildoma valstybinė rinkliava – ne mažesnė negu nustatytoji už leidimą prekiauti dieną. Prireikus miestų (rajonų) valdybos gali nustatyti vienkartinę valstybinę rinkliavą už leidimą prekiauti alkoholiniais gėrimais (įskaitant alų) parodose ar mugėse.</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14.2. vykdyti didmeninę prekybą</text:p>
          </table:table-cell>
          <table:table-cell table:style-name="TableCell252">
            <text:p text:style-name="P253"/>
          </table:table-cell>
        </table:table-row>
        <table:table-row table:style-name="TableRow254">
          <table:table-cell table:style-name="TableCell255">
            <text:p text:style-name="P256">(parduoti ūkine-komercine</text:p>
          </table:table-cell>
          <table:table-cell table:style-name="TableCell257">
            <text:p text:style-name="P258"/>
          </table:table-cell>
        </table:table-row>
        <table:table-row table:style-name="TableRow259">
          <table:table-cell table:style-name="TableCell260">
            <text:p text:style-name="P261">veikla užsiimančioms įmonėms)</text:p>
          </table:table-cell>
          <table:table-cell table:style-name="TableCell262">
            <text:p text:style-name="P263"/>
          </table:table-cell>
        </table:table-row>
        <table:table-row table:style-name="TableRow264">
          <table:table-cell table:style-name="TableCell265">
            <text:p text:style-name="P266">Lietuvos Respublikoje pagamintais:</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alkoholiniais gėrimais<text:s/>(įskaitant vyną ir</text:p>
            <text:p text:style-name="P277">alų)<text:s/></text:p>
          </table:table-cell>
          <table:table-cell table:style-name="TableCell278">
            <text:p text:style-name="Normal">ne mažiau kaip 15000 litų – įmonėms</text:p>
          </table:table-cell>
        </table:table-row>
        <table:table-row table:style-name="TableRow279">
          <table:table-cell table:style-name="TableCell280">
            <text:p text:style-name="P281"/>
          </table:table-cell>
          <table:table-cell table:style-name="TableCell282">
            <text:p text:style-name="Normal">ir ne mažiau kaip 10000 litų – jų</text:p>
          </table:table-cell>
        </table:table-row>
        <table:table-row table:style-name="TableRow283">
          <table:table-cell table:style-name="TableCell284">
            <text:p text:style-name="P285"/>
          </table:table-cell>
          <table:table-cell table:style-name="TableCell286">
            <text:p text:style-name="Normal">struktūriniams padaliniams,</text:p>
          </table:table-cell>
        </table:table-row>
        <table:table-row table:style-name="TableRow287">
          <table:table-cell table:style-name="TableCell288">
            <text:p text:style-name="P289"/>
          </table:table-cell>
          <table:table-cell table:style-name="TableCell290">
            <text:p text:style-name="Normal">esantiems kituose miestuose bei</text:p>
          </table:table-cell>
        </table:table-row>
        <table:table-row table:style-name="TableRow291">
          <table:table-cell table:style-name="TableCell292">
            <text:p text:style-name="P293"/>
          </table:table-cell>
          <table:table-cell table:style-name="TableCell294">
            <text:p text:style-name="Normal">rajonuose. Konkretų šios rinkliavos</text:p>
          </table:table-cell>
        </table:table-row>
        <table:table-row table:style-name="TableRow295">
          <table:table-cell table:style-name="TableCell296">
            <text:p text:style-name="P297"/>
          </table:table-cell>
          <table:table-cell table:style-name="TableCell298">
            <text:p text:style-name="Normal">dydį nustato miesto (rajono) valdyba</text:p>
          </table: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vynu (ne daugiau<text:s/>kaip 22 procentai</text:p>
          </table:table-cell>
          <table:table-cell table:style-name="TableCell306">
            <text:p text:style-name="Normal"/>
          </table:table-cell>
        </table:table-row>
        <table:table-row table:style-name="TableRow307">
          <table:table-cell table:style-name="TableCell308">
            <text:p text:style-name="P309">etilo alkoholio tūrinės koncentracijos) ir</text:p>
            <text:p text:style-name="P310">alumi</text:p>
          </table:table-cell>
          <table:table-cell table:style-name="TableCell311">
            <text:p text:style-name="Normal"/>
          </table:table-cell>
        </table:table-row>
        <table:table-row table:style-name="TableRow312">
          <table:table-cell table:style-name="TableCell313">
            <text:p text:style-name="P314"/>
          </table:table-cell>
          <table:table-cell table:style-name="TableCell315">
            <text:p text:style-name="Normal">ne mažiau kaip 5000 litų – įmonėms</text:p>
          </table:table-cell>
        </table:table-row>
        <table:table-row table:style-name="TableRow316">
          <table:table-cell table:style-name="TableCell317">
            <text:p text:style-name="P318"/>
          </table:table-cell>
          <table:table-cell table:style-name="TableCell319">
            <text:p text:style-name="Normal">ir ne mažiau kaip 3000 litų – jų</text:p>
          </table:table-cell>
        </table:table-row>
        <table:table-row table:style-name="TableRow320">
          <table:table-cell table:style-name="TableCell321">
            <text:p text:style-name="P322"/>
          </table:table-cell>
          <table:table-cell table:style-name="TableCell323">
            <text:p text:style-name="Normal">struktūriniams padaliniams,</text:p>
          </table:table-cell>
        </table:table-row>
        <table:table-row table:style-name="TableRow324">
          <table:table-cell table:style-name="TableCell325">
            <text:p text:style-name="P326"/>
          </table:table-cell>
          <table:table-cell table:style-name="TableCell327">
            <text:p text:style-name="Normal">esantiems kituose miestuose bei</text:p>
          </table:table-cell>
        </table:table-row>
        <table:table-row table:style-name="TableRow328">
          <table:table-cell table:style-name="TableCell329">
            <text:p text:style-name="P330"/>
          </table:table-cell>
          <table:table-cell table:style-name="TableCell331">
            <text:p text:style-name="Normal">rajonuose. Konkretų šios rinkliavos</text:p>
          </table:table-cell>
        </table:table-row>
        <table:table-row table:style-name="TableRow332">
          <table:table-cell table:style-name="TableCell333">
            <text:p text:style-name="P334"/>
          </table:table-cell>
          <table:table-cell table:style-name="TableCell335">
            <text:p text:style-name="Normal">dydį<text:s/>nustato miesto (rajono) valdyba</text:p>
          </table:table-cell>
        </table:table-row>
        <table:table-row table:style-name="TableRow336">
          <table:table-cell table:style-name="TableCell337">
            <text:p text:style-name="P338"/>
          </table:table-cell>
          <table:table-cell table:style-name="TableCell339">
            <text:p text:style-name="Normal"/>
          </table:table-cell>
        </table:table-row>
        <table:table-row table:style-name="TableRow340">
          <table:table-cell table:style-name="TableCell341">
            <text:p text:style-name="P342">alumi<text:s/></text:p>
          </table:table-cell>
          <table:table-cell table:style-name="TableCell343">
            <text:p text:style-name="Normal">ne mažiau kaip 3000 litų – įmonėms</text:p>
          </table:table-cell>
        </table:table-row>
        <table:table-row table:style-name="TableRow344">
          <table:table-cell table:style-name="TableCell345">
            <text:p text:style-name="P346"/>
          </table:table-cell>
          <table:table-cell table:style-name="TableCell347">
            <text:p text:style-name="Normal">ir ne mažiau kaip 2000 litų – jų</text:p>
          </table:table-cell>
        </table:table-row>
        <table:table-row table:style-name="TableRow348">
          <table:table-cell table:style-name="TableCell349">
            <text:p text:style-name="P350"/>
          </table:table-cell>
          <table:table-cell table:style-name="TableCell351">
            <text:p text:style-name="Normal">struktūriniams padaliniams,</text:p>
          </table:table-cell>
        </table:table-row>
        <table:table-row table:style-name="TableRow352">
          <table:table-cell table:style-name="TableCell353">
            <text:p text:style-name="P354"/>
          </table:table-cell>
          <table:table-cell table:style-name="TableCell355">
            <text:p text:style-name="Normal">esantiems kituose miestuose bei</text:p>
          </table:table-cell>
        </table:table-row>
        <table:table-row table:style-name="TableRow356">
          <table:table-cell table:style-name="TableCell357">
            <text:p text:style-name="P358"/>
          </table:table-cell>
          <table:table-cell table:style-name="TableCell359">
            <text:p text:style-name="Normal">rajonuose. Konkretų šios rinkliavos</text:p>
          </table:table-cell>
        </table:table-row>
        <table:table-row table:style-name="TableRow360">
          <table:table-cell table:style-name="TableCell361">
            <text:p text:style-name="P362"/>
          </table:table-cell>
          <table:table-cell table:style-name="TableCell363">
            <text:p text:style-name="Normal">dydį nustato miesto (rajono) valdyba</text:p>
          </table:table-cell>
        </table:table-row>
      </table:table>
      <text:p text:style-name="P364"/>
      <text:p text:style-name="P365"><text:span text:style-name="T366">Pastabos</text:span>: 1. Įmonės, gaminančios ir parduodančios 14.2 punkte nurodytus gėrimus kitoms įmonėms, šiame punkte nurodytos valstybinės rinkliavos nemoka. Nurodytųjų įmonių struktūriniai padaliniai kituose miestuose (rajonuose), vykdantys šią prekybą, valstybinę rinkliavą moka bendra tvarka.</text:p>
      <text:p text:style-name="P367">2. Įmonės, gaminančios 14.2 punkte nurodytus gėrimus ir parduodančios juos gyventojams, 14.1 punkte nurodytą valstybinę rinkliavą moka bendra tvarka.</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14.3. įvežti į Lietuvos Respubliką:</text:p>
          </table:table-cell>
          <table:table-cell table:style-name="TableCell375">
            <text:p text:style-name="P376"/>
          </table:table-cell>
        </table:table-row>
        <table:table-row table:style-name="TableRow377">
          <table:table-cell table:style-name="TableCell378">
            <text:p text:style-name="P379">alkoholinius gėrimus (įskaitant vyną ir alų)<text:s/></text:p>
          </table:table-cell>
          <table:table-cell table:style-name="TableCell380">
            <text:p text:style-name="P381">300000 litų</text:p>
          </table:table-cell>
        </table:table-row>
        <text:soft-page-break/>
        <table:table-row table:style-name="TableRow382">
          <table:table-cell table:style-name="TableCell383">
            <text:p text:style-name="P384">vyną (ne daugiau kaip 22 procentai</text:p>
          </table:table-cell>
          <table:table-cell table:style-name="TableCell385">
            <text:p text:style-name="P386"/>
          </table:table-cell>
        </table:table-row>
        <table:table-row table:style-name="TableRow387">
          <table:table-cell table:style-name="TableCell388">
            <text:p text:style-name="P389">etilo alkoholio tūrinės koncentracijos) ir alų<text:s/></text:p>
          </table:table-cell>
          <table:table-cell table:style-name="TableCell390">
            <text:p text:style-name="P391">150000 litų</text:p>
          </table:table-cell>
        </table:table-row>
        <table:table-row table:style-name="TableRow392">
          <table:table-cell table:style-name="TableCell393">
            <text:p text:style-name="P394">alų<text:s/></text:p>
          </table:table-cell>
          <table:table-cell table:style-name="TableCell395">
            <text:p text:style-name="P396">30000 litų</text:p>
          </table:table-cell>
        </table:table-row>
      </table:table>
      <text:p text:style-name="P397"/>
      <text:p text:style-name="P398">Šiame punkte nurodyta rinkliava sumokama į biudžetą tos savivaldybės, kurios<text:s/>teritorijoje įsikūrusi įmonė (struktūrinys padalinys).</text:p>
      <text:p text:style-name="P399"><text:span text:style-name="T400">Pastaba.</text:span><text:s/>Įmonės (išskyrus jų struktūrinius padalinius, esančius kituose miestuose (rajonuose), sumokėjusios 14.3 punkte nurodytą valstybinę rinkliavą, atitinkamos rinkliavos, nurodytos 14.2 ir 14.4 punktuose, nemoka.</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14.4. vykdyti didmeninę prekybą (parduoti ūkine-komercine veikla užsiimančioms įmonėms) įvežtais į Lietuvos Respubliką:</text:p>
          </table:table-cell>
          <table:table-cell table:style-name="TableCell408">
            <text:p text:style-name="Normal"/>
          </table:table-cell>
        </table:table-row>
        <table:table-row table:style-name="TableRow409">
          <table:table-cell table:style-name="TableCell410">
            <text:p text:style-name="P411"/>
          </table:table-cell>
          <table:table-cell table:style-name="TableCell412">
            <text:p text:style-name="Normal"/>
          </table:table-cell>
        </table:table-row>
        <table:table-row table:style-name="TableRow413">
          <table:table-cell table:style-name="TableCell414">
            <text:p text:style-name="P415">alkoholiniais gėrimais (įskaitant vyną ir alų)<text:s/></text:p>
          </table:table-cell>
          <table:table-cell table:style-name="TableCell416">
            <text:p text:style-name="Normal">ne mažiau kaip 100000 litų -</text:p>
          </table:table-cell>
        </table:table-row>
        <table:table-row table:style-name="TableRow417">
          <table:table-cell table:style-name="TableCell418">
            <text:p text:style-name="P419"/>
          </table:table-cell>
          <table:table-cell table:style-name="TableCell420">
            <text:p text:style-name="Normal">įmonių, turinčių leidimus įvežti</text:p>
          </table:table-cell>
        </table:table-row>
        <table:table-row table:style-name="TableRow421">
          <table:table-cell table:style-name="TableCell422">
            <text:p text:style-name="P423"/>
          </table:table-cell>
          <table:table-cell table:style-name="TableCell424">
            <text:p text:style-name="Normal">šiuos alkoholinius gėrimus į Lietu</text:p>
          </table:table-cell>
        </table:table-row>
        <table:table-row table:style-name="TableRow425">
          <table:table-cell table:style-name="TableCell426">
            <text:p text:style-name="P427"/>
          </table:table-cell>
          <table:table-cell table:style-name="TableCell428">
            <text:p text:style-name="Normal">vos Respubliką, struktūriniams</text:p>
          </table:table-cell>
        </table:table-row>
        <table:table-row table:style-name="TableRow429">
          <table:table-cell table:style-name="TableCell430">
            <text:p text:style-name="P431"/>
          </table:table-cell>
          <table:table-cell table:style-name="TableCell432">
            <text:p text:style-name="Normal">padaliniams (nepriklausomai nuo</text:p>
          </table:table-cell>
        </table:table-row>
        <table:table-row table:style-name="TableRow433">
          <table:table-cell table:style-name="TableCell434">
            <text:p text:style-name="P435"/>
          </table:table-cell>
          <table:table-cell table:style-name="TableCell436">
            <text:p text:style-name="Normal">sandėlių skaičiaus), esantiems</text:p>
          </table:table-cell>
        </table:table-row>
        <table:table-row table:style-name="TableRow437">
          <table:table-cell table:style-name="TableCell438">
            <text:p text:style-name="P439"/>
          </table:table-cell>
          <table:table-cell table:style-name="TableCell440">
            <text:p text:style-name="Normal">kituose miestuose ir rajonuose.</text:p>
          </table:table-cell>
        </table:table-row>
        <table:table-row table:style-name="TableRow441">
          <table:table-cell table:style-name="TableCell442">
            <text:p text:style-name="P443"/>
          </table:table-cell>
          <table:table-cell table:style-name="TableCell444">
            <text:p text:style-name="Normal">Konkretų šios rinkliavos dydį</text:p>
          </table:table-cell>
        </table:table-row>
        <table:table-row table:style-name="TableRow445">
          <table:table-cell table:style-name="TableCell446">
            <text:p text:style-name="P447"/>
          </table:table-cell>
          <table:table-cell table:style-name="TableCell448">
            <text:p text:style-name="Normal">nustato miesto (rajono) valdyba</text:p>
          </table:table-cell>
        </table:table-row>
        <table:table-row table:style-name="TableRow449">
          <table:table-cell table:style-name="TableCell450">
            <text:p text:style-name="P451"/>
          </table:table-cell>
          <table:table-cell table:style-name="TableCell452">
            <text:p text:style-name="Normal"/>
          </table:table-cell>
        </table:table-row>
        <table:table-row table:style-name="TableRow453">
          <table:table-cell table:style-name="TableCell454">
            <text:p text:style-name="P455">vynu (ne daugiau kaip 22 procentai etilo alkoholio tūrinės koncentracijos) ir alumi<text:s/></text:p>
          </table:table-cell>
          <table:table-cell table:style-name="TableCell456">
            <text:p text:style-name="Normal"/>
          </table:table-cell>
        </table:table-row>
        <table:table-row table:style-name="TableRow457">
          <table:table-cell table:style-name="TableCell458">
            <text:p text:style-name="P459"/>
          </table:table-cell>
          <table:table-cell table:style-name="TableCell460">
            <text:p text:style-name="Normal">ne mažiau kaip 50000 litų – įmonių,</text:p>
          </table:table-cell>
        </table:table-row>
        <table:table-row table:style-name="TableRow461">
          <table:table-cell table:style-name="TableCell462">
            <text:p text:style-name="P463"/>
          </table:table-cell>
          <table:table-cell table:style-name="TableCell464">
            <text:p text:style-name="Normal">turinčių leidimus įvežti šiuos</text:p>
          </table:table-cell>
        </table:table-row>
        <table:table-row table:style-name="TableRow465">
          <table:table-cell table:style-name="TableCell466">
            <text:p text:style-name="P467"/>
          </table:table-cell>
          <table:table-cell table:style-name="TableCell468">
            <text:p text:style-name="Normal">alkoholinius gėrimus į Lietuvos</text:p>
          </table:table-cell>
        </table:table-row>
        <table:table-row table:style-name="TableRow469">
          <table:table-cell table:style-name="TableCell470">
            <text:p text:style-name="P471"/>
          </table:table-cell>
          <table:table-cell table:style-name="TableCell472">
            <text:p text:style-name="Normal">Respubliką, struktūriniams</text:p>
          </table:table-cell>
        </table:table-row>
        <table:table-row table:style-name="TableRow473">
          <table:table-cell table:style-name="TableCell474">
            <text:p text:style-name="P475"/>
          </table:table-cell>
          <table:table-cell table:style-name="TableCell476">
            <text:p text:style-name="Normal">padaliniams (nepriklausomai nuo</text:p>
          </table:table-cell>
        </table:table-row>
        <table:table-row table:style-name="TableRow477">
          <table:table-cell table:style-name="TableCell478">
            <text:p text:style-name="P479"/>
          </table:table-cell>
          <table:table-cell table:style-name="TableCell480">
            <text:p text:style-name="Normal">sandėlių skaičiaus), esantiems</text:p>
          </table:table-cell>
        </table:table-row>
        <table:table-row table:style-name="TableRow481">
          <table:table-cell table:style-name="TableCell482">
            <text:p text:style-name="P483"/>
          </table:table-cell>
          <table:table-cell table:style-name="TableCell484">
            <text:p text:style-name="Normal">kituose miestuose ir rajonuose.</text:p>
          </table:table-cell>
        </table:table-row>
        <table:table-row table:style-name="TableRow485">
          <table:table-cell table:style-name="TableCell486">
            <text:p text:style-name="P487"/>
          </table:table-cell>
          <table:table-cell table:style-name="TableCell488">
            <text:p text:style-name="Normal">Konkretų šios rinkliavos dydį</text:p>
          </table:table-cell>
        </table:table-row>
        <table:table-row table:style-name="TableRow489">
          <table:table-cell table:style-name="TableCell490">
            <text:p text:style-name="P491"/>
          </table:table-cell>
          <table:table-cell table:style-name="TableCell492">
            <text:p text:style-name="Normal">nustato miesto (rajono) valdyba</text:p>
          </table:table-cell>
        </table:table-row>
        <table:table-row table:style-name="TableRow493">
          <table:table-cell table:style-name="TableCell494">
            <text:p text:style-name="P495"/>
          </table:table-cell>
          <table:table-cell table:style-name="TableCell496">
            <text:p text:style-name="Normal"/>
          </table:table-cell>
        </table:table-row>
        <table:table-row table:style-name="TableRow497">
          <table:table-cell table:style-name="TableCell498">
            <text:p text:style-name="P499">alumi<text:s/></text:p>
          </table:table-cell>
          <table:table-cell table:style-name="TableCell500">
            <text:p text:style-name="Normal">ne mažiau kaip 10000 litų – įmonių,</text:p>
          </table:table-cell>
        </table:table-row>
        <table:table-row table:style-name="TableRow501">
          <table:table-cell table:style-name="TableCell502">
            <text:p text:style-name="P503"/>
          </table:table-cell>
          <table:table-cell table:style-name="TableCell504">
            <text:p text:style-name="Normal">turinčių leidimus įvežti alų į</text:p>
          </table:table-cell>
        </table:table-row>
        <table:table-row table:style-name="TableRow505">
          <table:table-cell table:style-name="TableCell506">
            <text:p text:style-name="P507"/>
          </table:table-cell>
          <table:table-cell table:style-name="TableCell508">
            <text:p text:style-name="Normal">Lietuvos Respubliką, struktūriniams</text:p>
          </table:table-cell>
        </table:table-row>
        <table:table-row table:style-name="TableRow509">
          <table:table-cell table:style-name="TableCell510">
            <text:p text:style-name="P511"/>
          </table:table-cell>
          <table:table-cell table:style-name="TableCell512">
            <text:p text:style-name="Normal">padaliniams (nepriklausomai nuo</text:p>
          </table:table-cell>
        </table:table-row>
        <table:table-row table:style-name="TableRow513">
          <table:table-cell table:style-name="TableCell514">
            <text:p text:style-name="P515"/>
          </table:table-cell>
          <table:table-cell table:style-name="TableCell516">
            <text:p text:style-name="Normal">sandėlių skaičiaus), esantiems</text:p>
          </table:table-cell>
        </table:table-row>
        <table:table-row table:style-name="TableRow517">
          <table:table-cell table:style-name="TableCell518">
            <text:p text:style-name="P519"/>
          </table:table-cell>
          <table:table-cell table:style-name="TableCell520">
            <text:p text:style-name="Normal">kituose miestuose ir rajonuose.</text:p>
          </table:table-cell>
        </table:table-row>
        <table:table-row table:style-name="TableRow521">
          <table:table-cell table:style-name="TableCell522">
            <text:p text:style-name="P523"/>
          </table:table-cell>
          <table:table-cell table:style-name="TableCell524">
            <text:p text:style-name="Normal">Konkretų šios rinkliavos dydį</text:p>
          </table:table-cell>
        </table:table-row>
        <table:table-row table:style-name="TableRow525">
          <table:table-cell table:style-name="TableCell526">
            <text:p text:style-name="P527"/>
          </table:table-cell>
          <table:table-cell table:style-name="TableCell528">
            <text:p text:style-name="Normal">nustato miesto (rajono) valdyba</text:p>
          </table:table-cell>
        </table:table-row>
      </table:table>
      <text:p text:style-name="P529"/>
      <text:p text:style-name="P530"><text:span text:style-name="T531">Pastaba</text:span>. 14.4 punkte nurodyti įmonių struktūriniai padaliniai, sumokėję šiame punkte<text:s/>nurodytą valstybinę rinkliavą, atitinkamos rinkliavos, nurodytos 14.2 punkte, nemoka“.</text:p>
      <text:p text:style-name="P532">6. Miestų ir rajonų valdybos turi iki 1994 m. rugpjūčio 1 d. atidaryti banko įstaigose specialias sąskaitas, kuriose būtų kaupiamos lėšos, skirtos nestandartinei<text:s/>stiklinei ir metalinei<text:s/><text:soft-page-break/>alkoholinių gėrimų ir alaus tarai surinkti bei utilizuoti. Šios lėšos kitiems tikslams negali būti naudojamos.</text:p>
      <text:p text:style-name="P533">7. Nustatyti, kad į šio nutarimo 6 punkte nurodytas sąskaitas atskaitoma už išduodamus po 1994 m. rugpjūčio 1 d. leidimus įvežti į Lietuvos Respubliką alkoholinius gėrimus ir alų, taip pat vykdyti didmeninę ir mažmeninę prekybą jais ne mažiau kaip 10 procentų atitinkamų rinkliavų sumos.</text:p>
      <text:p text:style-name="P534">8. Pavesti Pramonės ir prekybos ministerijai bei miestų (rajonų) valdyboms iki 1994 m. rugsėjo 1 d. perregistruoti įmonių, turinčių teisę įvežti alkoholinius gėrimus (įskaitant alų) ar alų ir vykdyti didmeninę prekybą jais (tiek įvežtais, tiek pagamintais Lietuvoje), leidimus, nurodant juose sandėlių, iš kurių prekiaujama alkoholiniais<text:s/>gėrimais ir alumi, adresus. Išrašomuose alkoholinių gėrimų ir alaus pardavimo dokumentuose (sąskaitose, važtaraščiuose) turi būti nurodomas sandėlio adresas.</text:p>
      <text:p text:style-name="P535">Nuo 1995 m. sausio 1 d. įmonės, turinčios teisę vykdyti didmeninę prekybą įvežtais (ar pagamintais Lietuvoje) alkoholiniais gėrimais ir alumi, norėdamos prekiauti daugiau kaip iš vieno sandėlio, turės įsigyti papildomus leidimus kiekvienam sandėliui ir sumokėti už juos nustatyto dydžio valstybinę rinkliavą. Suderintus pasiūlymus šiuo klausimu Finansų<text:s/>ministerija kartu su Pramonės ir prekybos ministerija bei kitomis suinteresuotomis ministerijomis turi pateikti Lietuvos Respublikos Vyriausybei iki 1994 m. lapkričio 1 dienos.</text:p>
      <text:p text:style-name="P536">9. Pavesti Ekonomikos ministerijai, Finansų ministerijai kartu su kitomis suinteresuotomis ministerijomis ir valstybinėmis tarnybomis iki 1994 m. liepos 15 d. pateikti Lietuvos Respublikos Vyriausybei suderintus pasiūlymus skaičiuoti alkoholinių gėrimų (įskaitant alų) muitą ne nuo jų vertės, bet priklausomai nuo alkoholio tūrinės<text:s/>koncentracijos procento kiekvienam alkoholinių gėrimų litrui.</text:p>
      <text:p text:style-name="P537">10. Finansų ministerija kartu su suinteresuotomis ministerijomis turi iki 1994 m. spalio 1 d. parengti suderintus pasiūlymus dėl alkoholinių gėrimų apyvartos mokesčių.</text:p>
      <text:p text:style-name="P538">11. Nustatyti,<text:s/>kad:</text:p>
      <text:p text:style-name="P539">11.1. leidimai įvežti alkoholinius gėrimus (įskaitant alų), vykdyti didmeninę ir mažmeninę prekybą įvežtais ir Lietuvoje pagamintais alkoholiniais gėrimais (įskaitant alų) panaikinami, jeigu pažeidžiama Lietuvos Respublikos Vyriausybės nustatyta alkoholinių gėrimų (įskaitant alų) įvežimo tvarka ar Prekybos alkoholiniais gėrimais taisyklės, taip pat jeigu nustatoma, kad parduodami nedeklaruoti muitinėje alkoholiniai gėrimai (įskaitant alų), kurių įsigijimas nepatvirtintas dokumentais, kad falsifikuojami dokumentai ir duomenys, vengiama deklaruoti pajamas ir mokėti mokesčius, kitaip pažeidžiama nustatytoji prekybos alkoholiniais gėrimais (įskaitant alų) tvarka.</text:p>
      <text:p text:style-name="P540">Pramonės ir prekybos ministerija, Finansų ministerija, Sveikatos apsaugos ministerija ir Vidaus reikalų ministerija turi teikti Lietuvos Respublikos Vyriausybei suderintus pasiūlymus dėl įmonėms išduotų leidimų įvežti alkoholinius gėrimus (įskaitant alų) panaikinimo.</text:p>
      <text:p text:style-name="P541">Pramonės ir prekybos ministerija turi spręsti įmonėms išduotų leidimų įvežti alų<text:s/>panaikinimo klausimą, suderinusi šį klausimą su Sveikatos apsaugos ministerija.</text:p>
      <text:p text:style-name="P542">Miestų (rajonų) valdybos turi panaikinti įmonėms ir jų struktūriniams padaliniams išduotus leidimus vykdyti didmeninę prekybą alkoholiniais gėrimais (įskaitant alų) ar tik alumi.<text:s/></text:p>
      <text:p text:style-name="P543">Punkto pakeitimai:</text:p>
      <text:p text:style-name="P544"><text:span text:style-name="T545">Nr.<text:s/></text:span><text:a xlink:href="https://www.e-tar.lt/portal/legalAct.html?documentId=TAR.1EC4EE29B393" office:target-frame-name="_top" xlink:show="replace"><text:span text:style-name="T546">947</text:span></text:a><text:span text:style-name="T547">, 1994-10-06, Žin., 1994, Nr. 79-1493 (1994-10-12), i. k. 0941100NUTA00000947</text:span></text:p>
      <text:p text:style-name="Normal"/>
      <text:p text:style-name="P548">11.2. už dokumento, suteikiančio teisę bendrai Lietuvos ir Švedijos įmonei – prekybos namams „Litskan“ (Vilnius) įvežti į Lietuvą Suomijos firmos „Alko Ltd“ produkciją, suklastojimą, prekybos namai „Litskan“ išbraukiami iš įmonių, kurioms leista importuoti į Lietuvos Respubliką alkoholinius gėrimus iš užsienio, sąrašo.</text:p>
      <text:p text:style-name="P549"><text:span text:style-name="T550">11.3</text:span><text:span text:style-name="T551">. tais atvejais, kai įmonės nesilaiko šio nutarimo reikalavimų ir juo patvirtintų Prekybos alkoholiniais gėrimais taisyklių, miestų (rajonų) valdybos turi panaikinti įmonėms išduotus leidimus parduoti gyventojams alkoholinius gėrimus (įskaitant</text:span><text:span text:style-name="T552"><text:s/>alų) ir pakartotinai jų neišduoti vienerius metus nuo leidimų panaikinimo dienos.</text:span><text:s/></text:p>
      <text:p text:style-name="P553">Papildyta punktu:</text:p>
      <text:soft-page-break/>
      <text:p text:style-name="P554"><text:span text:style-name="T555">Nr.<text:s/></text:span><text:a xlink:href="https://www.e-tar.lt/portal/legalAct.html?documentId=TAR.9506D96C8CE3" office:target-frame-name="_top" xlink:show="replace"><text:span text:style-name="T556">828</text:span></text:a><text:span text:style-name="T557">, 1994-09-07, Žin., 1994, Nr. 71-1343 (1994-09-14), i. k. 0941100</text:span><text:span text:style-name="T558">NUTA00000828</text:span></text:p>
      <text:p text:style-name="Normal"/>
      <text:p text:style-name="P559">12. Pripažinti netekusiomis galios Prekybos alkoholiniais gėrimais taisykles, patvirtintas Lietuvos Respublikos Vyriausybės 1993 m. sausio 26 d. nutarimu Nr. 26 „Dėl prekybos alkoholiniais gėrimais“ (Žin., 1993, Nr.<text:s/><text:a xlink:href="https://www.e-tar.lt/portal/lt/legalAct/TAR.F8D27FB1A8FF" office:target-frame-name="_blank" xlink:show="new"><text:span text:style-name="T560">5-103</text:span></text:a>; 1994, Nr.<text:s/><text:a xlink:href="https://www.e-tar.lt/portal/lt/legalAct/TAR.98B611F3FF00" office:target-frame-name="_blank" xlink:show="new"><text:span text:style-name="T561">11-179</text:span></text:a>, Nr.<text:s/><text:a xlink:href="https://www.e-tar.lt/portal/lt/legalAct/TAR.9C756DAB284B" office:target-frame-name="_blank" xlink:show="new"><text:span text:style-name="T562">27-479</text:span></text:a>).</text:p>
      <text:p text:style-name="P563"/>
      <text:p text:style-name="P564"/>
      <text:p text:style-name="P565"/>
      <text:p text:style-name="P566">MINISTRAS PIRMININKAS<text:tab/>ADOLFAS ŠLEŽEVIČIUS</text:p>
      <text:p text:style-name="P567"/>
      <text:p text:style-name="P568"/>
      <text:p text:style-name="P569"/>
      <text:p text:style-name="P570">PRAMONĖS IR PREKYBOS MINISTRAS<text:tab/>KAZIMIERAS JUOZAS KLIMAŠAUSKAS</text:p>
      <text:p text:style-name="P571"/>
      <text:soft-page-break/>
      <text:p text:style-name="P572">PATVIRTINTA</text:p>
      <text:p text:style-name="P580">Lietuvos Respublikos Vyriausybės</text:p>
      <text:p text:style-name="P581">1994 m. birželio 30 d.</text:p>
      <text:p text:style-name="P582">nutarimu Nr. 534</text:p>
      <text:p text:style-name="P583"/>
      <text:p text:style-name="P584"><text:span text:style-name="T585">PREKYBOS ALKOHOLINIAIS GĖRIMAIS TAISYKLĖS</text:span></text:p>
      <text:p text:style-name="P586"/>
      <text:p text:style-name="P587">1. Įvežti į Lietuvos Respubliką alkoholinius gėrimus (įskaitant alų) turi teisę įmonės, gavusios Pramonės ir prekybos ministerijos leidimą įvežti alkoholinius gėrimus (įskaitant alų) ir sumokėjusios už šio leidimo išdavimą nustatytojo dydžio valstybinę rinkliavą.</text:p>
      <text:p text:style-name="P588">2. Vykdyti didmeninę prekybą įvežtais alkoholiniais gėrimais (įskaitant alų) ar tik alumi gali tik įmonės, turinčios leidimus juos įvežti į Lietuvos Respubliką, taip pat jų struktūriniai padaliniai kituose miestuose (rajonuose), sumokėję nustatytojo dydžio valstybinę rinkliavą.</text:p>
      <text:p text:style-name="P589">3.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sivežtais alkoholiniais gėrimais (įskaitant alų) ar tik alumi, leidimus prekiauti alkoholiniais gėrimais (įskaitant alų) išduoda miestų (rajonų) valdybos po to, kai šios įmonės ir jų struktūriniai padaliniai sumoka nustatytojo dydžio valstybinę rinkliavą.</text:p>
      <text:p text:style-name="P590">4. Išvežti alkoholinius gėrimus (įskaitant alų) gali visos įmonės.</text:p>
      <text:p text:style-name="P591">5. Kiekviena prekybos ir visuomeninio maitinimo įmonė, parduodanti alkoholinius gėrimus (įskaitant alų) gyventojams, privalo prekybos vietoje turėti vienerius metus galiojantį leidimą prekiauti alkoholiniais gėrimais (įskaitant alų). Leidimas išduodamas sumokėjus už jį nustatytojo dydžio valstybinę rinkliavą.</text:p>
      <text:p text:style-name="P592">Nurodytuosius leidimus, atsižvelgdamos į prekybos ir visuomeninio<text:s/>maitinimo įmonių būklę, vietą, patalpų plotą ir kitas sąlygas, išduoda miestų (rajonų) valdybos, suderinusios su policijos komisariatais (nuovadomis) ir higienos centrais, o rajonų valdybos – dar ir su viršaičiais.</text:p>
      <text:p text:style-name="P593">Leidime turi būti nurodytas prekybos objekto adresas, alkoholinių gėrimų (įskaitant alų) pardavimo laikas, leidžiamų parduoti alkoholinių gėrimų (įskaitant alų) rūšys bei pardavimo būdas (gerti ten pat ar išsinešti).</text:p>
      <text:p text:style-name="P594">6. Didmeninės prekybos įmonės ir įmonės, gaminančios alkoholinius gėrimus,<text:s/>gali parduoti juos tik toms prekybos ir visuomeninio maitinimo įmonėms, kurios turi teisę (leidimus) jais prekiauti. Mažmeninės prekybos ir visuomeninio maitinimo įmonės gali prekiauti tik produkcija, gaunama iš įmonių, kurios turi leidimus gaminti alkoholinius gėrimus (įskaitant alų) ar teisę įvežti juos į Lietuvos Respubliką ir vykdyti didmeninę prekybą alkoholiniais gėrimais.</text:p>
      <text:p text:style-name="P595">7. Įmonės, gaminančios alkoholinius gėrimus (įskaitant alų), realizuodamos juos prekybos ir visuomeninio maitinimo įmonėms, turi nurodyti prekių tiekimo dokumentuose (sąskaitose, važtaraščiuose ir kt.) turimo leidimo gaminti juos numerį ir išdavimo datą, o didmeninės prekybos įmonės – dokumento, suteikiančio teisę vykdyti didmeninę prekybą alkoholiniais gėrimais (įskaitant alų),<text:s/>numerį ir datą bei sandėlio, iš kurio jie buvo parduoti, adresą.</text:p>
      <text:p text:style-name="P596">8. Tik stacionarioms specializuotoms parduotuvėms arba specializuotiems jų skyriams ir visuomeninio maitinimo įmonėms išduodami leidimai prekiauti visais alkoholiniais gėrimais, o kioskams bei lauko (gatvės) prekybos objektams – tik alumi gamyklų taroje. Pilstomais alkoholiniais gėrimais (įskaitant alų) gali prekiauti tik visuomeninio maitinimo įmonės ir alaus daryklų firminės parduotuvės.</text:p>
      <text:p text:style-name="P597">Rajonų valdybos gali leisti prekiauti alkoholiniais gėrimais (įskaitant alų) kaimo parduotuvei, kurioje alkoholiniams gėrimams (įskaitant alų) skirta atskira lentyna.</text:p>
      <text:p text:style-name="P598">Prekiauti alkoholiniais gėrimais (įskaitant alų) ar tik alumi leidžiama tose gyvenamuosiuose namuose įrengtose prekybos ir visuomeninio maitinimo įmonėse, kuriose pagrindinis įėjimas, skirtas pirkėjams, yra iš gatvės ir nesutampa su įėjimu į namo laiptinę.</text:p>
      <text:p text:style-name="P599">9. Pasibaigus alkoholiniais gėrimais prekiaujančio specializuoto skyriaus darbo laikui, kurį nustato ir išduotame leidime nurodo<text:s/>miesto (rajono) valdyba, skyrius uždaromas, o jeigu šis skyrius (darbo vieta) įrengtas bendrojoje kaimo parduotuvės prekybos salėje, alkoholiniai gėrimai (įskaitant alų) iš vitrinos išimami.</text:p>
      <text:p text:style-name="P600">10. Jeigu prekybos ar visuomeninio maitinimo įmonė viename pastate turi kelis alkoholiniais gėrimais (įskaitant alų) prekiaujančius padalinius, leidimai prekiauti alkoholiniais gėrimais (įskaitant alų) išduodami kiekvienam padaliniui ir valstybinė rinkliava už tai imama iš kiekvieno padalinio (specializuoto skyriaus, baro, bufeto, įskaitant uždarą), kuris aptarnauja pirkėjus ar išduoda alkoholinius gėrimus (įskaitant alų) padavėjams. Įmonės, įrengtos teatruose, kuriose lankytojai aptarnaujami tik pramoginių renginių metu, gali įsigyti vieną leidimą prekiauti alkoholiniais gėrimais (įskaitant alų), nepriklausomai nuo to, kiek jose įrengta barų ar bufetų.</text:p>
      <text:p text:style-name="P601">11. Nerekomenduojama išduoti leidimą prekiauti alkoholiniais gėrimais (įskaitant alų) prekybos ir visuomeninio maitinimo įmonėms, esančioms prie kulto įstaigų, mokyklų, vaikų darželių, bendrabučių arba turgavietėse, o esančioms poilsio vietose, išskyrus kurortinius miestus, – prekiauti alkoholiniais gėrimais (išskyrus alų).</text:p>
      <text:p text:style-name="P602">12. Prekybos įmonės už leidimus prekiauti alkoholiniais gėrimais (įskaitant alų) po 20 valandos, o visuomeninio maitinimo įmonės – po 24 valandos moka valstybinę rinkliavą, nustatytą už prekybą alkoholiniais gėrimais (įskaitant alų) naktį. Miestų (rajonų) valdybos šiuos leidimus registruoja atskirai.</text:p>
      <text:p text:style-name="P603">13. Parduoti alkoholinius gėrimus (įskaitant alų) draudžiama:</text:p>
      <text:p text:style-name="P604">13.1. asmenims, neturintiems 18 metų;</text:p>
      <text:p text:style-name="P605">13.2. kioskuose, lauko (gatvės) prekybos objektuose, pakelėse (išskyrus alų gamyklų taroje);</text:p>
      <text:p text:style-name="P606">13.3. be kiekvienos siuntos kokybę patvirtinančio gamintojo sertifikato ir Sveikatos apsaugos ministerijos nustatyta tvarka išduoto kokybę patvirtinančio dokumento.</text:p>
      <text:p text:style-name="P607">Taip pat draudžiama parduoti falsifikuotus alkoholinius gėrimus (įskaitant alų);</text:p>
      <text:p text:style-name="P608">13.4. be banderolių ir kitų specialių ženklų;</text:p>
      <text:p text:style-name="P609">13.5. pilstomus (išskyrus prekybą visuomeninio maitinimo įmonėse, taip pat prekybą alumi alaus daryklų firminėse parduotuvėse, kai alus parduodamas išnešti į namus);</text:p>
      <text:p text:style-name="P610">13.6. neblaiviems asmenims;</text:p>
      <text:p text:style-name="P611">13.7. prekybos ir visuomeninio maitinimo įmonėse, esančiose pramonės įmonėse, sveikatos priežiūros, ugdymo įstaigose.</text:p>
      <text:p text:style-name="P612"><text:span text:style-name="T613">13.8</text:span><text:span text:style-name="T614">. įvežtus alkoholinius gėrimus (išskyrus alų), jeigu jų kaina mažesnė už galiojančių valstybinių mokesčių (individualaus akcizo, muito ir pridėtinės vertės mokesčio) sumą ir jeigu šių gėrimų pardavėjas neturi juridinę galią turinčių</text:span><text:span text:style-name="T615"><text:s/>dokumentų, patvirtinančių, kad už juos sumokėti valstybiniai mokesčiai.</text:span></text:p>
      <text:p text:style-name="P616">Nuo 1994 m. gruodžio 1 d. juridinę galią turinčiuose dokumentuose turi būti nurodyti gautų alkoholinių gėrimų banderolių numeriai.</text:p>
      <text:p text:style-name="P617"><text:span text:style-name="T618">Parduodamų įvežtų alkoholinių gėrimų asortimentas, j</text:span><text:span text:style-name="T619">ų kaina ir mokesčių suma nurodoma skelbime, esančiame pirkėjams matomoje vietoje.</text:span><text:s/></text:p>
      <text:p text:style-name="P620">Papildyta punktu:</text:p>
      <text:p text:style-name="P621"><text:span text:style-name="T622">Nr.<text:s/></text:span><text:a xlink:href="https://www.e-tar.lt/portal/legalAct.html?documentId=TAR.8F314EA98A33" office:target-frame-name="_top" xlink:show="replace"><text:span text:style-name="T623">843</text:span></text:a><text:span text:style-name="T624">, 1994-09-09, Žin., 1994, Nr. 72-1363 (1994-09-16), i. k.<text:s/></text:span><text:span text:style-name="T625">0941100NUTA00000843</text:span></text:p>
      <text:p text:style-name="Normal"/>
      <text:p text:style-name="P626">14. Prekiauti naktį alkoholiniais gėrimais (įskaitant alų) draudžiama prekybos ir visuomeninio maitinimo įmonėse, įrengtose gyvenamuosiuose namuose, jeigu nėra notaro patvirtinto atitinkamo visų namo gyventojų sutikimo.</text:p>
      <text:p text:style-name="P627">15.<text:s/>Prekybos ir visuomeninio maitinimo įmonėse (išskyrus vaistines) draudžiama prekiauti spiritu.</text:p>
      <text:p text:style-name="P628">16. Asmenims, neturintiems 18 metų, alkoholiniais gėrimais (įskaitant alų) prekiauti draudžiama.</text:p>
      <text:p text:style-name="P629"><text:span text:style-name="T630">17</text:span><text:span text:style-name="T631">. Šių taisyklių išrašas, reglamentuojantis alkoholinių<text:s/></text:span><text:span text:style-name="T632">gėrimų pardavimo apribojimus (13-16 punktai), privalo būti prekybos alkoholiniais gėrimais (išskyrus alų) vietose ir matomas pirkėjams.</text:span><text:s/></text:p>
      <text:p text:style-name="P633">Papildyta punktu:</text:p>
      <text:soft-page-break/>
      <text:p text:style-name="P634"><text:span text:style-name="T635">Nr.<text:s/></text:span><text:a xlink:href="https://www.e-tar.lt/portal/legalAct.html?documentId=TAR.8F314EA98A33" office:target-frame-name="_top" xlink:show="replace"><text:span text:style-name="T636">843</text:span></text:a><text:span text:style-name="T637">, 1994-09-09</text:span><text:span text:style-name="T638">, Žin., 1994, Nr. 72-1363 (1994-09-16), i. k. 0941100NUTA00000843</text:span></text:p>
      <text:p text:style-name="Normal"/>
      <text:p text:style-name="P639">18. Asmenys, pažeidę šias taisykles, atsako Lietuvos Respublikos baudžiamojo kodekso ir Lietuvos Respublikos administracinių teisės pažeidimų kodekso nustatyta tvarka.</text:p>
      <text:p text:style-name="P640">Punkto numeracijos pakeitimas:</text:p>
      <text:p text:style-name="P641"><text:span text:style-name="T642">Nr.<text:s/></text:span><text:a xlink:href="https://www.e-tar.lt/portal/legalAct.html?documentId=TAR.8F314EA98A33" office:target-frame-name="_top" xlink:show="replace"><text:span text:style-name="T643">843</text:span></text:a><text:span text:style-name="T644">, 1994-09-09, Žin., 1994, Nr. 72-1363 (1994-09-16), i. k. 0941100NUTA00000843</text:span></text:p>
      <text:p text:style-name="Normal"/>
      <text:p text:style-name="P645">______________</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yriausybė,<text:s/></text:span><text:span text:style-name="T655">Nutarimas</text:span></text:p>
      <text:p text:style-name="P656"><text:span text:style-name="T657">Nr.<text:s/></text:span><text:a xlink:href="https://www.e-tar.lt/portal/legalAct.html?documentId=TAR.9506D96C8CE3" office:target-frame-name="_top" xlink:show="replace"><text:span text:style-name="T658">828</text:span></text:a><text:span text:style-name="T659">, 1994-09-07, Žin., 1994, Nr. 71-1343 (1994-09-14), i. k. 0941100NUTA00000828</text:span></text:p>
      <text:p text:style-name="P660"><text:span text:style-name="T661">Dėl Lietuvos Respublikos Vyriausybės 1993 m. sausio 26 d. nutarimo Nr. 26 ir 19</text:span><text:span text:style-name="T662">94 m. birželio 30 d. nutarimo Nr. 534 dalinio pakeitimo</text:span></text:p>
      <text:p text:style-name="P663"/>
      <text:p text:style-name="P664"><text:span text:style-name="T665">2.</text:span></text:p>
      <text:p text:style-name="P666"><text:span text:style-name="T667">Lietuvos Respublikos Vyriausybė, Nutarimas</text:span></text:p>
      <text:p text:style-name="P668"><text:span text:style-name="T669">Nr.<text:s/></text:span><text:a xlink:href="https://www.e-tar.lt/portal/legalAct.html?documentId=TAR.8F314EA98A33" office:target-frame-name="_top" xlink:show="replace"><text:span text:style-name="T670">843</text:span></text:a><text:span text:style-name="T671">, 1994-09-09, Žin., 1994, Nr. 72-1363 (1994-09-16), i. k. 094110</text:span><text:span text:style-name="T672">0NUTA00000843</text:span></text:p>
      <text:p text:style-name="P673"><text:span text:style-name="T674">Dėl Lietuvos Respublikos Vyriausybės 1994 m. birželio 30 d. nutarimo Nr. 534 dalinio pakeitimo</text:span></text:p>
      <text:p text:style-name="P675"/>
      <text:p text:style-name="P676"><text:span text:style-name="T677">3.</text:span></text:p>
      <text:p text:style-name="P678"><text:span text:style-name="T679">Lietuvos Respublikos Vyriausybė, Nutarimas</text:span></text:p>
      <text:p text:style-name="P680"><text:span text:style-name="T681">Nr.<text:s/></text:span><text:a xlink:href="https://www.e-tar.lt/portal/legalAct.html?documentId=TAR.1EC4EE29B393" office:target-frame-name="_top" xlink:show="replace"><text:span text:style-name="T682">947</text:span></text:a><text:span text:style-name="T683">,<text:s/></text:span><text:span text:style-name="T684">1994-10-06, Žin., 1994, Nr. 79-1493 (1994-10-12), i. k. 0941100NUTA00000947</text:span></text:p>
      <text:p text:style-name="P685"><text:span text:style-name="T686">Dėl priemonių alkoholinių gėrimų, tabako gaminių ir naftos produktų gamybos, importo, tranzito ir prekybos kontrolei stiprinti, mokesčių rinkimui gerinti</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4"><draw:frame draw:style-name="F575" text:anchor-type="paragraph" svg:y="0.0006in" draw:z-index="0"><draw:text-box fo:min-height="0in" fo:min-width="0in"><text:p text:style-name="P573"><text:span text:style-name="T576"><text:page-number text:fixed="false">3</text:page-number></text:span></text:p></draw:text-box></draw:frame></text:p>
      </style:header>
      <style:footer>
        <text:p text:style-name="P577"/>
      </style:footer>
    </style:master-page>
    <style:master-page style:next-style-name="MP1" style:name="MPF1" style:page-layout-name="PL1">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4:47:00Z</meta:creation-date>
    <dc:date>2017-12-11T14:47:00Z</dc:date>
    <meta:template xlink:href="Normal.dotm" xlink:type="simple"/>
    <meta:editing-cycles>2</meta:editing-cycles>
    <meta:editing-duration>PT0S</meta:editing-duration>
    <meta:document-statistic meta:page-count="12" meta:paragraph-count="162" meta:word-count="4793" meta:character-count="37804" meta:row-count="614" meta:non-whitespace-character-count="33173"/>
  </office:meta>
</office:document-meta>
</file>