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8236in"/>
        </style:tab-stops>
      </style:paragraph-properties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  <style:text-properties style:font-name="Arial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fo:font-size="10pt" style:font-size-asian="10pt"/>
    </style:style>
    <style:style style:name="T144" style:parent-style-name="DefaultParagraphFont" style:family="text">
      <style:text-properties style:font-name="Arial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fo:font-size="10pt" style:font-size-asian="10pt"/>
    </style:style>
    <style:style style:name="P152" style:parent-style-name="Normal" style:family="paragraph">
      <style:paragraph-properties fo:text-align="justify"/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  <style:text-properties style:font-name="Arial"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07-01 iki 2024-05-24</text:span></text:p>
      <text:p text:style-name="P9"/>
      <text:p text:style-name="P10"><text:span text:style-name="T11">Nutarimas paskelbtas: Žin. 2006, Nr.<text:s/></text:span><text:a xlink:href="https://www.e-tar.lt/portal/legalAct.html?documentId=TAR.E7733EEB4DF6" office:target-frame-name="_top" xlink:show="replace"><text:span text:style-name="T12">31-1092</text:span></text:a><text:span text:style-name="T13">, i. k. 1061100NUTA00000259</text:span></text:p>
      <text:p text:style-name="P14"/>
      <text:p text:style-name="P15">Nauja redakcija nuo 2014-12-31:</text:p>
      <text:p text:style-name="Normal"><text:span text:style-name="T16">Nr.<text:s/></text:span><text:a xlink:href="https://www.e-tar.lt/portal/legalAct.html?documentId=72f22f10900811e4bb408baba2bdddf3" office:target-frame-name="_top" xlink:show="replace"><text:span text:style-name="T17">1477</text:span></text:a><text:span text:style-name="T18">, 2014-12-23, paskelbta TAR 2014-12-30, i. k. 2014-20985</text:span></text:p>
      <text:p text:style-name="P19"/>
      <text:p text:style-name="P20">LIETUVOS RESPUBLIKOS VYRIAUSYBĖ</text:p>
      <text:p text:style-name="P21"/>
      <text:p text:style-name="P22">NUTARIMAS</text:p>
      <text:p text:style-name="P23">DĖL ĮGALIOJIMŲ SUTEIKIMO ĮGYVENDINANT LIETUVOS RESPUBLIKOS SOCIALINIŲ PASLAUGŲ ĮSTATYMĄ</text:p>
      <text:p text:style-name="P24"/>
      <text:p text:style-name="P25"><text:span text:style-name="T26">2006 m. kovo 16 d. Nr. 259</text:span></text:p>
      <text:p text:style-name="P27">Vilnius</text:p>
      <text:p text:style-name="P28"/>
      <text:p text:style-name="P29"><text:span text:style-name="T30">Vadovaudamasi Lietuvos Respublikos socialinių paslaugų įstatymo 2 straipsnio 9 dalimi, 6 straipsnio 2 dalimi, 16 straipsnio 9 dalimi, 19</text:span><text:span text:style-name="T31">1</text:span><text:span text:style-name="T32"><text:s/>straipsnio 8 dalimi ir 25 straipsniu, Lietuvos R</text:span><text:span text:style-name="T33">espublikos Vyriausybė <text:s/>n u t a r i a:</text:span><text:s/></text:p>
      <text:p text:style-name="P34">Preambulės pakeitimai:</text:p>
      <text:p text:style-name="P35"><text:span text:style-name="T36">Nr.<text:s/></text:span><text:a xlink:href="https://www.e-tar.lt/portal/legalAct.html?documentId=b3aa5bd0841711e7a3c4a5eb10f04386" office:target-frame-name="_top" xlink:show="replace"><text:span text:style-name="T37">674</text:span></text:a><text:span text:style-name="T38">, 2017-08-16, paskelbta TAR 2017-08-21, i. k. 2017-13474</text:span></text:p>
      <text:p text:style-name="P39"><text:span text:style-name="T40">Nr.<text:s/></text:span><text:a xlink:href="https://www.e-tar.lt/portal/legalAct.html?documentId=165bbcc0f7a811ec8fa7d02a65c371ad" office:target-frame-name="_top" xlink:show="replace"><text:span text:style-name="T41">675</text:span></text:a><text:span text:style-name="T42">, 2022-06-29, paskelbta TAR 2022-06-29, i. k. 2022-14009</text:span></text:p>
      <text:p text:style-name="Normal"/>
      <text:p text:style-name="P43"><text:span text:style-name="T44">Įgalioti Lietuvos Respublikos socialinės apsaugos ir darbo ministeriją patvirtinti:</text:span><text:s/></text:p>
      <text:p text:style-name="P45">Pastraipos pakeitimai:</text:p>
      <text:p text:style-name="P46"><text:span text:style-name="T47">Nr.<text:s/></text:span><text:a xlink:href="https://www.e-tar.lt/portal/legalAct.html?documentId=b3aa5bd0841711e7a3c4a5eb10f04386" office:target-frame-name="_top" xlink:show="replace"><text:span text:style-name="T48">674</text:span></text:a><text:span text:style-name="T49">, 2017-08-16, paskelbta TAR 2017-08-21, i. k. 2017-13474</text:span></text:p>
      <text:p text:style-name="Normal"/>
      <text:p text:style-name="P50"><text:span text:style-name="T51">1</text:span><text:span text:style-name="T52">. Asmens (šeimos) socialinių paslaugų poreikio nustatymo ir skyrimo tvarkos<text:s/></text:span><text:span text:style-name="T53">aprašą;</text:span></text:p>
      <text:p text:style-name="P54"><text:span text:style-name="T55">2</text:span><text:span text:style-name="T56">. Vaiko su negalia, suaugusio asmens su negalia, senyvo amžiaus asmens socialinės globos poreikio nustatymo metodikas;</text:span><text:s/></text:p>
      <text:p text:style-name="P57">Punkto pakeitimai:</text:p>
      <text:p text:style-name="P58"><text:span text:style-name="T59">Nr.<text:s/></text:span><text:a xlink:href="https://www.e-tar.lt/portal/legalAct.html?documentId=165bbcc0f7a811ec8fa7d02a65c371ad" office:target-frame-name="_top" xlink:show="replace"><text:span text:style-name="T60">67</text:span><text:span text:style-name="T61">5</text:span></text:a><text:span text:style-name="T62">, 2022-06-29, paskelbta TAR 2022-06-29, i. k. 2022-14009</text:span></text:p>
      <text:p text:style-name="Normal"/>
      <text:p text:style-name="P63"><text:span text:style-name="T64">3</text:span><text:span text:style-name="T65">. Socialinių paslaugų katalogą;</text:span></text:p>
      <text:p text:style-name="P66"><text:span text:style-name="T67">4</text:span><text:span text:style-name="T68">. Socialinės globos normas;</text:span></text:p>
      <text:p text:style-name="P69"><text:span text:style-name="T70">5</text:span><text:span text:style-name="T71">. Socialinės globos įstaigų licencijavimo taisykles.</text:span><text:s/></text:p>
      <text:p text:style-name="P72"><text:span text:style-name="T73">6</text:span><text:span text:style-name="T74">. Globos centro veiklos ir vaiko budinčio globotojo vykdomos<text:s/></text:span><text:span text:style-name="T75">priežiūros organizavimo ir kokybės priežiūros tvarkos aprašą.</text:span><text:s/></text:p>
      <text:p text:style-name="P76">Papildyta punktu:</text:p>
      <text:p text:style-name="P77"><text:span text:style-name="T78">Nr.<text:s/></text:span><text:a xlink:href="https://www.e-tar.lt/portal/legalAct.html?documentId=b3aa5bd0841711e7a3c4a5eb10f04386" office:target-frame-name="_top" xlink:show="replace"><text:span text:style-name="T79">674</text:span></text:a><text:span text:style-name="T80">, 2017-08-16, paskelbta TAR 2017-08-21, i. k. 2017-13474</text:span></text:p>
      <text:p text:style-name="Normal"/>
      <text:p text:style-name="P81"/>
      <text:p text:style-name="P82"/>
      <text:p text:style-name="P83"/>
      <text:p text:style-name="P84">MINISTRAS PIRMININKAS<text:tab/>ALGIRDAS BRAZAUSKAS</text:p>
      <text:p text:style-name="P85"/>
      <text:p text:style-name="P86"/>
      <text:p text:style-name="P87"/>
      <text:p text:style-name="P88">SOCIALINĖS APSAUGOS IR DARBO MINISTRĖ<text:tab/>VILIJA BLINKEVIČIŪTĖ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soft-page-break/>
      <text:p text:style-name="P96"><text:span text:style-name="T97">Lietuvos Respublikos Vyriausybė, Nutarimas</text:span></text:p>
      <text:p text:style-name="P98"><text:span text:style-name="T99">Nr.<text:s/></text:span><text:a xlink:href="https://www.e-tar.lt/portal/legalAct.html?documentId=TAR.3D79DE919126" office:target-frame-name="_top" xlink:show="replace"><text:span text:style-name="T100">187</text:span></text:a><text:span text:style-name="T101">,<text:s/></text:span><text:span text:style-name="T102">2007-02-13, Žin., 2007, Nr. 22-837 (2007-02-20), i. k. 1071100NUTA00000187</text:span></text:p>
      <text:p text:style-name="P103"><text:span text:style-name="T104">Dėl Lietuvos Respublikos Vyriausybės 2006 m. kovo 16 d. nutarimo Nr. 259 "Dėl įgaliojimų suteikimo įgyvendinant Lietuvos Respublikos socialinių paslaugų įstatymą" papildymo</text:span></text:p>
      <text:p text:style-name="P105"/>
      <text:p text:style-name="P106"><text:span text:style-name="T107">2.</text:span></text:p>
      <text:p text:style-name="P108"><text:span text:style-name="T109">Lietuvos Respublikos Vyriausybė, Nutarimas</text:span></text:p>
      <text:p text:style-name="P110"><text:span text:style-name="T111">Nr.<text:s/></text:span><text:a xlink:href="https://www.e-tar.lt/portal/legalAct.html?documentId=TAR.A87E5CD27348" office:target-frame-name="_top" xlink:show="replace"><text:span text:style-name="T112">1005</text:span></text:a><text:span text:style-name="T113">, 2010-07-07, Žin., 2010, Nr. 84-4424 (2010-07-15), i. k. 1101100NUTA00001005</text:span></text:p>
      <text:p text:style-name="P114"><text:span text:style-name="T115">Dėl Lietuvos Respublikos Vyriausybės 2006 m.<text:s/></text:span><text:span text:style-name="T116">kovo 16 d. nutarimo Nr. 259 "Dėl įgaliojimų suteikimo įgyvendinant Lietuvos Respublikos socialinių paslaugų įstatymą" pakeitimo</text:span></text:p>
      <text:p text:style-name="P117"/>
      <text:p text:style-name="P118"><text:span text:style-name="T119">3.</text:span></text:p>
      <text:p text:style-name="P120"><text:span text:style-name="T121">Lietuvos Respublikos Vyriausybė, Nutarimas</text:span></text:p>
      <text:p text:style-name="P122"><text:span text:style-name="T123">Nr.<text:s/></text:span><text:a xlink:href="https://www.e-tar.lt/portal/legalAct.html?documentId=TAR.A068B0DB0CD5" office:target-frame-name="_top" xlink:show="replace"><text:span text:style-name="T124">1517</text:span></text:a><text:span text:style-name="T125">, 2010-10-20, Žin., 2010, Nr. 128-6529 (2010-10-30), i. k. 1101100NUTA00001517</text:span></text:p>
      <text:p text:style-name="P126"><text:span text:style-name="T127">Dėl įstaigų prie ministerijų</text:span></text:p>
      <text:p text:style-name="P128"/>
      <text:p text:style-name="P129"><text:span text:style-name="T130">4.</text:span></text:p>
      <text:p text:style-name="P131"><text:span text:style-name="T132">Lietuvos Respublikos Vyriausybė, Nutarimas</text:span></text:p>
      <text:p text:style-name="P133"><text:span text:style-name="T134">Nr.<text:s/></text:span><text:a xlink:href="https://www.e-tar.lt/portal/legalAct.html?documentId=72f22f10900811e4bb408baba2bdddf3" office:target-frame-name="_top" xlink:show="replace"><text:span text:style-name="T135">1477</text:span></text:a><text:span text:style-name="T136">, 2014-12-23, paskelbta TAR 2014-12-30, i. k. 2014-20985</text:span></text:p>
      <text:p text:style-name="P137"><text:span text:style-name="T138">Dėl Lietuvos Respublikos Vyriausybės 2006 m. kovo 16 d. nutarimo Nr. 259 „Dėl įgaliojimų suteikimo įgyvendinant Lietuvos Respublikos socialinių paslaugų įstatymą“ pakeitimo</text:span></text:p>
      <text:p text:style-name="P139"/>
      <text:p text:style-name="P140"><text:span text:style-name="T141">5.</text:span></text:p>
      <text:p text:style-name="P142"><text:span text:style-name="T143">Lietuvos</text:span><text:span text:style-name="T144"><text:s/>Respublikos Vyriausybė, Nutarimas</text:span></text:p>
      <text:p text:style-name="P145"><text:span text:style-name="T146">Nr.<text:s/></text:span><text:a xlink:href="https://www.e-tar.lt/portal/legalAct.html?documentId=b3aa5bd0841711e7a3c4a5eb10f04386" office:target-frame-name="_top" xlink:show="replace"><text:span text:style-name="T147">674</text:span></text:a><text:span text:style-name="T148">, 2017-08-16, paskelbta TAR 2017-08-21, i. k. 2017-13474</text:span></text:p>
      <text:p text:style-name="P149"><text:span text:style-name="T150">Dėl Lietuvos Respublikos Vyriausybės 2006 m. kovo 16 d. nut</text:span><text:span text:style-name="T151">arimo Nr. 259 „Dėl įgaliojimų suteikimo įgyvendinant Lietuvos Respublikos socialinių paslaugų įstatymą“ pakeitimo</text:span></text:p>
      <text:p text:style-name="P152"/>
      <text:p text:style-name="P153"><text:span text:style-name="T154">6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165bbcc0f7a811ec8fa7d02a65c371ad" office:target-frame-name="_top" xlink:show="replace"><text:span text:style-name="T159">675</text:span></text:a><text:span text:style-name="T160">, 2022-06-29, paskelbta TAR 2022-06-29, i. k. 2022-14009</text:span></text:p>
      <text:p text:style-name="P161"><text:span text:style-name="T162">Dėl Lietuvos Respublikos Vyriausybės 2006 m. kovo 16 d. nutarimo Nr. 259 „Dėl įgaliojimų suteikimo į</text:span><text:span text:style-name="T163">gyvendinant Lietuvos Respublikos socialinių paslaugų įstatymą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5-27T05:51:00Z</meta:creation-date>
    <dc:date>2024-05-27T05:51:00Z</dc:date>
    <meta:template xlink:href="Normal.dotm" xlink:type="simple"/>
    <meta:editing-cycles>2</meta:editing-cycles>
    <meta:editing-duration>PT0S</meta:editing-duration>
    <meta:document-statistic meta:page-count="3" meta:paragraph-count="52" meta:word-count="604" meta:character-count="4495" meta:row-count="171" meta:non-whitespace-character-count="3943"/>
  </office:meta>
</office:document-meta>
</file>