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keep-together="always" fo:widows="0" fo:orphans="0" fo:text-indent="3.543in"/>
      <style:text-properties fo:hyphenate="false"/>
    </style:style>
    <style:style style:name="P36" style:parent-style-name="Normal" style:family="paragraph">
      <style:paragraph-properties fo:keep-together="always" fo:widows="0" fo:orphans="0" fo:break-before="page" fo:text-indent="3.543in"/>
      <style:text-properties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6">Suvestinė redakcija nuo 2010-10-31 iki 2013-04-16</text:span></text:p>
      <text:p text:style-name="P7"/>
      <text:p text:style-name="P8"><text:span text:style-name="T9">Įsakymas paskelbtas: Žin. 2010, Nr.<text:s/></text:span><text:a xlink:href="https://www.e-tar.lt/portal/legalAct.html?documentId=TAR.E784CECFEF6E" office:target-frame-name="_top" xlink:show="replace"><text:span text:style-name="T10">122-6227</text:span></text:a><text:span text:style-name="T11">, i. k. 110203NISAK0001-283</text:span></text:p>
      <text:p text:style-name="P12"/>
      <text:p text:style-name="P13"><text:span text:style-name="T14"/><text:span text:style-name="T15">LIETUVOS RESPUBLIKOS ENERGETIKOS MINISTRO</text:span></text:p>
      <text:p text:style-name="P16">į s a k y m a s</text:p>
      <text:p text:style-name="P17"/>
      <text:p text:style-name="P18"><text:span text:style-name="T19">Dėl Lietuvos Respublikos energetikos ministro 2009 m. lapkričio 24 d. įsakymo Nr. 1-215 „Dėl viešuosius interesus atitinkančių paslaugų teikimo tvarkos aprašo pat</text:span><text:span text:style-name="T20">virtinimo“ pakeitimo</text:span></text:p>
      <text:p text:style-name="P21"/>
      <text:p text:style-name="P22">2010 m. spalio 8 d. Nr. 1-283</text:p>
      <text:p text:style-name="P23">Vilnius</text:p>
      <text:p text:style-name="P24"/>
      <text:p text:style-name="P25"/>
      <text:p text:style-name="P26"><text:span text:style-name="T27">P a k e i č i u Viešuosius interesus atitinkančių paslaugų teikimo tvarkos aprašą, patvirtintą Lietuvos Respublikos energetikos ministro 2009 m. lapkričio 24 d. įsakymu Nr. 1-215 „Dėl Viešuosi</text:span><text:span text:style-name="T28">us interesus atitinkančių paslaugų teikimo tvarkos aprašo patvirtinimo“ (Žin., 2009, Nr.<text:s/></text:span><text:a xlink:href="https://www.e-tar.lt/portal/lt/legalAct/TAR.15B23A09D32A" office:target-frame-name="_blank" xlink:show="new"><text:span text:style-name="T29">140-6159</text:span></text:a><text:span text:style-name="T30">) ir išdėstau jį nauja redakcija (pridedama).<text:s/></text:span></text:p>
      <text:p text:style-name="P31"/>
      <text:p text:style-name="P32"/>
      <text:p text:style-name="P33"/>
      <text:p text:style-name="P34">Energetikos ministras<text:tab/>Arvydas Sekmokas</text:p>
      <text:p text:style-name="P35"/>
      <text:p text:style-name="P36"/>
      <text:soft-page-break/>
      <text:p text:style-name="P37">PATVIRTINTA</text:p>
      <text:p text:style-name="P38">Lietuvos Respublikos energetikos<text:s/></text:p>
      <text:p text:style-name="P39">ministro 2010 m. spalio 8 d.<text:s/></text:p>
      <text:p text:style-name="P40">įsakymu Nr. 1-283</text:p>
      <text:p text:style-name="P41"/>
      <text:p text:style-name="P42"><text:span text:style-name="T43">VIEŠUOSIUS INTERESUS ATITINKANČIŲ PASLAUGŲ TEIK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2009 m. liepos 13 d. Europos<text:s/></text:span><text:span text:style-name="T53">Parlamento ir Tarybos Direktyvos 2009/72/EB dėl elektros energijos vidaus rinkos bendrųjų taisyklių, panaikinančios Direktyvą 2003/54/EB (OL 2009 L 230, p. 6) 3 straipsnio 2 dalis nustato, kad valstybės narės elektros energijos sektoriuje veikiančioms įmon</text:span><text:span text:style-name="T54">ėms gali nustatyti įpareigojimus teikti bendros ekonominės svarbos viešąsias paslaugas, kurie gali būti susiję su saugumu, įskaitant tiekimo saugumą, reguliarumą, kokybę ir kainą, bei su aplinkos apsauga, įskaitant energijos vartojimo efektyvumą, energiją<text:s/></text:span><text:span text:style-name="T55">iš atsinaujinančių išteklių ir klimato apsaugą, o šio straipsnio 10 dalis numato, kad valstybės narės socialinės ir ekonominės sanglaudos bei aplinkosaugos tikslams pasiekti įgyvendina priemones, kurios gali apimti atitinkamų ekonominių paskatų taikymą, pa</text:span><text:span text:style-name="T56">naudojant visas galiojančias nacionalines ir Bendrijos priemones, reikalingas tinklo infrastruktūros, įskaitant tinklų sujungimo pajėgumą, priežiūrai ir statybai.</text:span></text:p>
      <text:p text:style-name="P57"><text:span text:style-name="T58">2</text:span><text:span text:style-name="T59">. Lietuvos Respublikos elektros energetikos įstatymo (Žin., 2000, Nr.<text:s/></text:span><text:a xlink:href="https://www.e-tar.lt/portal/lt/legalAct/TAR.F57794B7899F" office:target-frame-name="_blank" xlink:show="new"><text:span text:style-name="T60">66-1984</text:span></text:a><text:span text:style-name="T61">; 2004, Nr.<text:s/></text:span><text:a xlink:href="https://www.e-tar.lt/portal/lt/legalAct/TAR.79E5440C1CBD" office:target-frame-name="_blank" xlink:show="new"><text:span text:style-name="T62">107-3964</text:span></text:a><text:span text:style-name="T63">) 3, 5 ir 49 straipsniai nustato viešųjų interesų elektros energetikos sektor</text:span><text:span text:style-name="T64">iuje reguliavimo pagrindus, kuriais vadovaudamasi Lietuvos Respublikos energetikos ministerija (toliau –Energetikos ministerija) nustato viešuosius interesus atitinkančių paslaugų sąrašą, teikėjus, šių paslaugų teikimo tvarką ir sąlygas.<text:s/></text:span></text:p>
      <text:p text:style-name="P65"><text:span text:style-name="T66">3</text:span><text:span text:style-name="T67">. Viešuosius</text:span><text:span text:style-name="T68"><text:s/>interesus atitinkančių paslaugų teikimo tvarkos aprašas (toliau – Aprašas) nustato elektros energetikos sektoriaus paslaugų, susijusių su visuomenės saugumu, įskaitant ir tiekimo saugumą, patikimumą ir reguliarumą, aplinkos apsaugą ir elektros energijos g</text:span><text:span text:style-name="T69">amybą, naudojant atsinaujinančius energijos išteklius, elektros energijos gamybą bendrojo elektros energijos bei šilumos gamybos ciklo elektrinėse, bendrąsias teikimo sąlygas ir reguliuoja reikalavimus bei įpareigojimus elektros energijos tiekimo licencijo</text:span><text:span text:style-name="T70">s turėtojams, rinkos, perdavimo ir skirstomųjų tinklų operatoriams teikti šias paslaugas.</text:span></text:p>
      <text:p text:style-name="P71"><text:span text:style-name="T72">4</text:span><text:span text:style-name="T73">. Apraše vartojamos sąvokos:</text:span></text:p>
      <text:p text:style-name="P74"><text:span text:style-name="T75">Viešieji interesai elektros energetikos sektoriuje</text:span><text:span text:style-name="T76"><text:s/>– veikla ar neveikimas elektros energetikos sektoriuje, tiesiogiai ar netiesiogia</text:span><text:span text:style-name="T77">i susiję su visuomenės saugumu, įskaitant ir tiekimo saugumą, patikimumą ir reguliarumą ir aplinkos apsaugą, taip pat elektros energijos gamybą naudojant atsinaujinančius energijos išteklius, bendrojo elektros energijos bei šilumos gamybos ciklo elektrinės</text:span><text:span text:style-name="T78">e.</text:span></text:p>
      <text:p text:style-name="P79"><text:span text:style-name="T80">Viešuosius interesus atitinkančios paslaugos</text:span><text:span text:style-name="T81"><text:s/>– elektros energetikos įmonių teikiamos paslaugos, kurių sąrašą, teikėjus ir teikimo tvarką nustato Lietuvos Respublikos Vyriausybė arba jos įgaliota institucija, vadovaudamasi viešaisiais interesais elektros</text:span><text:span text:style-name="T82"><text:s/>energetikos sektoriuje.</text:span></text:p>
      <text:p text:style-name="P83"><text:span text:style-name="T84">Viešuosius interesus atitinkančių paslaugų lėšos</text:span><text:span text:style-name="T85"><text:s/>– lėšos, sumokamos viešuosius interesus atitinkančių paslaugų teikėjams.</text:span></text:p>
      <text:p text:style-name="P86"><text:span text:style-name="T87">Rinkos kaina</text:span><text:span text:style-name="T88"><text:s/>– prognozuojama elektros energijos rinkos kaina, apskaičiuojama Valstybinės kainų ir energetikos</text:span><text:span text:style-name="T89"><text:s/>kontrolės komisijos nustatyta tvarka.</text:span></text:p>
      <text:p text:style-name="P90"><text:span text:style-name="T91">Ūkinės reikmės</text:span><text:span text:style-name="T92"><text:s/>– elektros energijos vartojimo poreikis ne elektros energijos gamybos technologiniam procesui užtikrinti.<text:s/></text:span></text:p>
      <text:p text:style-name="P93"><text:span text:style-name="T94">5</text:span><text:span text:style-name="T95">. Aprašas</text:span><text:span text:style-name="T96"><text:s/></text:span><text:span text:style-name="T97">yra privalomas valstybės institucijoms ir asmenims nepriklausomai nuo teisinės<text:s/></text:span><text:span text:style-name="T98">formos, kurių veikla yra susijusi su elektros rinkos funkcionavimu, elektros energijos gamyba, tiekimu, perdavimu ir skirstymu.</text:span></text:p>
      <text:p text:style-name="P99"/>
      <text:p text:style-name="P100"><text:span text:style-name="T101">II</text:span><text:span text:style-name="T102">.<text:s/></text:span><text:span text:style-name="T103">VIEŠUOSIUS INTERESUS ATITINKANČIŲ PASLAUGŲ TEIKIMO rėmimo Sąlygos</text:span></text:p>
      <text:p text:style-name="P104"/>
      <text:p text:style-name="P105"><text:span text:style-name="T106">6</text:span><text:span text:style-name="T107">. Vadovaujantis energetikos ministro patvirti</text:span><text:span text:style-name="T108">ntu Viešuosius interesus atitinkančių paslaugų sąrašu, elektros energijos gamyba remiama, kai:</text:span></text:p>
      <text:p text:style-name="P109"><text:span text:style-name="T110">6.1</text:span><text:span text:style-name="T111">. gamintojai elektros energijai gaminti naudoja atsinaujinančius energijos išteklius;<text:s/></text:span></text:p>
      <text:p text:style-name="P112"><text:span text:style-name="T113">6.2</text:span><text:span text:style-name="T114">. gamintojai gamina elektros energiją termofikaciniu režimu be</text:span><text:span text:style-name="T115">ndrojo elektros ir šilumos energijos gamybos ciklo elektrinėse ir tiekia šilumą į aprūpinimo šiluma sistemas;</text:span></text:p>
      <text:p text:style-name="P116"><text:span text:style-name="T117">6.3</text:span><text:span text:style-name="T118">. Viešuosius interesus atitinkančių paslaugų (toliau –VIAP) lėšos šio Aprašo nustatyta tvarka mokamos gamintojams, kuriems VIAP lėšos būtin</text:span><text:span text:style-name="T119">os užtikrinant elektros energijos tiekimo saugumą ir energetikos sistemos rezervus nustatytosiose elektrinėse.<text:s/></text:span></text:p>
      <text:p text:style-name="P120"><text:span text:style-name="T121">7</text:span><text:span text:style-name="T122">. Vadovaujantis energetikos ministro patvirtintu Viešuosius interesus atitinkančių paslaugų sąrašu ir atsižvelgiant į Europos Sąjungos, G</text:span><text:span text:style-name="T123">-8 valstybių grupės ir kitų valstybių bei tarptautinių finansinių institucijų ilgalaikę ir esminę finansinę pagalbą, remiamas:</text:span></text:p>
      <text:p text:style-name="P124"><text:span text:style-name="T125">7.1</text:span><text:span text:style-name="T126">. energetikos įmonių strateginių projektų, susijusių su energetinio saugumo didinimu, nutiesiant tarpsistemines jungtis<text:s/></text:span><text:span text:style-name="T127">Lietuva–Švedija ir Lietuva–Lenkija, Lietuvos elektros energetikos sistemos sujungimu su ENTSO-E kontinentinės Europos tinklais, rengimas ir įgyvendinimas;</text:span></text:p>
      <text:p text:style-name="P128"><text:span text:style-name="T129">7.2</text:span><text:span text:style-name="T130">. atominės energetikos darbo saugumo užtikrinimas, atliekų saugojimas ir laidojimas;</text:span></text:p>
      <text:p text:style-name="P131"><text:span text:style-name="T132">7.3</text:span><text:span text:style-name="T133">.<text:s/></text:span><text:span text:style-name="T134">elektros energijos gamybos įrenginių, elektros energijos gamybai naudojančių vėjo, biomasės, saulės ar hidroenergiją, prijungimas prie perdavimo ar skirstomųjų elektros tinklų, skirstomojo tinklo parengimas atsinaujinančios energijos šaltinių gamybos integ</text:span><text:span text:style-name="T135">ravimui;</text:span></text:p>
      <text:p text:style-name="P136"><text:span text:style-name="T137">7.4</text:span><text:span text:style-name="T138">. elektros energijos, gaminamos naudojant atsinaujinančiuosius energijos išteklius, balansavimas, kurį vykdo perdavimo sistemos operatorius.</text:span></text:p>
      <text:p text:style-name="P139"><text:span text:style-name="T140">8</text:span><text:span text:style-name="T141">. VIAP lėšų dydis pagal kiekvieną viešuosius interesus atitinkančią paslaugą nustatomas:</text:span></text:p>
      <text:p text:style-name="P142"><text:span text:style-name="T143">8.1</text:span><text:span text:style-name="T144">. Aprašo 6.1 punkte nurodytiems gamintojams už patiektą į tinklus vieną kWh remtinos elektros energijos mokama VIAP lėšų suma nustatoma kaip skirtumas tarp atsinaujinančius energijos išteklius naudojantiems gamintojams Valstybinės kainų ir energetikos ko</text:span><text:span text:style-name="T145">ntrolės komisijos (toliau – Komisija) nustatytos elektros energijos supirkimo kainos ir rinkos kainos. Šiems elektros energijos gamintojams metinės VIAP lėšos nustatomos atsižvelgiant į prognozuojamą pagaminti ir į tinklus patiekti elektros energijos kiekį</text:span><text:span text:style-name="T146">. Neatitikimai tarp prognozuoto ir faktiškai į tinklus patiekto elektros energijos kiekio vertinami, nustatant kitų metų VIAP lėšas;<text:s/></text:span></text:p>
      <text:p text:style-name="P147"><text:span text:style-name="T148">8.2</text:span><text:span text:style-name="T149">. Aprašo 6.2 punkte nurodytiems gamintojams už patiektą į tinklus vieną kWh remtinos elektros energijos mokama VIAP</text:span><text:span text:style-name="T150"><text:s/>lėšų suma nustatoma kaip skirtumas tarp bendriems šilumos ir elektros gamintojams Komisijos nustatytos supirkimo kainos ir rinkos kainos. Šiems elektros energijos gamintojams metinės VIAP lėšos nustatomos atsižvelgiant į kasmet energetikos ministro įsakym</text:span><text:span text:style-name="T151">u patvirtintą elektros energijos gamybos remtiną apimtį. Neatitikimai tarp energetikos ministro įsakymu patvirtinto ir faktiškai į tinklus patiekto elektros energijos kiekio vertinami, nustatant kitų metų VIAP lėšas;<text:s/></text:span></text:p>
      <text:p text:style-name="P152"><text:span text:style-name="T153">8.3</text:span><text:span text:style-name="T154">. Aprašo 6.3 punkte nurodytiems</text:span><text:span text:style-name="T155"><text:s/>gamintojams metinės VIAP lėšos nustatomos atsižvelgiant į kasmet energetikos ministro įsakymu patvirtintą remtiną elektros energijos apimtį.<text:s/></text:span></text:p>
      <text:p text:style-name="P156"><text:span text:style-name="T157">8.4</text:span><text:span text:style-name="T158">. Aprašo 6.3 punkte nurodytiems gamintojams VIAP lėšų sumą, skirtą gamybos šaltinių rezervams palaikyti, k</text:span><text:span text:style-name="T159">asmet nustato Komisija, atsižvelgdama į šių gamintojų pastoviąsias sąnaudas.<text:s/></text:span></text:p>
      <text:p text:style-name="P160"><text:span text:style-name="T161">8.5</text:span><text:span text:style-name="T162">. Aprašo 7.1 punkte nurodytus strateginius projektus įgyvendinančioms elektros energetikos įmonėms Komisija kasmet nustato VIAP lėšas šiems projektams įgyvendinti.<text:s/></text:span><text:span text:style-name="T163">Komisija nustato VIAP lėšas kiekvienam projektui atskirai;</text:span></text:p>
      <text:p text:style-name="P164"><text:span text:style-name="T165">8.6</text:span><text:span text:style-name="T166">. Aprašo 7.2 punkte nurodytą veiklą vykdančioms energetikos įmonėms Komisija,<text:s/></text:span><text:soft-page-break/><text:span text:style-name="T167">atsižvelgdama į Energetikos ministerijos pateiktą informaciją, kasmet nustato VIAP lėšas, skirtas atominės energ</text:span><text:span text:style-name="T168">etikos darbo saugumo užtikrinimo, atliekų saugojimo ir laidojimo išlaidoms padengti;</text:span></text:p>
      <text:p text:style-name="P169"><text:span text:style-name="T170">8.7</text:span><text:span text:style-name="T171">. Aprašo 7.3 punkte nurodytą veiklą vykdančiam perdavimo sistemos operatoriui ir (ar) skirstomųjų tinklų operatoriui už šią veiklą VIAP lėšos nustatomos priklausoma</text:span><text:span text:style-name="T172">i nuo praėjusiais metais skirstomųjų tinklų ar perdavimo sistemos operatorių suteiktų prijungimo mokesčio nuolaidų (kompensacijų) dydžio ir prognozuojamų išlaidų skirstomojo tinklo parengimui atsinaujinančios energijos šaltinių gamybos integravimui.</text:span></text:p>
      <text:p text:style-name="P173"><text:span text:style-name="T174">8.8</text:span><text:span text:style-name="T175">. Aprašo 7.5 punkte nurodytą veiklą vykdančiam perdavimo sistemos operatoriui už šią veiklą VIAP lėšos nustatomos priklausomai nuo prognozuojamos pagaminti elektros energijos, naudojant atsinaujinančius energijos išteklius, remtinos apimties ir perdavimo<text:s/></text:span><text:span text:style-name="T176">sistemos operatoriaus šiai veiklai planuojamų būtinųjų sąnaudų.<text:s/></text:span></text:p>
      <text:p text:style-name="P177"><text:span text:style-name="T178">9</text:span><text:span text:style-name="T179">. Perdavimo sistemos operatorius yra atsakingas už VIAP lėšų administravimą. VIAP lėšų administravimo tvarką tvirtina Komisija. VIAP lėšų administravimo tvarka<text:s/></text:span><text:span text:style-name="T180">inter alia</text:span><text:span text:style-name="T181"><text:s/>nustato reika</text:span><text:span text:style-name="T182">lavimus VIAP lėšų apskaitai, atskaitomybei ir skaidrumui. Perdavimo sistemos operatoriui atlygį už viešuosius interesus atitinkančių paslaugų ir VIAP lėšų administravimą Komisija nustato, atsižvelgdama į operatoriaus patiriamas sąnaudas, tačiau ne didesnį<text:s/></text:span><text:span text:style-name="T183">nei 0,1 proc. metinio VIAP lėšų biudžeto.</text:span></text:p>
      <text:p text:style-name="P184"><text:span text:style-name="T185">10</text:span><text:span text:style-name="T186">. Perdavimo sistemos operatorius, veikdamas kaip VIAP lėšų administratorius, sumoka VIAP lėšas viešuosius interesus atitinkančias paslaugas teikiančioms elektros energetikos įmonėms ir Valstybės įmonės Ignali</text:span><text:span text:style-name="T187">nos atominės elektrinės eksploatavimo nutraukimo fondo valdytojui. VIAP lėšoms mokėti taikomos šios sąlygos:</text:span></text:p>
      <text:p text:style-name="P188"><text:span text:style-name="T189">10.1</text:span><text:span text:style-name="T190">. VIAP lėšų administratorius Aprašo 6.1–6.2 punktuose nurodytiems gamintojams, išskyrus Aprašo 10.2 punkte numatytus gamintojus, už faktiškai</text:span><text:span text:style-name="T191"><text:s/>per kalendorinį mėnesį pagamintą ir į tinklą patiektą elektros energiją VIAP lėšas sumoka ne vėliau kaip paskutinę kito kalendorinio mėnesio dieną;</text:span></text:p>
      <text:p text:style-name="P192"><text:span text:style-name="T193">10.2</text:span><text:span text:style-name="T194">. VIAP lėšų administratorius Aprašo 6.3 punkte nurodytiems gamintojams Aprašo 7.1 punkte nurodytoms</text:span><text:span text:style-name="T195"><text:s/>energetikos įmonėms, Valstybės įmonės Ignalinos atominės elektrinės eksploatavimo nutraukimo fondo valdytojui už atominės energetikos darbo saugumo užtikrinimą, atliekų saugojimą ir laidojimą (Aprašo 7.2 punktas), bei skirstomųjų tinklų operatoriui už sut</text:span><text:span text:style-name="T196">eiktas prijungimo mokesčio nuolaidas (kompensacijas) ir išlaidas skirstomojo tinklo parengimui atsinaujinančios energijos šaltinių gamybos integravimui (Aprašo 7.3 punktas) 1/12 Komisijos kalendoriniams metams jiems nustatytos VIAP lėšų sumos sumoka kas mė</text:span><text:span text:style-name="T197">nesį, bet ne vėliau kaip paskutinę kito kalendorinio mėnesio dieną;</text:span></text:p>
      <text:p text:style-name="P198"><text:span text:style-name="T199">10.3</text:span><text:span text:style-name="T200">. VIAP lėšų administratorius kas mėnesį dengia VIAP lėšų administravimo sąnaudas, tačiau ne daugiau kaip 1/12 Komisijos kalendoriniams metams tam nustatytos VIAP lėšų administravim</text:span><text:span text:style-name="T201">o sumos.</text:span></text:p>
      <text:p text:style-name="P202"><text:span text:style-name="T203">11</text:span><text:span text:style-name="T204">. Jeigu pasibaigus kalendoriniams metams paaiškėja, kad VIAP lėšų administratorius už viešuosius interesus atitinkančias paslaugas surinko lėšų daugiau arba mažiau nei faktiškai sumokėta VIAP lėšų, tai Komisija šį lėšų skirtumą įvertina, n</text:span><text:span text:style-name="T205">ustatydama ateinančių metų viešuosius interesus atitinkančių paslaugų biudžetą.</text:span></text:p>
      <text:p text:style-name="P206"><text:span text:style-name="T207">12</text:span><text:span text:style-name="T208">. Perdavimo sistemos operatorius ir skirstomųjų tinklų operatorius turi užtikrinti pirmenybinį elektros energijos, pagamintos naudojant atsinaujinančius energijos ištekli</text:span><text:span text:style-name="T209">us, persiuntimą elektros energijos perdavimo ar skirstymo tinklais (kai laidumas ribotas).</text:span></text:p>
      <text:p text:style-name="P210"><text:span text:style-name="T211">13</text:span><text:span text:style-name="T212">. Jei Aprašo 6.1–6.2 punktuose nurodytų gamintojų elektros energijos gamybos įrenginiai prijungti prie skirstomųjų tinklų, sutartis dėl elektros energijos pirk</text:span><text:span text:style-name="T213">imo–pardavimo minėti gamintojai turi teisę sudaryti su visuomeniniu tiekėju. Tokiu atveju visuomeninis tiekėjas neturi teisės atsisakyti sudaryti sutartį, o elektros energijos pirkimo iš šių gamintojų kaina negali būti vienašališkai nustatoma žemesnė nei š</text:span><text:span text:style-name="T214">iems gamintojams Komisijos nustatyta elektros energijos supirkimo kaina. Jei Aprašo 6.1–6.2 punktuose nurodyti gamintojai elektros energiją parduoda tiekėjui kaina, didesne nei rinkos kaina, tai tiesiogiai gamintojui sumokamos VIAP lėšos šiems gamintojams<text:s/></text:span><text:span text:style-name="T215">apskaičiuojamos kaip remtinos gamybos apimties<text:s/></text:span><text:soft-page-break/><text:span text:style-name="T216">ir Komisijos nustatytos elektros energijos supirkimo kainos ir sutartyje su tiekėju nurodytos kainos skirtumo sandauga. Tiekėjo sumokėtą lėšų dalį, apskaičiuotą kaip faktiškai parduotos elektros energijos apim</text:span><text:span text:style-name="T217">ties ir sutartyje su tiekėju nurodytos kainos bei rinkos kainos skirtumo sandauga, jam kompensuoja VIAP lėšų administratorius. Tiekėjas, perkantis elektros energiją mažesne ar didesne kaina nei rinkos kaina ir pretenduojantis gauti kompensaciją, privalo ra</text:span><text:span text:style-name="T218">štu informuoti perdavimo sistemos operatorių apie superkamos elektros energijos kainą iš karto sudarius atitinkamą sutartį.</text:span></text:p>
      <text:p text:style-name="P219"><text:span text:style-name="T220">14</text:span><text:span text:style-name="T221">. Jei Aprašo 6.1–6.2 punktuose nurodytų gamintojų elektros energijos gamybos įrenginiai prijungti prie perdavimo tinklų,jų pag</text:span><text:span text:style-name="T222">aminta ir patiekta į tinklus elektros energija prekiaujama Prekybos elektros energija taisyklėse, patvirtintose Lietuvos Respublikos energetikos ministro 2009 m. gruodžio 9 d. įsakymu Nr. 1-244 (Žin., 2009, Nr.<text:s/></text:span><text:a xlink:href="https://www.e-tar.lt/portal/lt/legalAct/TAR.AEB0FBCC0DB4" office:target-frame-name="_blank" xlink:show="new"><text:span text:style-name="T223">149-6677</text:span></text:a><text:span text:style-name="T224">), nustatyta tvarka ir sąlygomis. Tiesiogiai gamintojui sumokamos VIAP lėšos apskaičiuojamos kaip remtinos gamybos apimties ir Komisijos nustatytos elektros energijos supirkimo kainos ir elektros energijos pi</text:span><text:span text:style-name="T225">rkimo–pardavimo sandorio kainos, bet ne mažesnės nei rinkos kaina, skirtumo sandauga.<text:s/></text:span></text:p>
      <text:p text:style-name="P226"><text:span text:style-name="T227">15</text:span><text:span text:style-name="T228">. Komisija ne vėliau kaip iki spalio 1 d. Aprašo 6.1 punkte nurodytiems gamintojams nustato ateinančių metų VIAP lėšas atsižvelgdama į perdavimo sistemos operatori</text:span><text:span text:style-name="T229">aus iki kiekvienų kalendorinių metų rugpjūčio 15 dienos Komisijai pateiktą informaciją apie prie elektros energijos perdavimo ir skirstomųjų tinklų prijungtų Aprašo 6.1 punkte nurodytų gamintojų elektrinių skaičių, jų įrengtąją galią ir prognozuojamą pagam</text:span><text:span text:style-name="T230">inti ir į tinklus patiekti elektros energijos kiekį ateinantiems metams.</text:span></text:p>
      <text:p text:style-name="P231"><text:span text:style-name="T232">16</text:span><text:span text:style-name="T233">. Komisija ne vėliau kaip iki spalio 1 d. Aprašo 6.2 ir 6.3 punktuose nurodytiems gamintojams nustato ateinančių metų VIAP lėšas tokia tvarka:</text:span></text:p>
      <text:p text:style-name="P234"><text:span text:style-name="T235">16.1</text:span><text:span text:style-name="T236">. Aprašo 6.2 ir 6.3 punktuos</text:span><text:span text:style-name="T237">e nurodyti gamintojai, išskyrus Aprašo 17 punkte nurodytus gamintojus, ne vėliau kaip iki kiekvienų kalendorinių metų liepos 1 dienos privalo raštu kreiptis į Energetikos ministeriją dėl elektros energijos gamybos remtinos apimties nustatymo, nurodydami to</text:span><text:span text:style-name="T238">kios apimties nustatymo motyvus. Jei gamintojas pirmą kartą kreipiasi arba pasikeičia gamintojo elektros energijos gamybos įrenginių techninės charakteristikos, lemiančios gamybos apimties padidėjimą ar sumažėjimą, tokiam gamintojui prie prašymo būtina pap</text:span><text:span text:style-name="T239">ildomai pridėti:</text:span></text:p>
      <text:p text:style-name="P240"><text:span text:style-name="T241">16.1.1</text:span><text:span text:style-name="T242">. juridinio asmens registravimo pažymėjimo ir įstatų kopijas, patvirtintas antspaudu ir vadovo parašu, ar fizinio asmens duomenis (vardą, pavardę, adresą, telefoną);</text:span></text:p>
      <text:p text:style-name="P243"><text:span text:style-name="T244">16.1.2</text:span><text:span text:style-name="T245">. dokumentus, patvirtinančius, kad gamintojas<text:s/></text:span><text:span text:style-name="T246">priskirtinas vienai iš gamintojų kategorijų, nurodytų energetikos ministro įsakymu patvirtintame Viešuosius interesus atitinkančių paslaugų sąraše;</text:span></text:p>
      <text:p text:style-name="P247"><text:span text:style-name="T248">16.2</text:span><text:span text:style-name="T249">. Energetikos ministerija ne vėliau kaip iki kiekvienų kalendorinių metų rugpjūčio 1 dienos prival</text:span><text:span text:style-name="T250">o patvirtinti prašyme nurodytą elektros energijos gamybos remtiną apimtį arba argumentuotai sumažinti ar atsisakyti ją patvirtinti bei raštu informuoti visus dėl tokios apimties patvirtinimo besikreipusius gamintojus, rinkos operatorių ir Komisiją;</text:span></text:p>
      <text:p text:style-name="P251"><text:span text:style-name="T252">16.3</text:span><text:span text:style-name="T253">. gamintojai, kuriems Apraše nustatyta tvarka energetikos ministras nustato konkrečią elektros energijos gamybos remtiną apimtį, ne vėliau kaip iki kiekvienų kalendorinių metų rugpjūčio 15 dienos, pateikia Komisijai VIAP lėšų skaičiavimus jų pagrįstumui p</text:span><text:span text:style-name="T254">atikrinti;<text:s/></text:span></text:p>
      <text:p text:style-name="P255"><text:span text:style-name="T256">16.4</text:span><text:span text:style-name="T257">. Komisija ne vėliau kaip per 15 dienų nuo visų dokumentų, nurodytų Aprašo 16.3 punkte, pateikimo nustato, ar gamintojai, kuriems Apraše nurodyta tvarka energetikos ministras nustato konkrečią elektros energijos gamybos remtiną apimtį,<text:s/></text:span><text:span text:style-name="T258">VIAP lėšas apskaičiavo laikydamiesi Elektros energijos supirkimo iš bendrų šilumos ir elektros energijos gamintojų taisyklių nustatytų reikalavimų ir prireikus prašo gamintojus ištaisyti klaidas. Komisija turi teisę vienašališkai nustatyti VIAP lėšų apimtį</text:span><text:span text:style-name="T259"><text:s/>gamintojams, kurie per 15 dienų neištaiso jos nurodytų klaidų.</text:span></text:p>
      <text:p text:style-name="P260"><text:span text:style-name="T261">17</text:span><text:span text:style-name="T262">. Aprašo 6.3 punkte nurodytiems gamintojams, palaikantiems energetikos sistemos rezervus, būtinus elektros energijos tiekimo saugumui ir patikimumui užtikrinti, Komisija ne<text:s/></text:span><text:soft-page-break/><text:span text:style-name="T263">vėliau kaip</text:span><text:span text:style-name="T264"><text:s/>iki spalio 1 d. nustato ateinančių metų VIAP lėšas tokia tvarka:</text:span></text:p>
      <text:p text:style-name="P265"><text:span text:style-name="T266">17.1</text:span><text:span text:style-name="T267">. gamintojai ne vėliau kaip iki kiekvienų kalendorinių metų rugpjūčio 15 dienos privalo raštu Komisijai pateikti prognozuojamas rezervo palaikymo būtinas pastoviąsias sąnaudas, skirtum</text:span><text:span text:style-name="T268">ą tarp praėjusiems metams Komisijos patvirtintos VIAP lėšų sumos ir faktiškai patirtų sąnaudų, nurodyti ir pagrįsti skirtumą lėmusias priežastis ir pateikti tai įrodančius dokumentus;<text:s/></text:span></text:p>
      <text:p text:style-name="P269"><text:span text:style-name="T270">17.2</text:span><text:span text:style-name="T271">. Komisija ne vėliau kaip per 15 dienų nuo visų duomenų ir doku</text:span><text:span text:style-name="T272">mentų, nurodytų Aprašo 17.1 punkte, pateikimo įvertina jų pagrįstumą ir prireikus per 15 dienų prašo gamintojus pateikti papildomą informaciją.<text:s/></text:span></text:p>
      <text:p text:style-name="P273"><text:span text:style-name="T274">18</text:span><text:span text:style-name="T275">. Komisija ne vėliau kaip iki spalio 1 d. nustato Aprašo 7.1 punkte nurodytų strateginių projektų vykdy</text:span><text:span text:style-name="T276">mui reikalingas VIAP lėšas tokia tvarka:</text:span></text:p>
      <text:p text:style-name="P277"><text:span text:style-name="T278">18.1</text:span><text:span text:style-name="T279">. Prieš pradėdami vykdyti Aprašo 7.1 punkte nurodytus strateginius projektus, juos vykdančios energetikos įmonės šiuos projektus suderina su Komisija Energetikos įmonių investicijų vertinimo ir derinimo Valsty</text:span><text:span text:style-name="T280">binėje kainų ir energetikos kontrolės komisijoje tvarkos aprašo nustatyta tvarka (Žin., 2009, Nr.<text:s/></text:span><text:a xlink:href="https://www.e-tar.lt/portal/lt/legalAct/TAR.930473CEC480" office:target-frame-name="_blank" xlink:show="new"><text:span text:style-name="T281">86-3660</text:span></text:a><text:span text:style-name="T282">). Komisijos sprendimu investicijų suma mažinama nepagrįstomis pri</text:span><text:span text:style-name="T283">pažintų investicijų lėšų suma.</text:span></text:p>
      <text:p text:style-name="P284"><text:span text:style-name="T285">18.2</text:span><text:span text:style-name="T286">. Aprašo 7.1 punkte nurodytus strateginius projektus vykdančios energetikos įmonės ne vėliau kaip iki kiekvienų kalendorinių metų rugpjūčio 15 dienos privalo raštu Komisijai pateikti kiekvieno atskirai projekto įgyven</text:span><text:span text:style-name="T287">dinimui kitiems metams reikalingų investicijų lėšų sumą ir ją pagrindžiančius dokumentus.</text:span></text:p>
      <text:p text:style-name="P288"><text:span text:style-name="T289">18.3</text:span><text:span text:style-name="T290">. Komisija ne vėliau kaip per 15 dienų nuo duomenų ir dokumentų, nurodytų 18.2 punkte, pateikimo įvertina jų pagrįstumą ir prireikus per 15 dienų prašo gamint</text:span><text:span text:style-name="T291">ojus pateikti papildomą informaciją.<text:s/></text:span></text:p>
      <text:p text:style-name="P292"><text:span text:style-name="T293">19</text:span><text:span text:style-name="T294">. Komisija ne vėliau kaip iki spalio 1 d. nustato Aprašo 7.2 punkte nurodytų paslaugų teikimui reikalingas VIAP lėšas tokia tvarka:</text:span></text:p>
      <text:p text:style-name="P295"><text:span text:style-name="T296">19.1</text:span><text:span text:style-name="T297">. Valstybės įmonės Ignalinos atominės elektrinės eksploatavimo nutraukim</text:span><text:span text:style-name="T298">o fondo valdytojas ne vėliau kaip iki kiekvienų kalendorinių metų rugpjūčio 15 dienos privalo raštu Komisijai pateikti prognozuojamas kitų metų būtinas sąnaudas šioms paslaugoms teikti bei jas pagrindžiančius dokumentus.<text:s/></text:span></text:p>
      <text:p text:style-name="P299"><text:span text:style-name="T300">19.2</text:span><text:span text:style-name="T301">. Komisija ne vėliau kaip<text:s/></text:span><text:span text:style-name="T302">per 15 dienų nuo visų duomenų ir dokumentų, nurodytų Aprašo 19.1 punkte, pateikimo įvertina jų pagrįstumą ir prireikus per 15 dienų prašo Valstybės įmonės Ignalinos atominės elektrinės eksploatavimo nutraukimo fondo valdytoją pateikti papildomą informaciją</text:span><text:span text:style-name="T303">.<text:s/></text:span></text:p>
      <text:p text:style-name="P304"><text:span text:style-name="T305">20</text:span><text:span text:style-name="T306">. Prijungus vėjo, biomasės, saulės elektrines ir ne didesnes kaip 10 MW galios hidroelektrines, (Aprašo 7.3 punktas) skirstomųjų tinklų ar perdavimo sistemos operatorių suteikta šiems gamintojams Elektros energijos, kuriai gaminti naudojami atsi</text:span><text:span text:style-name="T307">naujinantys energijos ištekliai, gamybos ir pirkimo skatinimo tvarkos aprašo, patvirtinto Lietuvos Respublikos Vyriausybės 2001 m. gruodžio 5 d. nutarimu Nr. 1474 (Žin., 2001, Nr.<text:s/></text:span><text:a xlink:href="https://www.e-tar.lt/portal/lt/legalAct/TAR.7FB17CA1C88F" office:target-frame-name="_blank" xlink:show="new"><text:span text:style-name="T308">104-3713</text:span></text:a><text:span text:style-name="T309">; 2004, Nr.<text:s/></text:span><text:a xlink:href="https://www.e-tar.lt/portal/lt/legalAct/TAR.2FB5F0DB54C7" office:target-frame-name="_blank" xlink:show="new"><text:span text:style-name="T310">9-228</text:span></text:a><text:span text:style-name="T311">), nustatyto dydžio prijungimo mokesčio nuolaida kompensuojama ateinančiais metais po prijungimo. Skirstomųjų tinklų ir perdavimo<text:s/></text:span><text:span text:style-name="T312">sistemos operatorius ne vėliau kaip iki rugpjūčio 15 d. pateikia Komisijai informaciją apie per praėjusius metus suteiktas vėjo, biomasės, saulės elektrinių ir ne didesnių kaip 10 MW galios hidroelektrinių prijungimo mokesčio nuolaidas bei jų dydžius. Komp</text:span><text:span text:style-name="T313">ensacijos lėšos įtraukiamos į viešuosius interesus atitinkančių paslaugų kainą ateinantiems metams po prijungimo.</text:span></text:p>
      <text:p text:style-name="P314"><text:span text:style-name="T315">21</text:span><text:span text:style-name="T316">. Komisija ne vėliau kaip iki spalio 1 d. nustato Aprašo 7.5 punkte nurodytų paslaugų teikimui reikalingas VIAP lėšas tokia tvarka:</text:span></text:p>
      <text:p text:style-name="P317"><text:span text:style-name="T318">21.1</text:span><text:span text:style-name="T319">. perdavimo sistemos operatorius, vykdantis elektros energijos, gaminamos naudojant atsinaujinančius energijos išteklius, balansavimą, ne vėliau kaip iki kiekvienų kalendorinių metų rugpjūčio 15 dienos privalo raštu Komisijai pateikti prognozuojamas paga</text:span><text:span text:style-name="T320">minti elektros energijos, naudojant atsinaujinančius energijos išteklius, remtiną apimtį ir perdavimo sistemos operatoriaus šiai veiklai planuojamų būtinųjų sąnaudų poreikį.<text:s/></text:span></text:p>
      <text:p text:style-name="P321"><text:span text:style-name="T322">21.2</text:span><text:span text:style-name="T323">. Komisija ne vėliau kaip per 15 dienų nuo visų duomenų, nurodytų Aprašo<text:s/></text:span><text:span text:style-name="T324">21.1<text:s/></text:span><text:soft-page-break/><text:span text:style-name="T325">punkte, pateikimo įvertina jų pagrįstumą ir prireikus per 15 dienų prašo perdavimo sistemos operatorių pateikti papildomą informaciją.</text:span></text:p>
      <text:p text:style-name="P326"><text:span text:style-name="T327">22</text:span><text:span text:style-name="T328">. Visi elektros energijos gamybos leidimus turintys asmenys, kurių elektros įrenginiai prijungti prie perdav</text:span><text:span text:style-name="T329">imo ar skirstomųjų tinklų ir kurie savo vidiniuose tinkluose naudoja ir (ar) eksploatuoja elektros energijos gamybos įrenginius savo ūkiniams poreikiams tenkinti, privalo perdavimo sistemos operatoriui deklaruoti pagaminamos elektros energijos kiekius ir s</text:span><text:span text:style-name="T330">umokėti už viešuosius interesus atitinkančias paslaugas.</text:span></text:p>
      <text:p text:style-name="P331"><text:span text:style-name="T332">23</text:span><text:span text:style-name="T333">. Aprašo 22 punkte nurodytų įrenginių ir jų pagamintos elektros energijos, gamintojų savo ūkiniams poreikiams suvartotos elektros energijos kiekio kontrolę atlieka Valstybinė energetikos inspek</text:span><text:span text:style-name="T334">cija prie Energetikos ministerijos (toliau – Valstybinė energetikos inspekcija).<text:s/></text:span></text:p>
      <text:p text:style-name="P335"><text:span text:style-name="T336">24</text:span><text:span text:style-name="T337">. Komisija, vadovaudamasi jos patvirtinta Viešuosius interesus atitinkančių paslaugų kainos skaičiavimo metodika ir Aprašu, apskaičiuoja planuojamą VIAP lėšų biudžetą a</text:span><text:span text:style-name="T338">teinantiems metams ir iki einamųjų metų spalio 30 d. patvirtina viešuosius interesus atitinkančių paslaugų kainą.</text:span></text:p>
      <text:p text:style-name="P339"/>
      <text:p text:style-name="P340"><text:span text:style-name="T341">III</text:span><text:span text:style-name="T342">.<text:s/></text:span><text:span text:style-name="T343">REIKALAVIMAI MOKĖJIMAMS UŽ VIEŠUOSIUS INTERESUS ATITINKANČIAS PASLAUGAS<text:s/></text:span></text:p>
      <text:p text:style-name="P344"/>
      <text:p text:style-name="P345"><text:span text:style-name="T346">25</text:span><text:span text:style-name="T347">. Mokėjimas už viešuosius interesus atitinkančias<text:s/></text:span><text:span text:style-name="T348">paslaugas taikomas elektros energijos vartotojams ir elektros energijos gamybos leidimus turintiems juridiniams ar fiziniams asmenims, gaminantiems elektros energiją ir vartojantiems ją savo teritorijoje savo įmonės ūkiniams poreikiams ar tiekiantiems elek</text:span><text:span text:style-name="T349">tros energiją jos teritorijoje esančių juridinių ar fizinių asmenų ūkiniams poreikiams.</text:span></text:p>
      <text:p text:style-name="P350"><text:span text:style-name="T351">26</text:span><text:span text:style-name="T352">. Mokėjimui už viešuosius interesus atitinkančias paslaugas nustatomos šios sąlygos:</text:span></text:p>
      <text:p text:style-name="P353"><text:span text:style-name="T354">26.1</text:span><text:span text:style-name="T355">. suvartotos elektros energijos kiekis, už kurį mokama viešuosius inter</text:span><text:span text:style-name="T356">esus atitinkančių paslaugų kaina, nustatomas pagal elektros energijos apskaitos prietaisų rodmenis;</text:span></text:p>
      <text:p text:style-name="P357"><text:span text:style-name="T358">26.2</text:span><text:span text:style-name="T359">. elektros energijos gamybos leidimus turinčių juridinių ir fizinių asmenų, gaminančių elektros energiją ir vartojančių ją savo ūkiniams poreikiams<text:s/></text:span><text:span text:style-name="T360">tenkinti, suvartotos elektros energijos kiekis nustatomas pagal pagamintą, gamintojų savo ūkiniams poreikiams suvartotą ir į tinklą patiektą elektros energiją fiksuojančių apskaitos prietaisų rodmenis;</text:span></text:p>
      <text:p text:style-name="P361"><text:span text:style-name="T362">26.3</text:span><text:span text:style-name="T363">. perdavimo sistemos operatorius ne vėliau kai</text:span><text:span text:style-name="T364">p iki kito mėnesio 12 dienos privalo pateikti sąskaitą sumokėti už viešuosius interesus atitinkančias paslaugas. Sumokėjimo terminai ir sąlygos nustatomos viešuosius interesus atitinkančių paslaugų sutartyse su perdavimo sistemos operatoriumi.</text:span></text:p>
      <text:p text:style-name="P365"/>
      <text:p text:style-name="P366"><text:span text:style-name="T367">IV</text:span><text:span text:style-name="T368">.<text:s/></text:span><text:span text:style-name="T369">ELEKTROS ENERGIJOS TIEKIMO SAUGUMO UŽTIKRINIMAS</text:span></text:p>
      <text:p text:style-name="P370"/>
      <text:p text:style-name="P371"><text:span text:style-name="T372">27</text:span><text:span text:style-name="T373">. Energetikos ministerija:</text:span></text:p>
      <text:p text:style-name="P374"><text:span text:style-name="T375">27.1</text:span><text:span text:style-name="T376">. atlieka su elektros energijos teikimo saugumu ir patikimumu susijusių klausimų stebėseną (monitoringą) šalies elektros energetikos sektoriuje ir kasmet iki liepos 3</text:span><text:span text:style-name="T377">1 d. paskelbia Energetikos ministerijos interneto svetainėje ataskaitą su išvadomis ir pasiūlymais. Stebėsena turi apimti šiuos klausimus: elektros energijos tiekimo šaltinių pajėgumo ir jų poreikio balansą, laukiamus elektros energijos galios poreikius ir</text:span><text:span text:style-name="T378"><text:s/>planuojamus ar statomus elektros energijos šaltinių objektus, strateginių projektų, susijusių su energetinio saugumo didinimu, nutiesiant tarpsistemines jungtis Lietuva–Švedija ir Lietuva–Lenkija, Lietuvos elektros energetikos sistemos sujungimu su ENTSO-</text:span><text:span text:style-name="T379">E kontinentinės Europos tinklais, įgyvendinimo eigą, taip pat konkurencijos mastą šalies rinkoje;</text:span></text:p>
      <text:p text:style-name="P380"><text:span text:style-name="T381">27.2</text:span><text:span text:style-name="T382">. palaiko ryšius su Europos Sąjungos institucijomis, informuoja jas apie priemones, kurios buvo priimtos nustatant įpareigojimus teikti viešuosius int</text:span><text:span text:style-name="T383">eresus atitinkančias paslaugas.</text:span></text:p>
      <text:p text:style-name="P384"/>
      <text:p text:style-name="P385"><text:span text:style-name="T386">V</text:span><text:span text:style-name="T387">.<text:s/></text:span><text:span text:style-name="T388">BAIGIAMOSIOS NUOSTATOS</text:span></text:p>
      <text:p text:style-name="P389"/>
      <text:p text:style-name="P390"><text:span text:style-name="T391">28</text:span><text:span text:style-name="T392">. Juridiniai ir fiziniai asmenys, pažeidę Aprašą, atsako Lietuvos Respublikos įstatymų nustatyta tvarka.</text:span></text:p>
      <text:p text:style-name="P393"><text:span text:style-name="T394">29</text:span><text:span text:style-name="T395">. Energetikos ministerija, Valstybinė energetikos inspekcija ir<text:s/></text:span><text:span text:style-name="T396">Komisija pagal savo kompetenciją kontroliuoja, kaip laikomasi Aprašo nuostatų.</text:span></text:p>
      <text:p text:style-name="P397"><text:span text:style-name="T398">30</text:span><text:span text:style-name="T399">. Perdavimo sistemos operatorius Aprašo 9 ir 10 punktų nuostatomis vadovaujasi įsigaliojus Valstybinės kainų ir energetikos kontrolės komisijos nustatytai Aprašo 9 punkte<text:s/></text:span><text:span text:style-name="T400">nurodytai VIAP lėšų administravimo tvarkai.<text:s/></text:span></text:p>
      <text:p text:style-name="P401">Papildyta punktu:</text:p>
      <text:p text:style-name="P402"><text:span text:style-name="T403">Nr.<text:s/></text:span><text:a xlink:href="https://www.e-tar.lt/portal/legalAct.html?documentId=TAR.6A104984E8E3" office:target-frame-name="_top" xlink:show="replace"><text:span text:style-name="T404">1-299</text:span></text:a><text:span text:style-name="T405">, 2010-10-27, Žin., 2010, Nr. 128-6548 (2010-10-30), i. k. 110203NISAK0001-299</text:span></text:p>
      <text:p text:style-name="Normal"/>
      <text:p text:style-name="P406"><text:span text:style-name="T407">_________________</text:span></text:p>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energetikos ministerija, Įsakymas</text:span></text:p>
      <text:p text:style-name="P417"><text:span text:style-name="T418">Nr.<text:s/></text:span><text:a xlink:href="https://www.e-tar.lt/portal/legalAct.html?documentId=TAR.6A104984E8E3" office:target-frame-name="_top" xlink:show="replace"><text:span text:style-name="T419">1-299</text:span></text:a><text:span text:style-name="T420">, 2010-10-27, Žin., 2010, Nr. 128-6548 (2010-10-30), i. k. 110203NISAK0001-299</text:span></text:p>
      <text:p text:style-name="P421"><text:span text:style-name="T422">Dėl<text:s/></text:span><text:span text:style-name="T423">Lietuvos Respublikos energetikos ministro 2009 m. lapkričio 24 d. įsakymo Nr. 1-215 "Dėl Viešuosius interesus atitinkančių paslaugų teikimo tvarkos aprašo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20T07:38:00Z</meta:creation-date>
    <dc:date>2015-05-20T07:38:00Z</dc:date>
    <meta:template xlink:href="Normal" xlink:type="simple"/>
    <meta:editing-cycles>2</meta:editing-cycles>
    <meta:editing-duration>PT0S</meta:editing-duration>
    <meta:document-statistic meta:page-count="8" meta:paragraph-count="533" meta:word-count="3853" meta:character-count="25631" meta:row-count="1014" meta:non-whitespace-character-count="22311"/>
  </office:meta>
</office:document-meta>
</file>