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text-align="justify" fo:margin-left="0.5in">
        <style:tab-stops>
          <style:tab-stop style:type="left" style:position="2.0597in"/>
          <style:tab-stop style:type="left" style:position="2.256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36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38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49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51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5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67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9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73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75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82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84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96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106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0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6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5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4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5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7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5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78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21</text:span></text:p>
      <text:p text:style-name="P10"/>
      <text:p text:style-name="P11"><text:span text:style-name="T12">Potvarkis paskelbtas: , i. k. 10911MPPOTV00000234</text:span></text:p>
      <text:p text:style-name="P13"/>
      <text:p text:style-name="P14">Nauja redakcija nuo 2024-02-21:</text:p>
      <text:p text:style-name="Normal"><text:span text:style-name="T15">Nr.<text:s/></text:span><text:a xlink:href="https://www.e-tar.lt/portal/legalAct.html?documentId=d0a276f0d0aa11eead77e967e3995264" office:target-frame-name="_top" xlink:show="replace"><text:span text:style-name="T16">43</text:span></text:a><text:span text:style-name="T17">, 2024-02-21, paskelbta TAR 2024-02-21, i. k. 2024-03284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LIETUVOS DIASPOROS REIKALŲ KOORDINAVIMO KOMISIJOS PERSONALINĖS SUDĖTIES PATVIRTINIMO</text:p>
      <text:p text:style-name="P24"/>
      <text:p text:style-name="P25">2009 m. birželio 17 d. Nr. 234</text:p>
      <text:p text:style-name="P26">Vilnius</text:p>
      <text:p text:style-name="P27"/>
      <text:p text:style-name="P28"><text:span text:style-name="T29">Įgyvendindamas Lietuvos Respublikos Vyriausybės 2009 m. balandžio 22 d. nutarimo Nr. 335 „Dėl Lietuvos diasporos reikalų koordinavimo komisijos sudarymo“ 5.1 papunktį,<text:s/></text:span><text:span text:style-name="T30">tvir</text:span><text:span text:style-name="T31">tinu</text:span><text:span text:style-name="T32"><text:s/>šią Lietuvos diasporos reikalų koordinavimo komisijos (toliau – Komisija) personalinę sudėtį:</text:span></text:p>
      <text:p text:style-name="P33"/>
      <text:p text:style-name="P34">Ingrida Šimonytė<text:tab/>–<text:tab/>Ministrė Pirmininkė (Komisijos pirmininkė);</text:p>
      <text:p text:style-name="P35"/>
      <text:p text:style-name="P36">Gabrielius Landsbergis<text:tab/>–<text:tab/>užsienio reikalų ministras (Komisijos pirmininko pavaduotojas)<text:s/>(pakaitinis narys – užsienio reikalų viceministras Egidijus Meilūnas);</text:p>
      <text:p text:style-name="P37"/>
      <text:soft-page-break/>
      <text:p text:style-name="P38"><text:span text:style-name="T39">Dalia Henke</text:span><text:span text:style-name="T40"><text:tab/></text:span><text:span text:style-name="T41"><text:tab/>–</text:span><text:span text:style-name="T42"><text:tab/>Pasaulio lietuvių bendruomenės pirmininkė</text:span><text:span text:style-name="T43"><text:s/></text:span><text:span text:style-name="T44"><text:s/>(Komisijos pirmininko pavaduotoja) (pakaitinė narė – Pasaulio lietuvių jaunimo sąjungos atstovė,<text:s/></text:span><text:span text:style-name="T45">Pasaulio lietuvių bendruomenė</text:span><text:span text:style-name="T46">s valdybos narė</text:span><text:span text:style-name="T47"><text:s text:c="2"/>Ingrida Vaznelytė);</text:span></text:p>
      <text:p text:style-name="P48"/>
      <text:p text:style-name="P49">Arvydas Anušauskas<text:tab/><text:tab/>–<text:tab/>krašto apsaugos ministras (pakaitinis narys – krašto apsaugos viceministras Žilvinas Tomkus);</text:p>
      <text:p text:style-name="P50"/>
      <text:p text:style-name="P51">Aušrinė Armonaitė<text:tab/>–<text:tab/>ekonomikos ir inovacijų ministrė (pakaitinė narė – ekonomikos ir inovacijų viceministrė Neringa Morozaitė-Rasmussen);</text:p>
      <text:p text:style-name="P52"/>
      <text:p text:style-name="P53"><text:span text:style-name="T54">Rimvydas Baltaduonis</text:span><text:span text:style-name="T55"><text:tab/></text:span><text:span text:style-name="T56">–</text:span><text:span text:style-name="T57"><text:tab/>viešosios įstaigos „LT Diaspora“ valdybos narys (pakaitinis narys – viešosios įstaigos „LT Diaspora“ valdybos narys Vaidas Matulaitis);</text:span></text:p>
      <text:p text:style-name="P58"/>
      <text:p text:style-name="P59"><text:span text:style-name="T60">Neila Baumilienė</text:span><text:span text:style-name="T61"><text:tab/>–</text:span><text:span text:style-name="T62"><text:tab/>fondo „The Kazickas Family Foundation,<text:s/></text:span><text:span text:style-name="T63">Inc.“ Niujorko skyriaus vykdomoji direktorė<text:s/></text:span><text:span text:style-name="T64">(pakaitinė narė – fondo „The Kazickas Family Foundation, Inc.“ Vilniaus skyriaus direktorė Domantė Greifenbergerytė)</text:span><text:span text:style-name="T65">;</text:span></text:p>
      <text:p text:style-name="P66"/>
      <text:p text:style-name="P67">Agita Beržanskaitė<text:tab/>–<text:tab/>Pasaulio lietuvių jaunimo sąjungos valdybos pirmininkė (pakaitinė narė –<text:s/>Pasaulio lietuvių jaunimo sąjungos valdybos sekretorė Elena Urbonaitė);</text:p>
      <text:p text:style-name="P68"/>
      <text:p text:style-name="P69">Vilma Bijeikienė<text:tab/><text:tab/>–<text:tab/>Vytauto Didžiojo universiteto komunikacijos prorektorė (pakaitinė narė – Vytauto Didžiojo universiteto Humanitarinių mokslų fakulteto dekanė Rūta Eidukevičienė);</text:p>
      <text:p text:style-name="P70"/>
      <text:p text:style-name="P71">Agnė Bilotaitė<text:tab/>–<text:tab/>vidaus reikalų ministrė (pakaitinis narys – vidaus reikalų viceministras Arnoldas Abramavičius);</text:p>
      <text:p text:style-name="P72"/>
      <text:p text:style-name="P73">Jūratė Caspersen<text:tab/><text:tab/>–<text:tab/>Pasaulio lietuvių bendruomenės Kultūros komisijos pirmininkė (pakaitinė narė – Švedijos lietuvių bendruomenės pirmininkė<text:s/>Rūta Žičkienė);</text:p>
      <text:p text:style-name="P74"/>
      <text:p text:style-name="P75"><text:span text:style-name="T76">Alvija Černiauskaitė</text:span><text:span text:style-name="T77"><text:tab/>–</text:span><text:span text:style-name="T78"><text:tab/>Pasaulio lietuvių bendruomenės Švietimo komisijos pirmininkė (pakaitinė narė – Pasaulio lietuvių bendruomenės Plėtros ir tvarumo komisijos pirmininkė<text:s/></text:span><text:span text:style-name="T79">Aušra Andriuškaitė</text:span><text:span text:style-name="T80">);</text:span></text:p>
      <text:p text:style-name="P81"/>
      <text:p text:style-name="P82">Ewelina Dobrowolska<text:tab/>–<text:tab/>teisingumo ministrė (pakaitinė narė – teisingumo viceministrė Jurga Greičienė);</text:p>
      <text:p text:style-name="P83"/>
      <text:p text:style-name="P84"><text:span text:style-name="T85">Monika Garbačiauskaitė-</text:span><text:span text:style-name="T86"><text:tab/>–</text:span><text:span text:style-name="T87"><text:tab/></text:span><text:span text:style-name="T88">viešosios įstaigos Lietuvos nacionalinio radijo ir</text:span></text:p>
      <text:p text:style-name="P89"><text:span text:style-name="T90">Budrienė</text:span><text:span text:style-name="T91"><text:tab/></text:span><text:span text:style-name="T92"><text:tab/></text:span><text:span text:style-name="T93"><text:tab/>televizijos generalinė direktorė (pakaitinis narys – viešosios įstaigos Lietuvos nacionalinio radijo ir tele</text:span><text:span text:style-name="T94">vizijos generalinio direktoriaus pavaduotojas Gytis Oganauskas);</text:span></text:p>
      <text:p text:style-name="P95"/>
      <text:p text:style-name="P96"><text:span text:style-name="T97">Laurynas Gerikas</text:span><text:span text:style-name="T98"><text:tab/></text:span><text:span text:style-name="T99"><text:tab/>–</text:span><text:span text:style-name="T100"><text:tab/>Pasaulio lietuvių bendruomenės Ekonominio bendradarbiavimo komisijos pirmininkas (pakaitinė  narė – Pasaulio lietuvių bendruomenės Finansų ir lėšų telkimo komisijos pirmi</text:span><text:span text:style-name="T101">ninkė<text:s/></text:span><text:span text:style-name="T102">Ernesta Kazlauskaitė</text:span><text:span text:style-name="T103">‑Tsakona</text:span><text:span text:style-name="T104">);</text:span></text:p>
      <text:p text:style-name="P105"/>
      <text:p text:style-name="P106">Gintautas Jakštas<text:tab/><text:tab/>–<text:tab/>švietimo, mokslo ir sporto ministras (pakaitinis narys– švietimo, mokslo ir sporto viceministras Ramūnas Skaudžius);</text:p>
      <text:p text:style-name="P107"/>
      <text:p text:style-name="P108">Simonas Kairys<text:tab/>–<text:tab/>kultūros ministras (pakaitinis narys – kultūros viceministras<text:s/>Albinas Vilčinskas);</text:p>
      <text:p text:style-name="P109"/>
      <text:p text:style-name="P110"><text:span text:style-name="T111">Rolandas Kriščiūnas</text:span><text:span text:style-name="T112"><text:tab/></text:span><text:span text:style-name="T113"><text:tab/>–</text:span><text:span text:style-name="T114"><text:tab/>Vyriausybės kanclerio pirmasis pavaduotojas<text:s/></text:span><text:span text:style-name="T115">(pakaitinis narys – Vyriausybės kanceliarijos Tarptautinių santykių ir Europos Sąjungos grupės vadovas Kęstutis Vaškelevičius)</text:span><text:span text:style-name="T116">;</text:span></text:p>
      <text:p text:style-name="P117"/>
      <text:p text:style-name="P118">Jonas Laniauskas<text:tab/>–<text:tab/>Jaunimo reikalų agentūros direktorius (pakaitinis narys – Jaunimo reikalų agentūros vyriausiasis specialistas Benas Butkus);</text:p>
      <text:p text:style-name="P119"/>
      <text:p text:style-name="P120">Saulius Liausa<text:tab/>–<text:tab/>Lietuvos nacionalinio kultūros centro direktorius (pakaitinė narė – Lietuvos nacionalinio kultūros centro direktoriaus pavaduotoja regionų kultūros veikloms Inga Kriščiūnienė);</text:p>
      <text:p text:style-name="P121"/>
      <text:p text:style-name="P122">Laurynas Misevičius<text:tab/>–<text:tab/>Pasaulio lietuvių bendruomenės valdybos narys (pakaitinis narys – Latvijos lietuvių bendruomenės pirmininkas Rolandas Žalnierius);</text:p>
      <text:p text:style-name="P123"/>
      <text:p text:style-name="P124">Monika Navickienė<text:tab/>–<text:tab/>socialinės apsaugos ir darbo<text:s/>ministrė (pakaitinė narė – socialinės apsaugos ir darbo viceministrė Justina Jakštienė);</text:p>
      <text:p text:style-name="P125"/>
      <text:p text:style-name="P126"><text:span text:style-name="T127">Aurelija Orlova</text:span><text:span text:style-name="T128"><text:tab/>–</text:span><text:span text:style-name="T129"><text:tab/>Pasaulio lietuvių bendruomenės<text:s/></text:span><text:span text:style-name="T130">Viešųjų ryšių</text:span><text:span text:style-name="T131"><text:s/>komisijos pirmininkė (pakaitinė narė –<text:s/></text:span><text:span text:style-name="T132">JAV lietuvių bendruomenės narė Sigita Šimkuvienė</text:span><text:span text:style-name="T133">);</text:span></text:p>
      <text:p text:style-name="P134"/>
      <text:p text:style-name="P135"><text:span text:style-name="T136">Dalia<text:s/></text:span><text:span text:style-name="T137">Petkevičienė</text:span><text:span text:style-name="T138"><text:tab/>–</text:span><text:span text:style-name="T139"><text:tab/>viešosios įstaigos „Global Lithuanian Leaders“ valdybos pirmininkė<text:s/></text:span><text:span text:style-name="T140">(pakaitinė narė – viešosios įstaigos „Global Lithuanian Leaders“ direktorė Marija Šaraitė)</text:span><text:span text:style-name="T141">;</text:span></text:p>
      <text:p text:style-name="P142"/>
      <text:p text:style-name="P143"><text:span text:style-name="T144">Irma Petraitytė-Lukšienė</text:span><text:span text:style-name="T145"><text:tab/></text:span><text:span text:style-name="T146">–</text:span><text:span text:style-name="T147"><text:tab/></text:span><text:span text:style-name="T148">Pasaulio lietuvių bendruomenės<text:s/></text:span><text:span text:style-name="T149">Visuomeninių reikalų</text:span><text:span text:style-name="T150"><text:s/>ir</text:span><text:span text:style-name="T151"><text:s/>specialiųjų projektų komisijos pirmininkė (pakaitinis narys –<text:s/></text:span><text:span text:style-name="T152">JAV lietuvių bendruomenės narys Vytas Maciūnas</text:span><text:span text:style-name="T153">);</text:span></text:p>
      <text:p text:style-name="P154"/>
      <text:p text:style-name="P155">Lina Petronienė<text:tab/>–<text:tab/>Vyriausiosios rinkimų komisijos pirmininkė (pakaitinis narys – Vyriausiosios rinkimų komisijos darbuotojas Edmundas Sakalauskas);</text:p>
      <text:p text:style-name="P156"/>
      <text:p text:style-name="P157"><text:span text:style-name="T158">Donata Simonaitienė</text:span><text:span text:style-name="T159"><text:tab/></text:span><text:span text:style-name="T160">–</text:span><text:span text:style-name="T161"><text:tab/>viešosios įstaigos Lituanistinių mokyklų asociacijos valdybos narė (pakaitinė narė – viešosios įstaigos Lituanistinių mokyklų asociacijos narė Milda Karaliūnė);</text:span></text:p>
      <text:p text:style-name="P162"/>
      <text:p text:style-name="P163">Gintarė Skaistė<text:tab/>–<text:tab/>finansų ministrė (pakaitinis narys – finansų viceministras Mindaugas Liutvinskas);</text:p>
      <text:p text:style-name="P164"/>
      <text:p text:style-name="P165"><text:span text:style-name="T166">Kotryna Stankutė</text:span><text:span text:style-name="T167">-</text:span><text:span text:style-name="T168"><text:tab/></text:span><text:span text:style-name="T169"><text:tab/>–</text:span><text:span text:style-name="T170"><text:tab/></text:span><text:span text:style-name="T171">viešosios įstaigos Mariaus Jakulio Jason fondo</text:span></text:p>
      <text:p text:style-name="P172"><text:span text:style-name="T173">Jaščemskienė</text:span><text:span text:style-name="T174"><text:tab/></text:span><text:span text:style-name="T175"><text:tab/></text:span><text:span text:style-name="T176"><text:tab/>direktorė;</text:span></text:p>
      <text:p text:style-name="P177"/>
      <text:p text:style-name="P178"><text:span text:style-name="T179">Roma Žakaitienė</text:span><text:span text:style-name="T180"><text:tab/></text:span><text:span text:style-name="T181"><text:tab/></text:span><text:span text:style-name="T182">–</text:span><text:span text:style-name="T183"><text:tab/>Lietuvos savivaldybių<text:s/></text:span><text:span text:style-name="T184">asociacijos direktorė (pakaitinė narė – Lietuvos savivaldybių asociacijos patarėja E</text:span><text:span text:style-name="T185">uropos Sąjungos klausimais Ieva Andriulaitytė).</text:span></text:p>
      <text:p text:style-name="P186"/>
      <text:p text:style-name="P187"/>
      <text:p text:style-name="P188"/>
      <text:p text:style-name="P189">MINISTRAS PIRMININKAS<text:tab/>ANDRIUS KUBILIUS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Ministras Pirmininkas, Potvarkis</text:span></text:p>
      <text:p text:style-name="P199"><text:span text:style-name="T200">Nr.<text:s/></text:span><text:a xlink:href="https://www.e-tar.lt/portal/legalAct.html?documentId=TAR.99833C0B3D1D" office:target-frame-name="_top" xlink:show="replace"><text:span text:style-name="T201">70</text:span></text:a><text:span text:style-name="T202">,</text:span><text:span text:style-name="T203"><text:s/>2011-03-21, , i. k. 11111MPPOTV00000070</text:span></text:p>
      <text:p text:style-name="P204"><text:span text:style-name="T205">Dėl Lietuvos Respublikos Ministro Pirmininko 2009 m. birželio 17 d. potvarkio Nr. 234 "Dėl Užsienio lietuvių reikalų koordinavimo komisijos personalinės sudėties patvirtinimo" pakeitimo</text:span></text:p>
      <text:p text:style-name="P206"/>
      <text:p text:style-name="P207"><text:span text:style-name="T208">2.</text:span></text:p>
      <text:p text:style-name="P209"><text:span text:style-name="T210">Lietuvos Respublikos Mini</text:span><text:span text:style-name="T211">stras Pirmininkas, Potvarkis</text:span></text:p>
      <text:p text:style-name="P212"><text:span text:style-name="T213">Nr.<text:s/></text:span><text:a xlink:href="https://www.e-tar.lt/portal/legalAct.html?documentId=TAR.73C054E5441B" office:target-frame-name="_top" xlink:show="replace"><text:span text:style-name="T214">109</text:span></text:a><text:span text:style-name="T215">, 2013-03-20, , i. k. 11311MPPOTV00000109</text:span></text:p>
      <text:p text:style-name="P216"><text:span text:style-name="T217">Dėl Lietuvos Respublikos Ministro Pirmininko 2009 m. birželio 17 d. potvarkio Nr. 234 "Dėl Užsie</text:span><text:span text:style-name="T218">nio lietuvių reikalų koordinavimo komisijos personalinės sudėties patvirtinimo" pakeitimo</text:span></text:p>
      <text:p text:style-name="P219"/>
      <text:p text:style-name="P220"><text:span text:style-name="T221">3.</text:span></text:p>
      <text:p text:style-name="P222"><text:span text:style-name="T223">Lietuvos Respublikos Ministras Pirmininkas, Potvarkis</text:span></text:p>
      <text:p text:style-name="P224"><text:span text:style-name="T225">Nr.<text:s/></text:span><text:a xlink:href="https://www.e-tar.lt/portal/legalAct.html?documentId=91406a20823a11e5b7eba10a9b5a9c5f" office:target-frame-name="_top" xlink:show="replace"><text:span text:style-name="T226">205</text:span></text:a><text:span text:style-name="T227">, 2</text:span><text:span text:style-name="T228">015-11-03, paskelbta TAR 2015-11-04, i. k. 2015-17472</text:span></text:p>
      <text:p text:style-name="P229"><text:span text:style-name="T230">Dėl Lietuvos Respublikos Ministro Pirmininko 2009 m. birželio 17 d. potvarkio Nr. 234 „Dėl Užsienio lietuvių reikalų koordinavimo komisijos personalinės sudėties patvirtinimo“ pakeitimo  </text:span></text:p>
      <text:p text:style-name="P231"/>
      <text:p text:style-name="P232"><text:span text:style-name="T233">4.</text:span></text:p>
      <text:p text:style-name="P234"><text:span text:style-name="T235">Lietuvos R</text:span><text:span text:style-name="T236">espublikos Ministras Pirmininkas, Potvarkis</text:span></text:p>
      <text:p text:style-name="P237"><text:span text:style-name="T238">Nr.<text:s/></text:span><text:a xlink:href="https://www.e-tar.lt/portal/legalAct.html?documentId=edcc9ed0318e11ec992fe4cdfceb5666" office:target-frame-name="_top" xlink:show="replace"><text:span text:style-name="T239">181</text:span></text:a><text:span text:style-name="T240">, 2021-10-20, paskelbta TAR 2021-10-20, i. k. 2021-21895</text:span></text:p>
      <text:p text:style-name="P241"><text:span text:style-name="T242">Dėl Lietuvos Respublikos Ministro Pirmininko 2009<text:s/></text:span><text:span text:style-name="T243">m. birželio 17 d. potvarkio Nr. 234 „Dėl Užsienio lietuvių reikalų koordinavimo komisijos personalinės sudėties patvirtinimo“ pakeitimo</text:span></text:p>
      <text:p text:style-name="P244"/>
      <text:p text:style-name="P245"><text:span text:style-name="T246">5.</text:span></text:p>
      <text:p text:style-name="P247"><text:span text:style-name="T248">Lietuvos Respublikos Ministras Pirmininkas, Potvarkis</text:span></text:p>
      <text:p text:style-name="P249"><text:span text:style-name="T250">Nr.<text:s/></text:span><text:a xlink:href="https://www.e-tar.lt/portal/legalAct.html?documentId=2f2eb5d0514f11edbc04912defe897d1" office:target-frame-name="_top" xlink:show="replace"><text:span text:style-name="T251">216</text:span></text:a><text:span text:style-name="T252">, 2022-10-21, paskelbta TAR 2022-10-21, i. k. 2022-21425</text:span></text:p>
      <text:p text:style-name="P253"><text:span text:style-name="T254">Dėl Lietuvos Respublikos Ministro Pirmininko 2009 m. birželio 17 d. potvarkio Nr. 234 „Dėl Lietuvos<text:s/></text:span><text:span text:style-name="T255">diasporos reikalų koordinavimo komisijos personalinės sudėties patvirtinimo“ pakeitimo</text:span></text:p>
      <text:p text:style-name="P256"/>
      <text:p text:style-name="P257"><text:span text:style-name="T258">6.</text:span></text:p>
      <text:p text:style-name="P259"><text:span text:style-name="T260">Lietuvos Respublikos Ministras Pirmininkas, Potvarkis</text:span></text:p>
      <text:p text:style-name="P261"><text:span text:style-name="T262">Nr.<text:s/></text:span><text:a xlink:href="https://www.e-tar.lt/portal/legalAct.html?documentId=963693b083c111eea5a28c81c82193a8" office:target-frame-name="_top" xlink:show="replace"><text:span text:style-name="T263">227</text:span></text:a><text:span text:style-name="T264">, 2023</text:span><text:span text:style-name="T265">-11-15, paskelbta TAR 2023-11-15, i. k. 2023-22041</text:span></text:p>
      <text:p text:style-name="P266"><text:span text:style-name="T267">Dėl Lietuvos Respublikos Ministro Pirmininko 2009 m. birželio 17 d. potvarkio Nr. 234 „Dėl Lietuvos diasporos reikalų koordinavimo komisijos personalinės sudėties patvirtinimo“ pakeitimo</text:span></text:p>
      <text:p text:style-name="P268"/>
      <text:p text:style-name="P269"><text:span text:style-name="T270">7.</text:span></text:p>
      <text:p text:style-name="P271"><text:span text:style-name="T272">Lietuvos Respu</text:span><text:span text:style-name="T273">blikos Ministras Pirmininkas, Potvarkis</text:span></text:p>
      <text:p text:style-name="P274"><text:span text:style-name="T275">Nr.<text:s/></text:span><text:a xlink:href="https://www.e-tar.lt/portal/legalAct.html?documentId=d0a276f0d0aa11eead77e967e3995264" office:target-frame-name="_top" xlink:show="replace"><text:span text:style-name="T276">43</text:span></text:a><text:span text:style-name="T277">, 2024-02-21, paskelbta TAR 2024-02-21, i. k. 2024-03284</text:span></text:p>
      <text:p text:style-name="P278"><text:span text:style-name="T279">Dėl Lietuvos Respublikos Ministro Pirmininko 2009 m.<text:s/></text:span><text:span text:style-name="T280">birželio 17 d. potvarkio Nr. 234 „Dėl Lietuvos diasporos reikalų koordinavimo komisijos personalinės sudėties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4-02-23T13:35:00Z</meta:creation-date>
    <dc:date>2024-02-23T13:35:00Z</dc:date>
    <meta:print-date>2009-06-17T13:2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1082" meta:character-count="8341" meta:row-count="202" meta:non-whitespace-character-count="7300"/>
  </office:meta>
</office:document-meta>
</file>