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margin-left="2.5597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1 iki 2013-03-19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11-03-21:</text:p>
      <text:p text:style-name="Normal"><text:span text:style-name="T15">Nr.<text:s/></text:span><text:a xlink:href="https://www.e-tar.lt/portal/legalAct.html?documentId=TAR.99833C0B3D1D" office:target-frame-name="_top" xlink:show="replace"><text:span text:style-name="T16">70</text:span></text:a><text:span text:style-name="T17">, 2011-03-21, , i. k. 11111MPPOTV00000070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UŽSIENIO LIETUVIŲ REIKALŲ KOORDINAVIMO KOMISIJOS PERSONALINĖS SUDĖTIES PATVIRTINIMO</text:p>
      <text:p text:style-name="P24"/>
      <text:p text:style-name="P25">2009 m. birželio 17 d. Nr. 234</text:p>
      <text:p text:style-name="P26">Vilnius</text:p>
      <text:p text:style-name="Normal"/>
      <text:p text:style-name="P27">Vadovaudamasis Lietuvos Respublikos Vyriausybės 2009 m. balandžio 22 d. nutarimo<text:s/><text:span text:style-name="T28">Nr. 335</text:span><text:s/>„Dėl Užsienio lietuvių reikalų koordinavimo komisijos sudarymo“ (Žin., 2009, Nr.<text:s/><text:a xlink:href="https://www.e-tar.lt/portal/lt/legalAct/TAR.27A843F7BD38" office:target-frame-name="_blank" xlink:show="new"><text:span text:style-name="T29">49-1982</text:span></text:a>) 3.1 punktu,<text:s/><text:span text:style-name="T30">tvirtinu</text:span><text:s/>šią Užsienio lietuvių reikalų koordinavimo komisijos personalinę sudėtį:</text:p>
      <text:p text:style-name="P31"/>
      <text:p text:style-name="P32">Andrius Kubilius<text:tab/>–<text:tab/>Ministras Pirmininkas (komisijos pirmininkas);</text:p>
      <text:p text:style-name="P33">Audronius Ažubalis<text:tab/>–<text:tab/>užsienio<text:s/>reikalų ministras (komisijos pirmininko pavaduotojas);</text:p>
      <text:p text:style-name="P34">Regina Narušienė<text:tab/>–<text:tab/>Pasaulio lietuvių bendruomenės valdybos pirmininkė (komisijos pirmininko pavaduotoja);</text:p>
      <text:p text:style-name="P35">Vida Bandis<text:tab/>–<text:tab/>Pasaulio lietuvių bendruomenės atstovė Lietuvoje;</text:p>
      <text:p text:style-name="P36">Jūratė Caspersen<text:tab/>–<text:tab/>Pasaulio<text:s/>lietuvių bendruomenės valdybos narė;</text:p>
      <text:p text:style-name="P37">Arvydas Daunoravičius<text:tab/>–<text:tab/>Užsienio reikalų ministerijos Užsienio lietuvių departamento direktorius;</text:p>
      <text:p text:style-name="P38">Arūnas Gelūnas<text:tab/>–<text:tab/>kultūros ministras;</text:p>
      <text:p text:style-name="P39">Dalia Henke<text:tab/>–<text:tab/>Pasaulio lietuvių bendruomenės valdybos narė;</text:p>
      <text:p text:style-name="P40">Donatas Jankauskas<text:tab/>–<text:tab/>socialinės apsaugos ir darbo ministras;</text:p>
      <text:p text:style-name="P41">Petras Maksimavičius<text:tab/>–<text:tab/>Pasaulio lietuvių bendruomenės valdybos narys;</text:p>
      <text:p text:style-name="P42">Raimundas Palaitis<text:tab/>–<text:tab/>vidaus reikalų ministras;</text:p>
      <text:p text:style-name="P43">Edmundas Putrimas<text:tab/>–<text:tab/>Pasaulio lietuvių bendruomenės valdybos narys;</text:p>
      <text:p text:style-name="P44">Renata Retkutė<text:tab/>–<text:tab/>Pasaulio lietuvių<text:s/>bendruomenės valdybos narė;</text:p>
      <text:p text:style-name="P45">Klemensas Rimšelis<text:tab/>–<text:tab/>Kūno kultūros ir sporto departamento prie Lietuvos Respublikos Vyriausybės generalinis direktorius;</text:p>
      <text:p text:style-name="P46">Gintaras Steponavičius<text:tab/>–<text:tab/>švietimo ir mokslo ministras;</text:p>
      <text:p text:style-name="P47">Remigijus Šimašius<text:tab/>–<text:tab/>teisingumo ministras;</text:p>
      <text:p text:style-name="P48">Ingrida Šimonytė<text:tab/>–<text:tab/>finansų ministrė;</text:p>
      <text:p text:style-name="P49"><text:span text:style-name="T50">Ramutė Žukaitė</text:span><text:tab/>–<text:tab/>Pasaulio lietuvių bendruomenės valdybos narė.</text:p>
      <text:p text:style-name="P51"/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soft-page-break/>
      <text:p text:style-name="P61"><text:span text:style-name="T62">1.</text:span></text:p>
      <text:p text:style-name="P63"><text:span text:style-name="T64">Lietuvos Respublikos Ministras Pirmininkas, Potvarkis</text:span></text:p>
      <text:p text:style-name="P65"><text:span text:style-name="T66">Nr.<text:s/></text:span><text:a xlink:href="https://www.e-tar.lt/portal/legalAct.html?documentId=TAR.99833C0B3D1D" office:target-frame-name="_top" xlink:show="replace"><text:span text:style-name="T67">70</text:span></text:a><text:span text:style-name="T68">, 2011-03-21, , i. k. 11111MPPOTV00000070</text:span></text:p>
      <text:p text:style-name="P69"><text:span text:style-name="T70">Dėl Lietuvos Respublikos Ministro Pirmininko 2009 m. birželio 17 d. potvarkio Nr. 234 "Dėl Užsienio lietuvių reikalų koordinavimo ko</text:span><text:span text:style-name="T71">misijos personalinės sudėties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1-20T16:20:00Z</meta:creation-date>
    <dc:date>2015-11-20T16:20:00Z</dc:date>
    <meta:print-date>2009-06-17T13:23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81" meta:character-count="2416" meta:row-count="87" meta:non-whitespace-character-count="2176"/>
  </office:meta>
</office:document-meta>
</file>