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9</text:span></text:p>
      <text:p text:style-name="P3"/>
      <text:p text:style-name="P4"><text:span text:style-name="T5">Įsakymas paskelbtas: Žin. 2009, Nr.<text:s/></text:span><text:a xlink:href="https://www.e-tar.lt/portal/legalAct.html?documentId=TAR.E79C47BE4506" office:target-frame-name="_top" xlink:show="replace"><text:span text:style-name="T6">6-216</text:span></text:a><text:span text:style-name="T7">, i. k. 10923MAISAK000BR1-6</text:span></text:p>
      <text:p text:style-name="P8"/>
      <text:p text:style-name="P9">Nauja redakcija nuo 2009-06-19:</text:p>
      <text:p text:style-name="Normal"><text:span text:style-name="T10">Nr.<text:s/></text:span><text:a xlink:href="https://www.e-tar.lt/portal/legalAct.html?documentId=TAR.5BA2F69F238D" office:target-frame-name="_top" xlink:show="replace"><text:span text:style-name="T11">BR1-415</text:span></text:a><text:span text:style-name="T12">, 2009-06-05, Žin. 2009, Nr. 72-2955 (2009-06-18), i. k. 10923MAISAK0BR1-415</text:span></text:p>
      <text:p text:style-name="P13"/>
      <text:p text:style-name="P14"><text:span text:style-name="T15">NACIONALINĖS MOKĖJIMO AGENTŪROS</text:span></text:p>
      <text:p text:style-name="P16">PRIE ŽEMĖS ŪKIO MINISTERIJOS</text:p>
      <text:p text:style-name="P17"><text:span text:style-name="T18">DIREKTORIUS</text:span></text:p>
      <text:p text:style-name="P19"/>
      <text:p text:style-name="P20">ĮSAKYMAS</text:p>
      <text:p text:style-name="P21">DĖL KASMETINIŲ INVESTICIJŲ ATASKAITŲ PAGAL KAIMO PLĖTROS 2004–2006 METŲ PLANO PRIEMONES „STANDARTŲ LAIKYMASIS“ IR „PUSIAU NATŪRINIŲ RESTRUKTŪRIZUOJAMŲ ŪKIŲ RĖMIMAS“ SURINKIMO TERMINO NUSTATYMO</text:p>
      <text:p text:style-name="P22"/>
      <text:p text:style-name="P23"><text:span text:style-name="T24">2009 m. sausio 7 d. Nr. BR1-6</text:span></text:p>
      <text:p text:style-name="P25">Vilnius</text:p>
      <text:p text:style-name="P26"/>
      <text:p text:style-name="P27"><text:span text:style-name="T28">Vadovaudamasis Kaimo plėtros<text:s/></text:span><text:span text:style-name="T29">2004–2006 metų plano priemonės „Standartų laikymasis“ administravimo taisyklėmis, patvirtintomis Lietuvos Respublikos žemės ūkio ministro 2004 m. rugpjūčio 27 d. įsakymu Nr. 3D-496 (Žin., 2004, Nr.<text:s/></text:span><text:a xlink:href="https://www.e-tar.lt/portal/lt/legalAct/TAR.5F4A0CAF79E2" office:target-frame-name="_blank" xlink:show="new"><text:span text:style-name="T30">133-4820</text:span></text:a><text:span text:style-name="T31">; 2005, Nr.<text:s/></text:span><text:a xlink:href="https://www.e-tar.lt/portal/lt/legalAct/TAR.CFE654B0BC2A" office:target-frame-name="_blank" xlink:show="new"><text:span text:style-name="T32">42-1341</text:span></text:a><text:span text:style-name="T33">), Kaimo plėtros 2004–2006 metų plano priemonės „Pusiau natūrinių restruktūrizuojamų ūkių rėmimas“ administravimo taisyklėmis, patvirtintomis Lietuvos Respublikos žemės ūkio ministro 2004 m. liepos 16 d. įsakymu Nr. 3D-420 (Žin., 2004, Nr.<text:s/></text:span><text:a xlink:href="https://www.e-tar.lt/portal/lt/legalAct/TAR.997FB93900FA" office:target-frame-name="_blank" xlink:show="new"><text:span text:style-name="T34">115-4306</text:span></text:a><text:span text:style-name="T35">), bei siekdamas užtikrinti tinkamą Kaimo plėtros 2004–2006 metų plano priemonių „Standartų laikymasis“ ir „Pusiau natūrinių restruktūrizuojamų ūkių rėmimas“ administravimą,</text:span></text:p>
      <text:p text:style-name="P36"><text:span text:style-name="T37">nus</text:span><text:span text:style-name="T38">tatau</text:span><text:span text:style-name="T39"><text:s/>kasmetinių investicijų ataskaitų pagal Kaimo plėtros 2004–2006 metų plano priemones „Standartų laikymasis“ ir „Pusiau natūrinių restruktūrizuojamų ūkių rėmimas“ surinkimo terminą – iki 2009 m. gruodžio 31 d.</text:span><text:s/></text:p>
      <text:p text:style-name="P40"/>
      <text:p text:style-name="P41"/>
      <text:p text:style-name="P42"/>
      <text:p text:style-name="P43"><text:span text:style-name="T44">DIREKTORIUS</text:span><text:span text:style-name="T45"><text:tab/>SAULIUS SILIC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Nacionalinė mokėjimo agentūra prie Lietuvos Respublikos žemės ūkio ministerijos, Įsakymas</text:span></text:p>
      <text:p text:style-name="P55"><text:span text:style-name="T56">Nr.<text:s/></text:span><text:a xlink:href="https://www.e-tar.lt/portal/legalAct.html?documentId=TAR.5BA2F69F238D" office:target-frame-name="_top" xlink:show="replace"><text:span text:style-name="T57">BR1-415</text:span></text:a><text:span text:style-name="T58">, 2009-06-05, Žin., 2009, Nr. 72-2955 (2009-06-18), i. k.</text:span><text:span text:style-name="T59"><text:s/>10923MAISAK0BR1-415</text:span></text:p>
      <text:p text:style-name="P60"><text:span text:style-name="T61">Dėl Nacionalinės mokėjimo agentūros prie Žemės ūkio ministerijos direktoriaus 2009 m. sausio 7 d. įsakymo Nr. BR1-6 "Dėl kasmetinių investicijų ataskaitų pagal Kaimo plėtros 2004–2006 metų plano priemones "Standartų laikymasis" ir "Pus</text:span><text:span text:style-name="T62">iau natūrinių restruktūrizuojamų ūkių rėmimas" surinkimo termino nustatymo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5-31T15:55:00Z</meta:creation-date>
    <dc:date>2016-05-31T15:55:00Z</dc:date>
    <meta:template xlink:href="Normal" xlink:type="simple"/>
    <meta:editing-cycles>2</meta:editing-cycles>
    <meta:editing-duration>PT0S</meta:editing-duration>
    <meta:document-statistic meta:page-count="1" meta:paragraph-count="19" meta:word-count="323" meta:character-count="2482" meta:row-count="66" meta:non-whitespace-character-count="2178"/>
  </office:meta>
</office:document-meta>
</file>