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666in"/>
    </style:style>
    <style:style style:name="T41" style:parent-style-name="DefaultParagraphFont" style:family="text">
      <style:text-properties style:font-size-complex="12pt"/>
    </style:style>
    <style:style style:name="P42" style:parent-style-name="Normal" style:family="paragraph">
      <style:paragraph-properties fo:text-align="justify" fo:margin-left="0.7166in" fo:text-indent="-0.25in">
        <style:tab-stops/>
      </style:paragraph-properties>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text-indent="3.6423in" style:page-number="1">
        <style:tab-stops>
          <style:tab-stop style:type="left" style:position="4.4298in"/>
          <style:tab-stop style:type="left" style:position="4.8236in"/>
        </style:tab-stops>
      </style:paragraph-properties>
      <style:text-properties style:font-size-complex="12pt"/>
    </style:style>
    <style:style style:name="P65" style:parent-style-name="Normal" style:family="paragraph">
      <style:paragraph-properties fo:text-indent="3.6423in">
        <style:tab-stops>
          <style:tab-stop style:type="left" style:position="4.9222in"/>
        </style:tab-stops>
      </style:paragraph-properties>
      <style:text-properties style:font-size-complex="12pt"/>
    </style:style>
    <style:style style:name="P66" style:parent-style-name="Normal" style:family="paragraph">
      <style:paragraph-properties fo:text-indent="3.6423in">
        <style:tab-stops>
          <style:tab-stop style:type="left" style:position="4.9222in"/>
        </style:tab-stops>
      </style:paragraph-properties>
      <style:text-properties style:font-size-complex="12pt"/>
    </style:style>
    <style:style style:name="P67" style:parent-style-name="Normal" style:family="paragraph">
      <style:paragraph-properties fo:text-indent="3.6423in">
        <style:tab-stops>
          <style:tab-stop style:type="left" style:position="4.9222in"/>
        </style:tab-stops>
      </style:paragraph-properties>
      <style:text-properties style:font-size-complex="12pt"/>
    </style:style>
    <style:style style:name="P68" style:parent-style-name="Normal" style:family="paragraph">
      <style:paragraph-properties fo:text-indent="3.6423in">
        <style:tab-stops>
          <style:tab-stop style:type="left" style:position="4.9222in"/>
        </style:tab-stops>
      </style:paragraph-properties>
      <style:text-properties style:font-size-complex="12pt"/>
    </style:style>
    <style:style style:name="P69" style:parent-style-name="Normal" style:family="paragraph">
      <style:paragraph-properties fo:text-indent="3.6423in">
        <style:tab-stops>
          <style:tab-stop style:type="left" style:position="4.9222in"/>
        </style:tab-stops>
      </style:paragraph-properties>
      <style:text-properties style:font-size-complex="12pt"/>
    </style:style>
    <style:style style:name="P70" style:parent-style-name="Normal" style:family="paragraph">
      <style:paragraph-properties fo:text-indent="3.6423in">
        <style:tab-stops>
          <style:tab-stop style:type="left" style:position="4.9222in"/>
        </style:tab-stops>
      </style:paragraph-properties>
      <style:text-properties style:font-size-complex="12pt"/>
    </style:style>
    <style:style style:name="P71" style:parent-style-name="Normal" style:family="paragraph">
      <style:paragraph-properties fo:text-indent="3.6423in">
        <style:tab-stops>
          <style:tab-stop style:type="left" style:position="4.9222in"/>
        </style:tab-stops>
      </style:paragraph-properties>
      <style:text-properties style:font-size-complex="12pt"/>
    </style:style>
    <style:style style:name="P72" style:parent-style-name="Normal" style:family="paragraph">
      <style:paragraph-properties fo:text-indent="3.9375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olumn79" style:family="table-column">
      <style:table-column-properties style:column-width="0.4833in"/>
    </style:style>
    <style:style style:name="TableColumn80" style:family="table-column">
      <style:table-column-properties style:column-width="4.318in"/>
    </style:style>
    <style:style style:name="TableColumn81" style:family="table-column">
      <style:table-column-properties style:column-width="1.902in"/>
    </style:style>
    <style:style style:name="Table78" style:family="table">
      <style:table-properties style:width="6.7034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min-row-height="0.077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style:tab-stops>
          <style:tab-stop style:type="left" style:position="0.5in"/>
        </style:tab-stops>
      </style:paragraph-properties>
    </style:style>
    <style:style style:name="P440"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447" style:parent-style-name="Normal" style:family="paragraph">
      <style:paragraph-properties fo:margin-left="2.5in" fo:text-indent="0.5in">
        <style:tab-stops/>
      </style:paragraph-properties>
      <style:text-properties style:font-size-complex="12pt"/>
    </style:style>
    <style:style style:name="P448" style:parent-style-name="Normal" style:family="paragraph">
      <style:paragraph-properties fo:margin-left="2.5in" fo:text-indent="0.5in">
        <style:tab-stops/>
      </style:paragraph-properties>
      <style:text-properties style:font-size-complex="12pt"/>
    </style:style>
    <style:style style:name="P449" style:parent-style-name="Normal" style:family="paragraph">
      <style:paragraph-properties fo:margin-left="3in">
        <style:tab-stops/>
      </style:paragraph-properties>
      <style:text-properties style:font-size-complex="12pt"/>
    </style:style>
    <style:style style:name="P450" style:parent-style-name="Normal" style:family="paragraph">
      <style:paragraph-properties fo:margin-left="3in">
        <style:tab-stops/>
      </style:paragraph-properties>
      <style:text-properties style:font-size-complex="12pt"/>
    </style:style>
    <style:style style:name="P451" style:parent-style-name="Normal" style:family="paragraph">
      <style:paragraph-properties>
        <style:tab-stops>
          <style:tab-stop style:type="left" style:position="0.5in"/>
        </style:tab-stops>
      </style:paragraph-properties>
      <style:text-properties style:font-size-complex="12pt"/>
    </style:style>
    <style:style style:name="P452" style:parent-style-name="Normal" style:family="paragraph">
      <style:paragraph-properties>
        <style:tab-stops>
          <style:tab-stop style:type="left" style:position="0.5in"/>
        </style:tab-stops>
      </style:paragraph-properties>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8">Suvestinė redakcija nuo 2021-01-29 iki 2022-02-01</text:span></text:p>
      <text:p text:style-name="P9"/>
      <text:p text:style-name="P10"><text:span text:style-name="T11">Įsakymas paskelbtas: Žin. 2001, Nr.<text:s/></text:span><text:a xlink:href="https://www.e-tar.lt/portal/legalAct.html?documentId=TAR.E7B8E4273FE7" office:target-frame-name="_top" xlink:show="replace"><text:span text:style-name="T12">11-330</text:span></text:a><text:span text:style-name="T13">, i. k. 1013030ISAK00000062</text:span></text:p>
      <text:p text:style-name="P14"/>
      <text:p text:style-name="P15">Nauja redakcija nuo 2017-01-26:</text:p>
      <text:p text:style-name="Normal"><text:span text:style-name="T16">Nr.<text:s/></text:span><text:a xlink:href="https://www.e-tar.lt/portal/legalAct.html?documentId=95d77870e20c11e68503b67e3b82e8bd" office:target-frame-name="_top" xlink:show="replace"><text:span text:style-name="T17">1B-65</text:span></text:a><text:span text:style-name="T18">, 2017-01-23, paskelbta TAR 2017-01-25, i. k. 2017-01400</text:span></text:p>
      <text:p text:style-name="P19"/>
      <text:p text:style-name="P20">MUITINĖS DEPARTAMENTO</text:p>
      <text:p text:style-name="P21">PRIE LIETUVOS RESPUBLIKOS FINANSŲ MINISTERIJOS</text:p>
      <text:p text:style-name="P22">GENERALINIS DIREKTORIUS</text:p>
      <text:p text:style-name="P23"/>
      <text:p text:style-name="P24">ĮSAKYMAS</text:p>
      <text:p text:style-name="P25"><text:span text:style-name="T26">DĖL MUITINĖS DEPARTAMENTO PRIE LIETUVOS RESPUBLIKOS FINANSŲ MINISTERIJOS DIREKTORIAUS 2001 M. SAUSIO 25 D. ĮSAKYMO NR. 62 „DĖL MUITINĖS ĮSTAIGŲ TEIKIAMŲ PAPILDOMŲ PASLAUGŲ IR JŲ ĮKAINIŲ SĄRAŠO IR MOKĖJIMO UŽ MUITINĖS ĮSTAIGŲ TEIKIAMAS PAPILDOMAS PASL</text:span><text:span text:style-name="T27">AUGAS TAISYKLIŲ PATVIRTINIMO<text:s/></text:span></text:p>
      <text:p text:style-name="P28"/>
      <text:p text:style-name="P29">2001 m. sausio 25 d. Nr. 62</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a23a9f10fd1911e78bcec397524184ce" office:target-frame-name="_top" xlink:show="replace"><text:span text:style-name="T37">1B-47</text:span></text:a><text:span text:style-name="T38">, 2018-01-18, paskelbta TAR 2018-01-22, i.<text:s/></text:span><text:span text:style-name="T39">k. 2018-00952</text:span></text:p>
      <text:p text:style-name="Normal"/>
      <text:p text:style-name="P40"><text:span text:style-name="T41">T v i r t i n u pridedamus:</text:span></text:p>
      <text:p text:style-name="P42"/>
      <text:p text:style-name="P43"><text:span text:style-name="T44">1. Muitinės įstaigų teikiamų papildomų paslaugų ir jų įkainių sąrašą</text:span>.</text:p>
      <text:p text:style-name="P45">Punkto pakeitimai:</text:p>
      <text:p text:style-name="P46"><text:span text:style-name="T47">Nr.<text:s/></text:span><text:a xlink:href="https://www.e-tar.lt/portal/legalAct.html?documentId=a23a9f10fd1911e78bcec397524184ce" office:target-frame-name="_top" xlink:show="replace"><text:span text:style-name="T48">1B-47</text:span></text:a><text:span text:style-name="T49">, 2018-01-18,<text:s/></text:span><text:span text:style-name="T50">paskelbta TAR 2018-01-22, i. k. 2018-00952</text:span></text:p>
      <text:p text:style-name="Normal"/>
      <text:p text:style-name="P51"><text:span text:style-name="T52">2</text:span><text:span text:style-name="T53">. Mokėjimo už muitinės įstaigų teikiamas papildomas paslaugas taisykles.</text:span></text:p>
      <text:p text:style-name="P54"/>
      <text:p text:style-name="P55"/>
      <text:p text:style-name="P56"/>
      <text:p text:style-name="P57">DIREKTORIUS<text:tab/>V. VALICKAS</text:p>
      <text:p text:style-name="Normal"/>
      <text:soft-page-break/>
      <text:p text:style-name="P58">PATVIRTINTA</text:p>
      <text:p text:style-name="P65">Muitinės departamento prie Lietuvos<text:s/></text:p>
      <text:p text:style-name="P66">Respublikos finansų ministerijos direktoriaus<text:s/></text:p>
      <text:p text:style-name="P67">2001 m. sausio 25 d. įsakymu Nr. 62<text:s/></text:p>
      <text:p text:style-name="P68">(Muitinės departamento prie Lietuvos<text:s/></text:p>
      <text:p text:style-name="P69">Respublikos finansų ministerijos generalinio<text:s/></text:p>
      <text:p text:style-name="P70">direktoriaus 2021 m. sausio 27 d. įsakymo<text:s/></text:p>
      <text:p text:style-name="P71">Nr. 1B-54 redakcija)<text:s/></text:p>
      <text:p text:style-name="P72"/>
      <text:p text:style-name="P73"/>
      <text:p text:style-name="P74"><text:span text:style-name="T75">MUITINĖS ĮSTAIGŲ TEIKIAMŲ PAPILDOMŲ PASLAUGŲ IR JŲ ĮKAINIŲ SĄRAŠAS</text:span></text:p>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slaugų pavadinimas</text:p>
          </table:table-cell>
          <table:table-cell table:style-name="TableCell87">
            <text:p text:style-name="P88">Įkainiai be PVM (Eur)</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text:p>
          </table:table-cell>
          <table:table-cell table:style-name="TableCell99">
            <text:p text:style-name="P100">Muitinės pareigūno iškvietimas prekių muitiniam tikrinimui<text:s/>į prekių pateikimo muitinei vietą:</text:p>
          </table:table-cell>
          <table:table-cell table:style-name="TableCell101">
            <text:p text:style-name="P102"/>
          </table:table-cell>
        </table:table-row>
        <table:table-row table:style-name="TableRow103">
          <table:table-cell table:style-name="TableCell104">
            <text:p text:style-name="P105">1.1.</text:p>
          </table:table-cell>
          <table:table-cell table:style-name="TableCell106">
            <text:p text:style-name="P107">nustatytu muitinės posto darbo laiku už vieną valandą</text:p>
          </table:table-cell>
          <table:table-cell table:style-name="TableCell108">
            <text:p text:style-name="P109">13,35</text:p>
          </table:table-cell>
        </table:table-row>
        <table:table-row table:style-name="TableRow110">
          <table:table-cell table:style-name="TableCell111">
            <text:p text:style-name="P112">1.2.</text:p>
          </table:table-cell>
          <table:table-cell table:style-name="TableCell113">
            <text:p text:style-name="P114">ne nustatytu muitinės posto darbo laiku už vieną valandą</text:p>
          </table:table-cell>
          <table:table-cell table:style-name="TableCell115">
            <text:p text:style-name="P116">26,69</text:p>
          </table:table-cell>
        </table:table-row>
        <table:table-row table:style-name="TableRow117">
          <table:table-cell table:style-name="TableCell118">
            <text:p text:style-name="P119">1.3.</text:p>
          </table:table-cell>
          <table:table-cell table:style-name="TableCell120">
            <text:p text:style-name="P121">nuvykimas į prekių pateikimo muitinei vietą ir grįžimas už vieną kilometrą</text:p>
          </table:table-cell>
          <table:table-cell table:style-name="TableCell122">
            <text:p text:style-name="P123">0,15</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Muitinės pareigūno iškvietimas prekių muitiniam tikrinimui muitinės poste ne nustatytu muitinės posto darbo laiku už vieną valandą</text:p>
          </table:table-cell>
          <table:table-cell table:style-name="TableCell136">
            <text:p text:style-name="P137">26,69</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ext:soft-page-break/>
        <table:table-row table:style-name="TableRow145">
          <table:table-cell table:style-name="TableCell146">
            <text:p text:style-name="P147">3.</text:p>
          </table:table-cell>
          <table:table-cell table:style-name="TableCell148">
            <text:p text:style-name="P149">Prekių saugojimas muitinėje (asmens prašymu, taip pat muitinės ar teismo sprendimu grąžintų ir<text:s/>laiku neatsiimtų prekių), muitinės įsteigtuose sandėliuose:</text:p>
          </table:table-cell>
          <table:table-cell table:style-name="TableCell150">
            <text:p text:style-name="P151"/>
          </table:table-cell>
        </table:table-row>
        <table:table-row table:style-name="TableRow152">
          <table:table-cell table:style-name="TableCell153">
            <text:p text:style-name="P154">3.1.</text:p>
          </table:table-cell>
          <table:table-cell table:style-name="TableCell155">
            <text:p text:style-name="P156">už kiekvieną pirmųjų 30 parų</text:p>
          </table:table-cell>
          <table:table-cell table:style-name="TableCell157">
            <text:p text:style-name="P158">(0,2 % prekių vertės, bet ne mažiau kaip 0,80 euro už 1 kubinį metrą)</text:p>
          </table:table-cell>
        </table:table-row>
        <table:table-row table:style-name="TableRow159">
          <table:table-cell table:style-name="TableCell160">
            <text:p text:style-name="P161">3.2.</text:p>
          </table:table-cell>
          <table:table-cell table:style-name="TableCell162">
            <text:p text:style-name="P163"><text:span text:style-name="T164">už kiekvieną parą po pirmųjų 30 parų</text:span></text:p>
          </table:table-cell>
          <table:table-cell table:style-name="TableCell165">
            <text:p text:style-name="P166"><text:span text:style-name="T167">(0,5 % prekių vertės, bet ne mažiau kaip 1,35 e</text:span><text:span text:style-name="T168">uro už 1 kubinį metrą)</text:span></text:p>
          </table:table-cell>
        </table:table-row>
        <table:table-row table:style-name="TableRow169">
          <table:table-cell table:style-name="TableCell170">
            <text:p text:style-name="P171">4.</text:p>
          </table:table-cell>
          <table:table-cell table:style-name="TableCell172">
            <text:p text:style-name="P173">Asmenų, teikiančių atstovavimo muitinėje paslaugas Lietuvos Respublikos teritorijoje, 1 dienos trukmės seminaras</text:p>
          </table:table-cell>
          <table:table-cell table:style-name="TableCell174">
            <text:p text:style-name="P175">37,29</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Asmenų, pageidaujančių teikti atstovavimo muitinėje paslaugas Lietuvos Respublikos teritorijoje, 1<text:s/>dienos trukmės mokymas</text:p>
          </table:table-cell>
          <table:table-cell table:style-name="TableCell188">
            <text:p text:style-name="P189">22,38</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6.</text:p>
          </table:table-cell>
          <table:table-cell table:style-name="TableCell200">
            <text:p text:style-name="P201">Už gyvenimą Muitinės mokymo centro bendrabutyje (už parą)</text:p>
          </table:table-cell>
          <table:table-cell table:style-name="TableCell202">
            <text:p text:style-name="P203">7,02</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7.</text:p>
          </table:table-cell>
          <table:table-cell table:style-name="TableCell214">
            <text:p text:style-name="P215">Valstybės tarnautojų, dirbančių kitose įstaigose, ir ūkio subjektų atstovų 1 dienos seminaras Muitinės mokymo centre:</text:p>
          </table:table-cell>
          <table:table-cell table:style-name="TableCell216">
            <text:p text:style-name="P217"/>
          </table:table-cell>
        </table:table-row>
        <table:table-row table:style-name="TableRow218">
          <table:table-cell table:style-name="TableCell219">
            <text:p text:style-name="P220">7.1.</text:p>
          </table:table-cell>
          <table:table-cell table:style-name="TableCell221">
            <text:p text:style-name="P222">kai seminarą veda<text:s/>Muitinės mokymo centro darbuotojai</text:p>
          </table:table-cell>
          <table:table-cell table:style-name="TableCell223">
            <text:p text:style-name="P224">19,18</text:p>
          </table:table-cell>
        </table:table-row>
        <table:table-row table:style-name="TableRow225">
          <table:table-cell table:style-name="TableCell226">
            <text:p text:style-name="P227">7.2.</text:p>
          </table:table-cell>
          <table:table-cell table:style-name="TableCell228">
            <text:p text:style-name="P229">kai seminarą veda kviestiniai lektoriai</text:p>
          </table:table-cell>
          <table:table-cell table:style-name="TableCell230">
            <text:p text:style-name="P231">28,77</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8.</text:p>
          </table:table-cell>
          <table:table-cell table:style-name="TableCell242">
            <text:p text:style-name="P243">Bendrojo administracinio dokumento platinimas (komplektais):</text:p>
          </table:table-cell>
          <table:table-cell table:style-name="TableCell244">
            <text:p text:style-name="P245"/>
          </table:table-cell>
        </table:table-row>
        <table:table-row table:style-name="TableRow246">
          <table:table-cell table:style-name="TableCell247">
            <text:p text:style-name="P248">8.1.</text:p>
          </table:table-cell>
          <table:table-cell table:style-name="TableCell249">
            <text:p text:style-name="P250">BAD importo rinkinio blankas</text:p>
          </table:table-cell>
          <table:table-cell table:style-name="TableCell251">
            <text:p text:style-name="P252">0,19</text:p>
          </table:table-cell>
        </table:table-row>
        <table:table-row table:style-name="TableRow253">
          <table:table-cell table:style-name="TableCell254">
            <text:p text:style-name="P255">8.2.</text:p>
          </table:table-cell>
          <table:table-cell table:style-name="TableCell256">
            <text:p text:style-name="P257">BAD papildomųjų lapų importo rinkinio blankas</text:p>
          </table:table-cell>
          <table:table-cell table:style-name="TableCell258">
            <text:p text:style-name="P259">0,19</text:p>
          </table:table-cell>
        </table:table-row>
        <table:table-row table:style-name="TableRow260">
          <table:table-cell table:style-name="TableCell261">
            <text:p text:style-name="P262">8.3.</text:p>
          </table:table-cell>
          <table:table-cell table:style-name="TableCell263">
            <text:p text:style-name="P264">BAD eksporto rinkinio blankas</text:p>
          </table:table-cell>
          <table:table-cell table:style-name="TableCell265">
            <text:p text:style-name="P266">0,19</text:p>
          </table:table-cell>
        </table:table-row>
        <table:table-row table:style-name="TableRow267">
          <table:table-cell table:style-name="TableCell268">
            <text:p text:style-name="P269">8.4.</text:p>
          </table:table-cell>
          <table:table-cell table:style-name="TableCell270">
            <text:p text:style-name="P271">BAD papildomųjų lapų eksporto rinkinio blankas</text:p>
          </table:table-cell>
          <table:table-cell table:style-name="TableCell272">
            <text:p text:style-name="P273">0,19</text:p>
          </table:table-cell>
        </table:table-row>
        <table:table-row table:style-name="TableRow274">
          <table:table-cell table:style-name="TableCell275">
            <text:p text:style-name="P276">8.5.</text:p>
          </table:table-cell>
          <table:table-cell table:style-name="TableCell277">
            <text:p text:style-name="P278">BAD tranzito rinkinio blankas</text:p>
          </table:table-cell>
          <table:table-cell table:style-name="TableCell279">
            <text:p text:style-name="P280">0,19</text:p>
          </table:table-cell>
        </table:table-row>
        <table:table-row table:style-name="TableRow281">
          <table:table-cell table:style-name="TableCell282">
            <text:p text:style-name="P283">8.6.</text:p>
          </table:table-cell>
          <table:table-cell table:style-name="TableCell284">
            <text:p text:style-name="P285">BAD papildomųjų lapų tranzito rinkinio blankas</text:p>
          </table:table-cell>
          <table:table-cell table:style-name="TableCell286">
            <text:p text:style-name="P287">0,19</text:p>
          </table:table-cell>
        </table:table-row>
        <table:table-row table:style-name="TableRow288">
          <table:table-cell table:style-name="TableCell289">
            <text:p text:style-name="P290">8.7.</text:p>
          </table:table-cell>
          <table:table-cell table:style-name="TableCell291">
            <text:p text:style-name="P292">informacinio lapo INF 1 blankas</text:p>
          </table:table-cell>
          <table:table-cell table:style-name="TableCell293">
            <text:p text:style-name="P294">0,07</text:p>
          </table:table-cell>
        </table:table-row>
        <table:table-row table:style-name="TableRow295">
          <table:table-cell table:style-name="TableCell296">
            <text:p text:style-name="P297">8.8.</text:p>
          </table:table-cell>
          <table:table-cell table:style-name="TableCell298">
            <text:p text:style-name="P299">informacinio lapo INF 2 blankas</text:p>
          </table:table-cell>
          <table:table-cell table:style-name="TableCell300">
            <text:p text:style-name="P301">0,07</text:p>
          </table:table-cell>
        </table:table-row>
        <table:table-row table:style-name="TableRow302">
          <table:table-cell table:style-name="TableCell303">
            <text:p text:style-name="P304">8.9.</text:p>
          </table:table-cell>
          <table:table-cell table:style-name="TableCell305">
            <text:p text:style-name="P306">informacinio lapo INF 3 blankas</text:p>
          </table:table-cell>
          <table:table-cell table:style-name="TableCell307">
            <text:p text:style-name="P308">0,07</text:p>
          </table:table-cell>
        </table:table-row>
        <text:soft-page-break/>
        <table:table-row table:style-name="TableRow309">
          <table:table-cell table:style-name="TableCell310">
            <text:p text:style-name="P311">8.10.</text:p>
          </table:table-cell>
          <table:table-cell table:style-name="TableCell312">
            <text:p text:style-name="P313">informacijos sertifikato INF 4 blankas</text:p>
          </table:table-cell>
          <table:table-cell table:style-name="TableCell314">
            <text:p text:style-name="P315">0,07</text:p>
          </table:table-cell>
        </table:table-row>
        <table:table-row table:style-name="TableRow316">
          <table:table-cell table:style-name="TableCell317">
            <text:p text:style-name="P318">8.11.</text:p>
          </table:table-cell>
          <table:table-cell table:style-name="TableCell319">
            <text:p text:style-name="P320">informacinio lapo INF 5 blankas</text:p>
          </table:table-cell>
          <table:table-cell table:style-name="TableCell321">
            <text:p text:style-name="P322">0,07</text:p>
          </table:table-cell>
        </table:table-row>
        <table:table-row table:style-name="TableRow323">
          <table:table-cell table:style-name="TableCell324">
            <text:p text:style-name="P325">8.12.</text:p>
          </table:table-cell>
          <table:table-cell table:style-name="TableCell326">
            <text:p text:style-name="P327">informacinio lapo INF 6 blankas</text:p>
          </table:table-cell>
          <table:table-cell table:style-name="TableCell328">
            <text:p text:style-name="P329">0,07</text:p>
          </table:table-cell>
        </table:table-row>
        <table:table-row table:style-name="TableRow330">
          <table:table-cell table:style-name="TableCell331">
            <text:p text:style-name="P332">8.13.</text:p>
          </table:table-cell>
          <table:table-cell table:style-name="TableCell333">
            <text:p text:style-name="P334">informacinio lapo INF 7<text:s/>blankas</text:p>
          </table:table-cell>
          <table:table-cell table:style-name="TableCell335">
            <text:p text:style-name="P336">0,07</text:p>
          </table:table-cell>
        </table:table-row>
        <table:table-row table:style-name="TableRow337">
          <table:table-cell table:style-name="TableCell338">
            <text:p text:style-name="P339">8.14.</text:p>
          </table:table-cell>
          <table:table-cell table:style-name="TableCell340">
            <text:p text:style-name="P341">informacinio lapo INF 8 blankas</text:p>
          </table:table-cell>
          <table:table-cell table:style-name="TableCell342">
            <text:p text:style-name="P343">0,07</text:p>
          </table:table-cell>
        </table:table-row>
        <table:table-row table:style-name="TableRow344">
          <table:table-cell table:style-name="TableCell345">
            <text:p text:style-name="P346">8.15.</text:p>
          </table:table-cell>
          <table:table-cell table:style-name="TableCell347">
            <text:p text:style-name="P348">informacinio lapo INF 9 blankas</text:p>
          </table:table-cell>
          <table:table-cell table:style-name="TableCell349">
            <text:p text:style-name="P350">0,07</text:p>
          </table:table-cell>
        </table:table-row>
        <table:table-row table:style-name="TableRow351">
          <table:table-cell table:style-name="TableCell352">
            <text:p text:style-name="P353">8.16.</text:p>
          </table:table-cell>
          <table:table-cell table:style-name="TableCell354">
            <text:p text:style-name="P355">TC 31 – Bendrosios garantijos sertifikato blankas</text:p>
          </table:table-cell>
          <table:table-cell table:style-name="TableCell356">
            <text:p text:style-name="P357">0,40</text:p>
          </table:table-cell>
        </table:table-row>
        <table:table-row table:style-name="TableRow358">
          <table:table-cell table:style-name="TableCell359">
            <text:p text:style-name="P360">8.17.</text:p>
          </table:table-cell>
          <table:table-cell table:style-name="TableCell361">
            <text:p text:style-name="P362">TC 33 – Atleidimo nuo prievolės pateikti garantiją sertifikato blankas</text:p>
          </table:table-cell>
          <table:table-cell table:style-name="TableCell363">
            <text:p text:style-name="P364">0,40</text:p>
          </table:table-cell>
        </table:table-row>
        <table:table-row table:style-name="TableRow365">
          <table:table-cell table:style-name="TableCell366">
            <text:p text:style-name="P367">8.18.</text:p>
          </table:table-cell>
          <table:table-cell table:style-name="TableCell368">
            <text:p text:style-name="P369">EUR.1 judėjimo sertifikato blankas</text:p>
          </table:table-cell>
          <table:table-cell table:style-name="TableCell370">
            <text:p text:style-name="P371">0,32</text:p>
          </table:table-cell>
        </table:table-row>
        <table:table-row table:style-name="TableRow372">
          <table:table-cell table:style-name="TableCell373">
            <text:p text:style-name="P374">8.19.</text:p>
          </table:table-cell>
          <table:table-cell table:style-name="TableCell375">
            <text:p text:style-name="P376">A. TR. Judėjimo sertifikato blankas</text:p>
          </table:table-cell>
          <table:table-cell table:style-name="TableCell377">
            <text:p text:style-name="P378">0,32</text:p>
          </table:table-cell>
        </table:table-row>
        <table:table-row table:style-name="TableRow379">
          <table:table-cell table:style-name="TableCell380">
            <text:p text:style-name="P381">8.20.</text:p>
          </table:table-cell>
          <table:table-cell table:style-name="TableCell382">
            <text:p text:style-name="P383">TM2 blankas</text:p>
          </table:table-cell>
          <table:table-cell table:style-name="TableCell384">
            <text:p text:style-name="P385">0,32</text:p>
          </table:table-cell>
        </table:table-row>
        <table:table-row table:style-name="TableRow386">
          <table:table-cell table:style-name="TableCell387">
            <text:p text:style-name="P388">8.21.</text:p>
          </table:table-cell>
          <table:table-cell table:style-name="TableCell389">
            <text:p text:style-name="P390">EUR-MED judėjimo sertifikato blankas</text:p>
          </table:table-cell>
          <table:table-cell table:style-name="TableCell391">
            <text:p text:style-name="P392">0,32</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ext:p text:style-name="P404">Sulaikytų prekių, kurios kaip įtariama, pagamintos pažeidžiant intelektinės nuosavybės<text:s/>teises, ir gabenamos smulkiomis siuntomis, kaip nustatyta Europos Parlamento ir Tarybos reglamentą (ES) Nr. 608/2013 dėl muitinės atliekamo intelektinės nuosavybės teisių vykdymo užtikrinimo 26 str., saugojimas muitinėje, saugojimas III tipo atvirame muitinės sandėlyje, transportavimas ir sunaikinimas pareiškėjo prašymu</text:p>
          </table:table-cell>
          <table:table-cell table:style-name="TableCell405">
            <text:p text:style-name="P406">(5 eurai už prekės vienetą siuntoje)</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0.</text:p>
          </table:table-cell>
          <table:table-cell table:style-name="TableCell417">
            <text:p text:style-name="P418">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419">
            <text:p text:style-name="P420"><text:span text:style-name="T421">(pagal patirtas faktines išlaidas, bet ne mažiau kaip 5 eurai)</text:span></text:p>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Transporto priemonės svėrimo paslaugos suinteresuoto asmens prašymu (ne dėl TIR knygelės tinkamumo liudijimo<text:s/>išdavimo ar pratęsimo)</text:p>
          </table:table-cell>
          <table:table-cell table:style-name="TableCell435">
            <text:p text:style-name="P436">10,72</text:p>
            <text:p text:style-name="P437"/>
            <text:p text:style-name="P438"/>
          </table:table-cell>
        </table:table-row>
      </table:table>
      <text:p text:style-name="P439"/>
      <text:soft-page-break/>
      <text:p text:style-name="P440">Muitinės departamento<text:s/></text:p>
      <text:p text:style-name="P447">prie Lietuvos Respublikos finansų ministerijos</text:p>
      <text:p text:style-name="P448">direktoriaus 2001 m. sausio 25 d. įsakymu Nr. 62</text:p>
      <text:p text:style-name="P449">(Muitinės departamento prie Lietuvos Respublikos finansų ministerijos generalinio direktoriaus<text:s/></text:p>
      <text:p text:style-name="P450">2017 m. sausio 23 d. įsakymo Nr.1B-65 <text:s/>redakcija</text:p>
      <text:p text:style-name="P451"/>
      <text:p text:style-name="P452"/>
      <text:p text:style-name="P453"><text:span text:style-name="T454">MOKĖJIMO UŽ MUITINĖS ĮSTAIGŲ TEIKIAMAS PAPILDOMAS PASLAUGAS TAISYKLĖS</text:span></text:p>
      <text:p text:style-name="P455"/>
      <text:p text:style-name="P456"><text:span text:style-name="T457">1</text:span><text:span text:style-name="T458">. Mokėjimo už muitinės įstaigų te</text:span><text:span text:style-name="T459">ikiamas papildomas paslaugas taisyklės nustato juridinių ir fizinių asmenų mokėjimą už muitinės įstaigų teikiamas papildomas paslaugas.</text:span></text:p>
      <text:p text:style-name="P460"><text:span text:style-name="T461">2</text:span><text:span text:style-name="T462">. Už muitinės įstaigų teikiamas papildomas paslaugas mokama pagal įkainius, galiojančius paslaugos suteikimo dieną.</text:span><text:span text:style-name="T463"><text:s/>Muitinės įstaigų papildomų paslaugų įkainiai nustatomi Muitinės departamento prie Lietuvos Respublikos finansų ministerijos (toliau – Muitinės departamentas) generalinio direktoriaus įsakymu.</text:span><text:s/></text:p>
      <text:p text:style-name="P464">Punkto pakeitimai:</text:p>
      <text:p text:style-name="P465"><text:span text:style-name="T466">Nr.<text:s/></text:span><text:a xlink:href="https://www.e-tar.lt/portal/legalAct.html?documentId=a23a9f10fd1911e78bcec397524184ce" office:target-frame-name="_top" xlink:show="replace"><text:span text:style-name="T467">1B-47</text:span></text:a><text:span text:style-name="T468">, 2018-01-18, paskelbta TAR 2018-01-22, i. k. 2018-00952</text:span></text:p>
      <text:p text:style-name="Normal"/>
      <text:p text:style-name="P469"><text:span text:style-name="T470">3</text:span><text:span text:style-name="T471">. Už muitinės įstaigų teikiamas papildomas paslaugas, kurių valandiniai įkainiai tiesiogiai priklauso nuo paslaugos suteikimo tru</text:span><text:span text:style-name="T472">kmės, mokama atsižvelgiant į paslaugai atlikti faktiškai sugaištą laiką, skaičiuojamą pusės valandos intervalu: iki pusės valandos (imtinai) mokama pusė valandinio įkainio dydžio, iki valandos (imtinai) – atitinkamai visas valandinio įkainio dydis ir t. t.</text:span><text:s/></text:p>
      <text:p text:style-name="P473">Punkto pakeitimai:</text:p>
      <text:p text:style-name="P474"><text:span text:style-name="T475">Nr.<text:s/></text:span><text:a xlink:href="https://www.e-tar.lt/portal/legalAct.html?documentId=a23a9f10fd1911e78bcec397524184ce" office:target-frame-name="_top" xlink:show="replace"><text:span text:style-name="T476">1B-47</text:span></text:a><text:span text:style-name="T477">, 2018-01-18, paskelbta TAR 2018-01-22, i. k. 2018-00952</text:span></text:p>
      <text:p text:style-name="Normal"/>
      <text:p text:style-name="P478"><text:span text:style-name="T479">4</text:span><text:span text:style-name="T480">. Muitinės departamentas iki kiekvienų metų vasario 1 d.<text:s/></text:span><text:span text:style-name="T481">perskaičiuoja muitinės įstaigų teikiamų papildomų paslaugų įkainius, taikydamas Lietuvos statistikos departamento metinį vartotojų kainų indeksą (VKI) gruodžio mėnesiui, palyginti su praėjusių metų gruodžio mėnesiu.</text:span></text:p>
      <text:p text:style-name="P482">Punkto pakeitimai:</text:p>
      <text:p text:style-name="P483"><text:span text:style-name="T484">Nr.<text:s/></text:span><text:a xlink:href="https://www.e-tar.lt/portal/legalAct.html?documentId=a23a9f10fd1911e78bcec397524184ce" office:target-frame-name="_top" xlink:show="replace"><text:span text:style-name="T485">1B-47</text:span></text:a><text:span text:style-name="T486">, 2018-01-18, paskelbta TAR 2018-01-22, i. k. 2018-00952</text:span></text:p>
      <text:p text:style-name="Normal"/>
      <text:p text:style-name="P487"><text:span text:style-name="T488">5</text:span><text:span text:style-name="T489">. Už muitinės įstaigų teikiamas papildomas paslaugas mokama Europos Sąjungos bendrąja valiuta (eurais ir ce</text:span><text:span text:style-name="T490">ntais).</text:span></text:p>
      <text:p text:style-name="P491"><text:span text:style-name="T492">6</text:span><text:span text:style-name="T493">. Fiziniai ir juridiniai asmenys už muitinės įstaigų teikiamas papildomas paslaugas gali mokėti iš anksto mokamuoju pavedimu į muitinės įstaigos, teikiančios paslaugą, atsiskaitomąją sąskaitą arba, jei yra galimybė, grynais pinigais ar mokėjim</text:span><text:span text:style-name="T494">o kortele paslaugos suteikimo metu.<text:s/></text:span></text:p>
      <text:p text:style-name="P495"><text:span text:style-name="T496">7</text:span><text:span text:style-name="T497">. Gryni pinigai mokami Muitinės departamento direktoriaus 2002 m. lapkričio 28 d. įsakymo Nr. 771 „Dėl Įmokų grynais pinigais priėmimo muitinės įstaigose taisyklių patvirtinimo“ nustatyta tvarka.</text:span></text:p>
      <text:p text:style-name="P498"><text:span text:style-name="T499">8</text:span><text:span text:style-name="T500">. Už muitinės</text:span><text:span text:style-name="T501"><text:s/>įstaigos teikiamas papildomas paslaugas PVM sąskaita faktūra išrašoma paslaugos suteikimo metu arba ją suteikus.</text:span></text:p>
      <text:p text:style-name="P502"><text:span text:style-name="T503">9</text:span><text:span text:style-name="T504">. Lėšos, gautos už muitinės įstaigų faktiškai suteiktas papildomas paslaugas, pervedamos į valstybės biudžetą teisės aktų nustatyta tvark</text:span><text:span text:style-name="T505">a.</text:span></text:p>
      <text:p text:style-name="P506"><text:span text:style-name="T507">10</text:span><text:span text:style-name="T508">. Jei fiziniai ar juridiniai asmenys sumoka daugiau, negu nustatytas muitinės įstaigų teikiamų papildomų paslaugų dydis, arba jei fiziniams ar juridiniams asmenims sumokėjus už muitinės įstaigų teikiamą papildomą paslaugą, ji nebuvo suteikta, fizi</text:span><text:span text:style-name="T509">niai ar j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510"/>
      <text:soft-page-break/>
      <text:p text:style-name="P511"><text:span text:style-name="T512">___________</text:span></text:p>
      <text:p text:style-name="P513">Priedo pakeitimai:</text:p>
      <text:p text:style-name="P514"><text:span text:style-name="T515">Nr.<text:s/></text:span><text:a xlink:href="https://www.e-tar.lt/portal/legalAct.html?documentId=8109123029f111e4a6deb7cdea22d38c" office:target-frame-name="_top" xlink:show="replace"><text:span text:style-name="T516">1B-550</text:span></text:a><text:span text:style-name="T517">, 2014-08-22, paskelbta TAR 2014-08-22, i. k. 2014-11153</text:span></text:p>
      <text:p text:style-name="P518"><text:span text:style-name="T519">Nr.<text:s/></text:span><text:a xlink:href="https://www.e-tar.lt/portal/legalAct.html?documentId=95d77870e20c11e68503b67e3b82e8bd" office:target-frame-name="_top" xlink:show="replace"><text:span text:style-name="T520">1B-65</text:span></text:a><text:span text:style-name="T521">, 2017-01-23, paskelbta TAR 2017-01-25, i. k. 2017-01400</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Muitinės departamentas prie Lietuvos Respublikos finansų ministerijos, Įsakymas</text:span></text:p>
      <text:p text:style-name="P531"><text:span text:style-name="T532">Nr.<text:s/></text:span><text:a xlink:href="https://www.e-tar.lt/portal/legalAct.html?documentId=TAR.7FE03B2D2518" office:target-frame-name="_top" xlink:show="replace"><text:span text:style-name="T533">194</text:span></text:a><text:span text:style-name="T534">, 2001-04-03, Žin., 2001, Nr. 32-1088 (2001-04-13), i. k. 1013030ISAK00000194</text:span></text:p>
      <text:p text:style-name="P535"><text:span text:style-name="T536">Dėl muitinės įstaigų teikiamų papildomų paslaugų ir jų tarifų, patvirtintų Muitinės departament</text:span><text:span text:style-name="T537">o direktoriaus 2001 m. sausio 25 d. įsakymu Nr.62, papildymo</text:span></text:p>
      <text:p text:style-name="P538"/>
      <text:p text:style-name="P539"><text:span text:style-name="T540">2.</text:span></text:p>
      <text:p text:style-name="P541"><text:span text:style-name="T542">Muitinės departamentas prie Lietuvos Respublikos finansų ministerijos, Įsakymas</text:span></text:p>
      <text:p text:style-name="P543"><text:span text:style-name="T544">Nr.<text:s/></text:span><text:a xlink:href="https://www.e-tar.lt/portal/legalAct.html?documentId=TAR.AA50895E284D" office:target-frame-name="_top" xlink:show="replace"><text:span text:style-name="T545">307</text:span></text:a><text:span text:style-name="T546">, 2002-05-31, Žin., 20</text:span><text:span text:style-name="T547">02, Nr. 55-2218 (2002-06-05), i. k. 1023030ISAK00000307</text:span></text:p>
      <text:p text:style-name="P548"><text:span text:style-name="T549">Dėl muitinės įstaigų teikiamų papildomų paslaugų ir jų tarifų, patvirtintų Muitinės departamento direktoriaus 2001 m. sausio 25 d. įsakymu Nr.62, papildymo</text:span></text:p>
      <text:p text:style-name="P550"/>
      <text:p text:style-name="P551"><text:span text:style-name="T552">3.</text:span></text:p>
      <text:p text:style-name="P553"><text:span text:style-name="T554">Muitinės departamentas prie Lietuvos Res</text:span><text:span text:style-name="T555">publikos finansų ministerijos, Įsakymas</text:span></text:p>
      <text:p text:style-name="P556"><text:span text:style-name="T557">Nr.<text:s/></text:span><text:a xlink:href="https://www.e-tar.lt/portal/legalAct.html?documentId=TAR.C27963C1C043" office:target-frame-name="_top" xlink:show="replace"><text:span text:style-name="T558">1B-948</text:span></text:a><text:span text:style-name="T559">, 2003-11-03, Žin., 2003, Nr. 105-4733 (2003-11-07), i. k. 1033030ISAK001B-948</text:span></text:p>
      <text:p text:style-name="P560"><text:span text:style-name="T561">Dėl Muitinės departamento prie Lietuvos Respu</text:span><text:span text:style-name="T562">blikos finansų ministerijos direktoriaus 2001 m. sausio 25 d. įsakymo Nr. 62 "Dėl mokėjimo už muitinės teikiamas papildomas paslaugas" papildymo</text:span></text:p>
      <text:p text:style-name="P563"/>
      <text:p text:style-name="P564"><text:span text:style-name="T565">4.</text:span></text:p>
      <text:p text:style-name="P566"><text:span text:style-name="T567">Muitinės departamentas prie Lietuvos Respublikos finansų ministerijos, Įsakymas</text:span></text:p>
      <text:p text:style-name="P568"><text:span text:style-name="T569">Nr.<text:s/></text:span><text:a xlink:href="https://www.e-tar.lt/portal/legalAct.html?documentId=TAR.26ED4CA76115" office:target-frame-name="_top" xlink:show="replace"><text:span text:style-name="T570">1B-131</text:span></text:a><text:span text:style-name="T571">, 2004-02-09, Žin., 2004, Nr. 25-795 (2004-02-14), i. k. 1043030ISAK001B-131</text:span></text:p>
      <text:soft-page-break/>
      <text:p text:style-name="P572"><text:span text:style-name="T573">Dėl Muitinės departamento prie Lietuvos Respublikos finansų ministerijos direktoriaus 2001 m. sausio 25 d. įsakymo</text:span><text:span text:style-name="T574"><text:s/>Nr. 62 "Dėl mokėjimo už muitinės teikiamas papildomas paslaugas" pakeitimo</text:span></text:p>
      <text:p text:style-name="P575"/>
      <text:p text:style-name="P576"><text:span text:style-name="T577">5.</text:span></text:p>
      <text:p text:style-name="P578"><text:span text:style-name="T579">Muitinės departamentas prie Lietuvos Respublikos finansų ministerijos, Įsakymas</text:span></text:p>
      <text:p text:style-name="P580"><text:span text:style-name="T581">Nr.<text:s/></text:span><text:a xlink:href="https://www.e-tar.lt/portal/legalAct.html?documentId=TAR.EC355A7E3003" office:target-frame-name="_top" xlink:show="replace"><text:span text:style-name="T582">1B-738</text:span></text:a><text:span text:style-name="T583">, 20</text:span><text:span text:style-name="T584">04-07-28, Informaciniai pranešimai, 2004, Nr. 58-559 (2004-08-04); Žin., 2004, Nr. 124-4504 (2004-08-07), i. k. 1043030ISAK001B-738</text:span></text:p>
      <text:p text:style-name="P585"><text:span text:style-name="T586">Dėl Muitinės departamento direktoriaus 2001 m. sausio 25 d. įsakymo Nr. 62 "Dėl mokėjimo už muitinės teikiamas papildomas pa</text:span><text:span text:style-name="T587">slaugas" papildymo</text:span></text:p>
      <text:p text:style-name="P588"/>
      <text:p text:style-name="P589"><text:span text:style-name="T590">6.</text:span></text:p>
      <text:p text:style-name="P591"><text:span text:style-name="T592">Muitinės departamentas prie Lietuvos Respublikos finansų ministerijos, Įsakymas</text:span></text:p>
      <text:p text:style-name="P593"><text:span text:style-name="T594">Nr.<text:s/></text:span><text:a xlink:href="https://www.e-tar.lt/portal/legalAct.html?documentId=TAR.A5983C88BF75" office:target-frame-name="_top" xlink:show="replace"><text:span text:style-name="T595">1B-1193</text:span></text:a><text:span text:style-name="T596">, 2004-12-28, Žin., 2004, Nr. 188-7042 (2004-12-31), i. k.<text:s/></text:span><text:span text:style-name="T597">1043030ISAK01B-1193</text:span></text:p>
      <text:p text:style-name="P598"><text:span text:style-name="T599">Dėl Muitinės departamento direktoriaus 2001 m. sausio 25 d. įsakymo Nr. 62 "Dėl mokėjimo už muitinės teikiamas papildomas paslaugas" papildymo</text:span></text:p>
      <text:p text:style-name="P600"/>
      <text:p text:style-name="P601"><text:span text:style-name="T602">7.</text:span></text:p>
      <text:p text:style-name="P603"><text:span text:style-name="T604">Muitinės departamentas prie Lietuvos Respublikos finansų ministerijos, Įsakymas</text:span></text:p>
      <text:p text:style-name="P605"><text:span text:style-name="T606">Nr.<text:s/></text:span><text:a xlink:href="https://www.e-tar.lt/portal/legalAct.html?documentId=TAR.5B66A37C8FBF" office:target-frame-name="_top" xlink:show="replace"><text:span text:style-name="T607">1B-215</text:span></text:a><text:span text:style-name="T608">, 2006-03-29, Žin., 2006, Nr. 37-1331 (2006-04-04), i. k. 1063030ISAK001B-215</text:span></text:p>
      <text:p text:style-name="P609"><text:span text:style-name="T610">Dėl Muitinės departamento direktoriaus 2001 m. sausio 25 d. įsakymo Nr. 62 "Dėl mokėjimo už mui</text:span><text:span text:style-name="T611">tinės teikiamas papildomas paslaugas" pakeitimo</text:span></text:p>
      <text:p text:style-name="P612"/>
      <text:p text:style-name="P613"><text:span text:style-name="T614">8.</text:span></text:p>
      <text:p text:style-name="P615"><text:span text:style-name="T616">Muitinės departamentas prie Lietuvos Respublikos finansų ministerijos, Įsakymas</text:span></text:p>
      <text:p text:style-name="P617"><text:span text:style-name="T618">Nr.<text:s/></text:span><text:a xlink:href="https://www.e-tar.lt/portal/legalAct.html?documentId=TAR.D77D2B1BED72" office:target-frame-name="_top" xlink:show="replace"><text:span text:style-name="T619">1B-388</text:span></text:a><text:span text:style-name="T620">, 2007-05-30, Žin., 2007, Nr. 62</text:span><text:span text:style-name="T621">-2406 (2007-06-05), i. k. 1073030ISAK001B-388</text:span></text:p>
      <text:p text:style-name="P622"><text:span text:style-name="T623">Dėl Muitinės departamento direktoriaus 2001 m. sausio 25 d. įsakymo Nr. 62 "Dėl mokėjimo už muitinės teikiamas papildomas paslaugas" pakeitimo</text:span></text:p>
      <text:p text:style-name="P624"/>
      <text:p text:style-name="P625"><text:span text:style-name="T626">9.</text:span></text:p>
      <text:p text:style-name="P627"><text:span text:style-name="T628">Muitinės departamentas prie Lietuvos Respublikos finansų minist</text:span><text:span text:style-name="T629">erijos, Įsakymas</text:span></text:p>
      <text:soft-page-break/>
      <text:p text:style-name="P630"><text:span text:style-name="T631">Nr.<text:s/></text:span><text:a xlink:href="https://www.e-tar.lt/portal/legalAct.html?documentId=TAR.97B63F0CA18E" office:target-frame-name="_top" xlink:show="replace"><text:span text:style-name="T632">1B-255</text:span></text:a><text:span text:style-name="T633">, 2009-05-06, Žin., 2009, Nr. 53-2113 (2009-05-09); Žin., 2009, Nr. 55-0 (2009-05-14), i. k. 1093030ISAK001B-255</text:span></text:p>
      <text:p text:style-name="P634"><text:span text:style-name="T635">Dėl Muitinės departamento direktor</text:span><text:span text:style-name="T636">iaus 2001 m. sausio 25 d. įsakymo Nr. 62 "Dėl mokėjimo už muitinės teikiamas papildomas paslaugas" pakeitimo</text:span></text:p>
      <text:p text:style-name="P637"/>
      <text:p text:style-name="P638"><text:span text:style-name="T639">10.</text:span></text:p>
      <text:p text:style-name="P640"><text:span text:style-name="T641">Muitinės departamentas prie Lietuvos Respublikos finansų ministerijos, Įsakymas</text:span></text:p>
      <text:p text:style-name="P642"><text:span text:style-name="T643">Nr.<text:s/></text:span><text:a xlink:href="https://www.e-tar.lt/portal/legalAct.html?documentId=TAR.247DAB58DBAD" office:target-frame-name="_top" xlink:show="replace"><text:span text:style-name="T644">1B-729</text:span></text:a><text:span text:style-name="T645">, 2009-12-24, Žin., 2009, Nr. 156-7069 (2009-12-30), i. k. 1093030ISAK001B-729</text:span></text:p>
      <text:p text:style-name="P646"><text:span text:style-name="T647">Dėl Muitinės departamento direktoriaus 2001 m. sausio 25 d. įsakymo Nr. 62 "Dėl mokėjimo už</text:span><text:span text:style-name="T648"><text:s/>muitinės teikiamas papildomas paslaugas" pakeitimo</text:span></text:p>
      <text:p text:style-name="P649"/>
      <text:p text:style-name="P650"><text:span text:style-name="T651">11.</text:span></text:p>
      <text:p text:style-name="P652"><text:span text:style-name="T653">Muitinės departamentas prie Lietuvos Respublikos finansų ministerijos, Įsakymas</text:span></text:p>
      <text:p text:style-name="P654"><text:span text:style-name="T655">Nr.<text:s/></text:span><text:a xlink:href="https://www.e-tar.lt/portal/legalAct.html?documentId=TAR.5C1968CDB248" office:target-frame-name="_top" xlink:show="replace"><text:span text:style-name="T656">1B-628</text:span></text:a><text:span text:style-name="T657">, 2012-08-17, Žin., 2012,<text:s/></text:span><text:span text:style-name="T658">Nr. 98-5022 (2012-08-23), i. k. 1123030ISAK001B-628</text:span></text:p>
      <text:p text:style-name="P659"><text:span text:style-name="T660">Dėl Muitinės departamento prie Lietuvos Respublikos finansų ministerijos direktoriaus 2001 m. sausio 25 d. įsakymo Nr. 62 "Dėl mokėjimo už muitinės teikiamas papildomas paslaugas" pakeitimo</text:span></text:p>
      <text:p text:style-name="P661"/>
      <text:p text:style-name="P662"><text:span text:style-name="T663">12.</text:span></text:p>
      <text:p text:style-name="P664"><text:span text:style-name="T665">Muitinės<text:s/></text:span><text:span text:style-name="T666">departamentas prie Lietuvos Respublikos finansų ministerijos, Įsakymas</text:span></text:p>
      <text:p text:style-name="P667"><text:span text:style-name="T668">Nr.<text:s/></text:span><text:a xlink:href="https://www.e-tar.lt/portal/legalAct.html?documentId=TAR.25E5A5B92382" office:target-frame-name="_top" xlink:show="replace"><text:span text:style-name="T669">1B-798</text:span></text:a><text:span text:style-name="T670">, 2013-11-25, Žin., 2013, Nr. 122-6226 (2013-11-29), i. k. 1133030ISAK001B-798</text:span></text:p>
      <text:p text:style-name="P671"><text:span text:style-name="T672">Dėl Muitinės d</text:span><text:span text:style-name="T673">epartamento prie Lietuvos Respublikos finansų ministerijos direktoriaus 2001 m. sausio 25 d. įsakymo Nr. 62 "Dėl mokėjimo už muitinės teikiamas papildomas paslaugas" pakeitimo</text:span></text:p>
      <text:p text:style-name="P674"/>
      <text:p text:style-name="P675"><text:span text:style-name="T676">13.</text:span></text:p>
      <text:p text:style-name="P677"><text:span text:style-name="T678">Muitinės departamentas prie Lietuvos Respublikos finansų ministerijos, Įsak</text:span><text:span text:style-name="T679">ymas</text:span></text:p>
      <text:p text:style-name="P680"><text:span text:style-name="T681">Nr.<text:s/></text:span><text:a xlink:href="https://www.e-tar.lt/portal/legalAct.html?documentId=8109123029f111e4a6deb7cdea22d38c" office:target-frame-name="_top" xlink:show="replace"><text:span text:style-name="T682">1B-550</text:span></text:a><text:span text:style-name="T683">, 2014-08-22, paskelbta TAR 2014-08-22, i. k. 2014-11153</text:span></text:p>
      <text:p text:style-name="P684"><text:span text:style-name="T685">Dėl Muitinės departamento prie Lietuvos Respublikos finansų ministerijos direktoriaus<text:s/></text:span><text:span text:style-name="T686">2001 m. sausio 25 d. įsakymo Nr. 62 „Dėl mokėjimo už muitinės teikiamas papildomas paslaugas“ pakeitimo</text:span></text:p>
      <text:p text:style-name="P687"/>
      <text:p text:style-name="P688"><text:span text:style-name="T689">14.</text:span></text:p>
      <text:soft-page-break/>
      <text:p text:style-name="P690"><text:span text:style-name="T691">Muitinės departamentas prie Lietuvos Respublikos finansų ministerijos, Įsakymas</text:span></text:p>
      <text:p text:style-name="P692"><text:span text:style-name="T693">Nr.<text:s/></text:span><text:a xlink:href="https://www.e-tar.lt/portal/legalAct.html?documentId=410655d0b28b11e48296d11f563abfb0" office:target-frame-name="_top" xlink:show="replace"><text:span text:style-name="T694">1B-114</text:span></text:a><text:span text:style-name="T695">, 2015-02-12, paskelbta TAR 2015-02-12, i. k. 2015-02106</text:span></text:p>
      <text:p text:style-name="P696"><text:span text:style-name="T697">Dėl Muitinės departamento prie Lietuvos Respublikos finansų ministerijos direktoriaus 2001 m. sausio 25 d. įsakymo Nr. 62 „Dėl Muitinės įstaigų teikiamų papil</text:span><text:span text:style-name="T698">domų paslaugų ir jų tarifų bei mokėjimo už muitinės įstaigų teikiamas papildomas paslaugas taisyklių patvirtinimo“ pakeitimo</text:span></text:p>
      <text:p text:style-name="P699"/>
      <text:p text:style-name="P700"><text:span text:style-name="T701">15.</text:span></text:p>
      <text:p text:style-name="P702"><text:span text:style-name="T703">Muitinės departamentas prie Lietuvos Respublikos finansų ministerijos, Įsakymas</text:span></text:p>
      <text:p text:style-name="P704"><text:span text:style-name="T705">Nr.<text:s/></text:span><text:a xlink:href="https://www.e-tar.lt/portal/legalAct.html?documentId=bdd5d620be7f11e5a6588fb85a3cc84b" office:target-frame-name="_top" xlink:show="replace"><text:span text:style-name="T706">1B-41</text:span></text:a><text:span text:style-name="T707">, 2016-01-18, paskelbta TAR 2016-01-22, i. k. 2016-01427</text:span></text:p>
      <text:p text:style-name="P708"><text:span text:style-name="T709">Dėl Muitinės departamento prie Lietuvos Respublikos finansų ministerijos direktoriaus 2001 m. sausio 25 d. įsakymo Nr. 62 „Dėl Muitinės įs</text:span><text:span text:style-name="T710">taigų teikiamų papildomų paslaugų ir jų tarifų bei mokėjimo už muitinės įstaigų teikiamas papildomas paslaugas taisyklių patvirtinimo“ pakeitimo</text:span></text:p>
      <text:p text:style-name="P711"/>
      <text:p text:style-name="P712"><text:span text:style-name="T713">16.</text:span></text:p>
      <text:p text:style-name="P714"><text:span text:style-name="T715">Muitinės departamentas prie Lietuvos Respublikos finansų ministerijos, Įsakymas</text:span></text:p>
      <text:p text:style-name="P716"><text:span text:style-name="T717">Nr.<text:s/></text:span><text:a xlink:href="https://www.e-tar.lt/portal/legalAct.html?documentId=6d7d8fa0c5a111e583a295d9366c7ab3" office:target-frame-name="_top" xlink:show="replace"><text:span text:style-name="T718">1B-77</text:span></text:a><text:span text:style-name="T719">, 2016-01-28, paskelbta TAR 2016-01-28, i. k. 2016-01736</text:span></text:p>
      <text:p text:style-name="P720"><text:span text:style-name="T721">Dėl Muitinės departamento prie Lietuvos Respublikos finansų ministerijos direktoriaus 2001 m. saus</text:span><text:span text:style-name="T722">io 25 d. įsakymo Nr. 62 „Dėl Muitinės įstaigų teikiamų papildomų paslaugų ir jų tarifų bei mokėjimo už muitinės įstaigų teikiamas papildomas paslaugas taisyklių patvirtinimo“ pakeitimo</text:span></text:p>
      <text:p text:style-name="P723"/>
      <text:p text:style-name="P724"><text:span text:style-name="T725">17.</text:span></text:p>
      <text:p text:style-name="P726"><text:span text:style-name="T727">Muitinės departamentas prie Lietuvos Respublikos finansų ministeri</text:span><text:span text:style-name="T728">jos, Įsakymas</text:span></text:p>
      <text:p text:style-name="P729"><text:span text:style-name="T730">Nr.<text:s/></text:span><text:a xlink:href="https://www.e-tar.lt/portal/legalAct.html?documentId=95d77870e20c11e68503b67e3b82e8bd" office:target-frame-name="_top" xlink:show="replace"><text:span text:style-name="T731">1B-65</text:span></text:a><text:span text:style-name="T732">, 2017-01-23, paskelbta TAR 2017-01-25, i. k. 2017-01400</text:span></text:p>
      <text:p text:style-name="P733"><text:span text:style-name="T734">Dėl Muitinės departamento prie Lietuvos Respublikos finansų ministerijos<text:s/></text:span><text:span text:style-name="T735">direktoriaus 2001 m. sausio 25 d. įsakymo Nr. 62 „Dėl Muitinės įstaigų teikiamų papildomų paslaugų ir jų tarifų bei mokėjimo už muitinės įstaigų teikiamas papildomas paslaugas taisyklių patvirtinimo“ pakeitimo</text:span></text:p>
      <text:p text:style-name="P736"/>
      <text:p text:style-name="P737"><text:span text:style-name="T738">18.</text:span></text:p>
      <text:p text:style-name="P739"><text:span text:style-name="T740">Muitinės departamentas prie Lietuvos Resp</text:span><text:span text:style-name="T741">ublikos finansų ministerijos, Įsakymas</text:span></text:p>
      <text:p text:style-name="P742"><text:span text:style-name="T743">Nr.<text:s/></text:span><text:a xlink:href="https://www.e-tar.lt/portal/legalAct.html?documentId=a23a9f10fd1911e78bcec397524184ce" office:target-frame-name="_top" xlink:show="replace"><text:span text:style-name="T744">1B-47</text:span></text:a><text:span text:style-name="T745">, 2018-01-18, paskelbta TAR 2018-01-22, i. k. 2018-00952</text:span></text:p>
      <text:soft-page-break/>
      <text:p text:style-name="P746"><text:span text:style-name="T747">Dėl Muitinės departamento prie Lietuvos Respublikos f</text:span><text:span text:style-name="T748">inansų ministerijos direktoriaus 2001 m. sausio 25 d. įsakymo Nr. 62 „Dėl Muitinės įstaigų teikiamų papildomų paslaugų ir jų tarifų bei Mokėjimo už muitinės įstaigų teikiamas papildomas paslaugas taisyklių patvirtinimo“ pakeitimo</text:span></text:p>
      <text:p text:style-name="P749"/>
      <text:p text:style-name="P750"><text:span text:style-name="T751">19.</text:span></text:p>
      <text:p text:style-name="P752"><text:span text:style-name="T753">Muitinės departamenta</text:span><text:span text:style-name="T754">s prie Lietuvos Respublikos finansų ministerijos, Įsakymas</text:span></text:p>
      <text:p text:style-name="P755"><text:span text:style-name="T756">Nr.<text:s/></text:span><text:a xlink:href="https://www.e-tar.lt/portal/legalAct.html?documentId=3bf656801ee311e9875cdc20105dd260" office:target-frame-name="_top" xlink:show="replace"><text:span text:style-name="T757">1B-67</text:span></text:a><text:span text:style-name="T758">, 2019-01-22, paskelbta TAR 2019-01-24, i. k. 2019-01086</text:span></text:p>
      <text:p text:style-name="P759"><text:span text:style-name="T760">Dėl Muitinės departamento prie Li</text:span><text:span text:style-name="T761">etuvos Respublikos finansų ministerijos direktoriaus 2001 m. sausio 25 d. įsakymo Nr. 62 „Dėl Muitinės įstaigų teikiamų papildomų paslaugų ir jų įkainių sąrašo ir Mokėjimo už muitinės įstaigų teikiamas papildomas paslaugas taisyklių patvirtinimo“ pakeitimo</text:span></text:p>
      <text:p text:style-name="P762"/>
      <text:p text:style-name="P763"><text:span text:style-name="T764">20.</text:span></text:p>
      <text:p text:style-name="P765"><text:span text:style-name="T766">Muitinės departamentas prie Lietuvos Respublikos finansų ministerijos, Įsakymas</text:span></text:p>
      <text:p text:style-name="P767"><text:span text:style-name="T768">Nr.<text:s/></text:span><text:a xlink:href="https://www.e-tar.lt/portal/legalAct.html?documentId=fd4abcb0441f11ea8895faf9aa6b1770" office:target-frame-name="_top" xlink:show="replace"><text:span text:style-name="T769">1B-76</text:span></text:a><text:span text:style-name="T770">, 2020-01-31, paskelbta TAR 2020-01-31, i. k. 2020-02285</text:span></text:p>
      <text:p text:style-name="P771"><text:span text:style-name="T772">Dėl Mu</text:span><text:span text:style-name="T773">itinės departamento prie Lietuvos Respublikos finansų ministerijos direktoriaus 2001 m. sausio 25 d. įsakymo Nr. 62 „Dėl Muitinės įstaigų teikiamų papildomų paslaugų ir jų įkainių sąrašo ir mokėjimo už muitinės įstaigų teikiamas papildomas paslaugas taisyk</text:span><text:span text:style-name="T774">lių patvirtinimo” pakeitimo</text:span></text:p>
      <text:p text:style-name="P775"/>
      <text:p text:style-name="P776"><text:span text:style-name="T777">21.</text:span></text:p>
      <text:p text:style-name="P778"><text:span text:style-name="T779">Muitinės departamentas prie Lietuvos Respublikos finansų ministerijos, Įsakymas</text:span></text:p>
      <text:p text:style-name="P780"><text:span text:style-name="T781">Nr.<text:s/></text:span><text:a xlink:href="https://www.e-tar.lt/portal/legalAct.html?documentId=0cbe8b2060a011eb9dc7b575f08e8bea" office:target-frame-name="_top" xlink:show="replace"><text:span text:style-name="T782">1B-54</text:span></text:a><text:span text:style-name="T783">, 2021-01-27, paskelbta TAR 2021-01-</text:span><text:span text:style-name="T784">28, i. k. 2021-01492</text:span></text:p>
      <text:p text:style-name="P785"><text:span text:style-name="T786">Dėl Muitinės departamento prie Lietuvos Respublikos finansų ministerijos direktoriaus 2001 m. sausio 25 d. įsakymo Nr. 62 „Dėl Muitinės įstaigų teikiamų papildomų paslaugų ir jų įkainių sąrašo ir Mokėjimo už muitinės įstaigų teikiamas<text:s/></text:span><text:span text:style-name="T787">papildomas paslaugas taisykli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441"><text:page-number text:fixed="false">2</text:page-number></text:p>
        <text:p text:style-name="P442"/>
      </style:header>
      <style:footer>
        <text:p text:style-name="P443"/>
      </style:footer>
    </style:master-page>
    <style:master-page style:next-style-name="MP2" style:name="MPF2" style:page-layout-name="PL2">
      <style:header>
        <text:p text:style-name="P444"/>
      </style:header>
      <style:footer>
        <text:p text:style-name="P445"/>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Algirdas Andrijauskas</meta:initial-creator>
    <dc:creator>adlibuser</dc:creator>
    <meta:creation-date>2022-02-02T07:16:00Z</meta:creation-date>
    <dc:date>2022-02-02T07:16:00Z</dc:date>
    <meta:template xlink:href="Normal.dotm" xlink:type="simple"/>
    <meta:editing-cycles>2</meta:editing-cycles>
    <meta:editing-duration>PT0S</meta:editing-duration>
    <meta:document-statistic meta:page-count="12" meta:paragraph-count="181" meta:word-count="2322" meta:character-count="18651" meta:row-count="611" meta:non-whitespace-character-count="16510"/>
  </office:meta>
</office:document-meta>
</file>