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4923in"/>
      <style:text-properties fo:color="#000000" style:font-size-complex="4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4923in"/>
      <style:text-properties fo:color="#000000" style:font-size-complex="4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text-align="justify" fo:text-indent="0.4923in"/>
      <style:text-properties fo:color="#000000" style:font-size-complex="4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text-align="justify" fo:text-indent="0.4923in"/>
      <style:text-properties fo:color="#000000" style:font-size-complex="4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9">Suvestinė redakcija nuo 2004-08-13 iki 2007-08-04</text:span></text:p>
      <text:p text:style-name="P10"/>
      <text:p text:style-name="P11"><text:span text:style-name="T12">Įsakymas paskelbtas: Žin. 2004, Nr.<text:s/></text:span><text:a xlink:href="https://www.e-tar.lt/portal/legalAct.html?documentId=TAR.E7E899ADED2F" office:target-frame-name="_top" xlink:show="replace"><text:span text:style-name="T13">86-3140</text:span></text:a><text:span text:style-name="T14">, i. k. 1042050ISAK001K-199</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MUITINĖS ADMINISTRUOJAMŲ MOKESČIŲ PERMOKOS ĮSKAITYMO KITŲ MOKESČIŲ NEPRIEMOKAI PADENGTI, TAIP PAT KITŲ MOKESČIŲ PERMOKOS ĮSKAITYMO MUITINĖS ADMINISTRUOJAMŲ MOKESČIŲ NEPRIEMOKAI PADENGTI TAISYKLIŲ PATVIRTINIMO</text:p>
      <text:p text:style-name="P23"/>
      <text:p text:style-name="P24">2004 m. gegužės 24 d. Nr. 1K-199</text:p>
      <text:p text:style-name="P25">Vilnius</text:p>
      <text:p text:style-name="P26"/>
      <text:p text:style-name="P27"><text:span text:style-name="T28">Vadovaudamasis Lietuvos Respublikos mokesčių administravimo įstatymo (Žin., 2004, Nr.<text:s/></text:span><text:a xlink:href="https://www.e-tar.lt/portal/lt/legalAct/TAR.3EB34933E485" office:target-frame-name="_blank" xlink:show="new"><text:span text:style-name="T29">63-2243</text:span></text:a><text:span text:style-name="T30">) 87 straipsnio 4 ir 10 dalimis,</text:span><text:s/></text:p>
      <text:p text:style-name="P31">Preambulės pakeitimai:</text:p>
      <text:p text:style-name="P32"><text:span text:style-name="T33">Nr.<text:s/></text:span><text:a xlink:href="https://www.e-tar.lt/portal/legalAct.html?documentId=TAR.4B7AABDD2E46" office:target-frame-name="_top" xlink:show="replace"><text:span text:style-name="T34">1K-281</text:span></text:a><text:span text:style-name="T35">, 2004-08-04, Žin., 2004, Nr. 126-4546 (2004-08-12), i. k. 1042050ISAK001K-281</text:span></text:p>
      <text:p text:style-name="Normal"/>
      <text:p text:style-name="P36"><text:span text:style-name="T37">1</text:span><text:span text:style-name="T38">. T<text:s/></text:span><text:span text:style-name="T39">virtinu</text:span><text:span text:style-name="T40"><text:s/>Muitinės administruojamų mokesčių permokos įskaitymo kitų mokesčių nepriemokai padengti, taip pat kitų mokesčių permokos įskaitymo muitinės administruojamų mokesčių nepriemokai padengti taisykles (pridedama).</text:span></text:p>
      <text:p text:style-name="P41"><text:span text:style-name="T42">2</text:span><text:span text:style-name="T43">.<text:s/></text:span><text:span text:style-name="T44">Pavedu</text:span><text:span text:style-name="T45"><text:s/></text:span><text:span text:style-name="T46">iki šio įsakymo įsigalioj</text:span><text:span text:style-name="T47">imo dienos Valstybinei mokesčių inspekcijai prie Lietuvos Respublikos finansų ministerijos kartu su Muitinės departamentu prie Lietuvos Respublikos finansų ministerijos patvirtinti 1 punkte nurodytų taisyklių įgyvendinimo tvarką.</text:span></text:p>
      <text:p text:style-name="P48"><text:span text:style-name="T49">3</text:span><text:span text:style-name="T50">.<text:s/></text:span><text:span text:style-name="T51">Pripažįstu</text:span><text:span text:style-name="T52"><text:s/>netekusi</text:span><text:span text:style-name="T53">ais galios:</text:span></text:p>
      <text:p text:style-name="P54"><text:span text:style-name="T55">3.1</text:span><text:span text:style-name="T56">. Lietuvos Respublikos finansų ministro 2000 m. spalio 12 d. įsakymą Nr. 264 „Dėl Mokesčių muitinėje įskaitymo tvarkos“ (Žin., 2000, Nr.<text:s/></text:span><text:a xlink:href="https://www.e-tar.lt/portal/lt/legalAct/TAR.9DA990E5F7EC" office:target-frame-name="_blank" xlink:show="new"><text:span text:style-name="T57">87-2675</text:span></text:a><text:span text:style-name="T58">);</text:span></text:p>
      <text:p text:style-name="P59"><text:span text:style-name="T60">3.2</text:span><text:span text:style-name="T61">. Lietuvos Respublikos finansų ministro 2001 m. birželio 28 d. įsakymą Nr. 191 „Dėl Lietuvos Respublikos finansų ministro 2000 m. spalio 12 d. įsakymo Nr. 264 dalinio pakeitimo“ (Žin., 2001, Nr.<text:s/></text:span><text:a xlink:href="https://www.e-tar.lt/portal/lt/legalAct/TAR.A52C5299154C" office:target-frame-name="_blank" xlink:show="new"><text:span text:style-name="T62">67-2457</text:span></text:a><text:span text:style-name="T63">);</text:span></text:p>
      <text:p text:style-name="P64"><text:span text:style-name="T65">3.3</text:span><text:span text:style-name="T66">. Lietuvos Respublikos finansų ministro 2001 m. spalio 15 d. įsakymą Nr. 290 „Dėl finansų ministro 2000 m. spalio 12 d. įsakymo Nr. 264 „Dėl Mokesčių muitinėje įskaitymo tvarkos“ dalinio pakeitimo“ (Žin., 2001, Nr.<text:s/></text:span><text:a xlink:href="https://www.e-tar.lt/portal/lt/legalAct/TAR.CB5CE95F304A" office:target-frame-name="_blank" xlink:show="new"><text:span text:style-name="T67">89-3133</text:span></text:a><text:span text:style-name="T68">);</text:span></text:p>
      <text:p text:style-name="P69"><text:span text:style-name="T70">3.4</text:span><text:span text:style-name="T71">. Lietuvos Respublikos finansų ministro 2001 m. lapkričio 16 d. įsakymą Nr. 312 „Dėl Lietuvos Respublikos finansų ministro 2000 m</text:span><text:span text:style-name="T72">. spalio 12 d. įsakymo Nr. 264 „Dėl Mokesčių muitinėje įskaitymo tvarkos“ dalinio pakeitimo“ (Žin., 2001, Nr.<text:s/></text:span><text:a xlink:href="https://www.e-tar.lt/portal/lt/legalAct/TAR.FA6ED90826AB" office:target-frame-name="_blank" xlink:show="new"><text:span text:style-name="T73">98-3496</text:span></text:a><text:span text:style-name="T74">);</text:span></text:p>
      <text:p text:style-name="P75"><text:span text:style-name="T76">3.5</text:span><text:span text:style-name="T77">. Lietuvos Respublikos finansų ministro 2002</text:span><text:span text:style-name="T78"><text:s/>m. gruodžio 6 d. įsakymą Nr. 384 „Dėl Lietuvos Respublikos finansų ministro 2000 m. spalio 12 d. įsakymo Nr. 264 „Dėl Mokesčių muitinėje įskaitymo tvarkos“ pakeitimo“ (Žin., 2002, Nr.<text:s/></text:span><text:a xlink:href="https://www.e-tar.lt/portal/lt/legalAct/TAR.E5A138C67516" office:target-frame-name="_blank" xlink:show="new"><text:span text:style-name="T79">117-5271</text:span></text:a><text:span text:style-name="T80">);</text:span></text:p>
      <text:p text:style-name="P81"><text:span text:style-name="T82">3.6</text:span><text:span text:style-name="T83">. Lietuvos Respublikos finansų ministro 2003 m. liepos 3 d. įsakymą Nr. 1K-186 „Dėl finansų ministro 2000 m. spalio 12 d. įsakymo Nr. 264 „Dėl Mokesčių muitinėje įskaitymo tvarkos“ pakeitimo“ (Žin., 2003, Nr.<text:s/></text:span><text:a xlink:href="https://www.e-tar.lt/portal/lt/legalAct/TAR.89450AD5D37D" office:target-frame-name="_blank" xlink:show="new"><text:span text:style-name="T84">69-3136</text:span></text:a><text:span text:style-name="T85">);</text:span></text:p>
      <text:p text:style-name="P86"><text:span text:style-name="T87">3.7</text:span><text:span text:style-name="T88">. Lietuvos Respublikos finansų ministro 2003 m. spalio 15 d. įsakymą Nr. 1K-256 „Dėl finansų ministro 2000 m. spalio 12 d. įsakymo Nr. 264 „Dėl Mokesčių muitinėje įskait</text:span><text:span text:style-name="T89">ymo tvarkos“ pakeitimo“ (Žin., 2003, Nr.<text:s/></text:span><text:a xlink:href="https://www.e-tar.lt/portal/lt/legalAct/TAR.B7EB8BFD34E1" office:target-frame-name="_blank" xlink:show="new"><text:span text:style-name="T90">100-4514</text:span></text:a><text:span text:style-name="T91">).</text:span></text:p>
      <text:p text:style-name="P92"><text:span text:style-name="T93">4</text:span><text:span text:style-name="T94">. Šis įsakymas, išskyrus 2 punktą, įsigalioja nuo 2004 m. birželio 15 dienos.</text:span></text:p>
      <text:p text:style-name="P95"/>
      <text:p text:style-name="P96"/>
      <text:p text:style-name="P97"/>
      <text:p text:style-name="P98"><text:span text:style-name="T99">FINANSŲ MINISTRAS</text:span><text:span text:style-name="T100"><text:tab/>ALGIRDAS BU</text:span><text:span text:style-name="T101">TKEVIČIUS</text:span></text:p>
      <text:soft-page-break/>
      <text:p text:style-name="P102">PATVIRTINTA</text:p>
      <text:p text:style-name="P110">Lietuvos Respublikos finansų ministro</text:p>
      <text:p text:style-name="P111">2004 m. gegužės 24 d. įsakymu Nr. 1K-199</text:p>
      <text:p text:style-name="P112"/>
      <text:p text:style-name="P113"><text:span text:style-name="T114">Muitinės administruojamų mokesčių permokos</text:span><text:span text:style-name="T115"><text:s/>įskaitymo kitų mokesčių nepriemokai padengti, taip pat kitų mokesčių permokos įskaitymo muitinės administruojamų mokesčių nepriemokai padengti</text:span><text:span text:style-name="T116"><text:s/></text:span><text:span text:style-name="T117">TAISYKLĖS</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Muitinės administruojamų mokesčių permokos įskaitymo kitų mokesči</text:span><text:span text:style-name="T127">ų nepriemokai padengti, taip pat kitų mokesčių permokos įskaitymo muitinės administruojamų mokesčių nepriemokai padengti taisyklės (toliau vadinama – taisyklės) reglamentuoja Lietuvos Respublikos muitinės administruojamų mokesčių permokos įskaitymą Valstyb</text:span><text:span text:style-name="T128">inės mokesčių inspekcijos administruojamų mokesčių nepriemokai padengti, Valstybinės mokesčių inspekcijos administruojamų mokesčių permokos įskaitymą Lietuvos Respublikos muitinės administruojamų mokesčių nepriemokai padengti, taip pat klaidingai sumokėtų<text:s/></text:span><text:span text:style-name="T129">mokesčių įskaitymą.</text:span></text:p>
      <text:p text:style-name="P130"><text:span text:style-name="T131">2</text:span><text:span text:style-name="T132">. Taisyklėse vartojamos sąvokos atitinka Lietuvos Respublikos mokesčių administravimo įstatyme (Žin., 2004, Nr.<text:s/></text:span><text:a xlink:href="https://www.e-tar.lt/portal/lt/legalAct/TAR.3EB34933E485" office:target-frame-name="_blank" xlink:show="new"><text:span text:style-name="T133">63-2243</text:span></text:a><text:span text:style-name="T134">) vartojamas sąvokas.</text:span></text:p>
      <text:p text:style-name="P135"/>
      <text:p text:style-name="P136"><text:span text:style-name="T137">II</text:span><text:span text:style-name="T138">.<text:s/></text:span><text:span text:style-name="T139">MOKESČIŲ PERMOKOS ĮSKAITYMAS MOKESČIŲ NEPRIEMOKAI PADENGTI</text:span></text:p>
      <text:p text:style-name="P140"/>
      <text:p text:style-name="P141"><text:span text:style-name="T142">3</text:span><text:span text:style-name="T143">. Vieno iš šių taisyklių 1 punkte nurodytų mokesčių administratoriaus administruojamų mokesčių permokos įskaitymo kito mokesčių administratoriaus administruojamų mokesčių nepriemokai pa</text:span><text:span text:style-name="T144">dengti procedūra pradedama:</text:span></text:p>
      <text:p text:style-name="P145"><text:span text:style-name="T146">3.1</text:span><text:span text:style-name="T147">. mokesčių mokėtojo iniciatyva;</text:span></text:p>
      <text:p text:style-name="P148"><text:span text:style-name="T149">3.2</text:span><text:span text:style-name="T150">. mokesčių administratoriaus iniciatyva.</text:span></text:p>
      <text:p text:style-name="P151"/>
      <text:p text:style-name="P152"><text:span text:style-name="T153">III</text:span><text:span text:style-name="T154">. MOKESČIŲ PERMOKOS ĮSKAITYMO PROCEDŪRA, KAI JI PRADEDAMA MOKESČIŲ MOKĖTOJO INICIATYVA</text:span></text:p>
      <text:p text:style-name="P155"/>
      <text:p text:style-name="P156"><text:span text:style-name="T157">4</text:span><text:span text:style-name="T158">. Mokesčių mokėtojas, norėdamas, kad v</text:span><text:span text:style-name="T159">ieno mokesčių administratoriaus administruojamų mokesčių permoka būtų įskaityta kito mokesčių administratoriaus administruojamų mokesčių nepriemokai arba mokesčiams, kurių mokėjimo terminas nepasibaigęs (toliau šiame skyriuje vadinama – mokesčių nepriemoka</text:span><text:span text:style-name="T160">), padengti, mokesčių administratoriui pateikia prašymą ir centrinio mokesčių administratoriaus nustatytus prie prašymo pridėtinus dokumentus.</text:span><text:s/></text:p>
      <text:p text:style-name="P161">Punkto pakeitimai:</text:p>
      <text:p text:style-name="P162"><text:span text:style-name="T163">Nr.<text:s/></text:span><text:a xlink:href="https://www.e-tar.lt/portal/legalAct.html?documentId=TAR.4B7AABDD2E46" office:target-frame-name="_top" xlink:show="replace"><text:span text:style-name="T164">1K-281</text:span></text:a><text:span text:style-name="T165">,</text:span><text:span text:style-name="T166"><text:s/>2004-08-04, Žin., 2004, Nr. 126-4546 (2004-08-12), i. k. 1042050ISAK001K-281</text:span></text:p>
      <text:p text:style-name="Normal"/>
      <text:p text:style-name="P167"><text:span text:style-name="T168">5</text:span><text:span text:style-name="T169">. Prašymas ir dokumentai pateikiami tam mokesčių administratoriui, kurio administruojamų mokesčių permoką norima įskaityti mokesčių nepriemokai padengti.</text:span></text:p>
      <text:p text:style-name="P170"><text:span text:style-name="T171">6</text:span><text:span text:style-name="T172">. Mokesčių<text:s/></text:span><text:span text:style-name="T173">administratorius prašymą nagrinėja Lietuvos Respublikos mokesčių administravimo įstatymo nustatyta tvarka.</text:span></text:p>
      <text:p text:style-name="P174"><text:span text:style-name="T175">7</text:span><text:span text:style-name="T176">. Vieno iš šių taisyklių 1 punkte nurodytų mokesčių administratoriaus administruojamų mokesčių permoka gali būti įskaityta kito mokesčių adminis</text:span><text:span text:style-name="T177">tratoriaus administruojamų mokesčių nepriemokai padengti tik tuo atveju, jeigu mokesčių mokėtojas neturi mokesčių, administruojamų mokesčių administratoriaus, į kurį jis kreipėsi dėl mokesčių permokos įskaitymo mokesčių nepriemokai padengti, nepriemokos.</text:span></text:p>
      <text:p text:style-name="P178"><text:span text:style-name="T179">8</text:span><text:span text:style-name="T180">. Jeigu mokesčių administratorius jo administruojamų mokesčių permokos neįskaito mokesčių nepriemokai padengti, apie tai jis informuoja asmenį, pateikusį prašymą, ir nurodo tokio atsisakymo motyvus.</text:span></text:p>
      <text:p text:style-name="P181"><text:span text:style-name="T182">9</text:span><text:span text:style-name="T183">. Išnykus aplinkybėms, dėl kurių mokesčių permok</text:span><text:span text:style-name="T184">a nebuvo įskaityta, pateikus naują prašymą, ji gali būti įskaityta mokesčių nepriemokai padengti vadovaujantis šių taisyklių nuostatomis.</text:span></text:p>
      <text:p text:style-name="P185"><text:span text:style-name="T186">10</text:span><text:span text:style-name="T187">. Tais atvejais, kai vienas mokesčių administratorius priima sprendimą mokesčių permoką įskaityti kito mokesčių<text:s/></text:span><text:span text:style-name="T188">administratoriaus administruojamų mokesčių nepriemokai padengti, apie tai jis praneša šiam mokesčių administratoriui. Pastarasis per 15 kalendorinių dienų nuo pranešimo gavimo dienos priima sprendimą padengti mokesčių nepriemoką, padengti dalį mokesčių nep</text:span><text:span text:style-name="T189">riemokos arba atsisakyti padengti mokesčių nepriemoką ir apie priimtą sprendimą informuoja mokesčių mokėtoją bei atitinkamą mokesčių administratorių. Jeigu atsisakoma padengti mokesčių nepriemoką arba padengiama tik dalis mokesčių nepriemokos, mokesčių adm</text:span><text:span text:style-name="T190">inistratorius privalo nurodyti tokio sprendimo motyvus.</text:span></text:p>
      <text:p text:style-name="P191"><text:span text:style-name="T192">11</text:span><text:span text:style-name="T193">. Mokesčio nepriemoka laikoma padengta tą dieną, kai mokesčių administratorius, kuriam mokesčių mokėtojas pateikia šių taisyklių 4 punkte nurodytą prašymą, priima sprendimą dėl jo administruojam</text:span><text:span text:style-name="T194">ų mokesčių permokos įskaitymo mokesčių nepriemokai padengti, išskyrus atvejus, kai šių taisyklių 10 punkte nustatyta tvarka priimamas sprendimas neįskaityti mokesčių nepriemokos.</text:span></text:p>
      <text:p text:style-name="P195"><text:span text:style-name="T196">12</text:span><text:span text:style-name="T197">. Jeigu mokesčių permoka buvo įskaityta nepagrįstai, tokias nepagrįstai</text:span><text:span text:style-name="T198"><text:s/>įskaitytas sumas Lietuvos Respublikos mokesčių administravimo nustatyta tvarka išieško tas mokesčių administratorius, kuris priėmė sprendimą mokesčių permoką įskaityti kito mokesčių administratoriaus administruojamų mokesčių nepriemokai padengti.</text:span></text:p>
      <text:p text:style-name="P199"/>
      <text:p text:style-name="P200"><text:span text:style-name="T201">IV</text:span><text:span text:style-name="T202">. MOKESČIŲ PERMOKOS ĮSKAITYMO PROCEDŪRA, KAI JI PRADEDAMA MOKESČIŲ ADMINISTRATORIAUS INICIATYVA</text:span></text:p>
      <text:p text:style-name="P203"/>
      <text:p text:style-name="P204"><text:span text:style-name="T205">13</text:span><text:span text:style-name="T206">. Mokesčių permokos įskaitymo procedūra mokesčių administratoriaus iniciatyva pradedama, kai:</text:span></text:p>
      <text:p text:style-name="P207"><text:span text:style-name="T208">13.1</text:span><text:span text:style-name="T209"><text:s/>mokesčių mokėtojas pateikia prašymą grąžinti susidariusią mokesčių permoką ir mokesčių administratorius turi (gauna) informacijos apie mokesčių mokėtojo kito mokesčių administratoriaus administruojamų mokesčių nepriemoką;</text:span></text:p>
      <text:p text:style-name="P210"><text:span text:style-name="T211">13.2</text:span><text:span text:style-name="T212">. vienas iš šių taisyklių</text:span><text:span text:style-name="T213"><text:s/>1 punkte nurodytų mokesčių administratorių apskaito (nustato) mokesčių mokėtojo mokesčių nepriemoką ir turi (gauna) informacijos apie šio mokesčių mokėtojo kito mokesčių administratoriaus administruojamų mokesčių permoką.</text:span></text:p>
      <text:p text:style-name="P214"><text:span text:style-name="T215">14</text:span><text:span text:style-name="T216">. Apie šių taisyklių 13 p</text:span><text:span text:style-name="T217">unkte nurodytą procedūrą mokesčių mokėtoją informuoja tas mokesčių administratorius, kuris priima sprendimą mokesčių permoką įskaityti kito mokesčių administratoriaus administruojamų mokesčių nepriemokai padengti.</text:span></text:p>
      <text:p text:style-name="P218"><text:span text:style-name="T219">15</text:span><text:span text:style-name="T220">. Šių taisyklių 13 punkte nurodyta p</text:span><text:span text:style-name="T221">rocedūra vykdoma vadovaujantis šių taisyklių 7, 10, 11 ir 12 punktuose nustatytais principais.</text:span></text:p>
      <text:p text:style-name="P222"><text:span text:style-name="T223">16</text:span><text:span text:style-name="T224">. Šių taisyklių 1 punkte nurodyti mokesčių administratoriai mokesčių permoką grąžina tik tuo atveju, jeigu mokesčių mokėtojas neturi mokesčių, kuriuos admi</text:span><text:span text:style-name="T225">nistruoja minėti mokesčių administratoriai, nepriemokos.</text:span></text:p>
      <text:p text:style-name="P226"/>
      <text:p text:style-name="P227"><text:span text:style-name="T228">V</text:span><text:span text:style-name="T229">.<text:s/></text:span><text:span text:style-name="T230">KLAIDINGAI SUMOKĖTŲ MOKESČIŲ ĮSKAITYMAS</text:span></text:p>
      <text:p text:style-name="P231"/>
      <text:p text:style-name="P232"><text:span text:style-name="T233">17</text:span><text:span text:style-name="T234">. Tais atvejais, kai mokesčiai sumokami ne į to mokesčių administratoriaus sąskaitą, į kurią jie turėjo būti sumokėti, klaidingai mokesčius su</text:span><text:span text:style-name="T235">mokėjęs mokesčių mokėtojas prašymą dėl klaidingai sumokėtų mokesčių įskaitymo pateikia mokesčių administratoriui, į kurio sąskaitą mokesčiai buvo sumokėti klaidingai, ir raštu apie tai informuoja mokesčių administratorių, į kurio sąskaitą mokesčiai turėjo<text:s/></text:span><text:span text:style-name="T236">būti sumokėti.</text:span></text:p>
      <text:p text:style-name="P237"><text:span text:style-name="T238">18</text:span><text:span text:style-name="T239">. Mokesčių administratorius, kuriam buvo pateiktas šių taisyklių 17 punkte nurodytas prašymas, per 15 kalendorinių dienų priima sprendimą dėl klaidingai sumokėtų mokesčių įskaitymo ir apie tai informuoja mokesčių mokėtoją ir mokesčių a</text:span><text:span text:style-name="T240">dministratorių, į kurio sąskaitą mokesčiai turėjo būti sumokėti.</text:span></text:p>
      <text:p text:style-name="P241"/>
      <text:p text:style-name="P242"><text:span text:style-name="T243">VI</text:span><text:span text:style-name="T244">.<text:s/></text:span><text:span text:style-name="T245">BAIGIAMOSIOS NUOSTATOS</text:span></text:p>
      <text:p text:style-name="P246"/>
      <text:p text:style-name="P247"><text:span text:style-name="T248">19</text:span><text:span text:style-name="T249">. Šių taisyklių konkrečią įgyvendinimo tvarką nustato Valstybinė mokesčių inspekcija prie Lietuvos Respublikos finansų ministerijos kartu su Muitinės<text:s/></text:span><text:span text:style-name="T250">departamentu prie Lietuvos Respublikos finansų ministerijos.</text:span></text:p>
      <text:p text:style-name="P251">______________</text:p>
      <text:p text:style-name="P252"/>
      <text:p text:style-name="Normal"/>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finansų ministerija, Įsakymas</text:span></text:p>
      <text:p text:style-name="P262"><text:span text:style-name="T263">Nr.<text:s/></text:span><text:a xlink:href="https://www.e-tar.lt/portal/legalAct.html?documentId=TAR.4B7AABDD2E46" office:target-frame-name="_top" xlink:show="replace"><text:span text:style-name="T264">1K-281</text:span></text:a><text:span text:style-name="T265">, 2004-08-04,</text:span><text:span text:style-name="T266"><text:s/>Žin., 2004, Nr. 126-4546 (2004-08-12), i. k. 1042050ISAK001K-281</text:span></text:p>
      <text:p text:style-name="P267"><text:span text:style-name="T268">Dėl Lietuvos Respublikos finansų ministro 2004 m. gegužės 24 d. įsakymo Nr. 1K-199 "Dėl Muitinės administruojamų mokesčių permokos įskaitymo kitų mokesčių nepriemokai padengti, taip pat kitų</text:span><text:span text:style-name="T269"><text:s/>mokesčių permokos įskaitymo muitinės administruojamų mokesčių nepriemokai padengti taisyklių patvi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4</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6T21:11:00Z</meta:creation-date>
    <dc:date>2016-05-16T21:11:00Z</dc:date>
    <meta:template xlink:href="Normal" xlink:type="simple"/>
    <meta:editing-cycles>2</meta:editing-cycles>
    <meta:editing-duration>PT0S</meta:editing-duration>
    <meta:document-statistic meta:page-count="4" meta:paragraph-count="80" meta:word-count="1379" meta:character-count="11288" meta:row-count="302" meta:non-whitespace-character-count="9989"/>
  </office:meta>
</office:document-meta>
</file>