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text-position="super 66.6%"/>
    </style:style>
    <style:style style:name="T75" style:parent-style-name="DefaultParagraphFont" style:family="text">
      <style:text-properties fo:letter-spacing="0.0416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text-position="super 66.6%"/>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T296" style:parent-style-name="DefaultParagraphFont" style:family="text">
      <style:text-properties style:text-position="super 66.6%"/>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Įsakymas netenka galios 2021-01-01:</text:span></text:p>
      <text:p text:style-name="P10"><text:span text:style-name="T11">Lietuvos Respublikos finansų ministerija, Įsakymas</text:span></text:p>
      <text:p text:style-name="P12"><text:span text:style-name="T13">Nr.<text:s/></text:span><text:a xlink:href="https://www.e-tar.lt/portal/legalAct.html?documentId=672ff350ff2511ea88f28eae672e5b40" office:target-frame-name="_top" xlink:show="replace"><text:span text:style-name="T14">1K-307</text:span></text:a><text:span text:style-name="T15">, 2020-09-18, paskelbta TAR 2020-09-28, i. k. 2020-20071</text:span></text:p>
      <text:p text:style-name="P16"><text:span text:style-name="T17">Dėl</text:span><text:span text:style-name="T18"><text:s/>finansų ministro 2004 m. gegužės 24 d. įsakymo Nr. 1K-199 „Dėl Mokesčių permokos įskaitymo mokesčių nepriemokai ir skoloms valstybei padengti taisyklių patvirtinimo“ pripažinimo netekusiu galios</text:span></text:p>
      <text:p text:style-name="P19"/>
      <text:p text:style-name="P20"><text:span text:style-name="T21">Suvestinė redakcija nuo 2007-08-05 iki 2020-12-31</text:span></text:p>
      <text:p text:style-name="P22"/>
      <text:p text:style-name="P23"><text:span text:style-name="T24">Įsakymas</text:span><text:span text:style-name="T25"><text:s/>paskelbtas: Žin. 2004, Nr.<text:s/></text:span><text:a xlink:href="https://www.e-tar.lt/portal/legalAct.html?documentId=TAR.E7E899ADED2F" office:target-frame-name="_top" xlink:show="replace"><text:span text:style-name="T26">86-3140</text:span></text:a><text:span text:style-name="T27">, i. k. 1042050ISAK001K-199</text:span></text:p>
      <text:p text:style-name="P28"/>
      <text:p text:style-name="P29"><text:s/></text:p>
      <text:p text:style-name="P30"><text:span text:style-name="T31"/><text:span text:style-name="T32">LIETUVOS RESPUBLIKOS FINANSŲ MINISTRAS</text:span></text:p>
      <text:p text:style-name="P33"/>
      <text:p text:style-name="P34">Į S A K<text:s/>Y M A S</text:p>
      <text:p text:style-name="P35"><text:span text:style-name="T36">DĖL MOKESČIŲ PERMOKOS ĮSKAITYMO MOKESČIŲ NEPRIEMOKAI IR SKOLOMS VALSTYBEI PADENGTI TAISYKLIŲ PATVIRTINIMO<text:s/></text:span></text:p>
      <text:p text:style-name="P37"/>
      <text:p text:style-name="P38">2004 m. gegužės 24 d. Nr. 1K-199</text:p>
      <text:p text:style-name="P39">Vilnius</text:p>
      <text:p text:style-name="P40"/>
      <text:p text:style-name="P41">Pakeistas teisės akto pavadinimas:</text:p>
      <text:p text:style-name="P42"><text:span text:style-name="T43">Nr.<text:s/></text:span><text:a xlink:href="https://www.e-tar.lt/portal/legalAct.html?documentId=TAR.546846927385" office:target-frame-name="_top" xlink:show="replace"><text:span text:style-name="T44">1K-230</text:span></text:a><text:span text:style-name="T45">, 2007-08-01, Žin., 2007, Nr. 87-3467 (2007-08-04), i. k. 1072050ISAK001K-230</text:span></text:p>
      <text:p text:style-name="Normal"/>
      <text:p text:style-name="P46">Vadovaudamasis Lietuvos Respublikos mokesčių administravimo įstatymo (Žin., 2004, Nr.<text:s/><text:a xlink:href="https://www.e-tar.lt/portal/lt/legalAct/TAR.3EB34933E485" office:target-frame-name="_blank" xlink:show="new"><text:span text:style-name="T47">63-2243</text:span></text:a>; 2007, Nr.<text:s/><text:a xlink:href="https://www.e-tar.lt/portal/lt/legalAct/TAR.FDBAB22F6A98" office:target-frame-name="_blank" xlink:show="new"><text:span text:style-name="T48">80-3220</text:span></text:a>) 87 straipsnio 4, 5 ir 10 dalimis,<text:s/></text:p>
      <text:p text:style-name="P49">Preambulės pakeitimai:</text:p>
      <text:p text:style-name="P50"><text:span text:style-name="T51">Nr.<text:s/></text:span><text:a xlink:href="https://www.e-tar.lt/portal/legalAct.html?documentId=TAR.4B7AABDD2E46" office:target-frame-name="_top" xlink:show="replace"><text:span text:style-name="T52">1K-281</text:span></text:a><text:span text:style-name="T53">, 2004-08-04, Žin., 2004, Nr. 126-4546 (2004-08-12), i. k. 1042050ISAK001K-281</text:span></text:p>
      <text:p text:style-name="P54"><text:span text:style-name="T55">Nr.<text:s/></text:span><text:a xlink:href="https://www.e-tar.lt/portal/legalAct.html?documentId=TAR.546846927385" office:target-frame-name="_top" xlink:show="replace"><text:span text:style-name="T56">1K-2</text:span><text:span text:style-name="T57">30</text:span></text:a><text:span text:style-name="T58">, 2007-08-01, Žin., 2007, Nr. 87-3467 (2007-08-04), i. k. 1072050ISAK001K-230</text:span></text:p>
      <text:p text:style-name="Normal"/>
      <text:p text:style-name="P59">1.<text:s/><text:span text:style-name="T60">Tvirtinu</text:span><text:s/>Mokesčių permokos įskaitymo mokesčių nepriemokai ir skoloms valstybei padengti taisykles (pridedama).<text:s/></text:p>
      <text:p text:style-name="P61">Punkto pakeitimai:</text:p>
      <text:p text:style-name="P62"><text:span text:style-name="T63">Nr.<text:s/></text:span><text:a xlink:href="https://www.e-tar.lt/portal/legalAct.html?documentId=TAR.546846927385" office:target-frame-name="_top" xlink:show="replace"><text:span text:style-name="T64">1K-230</text:span></text:a><text:span text:style-name="T65">, 2007-08-01, Žin., 2007, Nr. 87-3467 (2007-08-04), i. k. 1072050ISAK001K-230</text:span></text:p>
      <text:p text:style-name="Normal"/>
      <text:p text:style-name="P66">2.<text:s/><text:span text:style-name="T67">Pavedu</text:span><text:s/>Valstybinei mokesčių inspekcijai prie Lietuvos Respublikos finansų ministerijos kartu su Muitinės departamentu prie Lietuvos Respublikos finansų ministerijos patvirtinti 1 punkte nurodytų taisyklių nuostatų, susijusių su muitinės administruojamų mokesčių<text:s/>permokos įskaitymu kitų mokesčių nepriemokai padengti, taip pat kitų mokesčių permokos įskaitymu muitinės administruojamų mokesčių nepriemokai padengti, įgyvendinimo tvarką.<text:s/></text:p>
      <text:p text:style-name="P68">Punkto pakeitimai:</text:p>
      <text:p text:style-name="P69"><text:span text:style-name="T70">Nr.<text:s/></text:span><text:a xlink:href="https://www.e-tar.lt/portal/legalAct.html?documentId=TAR.546846927385" office:target-frame-name="_top" xlink:show="replace"><text:span text:style-name="T71">1K-230</text:span></text:a><text:span text:style-name="T72">, 2007-08-01, Žin., 2007, Nr. 87-3467 (2007-08-04), i. k. 1072050ISAK001K-230</text:span></text:p>
      <text:p text:style-name="Normal"/>
      <text:p text:style-name="P73">2<text:span text:style-name="T74">1</text:span>.<text:s/><text:span text:style-name="T75">Nustata</text:span>u, kad 1 punkte nurodytų taisyklių nuostatos, susijusios su permokėtų mokesčių sumų naudojimu dengti laiku negrąžintoms skoloms valstybei pagal paskolas iš valstybės vardu pasiskolintų lėšų ar paskolas, dėl kurių kreditoriams suteikta valstybės garantija, detalizuojamos atitinkamų duomenų tarp institucijų teikimo tvarką reglamentuojančioje sutartyje, sudarytoje tarp Finansų ministerijos, Valstybinės mokesčių inspekcijos prie Lietuvos Respublikos finansų ministerijos ir Muitinės departamento prie Lietuvos Respublikos finansų ministerijos.<text:s/></text:p>
      <text:p text:style-name="P76">Papildyta punktu:</text:p>
      <text:p text:style-name="P77"><text:span text:style-name="T78">Nr.<text:s/></text:span><text:a xlink:href="https://www.e-tar.lt/portal/legalAct.html?documentId=TAR.546846927385" office:target-frame-name="_top" xlink:show="replace"><text:span text:style-name="T79">1K-230</text:span></text:a><text:span text:style-name="T80">, 2007-08-01, Žin., 2007, Nr. 87-3467 (2007-08-04), i. k. 1072050ISAK001K-230</text:span></text:p>
      <text:p text:style-name="Normal"/>
      <text:p text:style-name="P81"><text:span text:style-name="T82">3</text:span><text:span text:style-name="T83">.<text:s/></text:span><text:span text:style-name="T84">Pripažįstu</text:span><text:span text:style-name="T85"><text:s/>netekusiais galios:</text:span></text:p>
      <text:p text:style-name="P86"><text:span text:style-name="T87">3.1</text:span><text:span text:style-name="T88">. Lietuvos Respublikos finansų ministro 2000 m. spalio 12 d. įsakymą Nr. 264 „Dėl Mokesčių muitinėje įskaitymo tvarkos“ (Ži</text:span><text:span text:style-name="T89">n., 2000, Nr.<text:s/></text:span><text:a xlink:href="https://www.e-tar.lt/portal/lt/legalAct/TAR.9DA990E5F7EC" office:target-frame-name="_blank" xlink:show="new"><text:span text:style-name="T90">87-2675</text:span></text:a><text:span text:style-name="T91">);</text:span></text:p>
      <text:p text:style-name="P92"><text:span text:style-name="T93">3.2</text:span><text:span text:style-name="T94">. Lietuvos Respublikos finansų ministro 2001 m. birželio 28 d. įsakymą Nr. 191 „Dėl Lietuvos Respublikos finansų ministro 2000 m. spalio 12<text:s/></text:span><text:span text:style-name="T95">d. įsakymo Nr. 264 dalinio pakeitimo“ (Žin., 2001, Nr.<text:s/></text:span><text:a xlink:href="https://www.e-tar.lt/portal/lt/legalAct/TAR.A52C5299154C" office:target-frame-name="_blank" xlink:show="new"><text:span text:style-name="T96">67-2457</text:span></text:a><text:span text:style-name="T97">);</text:span></text:p>
      <text:p text:style-name="P98"><text:span text:style-name="T99">3.3</text:span><text:span text:style-name="T100">. Lietuvos Respublikos finansų ministro 2001 m. spalio 15 d. įsakymą Nr. 290 „Dėl finansų ministro<text:s/></text:span><text:span text:style-name="T101">2000 m. spalio 12 d. įsakymo Nr. 264 „Dėl Mokesčių muitinėje įskaitymo tvarkos“ dalinio pakeitimo“ (Žin., 2001, Nr.<text:s/></text:span><text:a xlink:href="https://www.e-tar.lt/portal/lt/legalAct/TAR.CB5CE95F304A" office:target-frame-name="_blank" xlink:show="new"><text:span text:style-name="T102">89-3133</text:span></text:a><text:span text:style-name="T103">);</text:span></text:p>
      <text:p text:style-name="P104"><text:span text:style-name="T105">3.4</text:span><text:span text:style-name="T106">. Lietuvos Respublikos finansų ministro 2001 m. lapkričio 16 d. įsakymą Nr. 312 „Dėl Lietuvos Respublikos finansų ministro 2000 m. spalio 12 d. įsakymo Nr. 264 „Dėl Mokesčių muitinėje įskaitymo tvarkos“ dalinio pakeitimo“ (Žin., 2001, Nr.<text:s/></text:span><text:a xlink:href="https://www.e-tar.lt/portal/lt/legalAct/TAR.FA6ED90826AB" office:target-frame-name="_blank" xlink:show="new"><text:span text:style-name="T107">98-3496</text:span></text:a><text:span text:style-name="T108">);</text:span></text:p>
      <text:p text:style-name="P109"><text:span text:style-name="T110">3.5</text:span><text:span text:style-name="T111">. Lietuvos Respublikos finansų ministro 2002 m. gruodžio 6 d. įsakymą Nr. 384 „Dėl Lietuvos Respublikos finansų ministro 2000 m. spalio 12 d. įsakymo Nr. 264 „Dėl Mokesčių</text:span><text:span text:style-name="T112"><text:s/>muitinėje įskaitymo tvarkos“ pakeitimo“ (Žin., 2002, Nr.<text:s/></text:span><text:a xlink:href="https://www.e-tar.lt/portal/lt/legalAct/TAR.E5A138C67516" office:target-frame-name="_blank" xlink:show="new"><text:span text:style-name="T113">117-5271</text:span></text:a><text:span text:style-name="T114">);</text:span></text:p>
      <text:p text:style-name="P115"><text:span text:style-name="T116">3.6</text:span><text:span text:style-name="T117">. Lietuvos Respublikos finansų ministro 2003 m. liepos 3 d. įsakymą Nr. 1K-186 „Dėl finansų min</text:span><text:span text:style-name="T118">istro 2000 m. spalio 12 d. įsakymo Nr. 264 „Dėl Mokesčių muitinėje įskaitymo tvarkos“ pakeitimo“ (Žin., 2003, Nr.<text:s/></text:span><text:a xlink:href="https://www.e-tar.lt/portal/lt/legalAct/TAR.89450AD5D37D" office:target-frame-name="_blank" xlink:show="new"><text:span text:style-name="T119">69-3136</text:span></text:a><text:span text:style-name="T120">);</text:span></text:p>
      <text:p text:style-name="P121"><text:span text:style-name="T122">3.7</text:span><text:span text:style-name="T123">. Lietuvos Respublikos finansų ministro<text:s/></text:span><text:span text:style-name="T124">2003 m. spalio 15 d. įsakymą Nr. 1K-256 „Dėl finansų ministro 2000 m. spalio 12 d. įsakymo Nr. 264 „Dėl Mokesčių muitinėje įskaitymo tvarkos“ pakeitimo“ (Žin., 2003, Nr.<text:s/></text:span><text:a xlink:href="https://www.e-tar.lt/portal/lt/legalAct/TAR.B7EB8BFD34E1" office:target-frame-name="_blank" xlink:show="new"><text:span text:style-name="T125">1</text:span><text:span text:style-name="T126">00-4514</text:span></text:a><text:span text:style-name="T127">).</text:span></text:p>
      <text:p text:style-name="P128"><text:span text:style-name="T129">4</text:span><text:span text:style-name="T130">. Šis įsakymas, išskyrus 2 punktą, įsigalioja nuo 2004 m. birželio 15 dienos.</text:span></text:p>
      <text:p text:style-name="P131"/>
      <text:p text:style-name="P132"/>
      <text:p text:style-name="P133"/>
      <text:p text:style-name="P134"><text:span text:style-name="T135">FINANSŲ MINISTRAS</text:span><text:span text:style-name="T136"><text:tab/>ALGIRDAS BUTKEVIČIUS</text:span></text:p>
      <text:soft-page-break/>
      <text:p text:style-name="P137">PATVIRTINTA</text:p>
      <text:p text:style-name="P145">Lietuvos Respublikos finansų ministro</text:p>
      <text:p text:style-name="P146">2004 m. gegužės 24 d. įsakymu Nr. 1K-199</text:p>
      <text:p text:style-name="P147"/>
      <text:p text:style-name="P148"><text:span text:style-name="T149">MOKESČIŲ PERMOKOS ĮSKAITYMO MOKESČIŲ NEPRIEMOKAI IR SKOLOMS VALSTYBEI PADENGTI TAISYKLĖS<text:s/></text:span></text:p>
      <text:p text:style-name="P150"/>
      <text:p text:style-name="P151">Pakeistas priedo pavadinimas:</text:p>
      <text:p text:style-name="P152"><text:span text:style-name="T153">Nr.<text:s/></text:span><text:a xlink:href="https://www.e-tar.lt/portal/legalAct.html?documentId=TAR.546846927385" office:target-frame-name="_top" xlink:show="replace"><text:span text:style-name="T154">1K-230</text:span></text:a><text:span text:style-name="T155">, 2007-08-01, Žin., 2007, Nr. 87-3467 (2007-08-04), i. k. 1072050ISAK001K-230</text:span></text:p>
      <text:p text:style-name="Normal"/>
      <text:p text:style-name="P156"><text:span text:style-name="T157">I</text:span><text:span text:style-name="T158">.<text:s/></text:span><text:span text:style-name="T159">BENDROSIOS NUOSTATOS</text:span></text:p>
      <text:p text:style-name="P160"/>
      <text:p text:style-name="P161">1. Mokesčių permokos įskaitymo mokesčių nepriemokai ir skoloms valstybei padengti taisyklės (toliau vadinama – taisyklės) reglamentuoja Lietuvos Respublikos muitinės administruojamų mokesčių permokos įskaitymą Valstybinės mokesčių inspekcijos administruojamų mokesčių nepriemokai padengti, Valstybinės mokesčių inspekcijos administruojamų mokesčių permokos įskaitymą Lietuvos Respublikos muitinės administruojamų mokesčių nepriemokai padengti, klaidingai sumokėtų mokesčių įskaitymą, taip pat permokėtų mokesčių sumų naudojimą dengti laiku negrąžintoms skoloms valstybei pagal paskolas iš valstybės vardu pasiskolintų lėšų ar paskolas, dėl kurių kreditoriams suteikta valstybės garantija.<text:s/></text:p>
      <text:p text:style-name="P162">Punkto pakeitimai:</text:p>
      <text:p text:style-name="P163"><text:span text:style-name="T164">Nr.<text:s/></text:span><text:a xlink:href="https://www.e-tar.lt/portal/legalAct.html?documentId=TAR.546846927385" office:target-frame-name="_top" xlink:show="replace"><text:span text:style-name="T165">1K-230</text:span></text:a><text:span text:style-name="T166">, 2007-08-01, Žin., 2007, N</text:span><text:span text:style-name="T167">r. 87-3467 (2007-08-04), i. k. 1072050ISAK001K-230</text:span></text:p>
      <text:p text:style-name="Normal"/>
      <text:p text:style-name="P168"><text:span text:style-name="T169">2</text:span><text:span text:style-name="T170">. Taisyklėse vartojamos sąvokos atitinka Lietuvos Respublikos mokesčių administravimo įstatyme (Žin., 2004, Nr.<text:s/></text:span><text:a xlink:href="https://www.e-tar.lt/portal/lt/legalAct/TAR.3EB34933E485" office:target-frame-name="_blank" xlink:show="new"><text:span text:style-name="T171">63</text:span><text:span text:style-name="T172">-2243</text:span></text:a><text:span text:style-name="T173">) vartojamas sąvokas.</text:span></text:p>
      <text:p text:style-name="P174"/>
      <text:p text:style-name="P175"><text:span text:style-name="T176">II</text:span><text:span text:style-name="T177">.<text:s/></text:span><text:span text:style-name="T178">MOKESČIŲ PERMOKOS ĮSKAITYMAS MOKESČIŲ NEPRIEMOKAI PADENGTI</text:span></text:p>
      <text:p text:style-name="P179"/>
      <text:p text:style-name="P180"><text:span text:style-name="T181">3</text:span><text:span text:style-name="T182">. Vieno iš šių taisyklių 1 punkte nurodytų mokesčių administratoriaus administruojamų mokesčių permokos įskaitymo kito mokesčių administratoriaus adminis</text:span><text:span text:style-name="T183">truojamų mokesčių nepriemokai padengti procedūra pradedama:</text:span></text:p>
      <text:p text:style-name="P184"><text:span text:style-name="T185">3.1</text:span><text:span text:style-name="T186">. mokesčių mokėtojo iniciatyva;</text:span></text:p>
      <text:p text:style-name="P187"><text:span text:style-name="T188">3.2</text:span><text:span text:style-name="T189">. mokesčių administratoriaus iniciatyva.</text:span></text:p>
      <text:p text:style-name="P190"/>
      <text:p text:style-name="P191"><text:span text:style-name="T192">III</text:span><text:span text:style-name="T193">. MOKESČIŲ PERMOKOS ĮSKAITYMO PROCEDŪRA, KAI JI PRADEDAMA MOKESČIŲ MOKĖTOJO INICIATYVA</text:span></text:p>
      <text:p text:style-name="P194"/>
      <text:p text:style-name="P195"><text:span text:style-name="T196">4</text:span><text:span text:style-name="T197">.<text:s/></text:span><text:span text:style-name="T198">Mokesčių mokėtojas, norėdamas, kad vieno mokesčių administratoriaus administruojamų mokesčių permoka būtų įskaityta kito mokesčių administratoriaus administruojamų mokesčių nepriemokai arba mokesčiams, kurių mokėjimo terminas nepasibaigęs (toliau šiame sky</text:span><text:span text:style-name="T199">riuje vadinama – mokesčių nepriemoka), padengti, mokesčių administratoriui pateikia prašymą ir centrinio mokesčių administratoriaus nustatytus prie prašymo pridėtinus dokumentus.</text:span><text:s/></text:p>
      <text:p text:style-name="P200">Punkto pakeitimai:</text:p>
      <text:p text:style-name="P201"><text:span text:style-name="T202">Nr.<text:s/></text:span><text:a xlink:href="https://www.e-tar.lt/portal/legalAct.html?documentId=TAR.4B7AABDD2E46" office:target-frame-name="_top" xlink:show="replace"><text:span text:style-name="T203">1K-281</text:span></text:a><text:span text:style-name="T204">, 2004-08-04, Žin., 2004, Nr. 126-4546 (2004-08-12), i. k. 1042050ISAK001K-281</text:span></text:p>
      <text:p text:style-name="Normal"/>
      <text:p text:style-name="P205"><text:span text:style-name="T206">5</text:span><text:span text:style-name="T207">. Prašymas ir dokumentai pateikiami tam mokesčių administratoriui, kurio administruojamų mokesčių permoką norima įskaityti mokesčių<text:s/></text:span><text:span text:style-name="T208">nepriemokai padengti.</text:span></text:p>
      <text:p text:style-name="P209"><text:span text:style-name="T210">6</text:span><text:span text:style-name="T211">. Mokesčių administratorius prašymą nagrinėja Lietuvos Respublikos mokesčių administravimo įstatymo nustatyta tvarka.</text:span></text:p>
      <text:p text:style-name="P212"><text:span text:style-name="T213">7</text:span><text:span text:style-name="T214">. Vieno iš šių taisyklių 1 punkte nurodytų mokesčių administratoriaus administruojamų mokesčių permoka gal</text:span><text:span text:style-name="T215">i būti įskaityta kito mokesčių administratoriaus administruojamų mokesčių nepriemokai padengti tik tuo atveju, jeigu mokesčių mokėtojas neturi mokesčių, administruojamų<text:s/></text:span><text:soft-page-break/><text:span text:style-name="T216">mokesčių administratoriaus, į kurį jis kreipėsi dėl mokesčių permokos įskaitymo mokesči</text:span><text:span text:style-name="T217">ų nepriemokai padengti, nepriemokos.</text:span></text:p>
      <text:p text:style-name="P218"><text:span text:style-name="T219">8</text:span><text:span text:style-name="T220">. Jeigu mokesčių administratorius jo administruojamų mokesčių permokos neįskaito mokesčių nepriemokai padengti, apie tai jis informuoja asmenį, pateikusį prašymą, ir nurodo tokio atsisakymo motyvus.</text:span></text:p>
      <text:p text:style-name="P221"><text:span text:style-name="T222">9</text:span><text:span text:style-name="T223">. Išnykus<text:s/></text:span><text:span text:style-name="T224">aplinkybėms, dėl kurių mokesčių permoka nebuvo įskaityta, pateikus naują prašymą, ji gali būti įskaityta mokesčių nepriemokai padengti vadovaujantis šių taisyklių nuostatomis.</text:span></text:p>
      <text:p text:style-name="P225"><text:span text:style-name="T226">10</text:span><text:span text:style-name="T227">. Tais atvejais, kai vienas mokesčių administratorius priima sprendimą mok</text:span><text:span text:style-name="T228">esčių permoką įskaityti kito mokesčių administratoriaus administruojamų mokesčių nepriemokai padengti, apie tai jis praneša šiam mokesčių administratoriui. Pastarasis per 15 kalendorinių dienų nuo pranešimo gavimo dienos priima sprendimą padengti mokesčių<text:s/></text:span><text:span text:style-name="T229">nepriemoką, padengti dalį mokesčių nepriemokos arba atsisakyti padengti mokesčių nepriemoką ir apie priimtą sprendimą informuoja mokesčių mokėtoją bei atitinkamą mokesčių administratorių. Jeigu atsisakoma padengti mokesčių nepriemoką arba padengiama tik da</text:span><text:span text:style-name="T230">lis mokesčių nepriemokos, mokesčių administratorius privalo nurodyti tokio sprendimo motyvus.</text:span></text:p>
      <text:p text:style-name="P231"><text:span text:style-name="T232">11</text:span><text:span text:style-name="T233">. Mokesčio nepriemoka laikoma padengta tą dieną, kai mokesčių administratorius, kuriam mokesčių mokėtojas pateikia šių taisyklių 4 punkte nurodytą prašymą,<text:s/></text:span><text:span text:style-name="T234">priima sprendimą dėl jo administruojamų mokesčių permokos įskaitymo mokesčių nepriemokai padengti, išskyrus atvejus, kai šių taisyklių 10 punkte nustatyta tvarka priimamas sprendimas neįskaityti mokesčių nepriemokos.</text:span></text:p>
      <text:p text:style-name="P235"><text:span text:style-name="T236">12</text:span><text:span text:style-name="T237">. Jeigu mokesčių permoka buvo įsk</text:span><text:span text:style-name="T238">aityta nepagrįstai, tokias nepagrįstai įskaitytas sumas Lietuvos Respublikos mokesčių administravimo nustatyta tvarka išieško tas mokesčių administratorius, kuris priėmė sprendimą mokesčių permoką įskaityti kito mokesčių administratoriaus administruojamų m</text:span><text:span text:style-name="T239">okesčių nepriemokai padengti.</text:span></text:p>
      <text:p text:style-name="P240"/>
      <text:p text:style-name="P241"><text:span text:style-name="T242">IV</text:span><text:span text:style-name="T243">. MOKESČIŲ PERMOKOS ĮSKAITYMO PROCEDŪRA, KAI JI PRADEDAMA MOKESČIŲ ADMINISTRATORIAUS INICIATYVA</text:span></text:p>
      <text:p text:style-name="P244"/>
      <text:p text:style-name="P245"><text:span text:style-name="T246">13</text:span><text:span text:style-name="T247">. Mokesčių permokos įskaitymo procedūra mokesčių administratoriaus iniciatyva pradedama, kai:</text:span></text:p>
      <text:p text:style-name="P248"><text:span text:style-name="T249">13.1</text:span><text:span text:style-name="T250"><text:s/>mokesčių mokė</text:span><text:span text:style-name="T251">tojas pateikia prašymą grąžinti susidariusią mokesčių permoką ir mokesčių administratorius turi (gauna) informacijos apie mokesčių mokėtojo kito mokesčių administratoriaus administruojamų mokesčių nepriemoką;</text:span></text:p>
      <text:p text:style-name="P252"><text:span text:style-name="T253">13.2</text:span><text:span text:style-name="T254">. vienas iš šių taisyklių 1 punkte nuro</text:span><text:span text:style-name="T255">dytų mokesčių administratorių apskaito (nustato) mokesčių mokėtojo mokesčių nepriemoką ir turi (gauna) informacijos apie šio mokesčių mokėtojo kito mokesčių administratoriaus administruojamų mokesčių permoką.</text:span></text:p>
      <text:p text:style-name="P256"><text:span text:style-name="T257">14</text:span><text:span text:style-name="T258">. Apie šių taisyklių 13 punkte nurodytą</text:span><text:span text:style-name="T259"><text:s/>procedūrą mokesčių mokėtoją informuoja tas mokesčių administratorius, kuris priima sprendimą mokesčių permoką įskaityti kito mokesčių administratoriaus administruojamų mokesčių nepriemokai padengti.</text:span></text:p>
      <text:p text:style-name="P260"><text:span text:style-name="T261">15</text:span><text:span text:style-name="T262">. Šių taisyklių 13 punkte nurodyta procedūra vykdo</text:span><text:span text:style-name="T263">ma vadovaujantis šių taisyklių 7, 10, 11 ir 12 punktuose nustatytais principais.</text:span></text:p>
      <text:p text:style-name="P264">16. Šių taisyklių 1 punkte nurodyti mokesčių administratoriai mokesčių permoką grąžina tik tuo atveju, jeigu mokesčių mokėtojas neturi mokesčių, kuriuos administruoja minėti mokesčių administratoriai, nepriemokos arba laiku grąžinęs skolas valstybei pagal paskolas iš valstybės vardu pasiskolintų lėšų ar paskolas, dėl kurių kreditoriams suteikta valstybės garantija.<text:s/></text:p>
      <text:p text:style-name="P265">Punkto pakeitimai:</text:p>
      <text:p text:style-name="P266"><text:span text:style-name="T267">Nr.<text:s/></text:span><text:a xlink:href="https://www.e-tar.lt/portal/legalAct.html?documentId=TAR.546846927385" office:target-frame-name="_top" xlink:show="replace"><text:span text:style-name="T268">1K-230</text:span></text:a><text:span text:style-name="T269">, 2007-08-01, Žin., 2007, Nr. 87-3467 (2007-08-04), i. k. 1072050ISAK001K-230</text:span></text:p>
      <text:p text:style-name="Normal"/>
      <text:p text:style-name="P270"><text:span text:style-name="T271">V</text:span><text:span text:style-name="T272">.<text:s/></text:span><text:span text:style-name="T273">KLAIDINGAI SUMOKĖTŲ MOKESČIŲ ĮSKAITYMAS</text:span></text:p>
      <text:p text:style-name="P274"/>
      <text:p text:style-name="P275"><text:span text:style-name="T276">17</text:span><text:span text:style-name="T277">. Tais atvejais, kai mokesčiai sumokami ne į to mokesčių<text:s/></text:span><text:span text:style-name="T278">administratoriaus sąskaitą, į kurią jie turėjo būti sumokėti, klaidingai mokesčius sumokėjęs mokesčių mokėtojas prašymą dėl<text:s/></text:span><text:soft-page-break/><text:span text:style-name="T279">klaidingai sumokėtų mokesčių įskaitymo pateikia mokesčių administratoriui, į kurio sąskaitą mokesčiai buvo sumokėti klaidingai, ir r</text:span><text:span text:style-name="T280">aštu apie tai informuoja mokesčių administratorių, į kurio sąskaitą mokesčiai turėjo būti sumokėti.</text:span></text:p>
      <text:p text:style-name="P281"><text:span text:style-name="T282">18</text:span><text:span text:style-name="T283">. Mokesčių administratorius, kuriam buvo pateiktas šių taisyklių 17 punkte nurodytas prašymas, per 15 kalendorinių dienų priima sprendimą dėl klaiding</text:span><text:span text:style-name="T284">ai sumokėtų mokesčių įskaitymo ir apie tai informuoja mokesčių mokėtoją ir mokesčių administratorių, į kurio sąskaitą mokesčiai turėjo būti sumokėti.</text:span></text:p>
      <text:p text:style-name="P285"/>
      <text:p text:style-name="P286"><text:span text:style-name="T287">V</text:span><text:span text:style-name="T288">1</text:span><text:span text:style-name="T289">. MOKESČIŲ PERMOKOS NAUDOJIMAS DENGTI LAIKU NEGRĄŽINTOMS SKOLOMS VALSTYBEI PAGAL PASKOLAS IŠ<text:s/></text:span><text:span text:style-name="T290">VALSTYBĖS VARDU PASISKOLINTŲ LĖŠŲ AR PASKOLAS, DĖL KURIŲ KREDITORIAMS SUTEIKTA VALSTYBĖS GARANTIJA</text:span></text:p>
      <text:p text:style-name="P291"/>
      <text:p text:style-name="P292">18<text:span text:style-name="T293">1</text:span>. Mokesčių permokos naudojimo dengti laiku negrąžintoms skoloms valstybei pagal paskolas iš valstybės vardu pasiskolintų lėšų ar paskolas, dėl kurių<text:s/>kreditoriams suteikta valstybės garantija, procedūra pradedama tik tuo atveju, jeigu mokesčių mokėtojas neturi mokestinės nepriemokos.</text:p>
      <text:p text:style-name="P294">18<text:span text:style-name="T295">2</text:span>. Šių taisyklių 18<text:span text:style-name="T296">1</text:span><text:s/>punkte nurodyta procedūra<text:s/><text:span text:style-name="T297">mutatis mutandis<text:s/></text:span>vykdoma vadovaujantis šių taisyklių IV skyriaus nuostatomis.</text:p>
      <text:p text:style-name="P298">18<text:span text:style-name="T299">3</text:span>. Mokesčių administratorius mokesčių permoką, kuria dengiamos laiku negrąžintos skolos valstybei pagal paskolas iš valstybės vardu pasiskolintų lėšų ar paskolas, dėl kurių kreditoriams suteikta valstybės garantija, atskiru mokėjimo nurodymu perveda į Finansų ministerijos nurodytą banko sąskaitą.<text:s/></text:p>
      <text:p text:style-name="P300">Papildyta skyriumi:</text:p>
      <text:p text:style-name="P301"><text:span text:style-name="T302">Nr.<text:s/></text:span><text:a xlink:href="https://www.e-tar.lt/portal/legalAct.html?documentId=TAR.546846927385" office:target-frame-name="_top" xlink:show="replace"><text:span text:style-name="T303">1K-230</text:span></text:a><text:span text:style-name="T304">, 2007-08-01, Žin., 2007, Nr. 87-3467 (2007-08-04), i. k. 1072050ISAK001K-230</text:span></text:p>
      <text:p text:style-name="Normal"/>
      <text:p text:style-name="P305"><text:span text:style-name="T306">VI</text:span><text:span text:style-name="T307">.<text:s/></text:span><text:span text:style-name="T308">BAIGIAMOSIOS NUOSTATOS</text:span></text:p>
      <text:p text:style-name="P309"/>
      <text:p text:style-name="P310"><text:span text:style-name="T311">19</text:span><text:span text:style-name="T312">. Šių taisyklių konkrečią įgyvendinimo tvarką nustato Valstybinė mokesčių inspekcija prie Lietuvos Respublikos finansų ministerijos kartu su Muitinės departamentu prie Lietuvos Respublikos finansų ministerijos.</text:span></text:p>
      <text:p text:style-name="P313">______________</text:p>
      <text:p text:style-name="P314"/>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finansų ministerija, Įsakymas</text:span></text:p>
      <text:p text:style-name="P324"><text:span text:style-name="T325">Nr.<text:s/></text:span><text:a xlink:href="https://www.e-tar.lt/portal/legalAct.html?documentId=TAR.4B7AABDD2E46" office:target-frame-name="_top" xlink:show="replace"><text:span text:style-name="T326">1K-281</text:span></text:a><text:span text:style-name="T327">, 2004-08-04, Žin., 2004, Nr. 126-4546 (2004-08-12), i. k. 1042050ISAK001K-281</text:span></text:p>
      <text:p text:style-name="P328"><text:span text:style-name="T329">Dėl Li</text:span><text:span text:style-name="T330">etuvos Respublikos finansų ministro 2004 m. gegužės 24 d. įsakymo Nr. 1K-199 "Dėl Muitinės administruojamų mokesčių permokos įskaitymo kitų mokesčių nepriemokai padengti, taip pat kitų mokesčių permokos įskaitymo muitinės administruojamų mokesčių nepriemok</text:span><text:span text:style-name="T331">ai padengti taisyklių patvirtinimo" pakeitimo</text:span></text:p>
      <text:p text:style-name="P332"/>
      <text:p text:style-name="P333"><text:span text:style-name="T334">2.</text:span></text:p>
      <text:p text:style-name="P335"><text:span text:style-name="T336">Lietuvos Respublikos finansų ministerija, Įsakymas</text:span></text:p>
      <text:p text:style-name="P337"><text:span text:style-name="T338">Nr.<text:s/></text:span><text:a xlink:href="https://www.e-tar.lt/portal/legalAct.html?documentId=TAR.546846927385" office:target-frame-name="_top" xlink:show="replace"><text:span text:style-name="T339">1K-230</text:span></text:a><text:span text:style-name="T340">, 2007-08-01, Žin., 2007, Nr. 87-3467 (2007-08-04), i. k.<text:s/></text:span><text:span text:style-name="T341">1072050ISAK001K-230</text:span></text:p>
      <text:p text:style-name="P342"><text:span text:style-name="T343">Dėl finansų ministro 2004 m. gegužės 24 d. įsakymo Nr. 1K-199 "Dėl Muitinės administruojamų mokesčių permokos įskaitymo kitų mokesčių nepriemokai padengti, taip pat kitų mokesčių permokos įskaitymo muitinės administruojamų mokesčių nepr</text:span><text:span text:style-name="T344">iemokai padengti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5</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30T14:11:00Z</meta:creation-date>
    <dc:date>2020-09-30T14:11:00Z</dc:date>
    <meta:template xlink:href="Normal.dotm" xlink:type="simple"/>
    <meta:editing-cycles>2</meta:editing-cycles>
    <meta:editing-duration>PT0S</meta:editing-duration>
    <meta:document-statistic meta:page-count="5" meta:paragraph-count="224" meta:word-count="2471" meta:character-count="15520" meta:row-count="698" meta:non-whitespace-character-count="13273"/>
  </office:meta>
</office:document-meta>
</file>