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end"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Nutarimas netenka galios 2000-02-24:</text:span></text:p>
      <text:p text:style-name="P10"><text:span text:style-name="T11">Lietuvos Respublikos Vyriausybė, Nutarimas</text:span></text:p>
      <text:p text:style-name="P12"><text:span text:style-name="T13">Nr.<text:s/></text:span><text:a xlink:href="https://www.e-tar.lt/portal/legalAct.html?documentId=TAR.4CD91FB361EE" office:target-frame-name="_top" xlink:show="replace"><text:span text:style-name="T14">163</text:span></text:a><text:span text:style-name="T15">, 2000-02-11, Žin., 2000, Nr. 15-392 (2000-02-23), i. k. 1001100NUTA00000163</text:span></text:p>
      <text:p text:style-name="P16"><text:span text:style-name="T17">Dėl<text:s/></text:span><text:span text:style-name="T18">įgaliojimų suteikimo įgyvendinant Lietuvos Respublikos audito įstatymą, Lietuvos Respublikos Vyriausybės 1998 m. rugsėjo 8 d. nutarimo Nr. 1088 "Dėl Lietuvos Respublikos finansų ministerijos nuostatų patvirtinimo" dalinio pakeitimo ir kai kurių Lietuvos Re</text:span><text:span text:style-name="T19">spublikos Vyriausybės nutarimų pripažinimo netekusiais galios</text:span></text:p>
      <text:p text:style-name="P20"/>
      <text:p text:style-name="P21"><text:span text:style-name="T22">Suvestinė redakcija nuo 1997-03-08 iki 2000-02-23</text:span></text:p>
      <text:p text:style-name="P23"/>
      <text:p text:style-name="P24"><text:span text:style-name="T25">Nutarimas paskelbtas: Žin. 1995, Nr.<text:s/></text:span><text:a xlink:href="https://www.e-tar.lt/portal/legalAct.html?documentId=TAR.E806932728C9" office:target-frame-name="_top" xlink:show="replace"><text:span text:style-name="T26">4-76</text:span></text:a><text:span text:style-name="T27">, i. k. 0951100NUTA</text:span><text:span text:style-name="T28">00000009</text:span></text:p>
      <text:p text:style-name="P29"/>
      <text:p text:style-name="P30"/>
      <text:p text:style-name="P31"><text:span text:style-name="T32"/><text:span text:style-name="T33">LIETUVOS RESPUBLIKOS VYRIAUSYBĖ</text:span></text:p>
      <text:p text:style-name="P34"/>
      <text:p text:style-name="P35">N U T A R I M A S</text:p>
      <text:p text:style-name="P36">DĖL AUDITO ORGANIZAVIMO</text:p>
      <text:p text:style-name="P37"/>
      <text:p text:style-name="P38">1995 m. sausio 4 d. Nr. 9</text:p>
      <text:p text:style-name="P39">Vilnius</text:p>
      <text:p text:style-name="P40"/>
      <text:p text:style-name="P41"><text:span text:style-name="T42">Siekdama užtikrinti, kad tinkamai būtų tvarkoma įmonių, įstaigų ir organizacijų buhalterinė apskaita ir finansinė atskaitomybė, Lietuvos Respublikos Vyriausybė<text:s/></text:span><text:span text:style-name="T43">nutari</text:span><text:span text:style-name="T44">a:</text:span></text:p>
      <text:p text:style-name="P45"><text:span text:style-name="T46">1</text:span><text:span text:style-name="T47">. Patvirtinti Audito Lietuvos Respublikoje nuostatus (pridedama).</text:span></text:p>
      <text:p text:style-name="P48"><text:span text:style-name="T49">2</text:span><text:span text:style-name="T50">. Įsteigti<text:s/></text:span><text:span text:style-name="T51">ne pelno organizaciją – Lietuvos Respublikos audito ir apskaitos institutą ir pavesti Finansų ministerijai vykdyti šio instituto steigėjo funkcijas.</text:span></text:p>
      <text:p text:style-name="P52"><text:span text:style-name="T53">3</text:span><text:span text:style-name="T54">. Pripažinti netekusiu galios Lietuvos Respublikos Vyriausybės 1991 m. gruodžio 17 d. nutarimą Nr. 570</text:span><text:span text:style-name="T55"><text:s/>„Dėl auditorių veiklos organizavimo“ (Žin., 1992, Nr.<text:s/></text:span><text:a xlink:href="https://www.e-tar.lt/portal/lt/legalAct/TAR.B288C279A107" office:target-frame-name="_blank" xlink:show="new"><text:span text:style-name="T56">7-178</text:span></text:a><text:span text:style-name="T57">).</text:span></text:p>
      <text:p text:style-name="P58"/>
      <text:p text:style-name="P59"/>
      <text:p text:style-name="P60"/>
      <text:p text:style-name="P61"><text:span text:style-name="T62">MINISTRAS PIRMININKAS</text:span><text:span text:style-name="T63"><text:tab/>ADOLFAS ŠLEŽEVIČIUS</text:span></text:p>
      <text:p text:style-name="P64"/>
      <text:p text:style-name="P65"/>
      <text:p text:style-name="P66"/>
      <text:p text:style-name="P67">FINANSŲ MINISTRAS<text:tab/>EDUARDAS VILKELIS</text:p>
      <text:p text:style-name="P68"/>
      <text:soft-page-break/>
      <text:p text:style-name="P69">PATVIRTINTA</text:p>
      <text:p text:style-name="P77">Lietuvos Respublikos Vyriausybės</text:p>
      <text:p text:style-name="P78">1995 m. sausio 4 d. Nutarimu</text:p>
      <text:p text:style-name="P79">Nr. 9</text:p>
      <text:p text:style-name="P80"/>
      <text:p text:style-name="P81"><text:span text:style-name="T82">AUDITO LIETUVOS RESPUBLIKOJE NUOSTATAI</text:span></text:p>
      <text:p text:style-name="P83"/>
      <text:p text:style-name="P84"><text:span text:style-name="T85">BENDROJI DALIS</text:span></text:p>
      <text:p text:style-name="P86"/>
      <text:p text:style-name="P87"><text:span text:style-name="T88">1</text:span><text:span text:style-name="T89">. Šie nuostatai reglamentuoja audito atlikimą Lietuvos Respublikoje ir nustato teisinius jo pagrindus. Šių nuostatų privalo laikytis visi ūkio subjektai – įmonės, įstaigos ir organizacijos (toliau vadinama – įmonės) nepriklausomai nuo nuosavybės formos.</text:span></text:p>
      <text:p text:style-name="P90"><text:span text:style-name="T91">2</text:span><text:span text:style-name="T92">. Auditas – oficialus nepriklausomas įmonės buhalterinės apskaitos bei finansinės atskaitomybės patikrinimas ir nuomonės apie tai pareiškimas.</text:span></text:p>
      <text:p text:style-name="P93"><text:span text:style-name="T94">3</text:span><text:span text:style-name="T95">. Pagrindinis audito tikslas – įvertinti, ar finansinė atskaitomybė rodo tikrąją įmonių veiklos būklę, ar</text:span><text:span text:style-name="T96"><text:s/>ši atskaitomybė parengta pagal galiojančius buhalterinės apskaitos normatyvinius aktus.</text:span></text:p>
      <text:p text:style-name="P97"><text:span text:style-name="T98">4</text:span><text:span text:style-name="T99">. Įstatymų numatytais atvejais atliekamas privalomasis auditas. Kitais atvejais auditas gali būti atliekamas įmonių iniciatyva.</text:span></text:p>
      <text:p text:style-name="P100"/>
      <text:p text:style-name="P101"><text:span text:style-name="T102">AUDITORIAI</text:span></text:p>
      <text:p text:style-name="P103"/>
      <text:p text:style-name="P104"><text:span text:style-name="T105">5</text:span><text:span text:style-name="T106">. Asmuo, turin</text:span><text:span text:style-name="T107">tis auditoriaus kvalifikaciją, nustatytąja tvarka išduotą leidimą ir dirbantis audito įmonėje, įregistruotoje Lietuvos Respublikos įmonių rejestre, turi teisę atlikti auditą.</text:span></text:p>
      <text:p text:style-name="P108"><text:span text:style-name="T109">6</text:span><text:span text:style-name="T110">. Auditoriaus kvalifikaciją gali įsigyti asmuo:</text:span></text:p>
      <text:p text:style-name="P111"><text:span text:style-name="T112">6.1</text:span><text:span text:style-name="T113">. turintis aukštąjį išs</text:span><text:span text:style-name="T114">imokslinimą ir ne mažesnį kaip 4 metų darbo stažą buhalterinės apskaitos, finansų ir ekonomikos srityse;</text:span></text:p>
      <text:p text:style-name="P115"><text:span text:style-name="T116">6.2</text:span><text:span text:style-name="T117">. turintis aukštąjį išsimokslinimą ir ne mažiau kaip 3 metus dirbęs audito įmonėje, dalyvaudamas buhalterinės apskaitos bei finansinės atskaitom</text:span><text:span text:style-name="T118">ybės patikrinimuose;</text:span></text:p>
      <text:p text:style-name="P119"><text:span text:style-name="T120">6.3</text:span><text:span text:style-name="T121">. turintis aukštesnįjį išsimokslinimą ir ne mažesnį kaip 5 metų darbo stažą buhalterinės apskaitos, finansų ir ekonomikos srityse.</text:span></text:p>
      <text:p text:style-name="P122"><text:span text:style-name="T123">6.4</text:span><text:span text:style-name="T124">. turintis Europos Sąjungos valstybės ar kitos valstybės, įtrauktos į Lietuvos Respublikos</text:span><text:span text:style-name="T125"><text:s/>audito ir apskaitos instituto sudaromą sąrašą, įgaliotos institucijos suteiktą aukščiausią toje valstybėje auditoriaus kvalifikaciją.</text:span><text:s/></text:p>
      <text:p text:style-name="P126">Papildyta punktu:</text:p>
      <text:p text:style-name="P127"><text:span text:style-name="T128">Nr.<text:s/></text:span><text:a xlink:href="https://www.e-tar.lt/portal/legalAct.html?documentId=TAR.BBC4B7F8488A" office:target-frame-name="_top" xlink:show="replace"><text:span text:style-name="T129">180</text:span></text:a><text:span text:style-name="T130">, 1997-02-28,</text:span><text:span text:style-name="T131"><text:s/>Žin., 1997, Nr. 20-465 (1997-03-07), i. k. 0971100NUTA00000180</text:span></text:p>
      <text:p text:style-name="Normal"/>
      <text:p text:style-name="P132"><text:span text:style-name="T133">7</text:span><text:span text:style-name="T134">. Auditoriaus kvalifikacija suteikiama nurodytiems šių nuostatų 6.1, 6.2 ir 6.3 punktuose asmenims, išlaikiusiems Lietuvos Respublikos audito ir apskaitos institute (toliau vadinama -<text:s/></text:span><text:span text:style-name="T135">Audito ir apskaitos institutas) kvalifikacijos egzaminą ir nustatytąja tvarka gavusiems auditoriaus atestatą. Asmenims, nurodytiems šių nuostatų 6.4 punkte, auditoriaus atestatas išduodamas, kai jie išlaiko kvalifikacijos egzaminą įmonių ir mokesčių teisės</text:span><text:span text:style-name="T136"><text:s/>klausimais.</text:span></text:p>
      <text:p text:style-name="P137"><text:span text:style-name="T138">Asmenys, neišlaikę kvalifikacijos egzamino, gali jį laikyti pakartotinai po 3 mėnesių Audito ir apskaitos instituto nustatyta tvarka.</text:span><text:s/></text:p>
      <text:p text:style-name="P139">Punkto pakeitimai:</text:p>
      <text:p text:style-name="P140"><text:span text:style-name="T141">Nr.<text:s/></text:span><text:a xlink:href="https://www.e-tar.lt/portal/legalAct.html?documentId=TAR.BBC4B7F8488A" office:target-frame-name="_top" xlink:show="replace"><text:span text:style-name="T142">180</text:span></text:a><text:span text:style-name="T143">, 1997-02-28, Žin., 1997, Nr. 20-465 (1997-03-07), i. k. 0971100NUTA00000180</text:span></text:p>
      <text:p text:style-name="Normal"/>
      <text:p text:style-name="P144"><text:span text:style-name="T145">8</text:span><text:span text:style-name="T146">. Auditoriumi negali dirbti teistas asmuo, jeigu teistumas neišnykęs.</text:span></text:p>
      <text:p text:style-name="P147"><text:span text:style-name="T148">Audito įmonės</text:span></text:p>
      <text:p text:style-name="P149"><text:span text:style-name="T150">9</text:span><text:span text:style-name="T151">. Audito įmonė yra Lietuvos Respublikos įmonė, savo firmos vardu atliekanti auditą i</text:span><text:span text:style-name="T152">r turinti leidimą (licenciją) verstis šia veikla (jeigu tai numatyta įstatymų). Audito licencijavimo tvarką nustato ir leidimus (licencijas) išduoda, taip pat sustabdo jų galiojimą arba juos panaikina Finansų ministerija.</text:span></text:p>
      <text:p text:style-name="P153"><text:span text:style-name="T154">10</text:span><text:span text:style-name="T155">. Audito įmonėmis gali būti:</text:span></text:p>
      <text:p text:style-name="P156"><text:span text:style-name="T157">10.1</text:span><text:span text:style-name="T158">. individualios (personalinės) įmonės;</text:span></text:p>
      <text:p text:style-name="P159"><text:span text:style-name="T160">10.2</text:span><text:span text:style-name="T161">. tikrosios ūkinės bendrijos, komanditinės (pasitikėjimo) ūkinės bendrijos;</text:span></text:p>
      <text:p text:style-name="P162"><text:span text:style-name="T163">10.3</text:span><text:span text:style-name="T164">. uždarosios akcinės bendrovės.</text:span></text:p>
      <text:p text:style-name="P165"><text:span text:style-name="T166">11</text:span><text:span text:style-name="T167">. Ne mažiau kaip pusė balsavimo teisių audito įmonėje privalo priklausyti asme</text:span><text:span text:style-name="T168">nims, turintiems teisę atlikti auditą. Audito įmonėje skaičiuojant balsavimo teises, priklausančias auditoriams, jiems prilyginamos ir Europos Sąjungos ar kitų valstybių, kurių sąrašą tvirtina Audito ir apskaitos institutas, audito įmonės.</text:span></text:p>
      <text:p text:style-name="P169">Punkto pakeitimai:</text:p>
      <text:p text:style-name="P170"><text:span text:style-name="T171">Nr.<text:s/></text:span><text:a xlink:href="https://www.e-tar.lt/portal/legalAct.html?documentId=TAR.BBC4B7F8488A" office:target-frame-name="_top" xlink:show="replace"><text:span text:style-name="T172">180</text:span></text:a><text:span text:style-name="T173">, 1997-02-28, Žin., 1997, Nr. 20-465 (1997-03-07), i. k. 0971100NUTA00000180</text:span></text:p>
      <text:p text:style-name="Normal"/>
      <text:p text:style-name="P174"><text:span text:style-name="T175">12.</text:span><text:span text:style-name="T176"><text:s/>Neteko galios nuo 1997-03-08</text:span></text:p>
      <text:p text:style-name="P177">Punkto naikinimas:</text:p>
      <text:p text:style-name="P178"><text:span text:style-name="T179">Nr.<text:s/></text:span><text:a xlink:href="https://www.e-tar.lt/portal/legalAct.html?documentId=TAR.BBC4B7F8488A" office:target-frame-name="_top" xlink:show="replace"><text:span text:style-name="T180">180</text:span></text:a><text:span text:style-name="T181">, 1997-02-28, Žin. 1997, Nr. 20-465 (1997-03-07), i. k. 0971100NUTA00000180</text:span></text:p>
      <text:p text:style-name="Normal"/>
      <text:p text:style-name="P182"><text:span text:style-name="T183">AUDITO IR APSKAITOS INSTITUTAS</text:span></text:p>
      <text:p text:style-name="P184"/>
      <text:p text:style-name="P185"><text:span text:style-name="T186">13</text:span><text:span text:style-name="T187">. Auditą Lietuvos Respublikoje organizuoja, koordinuoj</text:span><text:span text:style-name="T188">a ir plėtoja Audito ir apskaitos institutas.</text:span></text:p>
      <text:p text:style-name="P189"><text:span text:style-name="T190">Audito ir apskaitos institutas yra ne pelno organizacija.</text:span></text:p>
      <text:p text:style-name="P191"><text:span text:style-name="T192">14</text:span><text:span text:style-name="T193">. Audito ir apskaitos institutas atlieka šias funkcijas audito srityje:</text:span></text:p>
      <text:p text:style-name="P194"><text:span text:style-name="T195">14.1</text:span><text:span text:style-name="T196">. nustato audito atlikimo standartus, metodiką ir auditorių<text:s/></text:span><text:span text:style-name="T197">profesinės etikos taisykles;</text:span></text:p>
      <text:p text:style-name="P198"><text:span text:style-name="T199">14.2</text:span><text:span text:style-name="T200">. parengia kvalifikacinius reikalavimus auditoriams, nustato kvalifikacinių egzaminų laikymo tvarką ir juos organizuoja;</text:span></text:p>
      <text:p text:style-name="P201"><text:span text:style-name="T202">14.3</text:span><text:span text:style-name="T203">. atestuoja ir peratestuoja auditorius;</text:span></text:p>
      <text:p text:style-name="P204"><text:span text:style-name="T205">14.4</text:span><text:span text:style-name="T206">. tvirtina auditorių rengimo programas;</text:span></text:p>
      <text:p text:style-name="P207"><text:span text:style-name="T208">14.5</text:span><text:span text:style-name="T209">. organizuoja ir koordinuoja auditorių mokymą, stažuotes, kvalifikacijos kėlimą;</text:span></text:p>
      <text:p text:style-name="P210"><text:span text:style-name="T211">14.6</text:span><text:span text:style-name="T212">. išduoda auditorių atestatus ir leidimus atlikti auditą;</text:span></text:p>
      <text:p text:style-name="P213"><text:span text:style-name="T214">14.7</text:span><text:span text:style-name="T215">. sustabdo ir panaikina leidimų atlikti auditą galiojimą;</text:span></text:p>
      <text:p text:style-name="P216"><text:span text:style-name="T217">14.8</text:span><text:span text:style-name="T218">. nagrinėja pretenzijas dėl a</text:span><text:span text:style-name="T219">udito atlikimo ir priima sprendimus;</text:span></text:p>
      <text:p text:style-name="P220"><text:span text:style-name="T221">14.9</text:span><text:span text:style-name="T222">. įvertina auditorių ir audito įmonių veiklą;</text:span></text:p>
      <text:p text:style-name="P223"><text:span text:style-name="T224">14.10</text:span><text:span text:style-name="T225">. tvarko auditorių ir audito įmonių registrus;</text:span></text:p>
      <text:p text:style-name="P226"><text:span text:style-name="T227">14.11</text:span><text:span text:style-name="T228">. vykdo kitą Audito ir apskaitos instituto įstatuose nustatytą veiklą.</text:span></text:p>
      <text:p text:style-name="P229"><text:span text:style-name="T230">15</text:span><text:span text:style-name="T231">. Leidimų atlikti<text:s/></text:span><text:span text:style-name="T232">auditą išdavimo ir auditorių bei audito įmonių registrų vedimo tvarką nustato Finansų ministerija. Registrų informacija yra vieša.</text:span></text:p>
      <text:p text:style-name="P233"><text:span text:style-name="T234">16</text:span><text:span text:style-name="T235">. Audito įmonės, ūkiniams metams pasibaigus, privalo iki liepos 1 d. pateikti Audito ir apskaitos institutui informacij</text:span><text:span text:style-name="T236">ą apie savo auditinę veiklą Finansų ministerijos nustatyta tvarka.</text:span></text:p>
      <text:p text:style-name="P237"><text:span text:style-name="T238">17</text:span><text:span text:style-name="T239">. Audito ir apskaitos institutas kasmet iki lapkričio 1 d. viešai skelbia auditorių ir audito įmonių sąrašus.</text:span></text:p>
      <text:p text:style-name="P240"><text:span text:style-name="T241">AUDITO ATLIKIMO TVARKA</text:span></text:p>
      <text:p text:style-name="P242"/>
      <text:p text:style-name="P243"><text:span text:style-name="T244">18</text:span><text:span text:style-name="T245">. Auditas atliekamas pagal sutartį, sud</text:span><text:span text:style-name="T246">aromą tarp audito įmonės ir ūkio subjekto (užsakovo).</text:span></text:p>
      <text:p text:style-name="P247"><text:span text:style-name="T248">Užsakovas turi teisę laisvai pasirinkti audito įmonę.</text:span></text:p>
      <text:p text:style-name="P249"><text:span text:style-name="T250">19</text:span><text:span text:style-name="T251">. Atliekant auditą, turi būti vadovaujamasi šiais nuostatais ir Lietuvos Respublikos audito standartais. Jeigu nėra Lietuvos Respublikos audit</text:span><text:span text:style-name="T252">o standartų, laikomasi Audito ir apskaitos instituto metodinių rekomendacijų, taip pat tarptautinių audito standartų (kiek jie neprieštarauja Lietuvos Respublikos įstatymams bei kitiems teisės aktams).</text:span></text:p>
      <text:p text:style-name="P253"><text:span text:style-name="T254">20</text:span><text:span text:style-name="T255">. Atliekant auditą, surašomi dokumentai, numatyt</text:span><text:span text:style-name="T256">i standartuose. Jeigu nėra standartų, darbo dokumentus nustato Audito ir apskaitos institutas. Šie dokumentai turi būti saugomi 5 metus nuo jų surašymo dienos.</text:span></text:p>
      <text:p text:style-name="P257"><text:span text:style-name="T258">21</text:span><text:span text:style-name="T259">. Įmonės (užsakovo) išlaidos, susijusios su audito atlikimu, priskiriamos prie jos veiklos</text:span><text:span text:style-name="T260"><text:s/>bendrųjų sąnaudų.</text:span></text:p>
      <text:p text:style-name="P261"/>
      <text:p text:style-name="P262"><text:span text:style-name="T263">AUDITO REZULTATŲ ĮFORMINIMAS</text:span></text:p>
      <text:p text:style-name="P264"/>
      <text:p text:style-name="P265"><text:span text:style-name="T266">22</text:span><text:span text:style-name="T267">. Audito rezultatai įforminami audito ataskaitoje, kurioje pateikiama ir išvada apie finansinės atskaitomybės teisingumą. Audito ataskaitą audito įmonės vardu pasirašo auditorius.</text:span></text:p>
      <text:p text:style-name="P268">Punkto<text:s/>pakeitimai:</text:p>
      <text:p text:style-name="P269"><text:span text:style-name="T270">Nr.<text:s/></text:span><text:a xlink:href="https://www.e-tar.lt/portal/legalAct.html?documentId=TAR.BBC4B7F8488A" office:target-frame-name="_top" xlink:show="replace"><text:span text:style-name="T271">180</text:span></text:a><text:span text:style-name="T272">, 1997-02-28, Žin., 1997, Nr. 20-465 (1997-03-07), i. k. 0971100NUTA00000180</text:span></text:p>
      <text:p text:style-name="Normal"/>
      <text:p text:style-name="P273"><text:span text:style-name="T274">23</text:span><text:span text:style-name="T275">. Audito išvada yra įmonės, kuriai privalomas auditas, metinės<text:s/></text:span><text:span text:style-name="T276">finansinės atskaitomybės (paaiškinamojo rašto) būtina sudedamoji dalis.</text:span></text:p>
      <text:p text:style-name="P277"/>
      <text:p text:style-name="P278"><text:span text:style-name="T279">AUDITORIŲ TEISĖS IR PAREIGOS</text:span></text:p>
      <text:p text:style-name="P280"/>
      <text:p text:style-name="P281"><text:span text:style-name="T282">24</text:span><text:span text:style-name="T283">. Auditoriai turi teisę:</text:span></text:p>
      <text:p text:style-name="P284"><text:span text:style-name="T285">24.1</text:span><text:span text:style-name="T286">. vadovaudamiesi įstatymais, šiais nuostatais, audito standartais, metodinėmis rekomendacijomis, kitais teisės a</text:span><text:span text:style-name="T287">ktais, sutartimi su užsakovu, savo profesinėmis žiniomis ir patirtimi, savarankiškai pasirinkti audito atlikimo procedūras;</text:span></text:p>
      <text:p text:style-name="P288"><text:span text:style-name="T289">24.2</text:span><text:span text:style-name="T290">. gauti esančius pas užsakovą ar pas trečiuosius asmenis dokumentus, kurių reikia auditui atlikti.</text:span></text:p>
      <text:p text:style-name="P291"><text:span text:style-name="T292">Tretieji asmenys, turinty</text:span><text:span text:style-name="T293">s dokumentus, susijusius su tikrinamuoju dalyku, privalo juos pateikti auditoriui (audito įmonei), jeigu jis tų dokumentų prašo. Tokį prašymą turi raštu patvirtinti įmonė (užsakovas). Už tai, kad auditoriui būtų pateikiami teisingi dokumentai, atsako įmonė</text:span><text:span text:style-name="T294">s vadovas;</text:span></text:p>
      <text:p text:style-name="P295"><text:span text:style-name="T296">24.3</text:span><text:span text:style-name="T297">. gauti reikiamus paaiškinimus raštu iš įmonės (užsakovo) darbuotojų;</text:span></text:p>
      <text:p text:style-name="P298"><text:span text:style-name="T299">24.4</text:span><text:span text:style-name="T300">. tikrinti užsakovo turtą, nuosavybę ir įsipareigojimus;</text:span></text:p>
      <text:p text:style-name="P301"><text:span text:style-name="T302">24.5</text:span><text:span text:style-name="T303">. reikalauti iš užsakovo, kad būtų atlikti kontroliniai matavimai, materialinių vertybių inven</text:span><text:span text:style-name="T304">torizacija ir kitoks faktinis užsakovo turto tikrinimas;</text:span></text:p>
      <text:p text:style-name="P305"><text:span text:style-name="T306">24.6</text:span><text:span text:style-name="T307">. kviesti dalyvauti tikrinime reikalingus specialistus, ekspertus, padėjėjus, naudotis kitų nepriklausomų auditorių, valstybės kontrolės pareigūnų, vidinių auditorių (revizorių) tikrinimų med</text:span><text:span text:style-name="T308">žiaga.</text:span></text:p>
      <text:p text:style-name="P309"><text:span text:style-name="T310">25</text:span><text:span text:style-name="T311">. Auditoriai privalo:</text:span></text:p>
      <text:p text:style-name="P312"><text:span text:style-name="T313">25.1</text:span><text:span text:style-name="T314">. profesionaliai atlikti auditą;</text:span></text:p>
      <text:p text:style-name="P315"><text:span text:style-name="T316">25.2</text:span><text:span text:style-name="T317">. atlikdami auditą, laikytis profesinės etikos;</text:span></text:p>
      <text:p text:style-name="P318"><text:span text:style-name="T319">25.3</text:span><text:span text:style-name="T320">. informuoti užsakovą ir jo įgaliotus asmenis apie audito metu nustatytus pažeidimus ir piktnaudžiavimą;</text:span></text:p>
      <text:p text:style-name="P321"><text:span text:style-name="T322">25.4</text:span><text:span text:style-name="T323">. l</text:span><text:span text:style-name="T324">aikyti paslaptyje informaciją, gautą atliekant auditą ar suteikiant kitas profesines paslaugas, išskyrus atvejus, tiesiogiai numatytus įstatymų, nenaudoti jos asmeniniams ar trečiųjų asmenų interesams tenkinti.</text:span></text:p>
      <text:p text:style-name="P325"><text:span text:style-name="T326">26</text:span><text:span text:style-name="T327">. Audito negali atlikti auditorius, k</text:span><text:span text:style-name="T328">uris:</text:span></text:p>
      <text:p text:style-name="P329"><text:span text:style-name="T330">26.1</text:span><text:span text:style-name="T331">. yra užsakovo įmonės savininkas (akcininkas), valdymo organo narys arba darbuotojas;</text:span></text:p>
      <text:p text:style-name="P332"><text:span text:style-name="T333">26.2</text:span><text:span text:style-name="T334">. turi privačių įsipareigojimų užsakovui;</text:span></text:p>
      <text:p text:style-name="P335"><text:span text:style-name="T336">26.3</text:span><text:span text:style-name="T337">. su įmonės (užsakovo) stebėtojų tarybos, valdybos nariais, administracijos vadovu, vyriausiuoju<text:s/></text:span><text:span text:style-name="T338">finansininku (buhalteriu) yra susijęs giminystės ryšiais.</text:span></text:p>
      <text:p text:style-name="P339"/>
      <text:p text:style-name="P340"><text:span text:style-name="T341">ATSAKOMYBĖ</text:span></text:p>
      <text:p text:style-name="P342"/>
      <text:p text:style-name="P343"><text:span text:style-name="T344">27</text:span><text:span text:style-name="T345">. Už netinkamai atliktą auditą, profesinės etikos normų pažeidimus auditoriui (audito įmonei) gali būti taikoma įstatymuose ar sutartyse numatyta atsakomybė.</text:span></text:p>
      <text:p text:style-name="P346"><text:span text:style-name="T347">28</text:span><text:span text:style-name="T348">. Ginčai<text:s/></text:span><text:span text:style-name="T349">tarp audito įmonės ir užsakovo sprendžiami sutartyje ir įstatymuose nustatyta tvarka.</text:span></text:p>
      <text:p text:style-name="P350"><text:span text:style-name="T351">29</text:span><text:span text:style-name="T352">. Už netinkamą profesinių pareigų vykdymą Audito ir apskaitos institutas gali pareikšti auditoriui įspėjimą, vieniems metams sustabdyti leidimo atlikti auditą galio</text:span><text:span text:style-name="T353">jimą arba panaikinti šį leidimą.</text:span></text:p>
      <text:p text:style-name="P354"><text:span text:style-name="T355">______________</text:span></text:p>
      <text:p text:style-name="P356"/>
      <text:p text:style-name="Normal"/>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BBC4B7F8488A" office:target-frame-name="_top" xlink:show="replace"><text:span text:style-name="T368">180</text:span></text:a><text:span text:style-name="T369">, 1997-02-28, Žin., 1997, Nr. 20-465 (1997-03-0</text:span><text:span text:style-name="T370">7), i. k. 0971100NUTA00000180</text:span></text:p>
      <text:p text:style-name="P371"><text:span text:style-name="T372">Dėl Lietuvos Respublikos Vyriausybės 1995 m. sausio 4 d. nutarimo Nr. 9 "Dėl audito organizavimo" dalini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06:08:00Z</meta:creation-date>
    <dc:date>2019-10-15T06:08:00Z</dc:date>
    <meta:template xlink:href="Normal.dotm" xlink:type="simple"/>
    <meta:editing-cycles>2</meta:editing-cycles>
    <meta:editing-duration>PT0S</meta:editing-duration>
    <meta:document-statistic meta:page-count="5" meta:paragraph-count="241" meta:word-count="1399" meta:character-count="11358" meta:row-count="329" meta:non-whitespace-character-count="10200"/>
  </office:meta>
</office:document-meta>
</file>