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25"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26" style:parent-style-name="Normal" style:family="paragraph">
      <style:paragraph-properties fo:text-align="center" style:line-height-at-least="0.0159in" fo:margin-right="-0.0006in"/>
      <style:text-properties style:font-size-complex="12pt" style:language-asian="lt" style:country-asian="LT"/>
    </style:style>
    <style:style style:name="P27" style:parent-style-name="Normal" style:family="paragraph">
      <style:paragraph-properties fo:text-align="center" style:line-height-at-least="0.0159in" fo:margin-right="-0.0006in"/>
      <style:text-properties style:font-size-complex="12pt" style:language-asian="lt" style:country-asian="LT"/>
    </style:style>
    <style:style style:name="P28"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29" style:parent-style-name="Normal" style:family="paragraph">
      <style:paragraph-properties fo:text-align="justify" style:line-height-at-least="0.0159in" fo:margin-right="-0.0006in"/>
      <style:text-properties style:font-size-complex="12pt" style:language-asian="lt" style:country-asian="LT"/>
    </style:style>
    <style:style style:name="P30" style:parent-style-name="Normal" style:family="paragraph">
      <style:paragraph-properties fo:text-align="justify" style:line-height-at-least="0.0159in" fo:margin-right="-0.0006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0159in" fo:text-indent="0.4923in"/>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style:font-name="TimesLT" style:font-size-complex="12pt" fo:language="en" fo:country="US"/>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center" fo:background-color="#FFFFFF"/>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line-height-at-least="0.0159in" fo:text-indent="0.4923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style:line-height-at-least="0.0159in" fo:text-indent="0.4923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style:line-height-at-least="0.0159in"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line-height-at-least="0.0159in"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line-height-at-least="0.0159in"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line-height-at-least="0.0159in"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0159in" fo:text-indent="0.4923in">
        <style:tab-stops>
          <style:tab-stop style:type="left" style:position="0.5909in"/>
        </style:tab-stops>
      </style:paragraph-propertie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style:line-height-at-least="0.0159in" fo:text-indent="0.4923in">
        <style:tab-stops>
          <style:tab-stop style:type="left" style:position="0.5909in"/>
        </style:tab-stops>
      </style:paragraph-propertie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590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style:line-height-at-least="0.0159in" fo:text-indent="0.4923in">
        <style:tab-stops>
          <style:tab-stop style:type="left" style:position="0.5909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style:line-height-at-least="0.0159in" fo:text-indent="0.4923in">
        <style:tab-stops>
          <style:tab-stop style:type="left" style:position="0.5909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style:line-height-at-least="0.0159in" fo:text-indent="0.4923in">
        <style:tab-stops>
          <style:tab-stop style:type="left" style:position="0.5909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0159in" fo:text-indent="0.4923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0159in" fo:text-indent="0.4923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0159in" fo:text-indent="0.4923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0159in" fo:text-indent="0.4923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0159in" fo:text-indent="0.4923in">
        <style:tab-stops>
          <style:tab-stop style:type="left" style:position="0.6895in"/>
          <style:tab-stop style:type="left" style:position="3.104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0159in" fo:text-indent="0.4923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0159in" fo:text-indent="0.4923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0159in"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line-height-at-least="0.0159in" fo:text-indent="0.4923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style:line-height-at-least="0.0159in" fo:text-indent="0.4923in">
        <style:tab-stops>
          <style:tab-stop style:type="left" style:position="0.5909in"/>
        </style:tab-stops>
      </style:paragraph-properties>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1pt"/>
    </style:style>
    <style:style style:name="T491" style:parent-style-name="DefaultParagraphFont" style:family="text">
      <style:text-properties fo:font-weight="bold" style:font-weight-asian="bold" style:font-weight-complex="bold" fo:text-transform="uppercase" fo:color="#000000" style:font-size-complex="11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line-height-at-least="0.0159in" fo:text-indent="0.4923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line-height-at-least="0.0159in"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line-height-at-least="0.0159in"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center"/>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9">Suvestinė redakcija nuo 2016-01-01 iki 2020-08-10</text:span></text:p>
      <text:p text:style-name="P10"/>
      <text:p text:style-name="P11"><text:span text:style-name="T12">Įsakymas paskelbtas: Žin. 2004, Nr.<text:s/></text:span><text:a xlink:href="https://www.e-tar.lt/portal/legalAct.html?documentId=TAR.E80C14CA5A6C" office:target-frame-name="_top" xlink:show="replace"><text:span text:style-name="T13">118-4413</text:span></text:a><text:span text:style-name="T14">, i. k. 1042270ISAK001R-184</text:span></text:p>
      <text:p text:style-name="P15"/>
      <text:p text:style-name="P16">Nauja redakcija nuo 2016-01-01:</text:p>
      <text:p text:style-name="Normal"><text:span text:style-name="T17">Nr.<text:s/></text:span><text:a xlink:href="https://www.e-tar.lt/portal/legalAct.html?documentId=9e0abdc0a97511e5be7fbe3f919a1ebe" office:target-frame-name="_top" xlink:show="replace"><text:span text:style-name="T18">1R-349</text:span></text:a><text:span text:style-name="T19">, 2015-12-23, paskelbta TAR 2015-12-23, i. k. 2015-20378</text:span></text:p>
      <text:p text:style-name="P20"/>
      <text:p text:style-name="P21">LIETUVOS RESPUBLIKOS TEISINGUMO MINISTRAS</text:p>
      <text:p text:style-name="P22"/>
      <text:p text:style-name="P23">ĮSAKYMAS</text:p>
      <text:p text:style-name="P24">DĖL NOTARŲ GARBĖS TEISMO NUOSTATŲ PATVIRTINIMO<text:s/></text:p>
      <text:p text:style-name="P25"/>
      <text:p text:style-name="P26">2004 m. liepos 22 d. Nr. 1R-184</text:p>
      <text:p text:style-name="P27">Vilnius</text:p>
      <text:p text:style-name="P28"/>
      <text:p text:style-name="P29"/>
      <text:p text:style-name="P30"><text:span text:style-name="T31">Vadovaudamasis Lietuvos Respublikos notariato įstatymo 10</text:span><text:span text:style-name="T32">1<text:s/></text:span><text:span text:style-name="T33">straipsnio 3 dalimi,</text:span></text:p>
      <text:p text:style-name="P34"><text:span text:style-name="T35">tvirtinu</text:span><text:span text:style-name="T36"><text:s/>Notarų garbės teismo nuostatus (pridedama).</text:span><text:s/></text:p>
      <text:p text:style-name="P37"/>
      <text:p text:style-name="P38"/>
      <text:p text:style-name="P39"/>
      <text:p text:style-name="P40">Teisingumo ministras<text:tab/>Vytautas Markevičius</text:p>
      <text:p text:style-name="Normal"/>
      <text:soft-page-break/>
      <text:p text:style-name="P41"><text:span text:style-name="T42">PATVIRTINTA</text:span></text:p>
      <text:p text:style-name="P43">Lietuvos<text:s/>Respublikos teisingumo ministro</text:p>
      <text:p text:style-name="P44">2004 m. liepos 22 d. įsakymu Nr. 1R-184</text:p>
      <text:p text:style-name="P45"/>
      <text:p text:style-name="P46"><text:span text:style-name="T47">NOTARŲ GARBĖS TEISMO NUOSTATAI</text:span></text:p>
      <text:p text:style-name="P48"/>
      <text:p text:style-name="P49"><text:span text:style-name="T50">I</text:span><text:span text:style-name="T51"><text:s/>SKYRIUS</text:span></text:p>
      <text:p text:style-name="P52"><text:span text:style-name="T53">BENDROSIOS NUOSTATOS<text:s/></text:span></text:p>
      <text:p text:style-name="P54">Pakeistas skyriaus pavadinimas:</text:p>
      <text:p text:style-name="P55"><text:span text:style-name="T56">Nr.<text:s/></text:span><text:a xlink:href="https://www.e-tar.lt/portal/legalAct.html?documentId=9e0abdc0a97511e5be7fbe3f919a1ebe" office:target-frame-name="_top" xlink:show="replace"><text:span text:style-name="T57">1R-349</text:span></text:a><text:span text:style-name="T58">, 2015-12-23, paskelbta TAR 2015-12-23, i. k. 2015-20378</text:span></text:p>
      <text:p text:style-name="Normal"/>
      <text:p text:style-name="P59"><text:span text:style-name="T60">1</text:span><text:span text:style-name="T61">. Šie nuostatai reglamentuoja Notarų garbės teismo sudarymo, šio teismo darbo organizavimo, drausmės bylų iškėlimo ir nagrinėjimo tvarką.</text:span></text:p>
      <text:p text:style-name="P62"><text:span text:style-name="T63">2</text:span><text:span text:style-name="T64">. Notarų drausmės bylos<text:s/></text:span><text:span text:style-name="T65">iškeliamos ir nagrinėjamos vadovaujantis Lietuvos Respublikos notariato įstatymu, šiais nuostatais ir kitais teisės aktais.</text:span></text:p>
      <text:p text:style-name="P66"/>
      <text:p text:style-name="P67"><text:span text:style-name="T68">II</text:span><text:span text:style-name="T69"><text:s/>SKYRIUS</text:span></text:p>
      <text:p text:style-name="P70"><text:span text:style-name="T71">NOTARŲ GARBĖS TEISMO SUDARYMAS<text:s/></text:span></text:p>
      <text:p text:style-name="P72">Pakeistas skyriaus pavadinimas:</text:p>
      <text:p text:style-name="P73"><text:span text:style-name="T74">Nr.<text:s/></text:span><text:a xlink:href="https://www.e-tar.lt/portal/legalAct.html?documentId=9e0abdc0a97511e5be7fbe3f919a1ebe" office:target-frame-name="_top" xlink:show="replace"><text:span text:style-name="T75">1R-349</text:span></text:a><text:span text:style-name="T76">, 2015-12-23, paskelbta TAR 2015-12-23, i. k. 2015-20378</text:span></text:p>
      <text:p text:style-name="Normal"/>
      <text:p text:style-name="P77"><text:span text:style-name="T78">3</text:span><text:span text:style-name="T79">. Notarų garbės teismą sudaro penki notarai, iš kurių du renkami Notarų rūmų susirinkime, du<text:s/></text:span><text:span text:style-name="T80">skiria Lietuvos Respublikos teisingumo ministras (toliau – teisingumo ministras), vieną – Lietuvos Aukščiausiojo Teismo pirmininkas. Notarų garbės teismo nariais gali būti notarai, kurie notaro profesinę veiklą vykdė ne mažiau kaip penkerius metus ir netur</text:span><text:span text:style-name="T81">i galiojančių drausminių nuobaudų.</text:span></text:p>
      <text:p text:style-name="P82"><text:span text:style-name="T83">Notarų garbės teismo įgaliojimai trunka trejus metus. Notarų garbės teismas gali veikti, jeigu į jį išrinkta ar paskirta daugiau kaip pusė narių.</text:span></text:p>
      <text:p text:style-name="P84">Punkto pakeitimai:</text:p>
      <text:p text:style-name="P85"><text:span text:style-name="T86">Nr.<text:s/></text:span><text:a xlink:href="https://www.e-tar.lt/portal/legalAct.html?documentId=9e0abdc0a97511e5be7fbe3f919a1ebe" office:target-frame-name="_top" xlink:show="replace"><text:span text:style-name="T87">1R-349</text:span></text:a><text:span text:style-name="T88">, 2015-12-23, paskelbta TAR 2015-12-23, i. k. 2015-20378</text:span></text:p>
      <text:p text:style-name="Normal"/>
      <text:p text:style-name="P89"><text:span text:style-name="T90">4</text:span><text:span text:style-name="T91">. Notarų garbės teismo nariai pirmajame posėdyje iš savo narių išsirenka Notarų garbės teismo pirmininką ir jo pavaduotoją.<text:s/></text:span></text:p>
      <text:p text:style-name="P92">Punkto pakeitimai:</text:p>
      <text:p text:style-name="P93"><text:span text:style-name="T94">Nr.<text:s/></text:span><text:a xlink:href="https://www.e-tar.lt/portal/legalAct.html?documentId=9e0abdc0a97511e5be7fbe3f919a1ebe" office:target-frame-name="_top" xlink:show="replace"><text:span text:style-name="T95">1R-349</text:span></text:a><text:span text:style-name="T96">, 2015-12-23, paskelbta TAR 2015-12-23, i. k. 2015-20378</text:span></text:p>
      <text:p text:style-name="Normal"/>
      <text:p text:style-name="P97"><text:span text:style-name="T98">5</text:span><text:span text:style-name="T99">. Notarų garbės teismo pirmininkas organizuoja teismo darbą, vadovauja<text:s/></text:span><text:span text:style-name="T100">paruošiamajam posėdžiui ir atlieka kitą organizacinį darbą. Tais atvejais, kai Notarų garbės teismo pirmininkas dėl ligos ar kitų priežasčių negali eiti šių pareigų, teismo darbui vadovauja Notarų garbės teismo pirmininko pavaduotojas.</text:span></text:p>
      <text:p text:style-name="P101"><text:span text:style-name="T102">6</text:span><text:span text:style-name="T103">. Notarų garbės</text:span><text:span text:style-name="T104"><text:s/>teismo veiklą užtikrina Notarų rūmai, kurie paskiria Notarų garbės teismo sekretorių, aptarnaujantį Notarų garbės teismą. Notarų garbės teismo sekretorius nėra šio teismo narys. <text:s/></text:span></text:p>
      <text:p text:style-name="P105">Punkto pakeitimai:</text:p>
      <text:p text:style-name="P106"><text:span text:style-name="T107">Nr.<text:s/></text:span><text:a xlink:href="https://www.e-tar.lt/portal/legalAct.html?documentId=9e0abdc0a97511e5be7fbe3f919a1ebe" office:target-frame-name="_top" xlink:show="replace"><text:span text:style-name="T108">1R-349</text:span></text:a><text:span text:style-name="T109">, 2015-12-23, paskelbta TAR 2015-12-23, i. k. 2015-20378</text:span></text:p>
      <text:p text:style-name="Normal"/>
      <text:p text:style-name="P110"><text:span text:style-name="T111">III</text:span><text:span text:style-name="T112"><text:s/>SKYRIUS</text:span></text:p>
      <text:p text:style-name="P113"><text:span text:style-name="T114">NOTARŲ GARBĖS TEISMO DARBO ORGANIZAVIMAS<text:s/></text:span></text:p>
      <text:p text:style-name="P115">Pakeistas skyriaus pavadinimas:</text:p>
      <text:p text:style-name="P116"><text:span text:style-name="T117">Nr.<text:s/></text:span><text:a xlink:href="https://www.e-tar.lt/portal/legalAct.html?documentId=9e0abdc0a97511e5be7fbe3f919a1ebe" office:target-frame-name="_top" xlink:show="replace"><text:span text:style-name="T118">1R-349</text:span></text:a><text:span text:style-name="T119">, 2015-12-23, paskelbta TAR 2015-12-23, i. k. 2015-20378</text:span></text:p>
      <text:p text:style-name="Normal"/>
      <text:p text:style-name="P120"><text:span text:style-name="T121">7</text:span><text:span text:style-name="T122">. Notarų drausmės bylos nagrinėjamos Notarų garbės teismo posėdyje.</text:span></text:p>
      <text:p text:style-name="P123"><text:span text:style-name="T124">8</text:span><text:span text:style-name="T125">. Notarų garbės teismo posėdžio datą, laiką ir vietą nustato ir<text:s/></text:span><text:span text:style-name="T126">jam pirmininkauja šio teismo pirmininkas, o jo nesant ar jam nusišalinus – pirmininko pavaduotojas.</text:span></text:p>
      <text:p text:style-name="P127"><text:span text:style-name="T128">9</text:span><text:span text:style-name="T129">. Notarų garbės teismo posėdis laikomas teisėtu, jeigu jame dalyvauja ne mažiau kaip trys šio teismo nariai.</text:span></text:p>
      <text:p text:style-name="P130"><text:span text:style-name="T131">10</text:span><text:span text:style-name="T132">. Jei Notarų garbės teismo narys yra</text:span><text:span text:style-name="T133"><text:s/>notaro, kuriam iškelta drausmės byla, sutuoktinis, artimas giminaitis ar asmuo, susijęs svainystės ar kitais ryšiais, galinčiais kelti abejonių dėl nešališkumo, jis privalo nusišalinti nuo drausmės bylos nagrinėjimo. Nenusišalinęs nuo drausmės bylos nagri</text:span><text:span text:style-name="T134">nėjimo Notarų garbės teismo narys gali būti nušalintas Notarų garbės teismo narių sprendimu. Šiame punkte išdėstytos taisyklės taikomos ir Notarų garbės teismo sekretoriui.</text:span></text:p>
      <text:p text:style-name="P135"><text:span text:style-name="T136">Nusišalinus Notarų garbės teismo sekretoriui ar jį nušalinus, posėdžio protokolą<text:s/></text:span><text:span text:style-name="T137">posėdžio pirmininko pavedimu rašo vienas iš Notarų garbės teismo narių.</text:span></text:p>
      <text:p text:style-name="P138"><text:span text:style-name="T139">11</text:span><text:span text:style-name="T140">. Notarų garbės teismo sprendimai priimami posėdyje dalyvaujančių teismo narių balsų dauguma. Balsams pasiskirsčius po lygiai, lemia pirmininko balsas.</text:span></text:p>
      <text:p text:style-name="P141"><text:span text:style-name="T142">12</text:span><text:span text:style-name="T143">. Notarų garbės teis</text:span><text:span text:style-name="T144">mo posėdžiai protokoluojami. Notarų garbės teismo sprendimu gali būti daromas garso arba garso ir vaizdo įrašas.</text:span><text:s/></text:p>
      <text:p text:style-name="P145">Punkto pakeitimai:</text:p>
      <text:p text:style-name="P146"><text:span text:style-name="T147">Nr.<text:s/></text:span><text:a xlink:href="https://www.e-tar.lt/portal/legalAct.html?documentId=9e0abdc0a97511e5be7fbe3f919a1ebe" office:target-frame-name="_top" xlink:show="replace"><text:span text:style-name="T148">1R-349</text:span></text:a><text:span text:style-name="T149">, 2015-12-23, p</text:span><text:span text:style-name="T150">askelbta TAR 2015-12-23, i. k. 2015-20378</text:span></text:p>
      <text:p text:style-name="Normal"/>
      <text:p text:style-name="P151"><text:span text:style-name="T152">13</text:span><text:span text:style-name="T153">.<text:s/></text:span><text:span text:style-name="T154">Notarų garbės teismo posėdžio protokolą pasirašo posėdžio pirmininkas ir sekretorius. Notarų garbės teismo sprendimus ir nutarimus pasirašo visi posėdyje dalyvavę Notarų garbės teismo nariai. Notarų garbės</text:span><text:span text:style-name="T155"><text:s/>teismo siunčiamus pranešimus pasirašo Notarų garbės teismo pirmininkas ir sekretorius.</text:span><text:s/></text:p>
      <text:p text:style-name="P156">Punkto pakeitimai:</text:p>
      <text:p text:style-name="P157"><text:span text:style-name="T158">Nr.<text:s/></text:span><text:a xlink:href="https://www.e-tar.lt/portal/legalAct.html?documentId=9e0abdc0a97511e5be7fbe3f919a1ebe" office:target-frame-name="_top" xlink:show="replace"><text:span text:style-name="T159">1R-349</text:span></text:a><text:span text:style-name="T160">, 2015-12-23, paskelbta TAR 2015-12-23,<text:s/></text:span><text:span text:style-name="T161">i. k. 2015-20378</text:span></text:p>
      <text:p text:style-name="Normal"/>
      <text:p text:style-name="P162"><text:span text:style-name="T163">14</text:span><text:span text:style-name="T164">. Notarų garbės teismo bylas ir korespondenciją tvarko, teismo posėdžius protokoluoja ir kitus su Notarų garbės teismo veikla susijusius pirmininko pavedimus vykdo Notarų garbės teismo sekretorius.</text:span></text:p>
      <text:p text:style-name="P165"/>
      <text:p text:style-name="P166"><text:span text:style-name="T167">IV</text:span><text:span text:style-name="T168"><text:s/>SKYRIUS</text:span></text:p>
      <text:p text:style-name="P169"><text:span text:style-name="T170">DRAUSMĖS BYLOS IŠKĖLIMAS<text:s/></text:span></text:p>
      <text:p text:style-name="P171">Pakeistas skyriaus pavadinimas:</text:p>
      <text:p text:style-name="P172"><text:span text:style-name="T173">Nr.<text:s/></text:span><text:a xlink:href="https://www.e-tar.lt/portal/legalAct.html?documentId=9e0abdc0a97511e5be7fbe3f919a1ebe" office:target-frame-name="_top" xlink:show="replace"><text:span text:style-name="T174">1R-349</text:span></text:a><text:span text:style-name="T175">, 2015-12-23, paskelbta TAR 2015-12-23, i. k. 2015-20378</text:span></text:p>
      <text:p text:style-name="Normal"/>
      <text:p text:style-name="P176"><text:span text:style-name="T177">15</text:span><text:span text:style-name="T178">. Notarui drausmės bylą iš</text:span><text:span text:style-name="T179">kelti turi teisę teisingumo ministras arba Notarų rūmų prezidiumas už Lietuvos Respublikos notariato įstatymo, teisingumo ministro patvirtintų ir kitų notarų veiklą reglamentuojančių teisės aktų ir Lietuvos Respublikos notarų etikos kodekso pažeidimus.</text:span></text:p>
      <text:p text:style-name="P180"><text:span text:style-name="T181">Tei</text:span><text:span text:style-name="T182">singumo ministras, iškeldamas notarui drausmės bylą, išleidžia įsakymą, Notarų rūmų prezidiumas – priima nutarimą.</text:span></text:p>
      <text:p text:style-name="P183">Punkto pakeitimai:</text:p>
      <text:p text:style-name="P184"><text:span text:style-name="T185">Nr.<text:s/></text:span><text:a xlink:href="https://www.e-tar.lt/portal/legalAct.html?documentId=9e0abdc0a97511e5be7fbe3f919a1ebe" office:target-frame-name="_top" xlink:show="replace"><text:span text:style-name="T186">1R-349</text:span></text:a><text:span text:style-name="T187">, 2015-12-23,<text:s/></text:span><text:span text:style-name="T188">paskelbta TAR 2015-12-23, i. k. 2015-20378</text:span></text:p>
      <text:p text:style-name="Normal"/>
      <text:p text:style-name="P189"><text:span text:style-name="T190">16</text:span><text:span text:style-name="T191">. Notarui drausmės byla gali būti iškeliama ne vėliau kaip per tris mėnesius nuo pažeidimo paaiškėjimo dienos. Į šį terminą neįskaitomas laikas, kurį notaras dėl ligos, atostogų ar kitų priežasčių negalėjo<text:s/></text:span><text:span text:style-name="T192">eiti notaro pareigų, taip pat notaro veiklos patikrinimo laikas. Nutraukus baudžiamąją bylą, – per vieną mėnesį nuo tos dienos, kai institucija, turinti teisę iškelti notarui drausmės bylą, gavo nutarimą nutraukti bylą.<text:s/></text:span></text:p>
      <text:p text:style-name="P193">Punkto pakeitimai:</text:p>
      <text:p text:style-name="P194"><text:span text:style-name="T195">Nr.<text:s/></text:span><text:a xlink:href="https://www.e-tar.lt/portal/legalAct.html?documentId=9e0abdc0a97511e5be7fbe3f919a1ebe" office:target-frame-name="_top" xlink:show="replace"><text:span text:style-name="T196">1R-349</text:span></text:a><text:span text:style-name="T197">, 2015-12-23, paskelbta TAR 2015-12-23, i. k. 2015-20378</text:span></text:p>
      <text:p text:style-name="Normal"/>
      <text:p text:style-name="P198"><text:span text:style-name="T199">17</text:span><text:span text:style-name="T200">. Pažeidimo paaiškėjimo diena laikoma diena, kai teisę iškelti notarui drausmės bylą turinčiai<text:s/></text:span><text:span text:style-name="T201">institucijai tapo žinoma apie notaro padarytą pažeidimą arba kai buvo atliktas notaro veiklos tarnybinis patikrinimas.</text:span><text:s/></text:p>
      <text:p text:style-name="P202">Punkto pakeitimai:</text:p>
      <text:p text:style-name="P203"><text:span text:style-name="T204">Nr.<text:s/></text:span><text:a xlink:href="https://www.e-tar.lt/portal/legalAct.html?documentId=9e0abdc0a97511e5be7fbe3f919a1ebe" office:target-frame-name="_top" xlink:show="replace"><text:span text:style-name="T205">1R-349</text:span></text:a><text:span text:style-name="T206">, 2015-12</text:span><text:span text:style-name="T207">-23, paskelbta TAR 2015-12-23, i. k. 2015-20378</text:span></text:p>
      <text:p text:style-name="Normal"/>
      <text:p text:style-name="P208"><text:span text:style-name="T209">18</text:span><text:span text:style-name="T210">. Drausmės byla notarui negali būti keliama, jeigu nuo pažeidimo padarymo dienos praėjo daugiau kaip vieni metai.</text:span><text:s/></text:p>
      <text:p text:style-name="P211">Punkto pakeitimai:</text:p>
      <text:p text:style-name="P212"><text:span text:style-name="T213">Nr.<text:s/></text:span><text:a xlink:href="https://www.e-tar.lt/portal/legalAct.html?documentId=9e0abdc0a97511e5be7fbe3f919a1ebe" office:target-frame-name="_top" xlink:show="replace"><text:span text:style-name="T214">1R-349</text:span></text:a><text:span text:style-name="T215">, 2015-12-23, paskelbta TAR 2015-12-23, i. k. 2015-20378</text:span></text:p>
      <text:p text:style-name="Normal"/>
      <text:p text:style-name="P216"><text:span text:style-name="T217">19</text:span><text:span text:style-name="T218">.<text:s/></text:span><text:span text:style-name="T219">Institucija, turinti teisę iškelti drausmės bylą, elektroniniu paštu informuoja notarą apie aplinkybes, dėl kurių jam gali būti iškelta drausmės byla</text:span><text:span text:style-name="T220">, ir pasiūlo per nustatytą terminą elektroniniu paštu pateikti paaiškinimą ir turimus dokumentus, dėl kurių gali būti keliama drausmės byla. Jeigu notaras per nustatytą terminą nepateikia paaiškinimo, sprendimas iškelti drausmės bylą priimamas pagal turimą</text:span><text:span text:style-name="T221"><text:s/>medžiagą ir tai pažymima įsakyme arba nutarime.</text:span><text:s/></text:p>
      <text:p text:style-name="P222">Punkto pakeitimai:</text:p>
      <text:p text:style-name="P223"><text:span text:style-name="T224">Nr.<text:s/></text:span><text:a xlink:href="https://www.e-tar.lt/portal/legalAct.html?documentId=9e0abdc0a97511e5be7fbe3f919a1ebe" office:target-frame-name="_top" xlink:show="replace"><text:span text:style-name="T225">1R-349</text:span></text:a><text:span text:style-name="T226">, 2015-12-23, paskelbta TAR 2015-12-23, i. k. 2015-20378</text:span></text:p>
      <text:p text:style-name="Normal"/>
      <text:p text:style-name="P227"><text:span text:style-name="T228">20</text:span><text:span text:style-name="T229">. Teisingumo mi</text:span><text:span text:style-name="T230">nistro įsakyme ar Notarų rūmų prezidiumo nutarime dėl drausmės bylos iškėlimo nurodoma:</text:span></text:p>
      <text:p text:style-name="P231"><text:span text:style-name="T232">20.1</text:span><text:span text:style-name="T233">. drausmės bylos iškėlimo data;</text:span></text:p>
      <text:p text:style-name="P234"><text:span text:style-name="T235">20.2</text:span><text:span text:style-name="T236">. notaro, kuriam iškelta drausmės byla, vardas, pavardė, notaro biuro, kuriame jis dirba, pavadinimas;</text:span></text:p>
      <text:p text:style-name="P237"><text:span text:style-name="T238">20.3</text:span><text:span text:style-name="T239">. pažeidimo</text:span><text:span text:style-name="T240"><text:s/>ar nusižengimo paaiškėjimo data;</text:span></text:p>
      <text:p text:style-name="P241"><text:span text:style-name="T242">20.4</text:span><text:span text:style-name="T243">. pagrindas drausmės bylai iškelti (nustatytos pažeidimo ar nusižengimo aplinkybės ir jas patvirtinantys dokumentai ar kiti įrodymai);</text:span></text:p>
      <text:p text:style-name="P244"><text:span text:style-name="T245">20.5</text:span><text:span text:style-name="T246">. teisės aktas (aktai), kurių reikalavimus (nuostatas) notaras yra paže</text:span><text:span text:style-name="T247">idęs savo veiksmais ar neveikimu;</text:span></text:p>
      <text:p text:style-name="P248"><text:span text:style-name="T249">20.6</text:span><text:span text:style-name="T250">. duomenys apie pranešimą notarui ir jo pateiktas paaiškinimas bei pridėti dokumentai.</text:span></text:p>
      <text:p text:style-name="P251"><text:span text:style-name="T252">21</text:span><text:span text:style-name="T253">. Prie teisingumo ministro įsakymo ar Notarų rūmų prezidiumo nutarimo iškelti drausmės bylą pridedami visi sprendžiant<text:s/></text:span><text:span text:style-name="T254">bylos iškėlimo klausimą surinkti dokumentai, jų nuorašai ar kopijos ir notaro paaiškinimas.</text:span></text:p>
      <text:p text:style-name="P255"><text:span text:style-name="T256">22</text:span><text:span text:style-name="T257">. Teisingumo ministro įsakymas ar Notarų rūmų prezidiumo nutarimas dėl drausmės bylos iškėlimo notarui ir su drausmės bylos iškėlimu susiję dokumentai ar jų k</text:span><text:span text:style-name="T258">opijos per penkias darbo dienas perduodami Notarų garbės teismui.</text:span></text:p>
      <text:p text:style-name="P259"/>
      <text:p text:style-name="P260"><text:span text:style-name="T261">V</text:span><text:span text:style-name="T262"><text:s/>SKYRIUS</text:span></text:p>
      <text:p text:style-name="P263"><text:span text:style-name="T264">DRAUSMĖS BYLŲ NAGRINĖJIMAS<text:s/></text:span></text:p>
      <text:p text:style-name="P265">Pakeistas skyriaus pavadinimas:</text:p>
      <text:p text:style-name="P266"><text:span text:style-name="T267">Nr.<text:s/></text:span><text:a xlink:href="https://www.e-tar.lt/portal/legalAct.html?documentId=9e0abdc0a97511e5be7fbe3f919a1ebe" office:target-frame-name="_top" xlink:show="replace"><text:span text:style-name="T268">1R-349</text:span></text:a><text:span text:style-name="T269">,<text:s/></text:span><text:span text:style-name="T270">2015-12-23, paskelbta TAR 2015-12-23, i. k. 2015-20378</text:span></text:p>
      <text:p text:style-name="Normal"/>
      <text:p text:style-name="P271"><text:span text:style-name="T272">23</text:span><text:span text:style-name="T273">. Gautą teisingumo ministro įsakymą ar Notarų rūmų prezidiumo nutarimą dėl drausmės bylos iškėlimo notarui ir pridėtus dokumentus ar jų kopijas Notarų garbės teismo sekretorius užregistruoja<text:s/></text:span><text:span text:style-name="T274">Drausmės bylų registracijos žurnale ir perduoda Notarų garbės teismo pirmininkui.</text:span></text:p>
      <text:p text:style-name="P275"><text:span text:style-name="T276">24</text:span><text:span text:style-name="T277">.<text:s/></text:span><text:span text:style-name="T278">Notarų garbės teismo pirmininkas, gavęs iškeltą notarui drausmės bylą, elektroniniu paštu</text:span><text:span text:style-name="T279"><text:s/></text:span><text:span text:style-name="T280">praneša garbės teismo nariams apie parengiamojo posėdžio datą, laiką ir viet</text:span><text:span text:style-name="T281">ą. Parengiamasis garbės teismo posėdis turi įvykti ne vėliau kaip per penkias darbo dienas nuo drausmės bylos gavimo (užregistravimo) dienos. Parengiamojo garbės teismo posėdžio metu gali būti naudojamos elektroninės ryšio priemonės.</text:span><text:s/></text:p>
      <text:p text:style-name="P282">Punkto pakeitimai:</text:p>
      <text:p text:style-name="P283"><text:span text:style-name="T284">Nr</text:span><text:span text:style-name="T285">.<text:s/></text:span><text:a xlink:href="https://www.e-tar.lt/portal/legalAct.html?documentId=9e0abdc0a97511e5be7fbe3f919a1ebe" office:target-frame-name="_top" xlink:show="replace"><text:span text:style-name="T286">1R-349</text:span></text:a><text:span text:style-name="T287">, 2015-12-23, paskelbta TAR 2015-12-23, i. k. 2015-20378</text:span></text:p>
      <text:p text:style-name="Normal"/>
      <text:p text:style-name="P288"><text:span text:style-name="T289">25</text:span><text:span text:style-name="T290">. Parengiamajame posėdyje garbės teismo nariai susipažįsta su drausmės byla, taip pat<text:s/></text:span><text:span text:style-name="T291">priimamas nutarimas dėl garbės teismo posėdžio, kuriame bus nagrinėjama drausmės byla, datos, laiko ir vietos, dėl papildomų įrodymų, dokumentų, duomenų surinkimo ar kitų asmenų kvietimo dalyvauti posėdyje, jei tai yra reikalinga, siekiant teisingai ir obj</text:span><text:span text:style-name="T292">ektyviai išnagrinėti drausmės bylą.</text:span><text:s/></text:p>
      <text:p text:style-name="P293">Punkto pakeitimai:</text:p>
      <text:p text:style-name="P294"><text:span text:style-name="T295">Nr.<text:s/></text:span><text:a xlink:href="https://www.e-tar.lt/portal/legalAct.html?documentId=9e0abdc0a97511e5be7fbe3f919a1ebe" office:target-frame-name="_top" xlink:show="replace"><text:span text:style-name="T296">1R-349</text:span></text:a><text:span text:style-name="T297">, 2015-12-23, paskelbta TAR 2015-12-23, i. k. 2015-20378</text:span></text:p>
      <text:p text:style-name="Normal"/>
      <text:p text:style-name="P298"><text:span text:style-name="T299">26</text:span><text:span text:style-name="T300">. Drausmės byla Notarų garbė</text:span><text:span text:style-name="T301">s teisme turi būti išnagrinėta per vieną mėnesį nuo bylos iškėlimo dienos.</text:span></text:p>
      <text:p text:style-name="P302"><text:span text:style-name="T303">27</text:span><text:span text:style-name="T304">. Notarų garbės teismo sekretorius ne vėliau kaip prieš penkias darbo dienas iki nustatytos garbės teismo posėdžio datos elektroniniu paštu praneša apie posėdžio datą, laiką i</text:span><text:span text:style-name="T305">r vietą institucijai, iškėlusiai drausmės bylą, Notarų rūmams ir notarui, kurio drausmės byla bus nagrinėjama.</text:span><text:s/></text:p>
      <text:p text:style-name="P306">Punkto pakeitimai:</text:p>
      <text:p text:style-name="P307"><text:span text:style-name="T308">Nr.<text:s/></text:span><text:a xlink:href="https://www.e-tar.lt/portal/legalAct.html?documentId=9e0abdc0a97511e5be7fbe3f919a1ebe" office:target-frame-name="_top" xlink:show="replace"><text:span text:style-name="T309">1R-349</text:span></text:a><text:span text:style-name="T310">, 2015-12-23, pas</text:span><text:span text:style-name="T311">kelbta TAR 2015-12-23, i. k. 2015-20378</text:span></text:p>
      <text:p text:style-name="Normal"/>
      <text:p text:style-name="P312"><text:span text:style-name="T313">28</text:span><text:span text:style-name="T314">. Notarų garbės teismo posėdyje, kuriame nagrinėjama drausmės byla, dalyvauja patrauktasis drausminėn atsakomybėn notaras ir drausmės bylą iškėlusios institucijos įgaliotasis atstovas. Notarų garbės teismo pos</text:span><text:span text:style-name="T315">ėdžiuose turi teisę dalyvauti Notarų rūmų atstovai.</text:span></text:p>
      <text:p text:style-name="P316"><text:span text:style-name="T317">29</text:span><text:span text:style-name="T318">. Notarų garbės teismui nutarus, į posėdį gali būti kviečiami ir kiti asmenys, kurie gali pateikti paaiškinimus ar duomenis, reikalingus nagrinėjant drausmės bylą. Kvietimai dalyvauti posėdyje šiems</text:span><text:span text:style-name="T319"><text:s/>asmenims siunčiami paštu arba elektroniniu būdu.</text:span><text:s/></text:p>
      <text:p text:style-name="P320">Punkto pakeitimai:</text:p>
      <text:p text:style-name="P321"><text:span text:style-name="T322">Nr.<text:s/></text:span><text:a xlink:href="https://www.e-tar.lt/portal/legalAct.html?documentId=9e0abdc0a97511e5be7fbe3f919a1ebe" office:target-frame-name="_top" xlink:show="replace"><text:span text:style-name="T323">1R-349</text:span></text:a><text:span text:style-name="T324">, 2015-12-23, paskelbta TAR 2015-12-23, i. k. 2015-20378</text:span></text:p>
      <text:p text:style-name="Normal"/>
      <text:p text:style-name="P325"><text:span text:style-name="T326">30</text:span><text:span text:style-name="T327">. Notaro,<text:s/></text:span><text:span text:style-name="T328">kuriam iškelta drausmės byla, dalyvavimas garbės teismo posėdyje yra privalomas. Jei notaras negali dalyvauti garbės teismo posėdyje dėl svarbių priežasčių ir pateikia tai patvirtinančius dokumentus, garbės teismo posėdis atidedamas. Jeigu garbės teismas n</text:span><text:span text:style-name="T329">epripažįsta notaro neatvykimo į garbės teismo posėdį priežasčių svarbiomis arba jeigu notaras nepateikia neatvykimo priežastis pateisinančių dokumentų, drausmės byla gali būti nagrinėjama notarui nedalyvaujant, išskyrus atvejus, kai garbės teismas nusprend</text:span><text:span text:style-name="T330">žia, kad drausmės byla negalės būti tinkamai išnagrinėta nedalyvaujant notarui.</text:span></text:p>
      <text:p text:style-name="P331"><text:span text:style-name="T332">31</text:span><text:span text:style-name="T333">. Kitų asmenų neatvykimas į posėdį nėra kliūtis nagrinėti drausmės bylą, išskyrus atvejus, kai garbės teismas nusprendžia, kad kitų asmenų dalyvavimas yra būtinas.</text:span></text:p>
      <text:p text:style-name="P334"><text:span text:style-name="T335">32</text:span><text:span text:style-name="T336">. Šių nuostatų 28 punkte nurodyti asmenys, dalyvaudami garbės teismo posėdyje, turi teisę reikšti nušalinimus, prašymus, teikti įrodymus žodžiu ir raštu, prašyti papildomai surinkti įrodymus, užduoti klausimus nagrinėjant drausmės bylą dalyvaujantiems asme</text:span><text:span text:style-name="T337">nims, prieštarauti šių asmenų prašymams ir paaiškinimams.</text:span></text:p>
      <text:p text:style-name="P338"><text:span text:style-name="T339">33</text:span><text:span text:style-name="T340">. Šių nuostatų 28 punkte nurodytų asmenų garbės teismo nariui ar šio teismo sekretoriui pareikštas nušalinimas nagrinėjamas garbės teismo posėdyje. Nušalinimo klausimą sprendžia visos sudėties</text:span><text:span text:style-name="T341"><text:s/>bylą nagrinėjantis garbės teismas balsų dauguma.</text:span></text:p>
      <text:p text:style-name="P342"><text:span text:style-name="T343">34</text:span><text:span text:style-name="T344">. Notarų garbės teismo posėdis pradedamas pirmininko pranešimu apie drausmės bylą, kuri bus nagrinėjama. Posėdyje dalyvaujantiems asmenims pristatomi garbės teismo nariai ir sekretorius, išaiškinama t</text:span><text:span text:style-name="T345">eisė pareikšti nušalinimus, kitos šiuose nuostatuose nustatytos proceso dalyvių teisės, pasiūloma pateikti papildomus dokumentus ar kitus įrodymus, susijusius su nagrinėjama drausmės byla.</text:span></text:p>
      <text:p text:style-name="P346"><text:span text:style-name="T347">35</text:span><text:span text:style-name="T348">. Pirmininkaujantis informuoja apie institucijos sprendimą iš</text:span><text:span text:style-name="T349">kelti notarui drausmės bylą ir surinktus įrodymus, patvirtinančius ar paneigiančius notaro padarytus nusižengimus ar teisės aktų, Notarų garbės (etikos) kodekso reikalavimų pažeidimus. Iškėlusios drausmės bylą notarui institucijos atstovas posėdyje išsako<text:s/></text:span><text:span text:style-name="T350">savo reikalavimus ir juos pagrindžiančius argumentus. Jei posėdyje dalyvauja Notarų rūmų atstovas, jam suteikiama teisė pasisakyti po notaro, kurio drausmės byla nagrinėjama, pasisakymo.</text:span></text:p>
      <text:p text:style-name="P351"><text:span text:style-name="T352">36</text:span><text:span text:style-name="T353">. Notarų garbės teismo posėdžio protokole nurodoma:</text:span></text:p>
      <text:p text:style-name="P354"><text:span text:style-name="T355">36.1</text:span><text:span text:style-name="T356">. pos</text:span><text:span text:style-name="T357">ėdžio data, laikas ir vieta;</text:span></text:p>
      <text:p text:style-name="P358"><text:span text:style-name="T359">36.2</text:span><text:span text:style-name="T360">. posėdyje dalyvaujantys garbės teismo nariai;</text:span></text:p>
      <text:p text:style-name="P361"><text:span text:style-name="T362">36.3</text:span><text:span text:style-name="T363">. kiti posėdyje dalyvaujantys asmenys;</text:span></text:p>
      <text:p text:style-name="P364"><text:span text:style-name="T365">36.4</text:span><text:span text:style-name="T366">. duomenys apie nagrinėjamą drausmės bylą;</text:span></text:p>
      <text:p text:style-name="P367"><text:span text:style-name="T368">36.5</text:span><text:span text:style-name="T369">. kad posėdžio dalyviams išaiškinta posėdžio tvarka ir pasiūlyta<text:s/></text:span><text:span text:style-name="T370">pasinaudoti nušalinimo teise;</text:span></text:p>
      <text:p text:style-name="P371"><text:span text:style-name="T372">36.6</text:span><text:span text:style-name="T373">. bylos nagrinėjimui pateikti dokumentai, kiti rašytiniai ir daiktiniai įrodymai;</text:span></text:p>
      <text:p text:style-name="P374"><text:span text:style-name="T375">36.7</text:span><text:span text:style-name="T376">. pažeidimo, dėl kurio buvo iškelta drausmės byla, trumpas turinys;</text:span></text:p>
      <text:p text:style-name="P377"><text:span text:style-name="T378">36.8</text:span><text:span text:style-name="T379">. posėdyje išklausyto notaro, kuriam iškelta drausmė</text:span><text:span text:style-name="T380">s byla, kitų dalyvaujančių asmenų pasisakymų ir paaiškinimų trumpas turinys.</text:span></text:p>
      <text:p text:style-name="P381"><text:span text:style-name="T382">37</text:span><text:span text:style-name="T383">. Išklausęs posėdyje notarą, kuriam iškelta drausmės byla, kitus dalyvaujančius asmenis, garbės teismas sprendimą priima uždarame pasitarime. Pasitarime dalyvauja tik garb</text:span><text:span text:style-name="T384">ės teismo nariai.</text:span></text:p>
      <text:p text:style-name="P385"><text:span text:style-name="T386">38</text:span><text:span text:style-name="T387">. Drausmės bylos nagrinėjimas gali būti atidėtas, bet ne ilgiau kaip dešimčiai dienų arba iki reikiamos informacijos ar dokumentų gavimo, jeigu garbės teismo posėdyje paaiškėja, kad būtina surinkti papildomus įrodymus, kurių surinkt</text:span><text:span text:style-name="T388">i per teismo posėdį nėra galimybių, arba jeigu yra kitų svarbių aplinkybių, dėl kurių būtina atidėti drausmės bylos nagrinėjimą.</text:span><text:s/></text:p>
      <text:p text:style-name="P389">Punkto pakeitimai:</text:p>
      <text:p text:style-name="P390"><text:span text:style-name="T391">Nr.<text:s/></text:span><text:a xlink:href="https://www.e-tar.lt/portal/legalAct.html?documentId=9e0abdc0a97511e5be7fbe3f919a1ebe" office:target-frame-name="_top" xlink:show="replace"><text:span text:style-name="T392">1R-34</text:span><text:span text:style-name="T393">9</text:span></text:a><text:span text:style-name="T394">, 2015-12-23, paskelbta TAR 2015-12-23, i. k. 2015-20378</text:span></text:p>
      <text:p text:style-name="Normal"/>
      <text:p text:style-name="P395"><text:span text:style-name="T396">VI</text:span><text:span text:style-name="T397"><text:s/>SKYRIUS</text:span></text:p>
      <text:p text:style-name="P398"><text:span text:style-name="T399">NOTARŲ GARBĖS TEISMO SPRENDIMO PRIĖMIMAS<text:s/></text:span></text:p>
      <text:p text:style-name="P400">Pakeistas skyriaus pavadinimas:</text:p>
      <text:p text:style-name="P401"><text:span text:style-name="T402">Nr.<text:s/></text:span><text:a xlink:href="https://www.e-tar.lt/portal/legalAct.html?documentId=9e0abdc0a97511e5be7fbe3f919a1ebe" office:target-frame-name="_top" xlink:show="replace"><text:span text:style-name="T403">1R-349</text:span></text:a><text:span text:style-name="T404">, 2015-12-23, paskelbta TAR 2015-12-23, i. k. 2015-20378</text:span></text:p>
      <text:p text:style-name="Normal"/>
      <text:p text:style-name="P405"><text:span text:style-name="T406">39</text:span><text:span text:style-name="T407">. Notarų garbės teismas, išnagrinėjęs notaro drausmės bylą, gali:<text:s/></text:span></text:p>
      <text:p text:style-name="P408"><text:span text:style-name="T409">39.1</text:span><text:span text:style-name="T410">. nutraukti drausmės bylą, jei nėra drausminės atsakomybės pagrindo arba paaiškėja, kad byla iškelta nesilaikant te</text:span><text:span text:style-name="T411">isės aktų nustatytų reikalavimų;</text:span></text:p>
      <text:p text:style-name="P412"><text:span text:style-name="T413">39.2</text:span><text:span text:style-name="T414">. apsiriboti drausmės bylos svarstymu;</text:span></text:p>
      <text:p text:style-name="P415"><text:span text:style-name="T416">39.3</text:span><text:span text:style-name="T417">. įpareigoti notarą viešai atsiprašyti asmens (asmenų);</text:span></text:p>
      <text:p text:style-name="P418"><text:span text:style-name="T419">39.4</text:span><text:span text:style-name="T420">. pareikšti notarui pastabą;</text:span><text:span text:style-name="T421"><text:tab/></text:span></text:p>
      <text:p text:style-name="P422"><text:span text:style-name="T423">39.5</text:span><text:span text:style-name="T424">. pareikšti notarui papeikimą;<text:s/></text:span></text:p>
      <text:p text:style-name="P425"><text:span text:style-name="T426">39.6</text:span><text:span text:style-name="T427">. sustabdyti notaro profes</text:span><text:span text:style-name="T428">inę veiklą nuo vieno iki trijų mėnesių;</text:span></text:p>
      <text:p text:style-name="P429"><text:span text:style-name="T430">39.7</text:span><text:span text:style-name="T431">. pasiūlyti teisingumo ministrui atleisti notarą iš pareigų.</text:span><text:s/></text:p>
      <text:p text:style-name="P432">Punkto pakeitimai:</text:p>
      <text:p text:style-name="P433"><text:span text:style-name="T434">Nr.<text:s/></text:span><text:a xlink:href="https://www.e-tar.lt/portal/legalAct.html?documentId=9e0abdc0a97511e5be7fbe3f919a1ebe" office:target-frame-name="_top" xlink:show="replace"><text:span text:style-name="T435">1R-349</text:span></text:a><text:span text:style-name="T436">, 2015-12-23, pas</text:span><text:span text:style-name="T437">kelbta TAR 2015-12-23, i. k. 2015-20378</text:span></text:p>
      <text:p text:style-name="Normal"/>
      <text:p text:style-name="P438"><text:span text:style-name="T439">39</text:span><text:span text:style-name="T440">1</text:span><text:span text:style-name="T441">. Nuobauda, nurodyta 39.3 papunktyje, gali būti skiriama kartu su viena iš 39.1, 39.2, 39.4, 39.5 ar 39.6 papunktyje nurodytų nuobaudų.</text:span><text:s/></text:p>
      <text:p text:style-name="P442">Papildyta punktu:</text:p>
      <text:p text:style-name="P443"><text:span text:style-name="T444">Nr.<text:s/></text:span><text:a xlink:href="https://www.e-tar.lt/portal/legalAct.html?documentId=9e0abdc0a97511e5be7fbe3f919a1ebe" office:target-frame-name="_top" xlink:show="replace"><text:span text:style-name="T445">1R-349</text:span></text:a><text:span text:style-name="T446">, 2015-12-23, paskelbta TAR 2015-12-23, i. k. 2015-20378</text:span></text:p>
      <text:p text:style-name="Normal"/>
      <text:p text:style-name="P447"><text:span text:style-name="T448">40</text:span><text:span text:style-name="T449">. Notarų garbės teismo sprendimas priimamas ir paskelbiamas tą pačią dieną, kai buvo<text:s/></text:span><text:span text:style-name="T450">išnagrinėta drausmės byla.</text:span></text:p>
      <text:p text:style-name="P451"><text:span text:style-name="T452">41</text:span><text:span text:style-name="T453">. Notarų garbės teismo sprendimą sudaro įžanginė, aprašomoji, motyvuojamoji ir rezoliucinė dalys.</text:span></text:p>
      <text:p text:style-name="P454"><text:span text:style-name="T455">Įžanginėje dalyje nurodoma: garbės teismo pavadinimas, bylos nagrinėjimo vieta ir laikas, posėdyje dalyvavę garbės teismo nar</text:span><text:span text:style-name="T456">iai, sekretorius, notaro, kurio drausmės byla išnagrinėta, vardas, pavardė, notaro biuro, kuriame jis dirba, pavadinimas, drausmės bylą iškėlusios institucijos pavadinimas, drausmės bylos iškėlimo data, kiti posėdyje dalyvavę asmenys.</text:span></text:p>
      <text:p text:style-name="P457"><text:span text:style-name="T458">Aprašomojoje dalyje n</text:span><text:span text:style-name="T459">urodomos posėdyje ištirtos ir nustatytos pažeidimo ar nusižengimo aplinkybės, patvirtinančios (paneigiančios) neteisėtą notaro veikimą ar neveikimą, taip pat dalyvaujančių posėdyje asmenų paaiškinimai.</text:span></text:p>
      <text:p text:style-name="P460"><text:span text:style-name="T461">Motyvuojamoje dalyje išdėstomi garbės teismo įrodymai<text:s/></text:span><text:span text:style-name="T462">ir motyvai, kodėl nustatyti notaro veiksmai ar neveikimas laikomi (nelaikomi) neteisėtais, kokių teisės aktų nuostatos pažeistos (nepažeistos) veiksmais ar neveikimu.</text:span></text:p>
      <text:p text:style-name="P463"><text:span text:style-name="T464">Rezoliucinėje dalyje nurodoma galutinė garbės teismo išvada.</text:span></text:p>
      <text:p text:style-name="P465"><text:span text:style-name="T466">42</text:span><text:span text:style-name="T467">. Priimdamas sprendimą</text:span><text:span text:style-name="T468">, Notarų garbės teismas įvertina notaro kaltės laipsnį, pažeidimo pobūdį, jo padarymo aplinkybes ir galiojančias notarui paskirtas drausmines nuobaudas.</text:span></text:p>
      <text:p text:style-name="P469"><text:span text:style-name="T470">43</text:span><text:span text:style-name="T471">. Notarų garbės teismo sprendimą pasirašo visi posėdyje dalyvaujantys teismo nariai.</text:span></text:p>
      <text:p text:style-name="P472"><text:span text:style-name="T473">44</text:span><text:span text:style-name="T474">. Nota</text:span><text:span text:style-name="T475">rų garbės teismo narys savo atskirąją nuomonę turi teisę išdėstyti raštu. Teismo nario atskiroji nuomonė prijungiama prie bylos.</text:span></text:p>
      <text:p text:style-name="P476"><text:span text:style-name="T477">45</text:span><text:span text:style-name="T478">. Notarų garbės teismo sprendimas paskelbiamas posėdžio salėje.</text:span></text:p>
      <text:p text:style-name="P479"><text:span text:style-name="T480">46</text:span><text:span text:style-name="T481">.<text:s/></text:span><text:span text:style-name="T482">Notarų garbės teismo sprendimo nuorašai ne vėliau</text:span><text:span text:style-name="T483"><text:s/>kaip per septynias darbo dienas nuo sprendimo priėmimo išsiunčiami elektroniniu paštu notarui, kurio drausmės byla buvo nagrinėjama, institucijai, iškėlusiai drausmės bylą, ir Notarų rūmams.</text:span><text:s/></text:p>
      <text:p text:style-name="P484">Punkto pakeitimai:</text:p>
      <text:p text:style-name="P485"><text:span text:style-name="T486">Nr.<text:s/></text:span><text:a xlink:href="https://www.e-tar.lt/portal/legalAct.html?documentId=9e0abdc0a97511e5be7fbe3f919a1ebe" office:target-frame-name="_top" xlink:show="replace"><text:span text:style-name="T487">1R-349</text:span></text:a><text:span text:style-name="T488">, 2015-12-23, paskelbta TAR 2015-12-23, i. k. 2015-20378</text:span></text:p>
      <text:p text:style-name="Normal"/>
      <text:p text:style-name="P489"><text:span text:style-name="T490">VII</text:span><text:span text:style-name="T491"><text:s/>SKYRIUS</text:span></text:p>
      <text:p text:style-name="P492"><text:span text:style-name="T493">BAIGIAMOSIOS NUOSTATOS<text:s/></text:span></text:p>
      <text:p text:style-name="P494">Pakeistas skyriaus pavadinimas:</text:p>
      <text:p text:style-name="P495"><text:span text:style-name="T496">Nr.<text:s/></text:span><text:a xlink:href="https://www.e-tar.lt/portal/legalAct.html?documentId=9e0abdc0a97511e5be7fbe3f919a1ebe" office:target-frame-name="_top" xlink:show="replace"><text:span text:style-name="T497">1R-349</text:span></text:a><text:span text:style-name="T498">, 2015-12-23, paskelbta TAR 2015-12-23, i. k. 2015-20378</text:span></text:p>
      <text:p text:style-name="Normal"/>
      <text:p text:style-name="P499"><text:span text:style-name="T500">47</text:span><text:span text:style-name="T501">. Notarų garbės teismo paskirta nuobauda galioja vienus metus.<text:s/></text:span></text:p>
      <text:p text:style-name="P502">Punkto pakeitimai:</text:p>
      <text:p text:style-name="P503"><text:span text:style-name="T504">Nr.<text:s/></text:span><text:a xlink:href="https://www.e-tar.lt/portal/legalAct.html?documentId=9e0abdc0a97511e5be7fbe3f919a1ebe" office:target-frame-name="_top" xlink:show="replace"><text:span text:style-name="T505">1R-349</text:span></text:a><text:span text:style-name="T506">, 2015-12-23, paskelbta TAR 2015-12-23, i. k. 2015-20378</text:span></text:p>
      <text:p text:style-name="Normal"/>
      <text:p text:style-name="P507"><text:span text:style-name="T508">48</text:span><text:span text:style-name="T509">. Notarų garbės teismas notaro prašymu gali panaikinti drausminę nuobaudą nepasibaigus jos galiojimo terminui, bet ne anksčiau kaip po šešių mėnesių nuo nuobaudos paskyrimo.<text:s/></text:span><text:span text:style-name="T510">Sprendžiant dėl nuobaudos panaikinimo, atsižvelgiama į padaryto pažeidimo pobūdį i</text:span><text:span text:style-name="T511">r pasekmes, į tai, ar notaras neturi daugiau galiojančių drausminių nuobaudų ir į tai, ar per drausminės nuobaudos galiojimo terminą notarui nebuvo paskirta nauja drausminė nuobauda.</text:span><text:s/></text:p>
      <text:p text:style-name="P512">Punkto pakeitimai:</text:p>
      <text:p text:style-name="P513"><text:span text:style-name="T514">Nr.<text:s/></text:span><text:a xlink:href="https://www.e-tar.lt/portal/legalAct.html?documentId=9e0abdc0a97511e5be7fbe3f919a1ebe" office:target-frame-name="_top" xlink:show="replace"><text:span text:style-name="T515">1R-349</text:span></text:a><text:span text:style-name="T516">, 2015-12-23, paskelbta TAR 2015-12-23, i. k. 2015-20378</text:span></text:p>
      <text:p text:style-name="Normal"/>
      <text:p text:style-name="P517"><text:span text:style-name="T518">49</text:span><text:span text:style-name="T519">. Notarų garbės teismo sprendimas gali būti skundžiamas Vilniaus apygardos administraciniam teismui Lietuvos Respublikos administracinių<text:s/></text:span><text:span text:style-name="T520">bylų teisenos įstatymo nustatyta tvarka. Notarų</text:span><text:span text:style-name="T521"><text:s/>garbės teismo sprendimo</text:span><text:span text:style-name="T522"><text:s/>apskundimas teismui nesustabdo paskirtos drausminės nuobaudos galiojimo, jei teismas nenustato kitaip.</text:span><text:span text:style-name="T523"><text:s/></text:span></text:p>
      <text:p text:style-name="P524">Punkto pakeitimai:</text:p>
      <text:p text:style-name="P525"><text:span text:style-name="T526">Nr.<text:s/></text:span><text:a xlink:href="https://www.e-tar.lt/portal/legalAct.html?documentId=9e0abdc0a97511e5be7fbe3f919a1ebe" office:target-frame-name="_top" xlink:show="replace"><text:span text:style-name="T527">1R-349</text:span></text:a><text:span text:style-name="T528">, 2015-12-23, paskelbta TAR 2015-12-23, i. k. 2015-20378</text:span></text:p>
      <text:p text:style-name="Normal"/>
      <text:p text:style-name="P529"><text:span text:style-name="T530">50</text:span><text:span text:style-name="T531">. Drausmės byla, įsiteisėjus Notarų garbės teismo sprendimui, kuriame pasiūlyta notarą atl</text:span><text:span text:style-name="T532">eisti iš pareigų, per tris darbo dienas perduodama Teisingumo ministerijai.</text:span></text:p>
      <text:p text:style-name="P533"><text:span text:style-name="T534">______________</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teisingumo ministerija, Įsakymas</text:span></text:p>
      <text:p text:style-name="P544"><text:span text:style-name="T545">Nr.<text:s/></text:span><text:a xlink:href="https://www.e-tar.lt/portal/legalAct.html?documentId=9e0abdc0a97511e5be7fbe3f919a1ebe" office:target-frame-name="_top" xlink:show="replace"><text:span text:style-name="T546">1R-349</text:span></text:a><text:span text:style-name="T547">, 2015-12-23, paskelbta TAR 2015-12-23, i. k. 2015-20378</text:span></text:p>
      <text:p text:style-name="P548"><text:span text:style-name="T549">Dėl teisingumo ministro 2004 m. liepos 22 d. įsakymo Nr. 1R-184 „Dėl Notarų garbės teismo nuostatų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11T07:06:00Z</meta:creation-date>
    <dc:date>2020-08-11T07:06:00Z</dc:date>
    <meta:template xlink:href="Normal.dotm" xlink:type="simple"/>
    <meta:editing-cycles>2</meta:editing-cycles>
    <meta:editing-duration>PT0S</meta:editing-duration>
    <meta:document-statistic meta:page-count="7" meta:paragraph-count="276" meta:word-count="2696" meta:character-count="21591" meta:row-count="871" meta:non-whitespace-character-count="19171"/>
  </office:meta>
</office:document-meta>
</file>