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style="italic" style:font-style-asian="italic" style:font-style-complex="italic" fo:color="#000000" style:font-size-complex="9pt"/>
    </style:style>
    <style:style style:name="T130" style:parent-style-name="DefaultParagraphFont" style:family="text">
      <style:text-properties fo:font-style="italic" style:font-style-asian="italic" style:font-style-complex="italic"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style="italic" style:font-style-asian="italic" style:font-style-complex="italic"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font-weight="bold" style:font-weight-asian="bold" style:font-weight-complex="bold"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font-style="italic" style:font-style-asian="italic" style:font-style-complex="italic"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style="italic" style:font-style-asian="italic" style:font-style-complex="italic"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font-style="italic" style:font-style-asian="italic" style:font-style-complex="italic"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style="italic" style:font-style-asian="italic" style:font-style-complex="italic" fo:color="#000000" style:font-size-complex="9pt"/>
    </style:style>
    <style:style style:name="T243" style:parent-style-name="DefaultParagraphFont" style:family="text">
      <style:text-properties fo:font-style="italic" style:font-style-asian="italic" style:font-style-complex="italic"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font-style="italic" style:font-style-asian="italic" style:font-style-complex="italic"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T257" style:parent-style-name="DefaultParagraphFont" style:family="text">
      <style:text-properties fo:font-weight="bold" style:font-weight-asian="bold" style:font-weight-complex="bold" fo:text-transform="uppercase" fo:color="#000000" style:font-size-complex="9pt"/>
    </style:style>
    <style:style style:name="P258" style:parent-style-name="Normal" style:family="paragraph">
      <style:paragraph-properties fo:text-align="justify" fo:text-indent="0.4923in"/>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P306" style:parent-style-name="Normal" style:family="paragraph">
      <style:paragraph-properties fo:text-align="justify" fo:text-indent="0.4923in"/>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font-weight="bold" style:font-weight-asian="bold" style:font-weight-complex="bold"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font-weight="bold" style:font-weight-asian="bold" style:font-weight-complex="bold"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P402" style:parent-style-name="Normal" style:family="paragraph">
      <style:paragraph-properties fo:text-align="justify" fo:text-indent="0.4923in"/>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font-style="italic" style:font-style-asian="italic" style:font-style-complex="italic"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text-properties fo:color="#000000" style:font-size-complex="9pt"/>
    </style:style>
    <style:style style:name="P415" style:parent-style-name="Normal" style:family="paragraph">
      <style:paragraph-properties fo:text-align="justify" fo:text-indent="0.4923in"/>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align="justify" fo:text-indent="0.4923in"/>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style="italic" style:font-style-asian="italic" style:font-style-complex="italic"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font-style="italic" style:font-style-asian="italic" style:font-style-complex="italic"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T583" style:parent-style-name="DefaultParagraphFont" style:family="text">
      <style:text-properties fo:font-weight="bold" style:font-weight-asian="bold" style:font-weight-complex="bold" fo:text-transform="uppercase" fo:color="#000000" style:font-size-complex="9pt"/>
    </style:style>
    <style:style style:name="P584" style:parent-style-name="Normal" style:family="paragraph">
      <style:paragraph-properties fo:text-align="justify" fo:text-indent="0.4923in"/>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9pt"/>
    </style:style>
    <style:style style:name="T611" style:parent-style-name="DefaultParagraphFont" style:family="text">
      <style:text-properties fo:font-weight="bold" style:font-weight-asian="bold" style:font-weight-complex="bold" fo:text-transform="uppercase" fo:color="#000000" style:font-size-complex="9pt"/>
    </style:style>
    <style:style style:name="T612" style:parent-style-name="DefaultParagraphFont" style:family="text">
      <style:text-properties fo:font-weight="bold" style:font-weight-asian="bold" style:font-weight-complex="bold" fo:text-transform="uppercase" fo:color="#000000" style:font-size-complex="9pt"/>
    </style:style>
    <style:style style:name="P613" style:parent-style-name="Normal" style:family="paragraph">
      <style:paragraph-properties fo:text-align="justify" fo:text-indent="0.4923in"/>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center"/>
    </style:style>
    <style:style style:name="T643" style:parent-style-name="DefaultParagraphFont" style:family="text">
      <style:text-properties fo:color="#000000" style:font-size-complex="6pt"/>
    </style:style>
    <style:style style:name="P6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text-indent="0.4923in"/>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font-weight="bold" style:font-weight-asian="bold" style:font-weight-complex="bold"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center"/>
    </style:style>
    <style:style style:name="T832" style:parent-style-name="DefaultParagraphFont" style:family="text">
      <style:text-properties fo:color="#000000" style:font-size-complex="6pt"/>
    </style:style>
    <style:style style:name="P8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center"/>
      <style:text-properties fo:font-weight="bold" style:font-weight-asian="bold" style:font-weight-complex="bold" fo:text-transform="uppercase"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9pt"/>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P847" style:parent-style-name="Normal" style:family="paragraph">
      <style:paragraph-properties fo:text-align="justify" fo:text-indent="0.4923in"/>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font-style="italic" style:font-style-asian="italic" style:font-style-complex="italic"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font-style="italic" style:font-style-asian="italic" style:font-style-complex="italic" fo:color="#000000" style:font-size-complex="9pt"/>
    </style:style>
    <style:style style:name="T888" style:parent-style-name="DefaultParagraphFont" style:family="text">
      <style:text-properties fo:font-style="italic" style:font-style-asian="italic" style:font-style-complex="italic"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9pt"/>
    </style:style>
    <style:style style:name="T949" style:parent-style-name="DefaultParagraphFont" style:family="text">
      <style:text-properties fo:font-weight="bold" style:font-weight-asian="bold" style:font-weight-complex="bold" fo:text-transform="uppercase" fo:color="#000000" style:font-size-complex="9pt"/>
    </style:style>
    <style:style style:name="T950" style:parent-style-name="DefaultParagraphFont" style:family="text">
      <style:text-properties fo:font-weight="bold" style:font-weight-asian="bold" style:font-weight-complex="bold" fo:text-transform="uppercase" fo:color="#000000" style:font-size-complex="9pt"/>
    </style:style>
    <style:style style:name="P951" style:parent-style-name="Normal" style:family="paragraph">
      <style:paragraph-properties fo:text-align="justify" fo:text-indent="0.4923in"/>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text-properties fo:color="#000000" style:font-size-complex="9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9pt"/>
    </style:style>
    <style:style style:name="P970" style:parent-style-name="Normal" style:family="paragraph">
      <style:paragraph-properties fo:text-align="end"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text-properties fo:color="#000000" style:font-size-complex="9pt"/>
    </style:style>
    <style:style style:name="TableColumn975" style:family="table-column">
      <style:table-column-properties style:column-width="3.5583in"/>
    </style:style>
    <style:style style:name="TableColumn976" style:family="table-column">
      <style:table-column-properties style:column-width="3.2854in"/>
    </style:style>
    <style:style style:name="Table974" style:family="table">
      <style:table-properties style:width="6.8437in" fo:margin-left="0in" table:align="left"/>
    </style:style>
    <style:style style:name="TableRow977" style:family="table-row">
      <style:table-row-properties/>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indent="0.4923in"/>
      <style:text-properties fo:color="#000000" style:font-size-complex="9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text-position="50% 100%" style:font-size-complex="5pt"/>
    </style:style>
    <style:style style:name="T983" style:parent-style-name="DefaultParagraphFont" style:family="text">
      <style:text-properties fo:color="#000000" style:font-size-complex="9pt"/>
    </style:style>
    <style:style style:name="TableRow984" style:family="table-row">
      <style:table-row-properties/>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paragraph-properties fo:text-align="justify" fo:text-indent="0.4923in"/>
      <style:text-properties fo:color="#000000" style:font-size-complex="9pt"/>
    </style:style>
    <style:style style:name="TableCell987" style:family="table-cell">
      <style:table-cell-properties fo:border-top="0.0069in solid #000000" fo:border-left="0.0069in solid #000000" fo:border-bottom="none" fo:border-right="none" fo:padding-top="0in" fo:padding-left="0.075in" fo:padding-bottom="0in" fo:padding-right="0.075in"/>
    </style:style>
    <style:style style:name="P988" style:parent-style-name="Normal" style:family="paragraph">
      <style:paragraph-properties fo:text-align="justify"/>
      <style:text-properties fo:color="#000000" style:font-size-complex="9pt"/>
    </style:style>
    <style:style style:name="TableRow989" style:family="table-row">
      <style:table-row-properties/>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fo:text-align="justify" fo:text-indent="0.4923in"/>
      <style:text-properties fo:color="#000000" style:font-size-complex="9pt"/>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P993" style:parent-style-name="Normal" style:family="paragraph">
      <style:paragraph-properties fo:text-align="justify"/>
      <style:text-properties fo:color="#000000" style:font-size-complex="9pt"/>
    </style:style>
    <style:style style:name="TableRow994" style:family="table-row">
      <style:table-row-properties/>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fo:text-align="justify" fo:text-indent="0.4923in"/>
      <style:text-properties fo:color="#000000" style:font-size-complex="9pt"/>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paragraph-properties fo:text-align="justify"/>
      <style:text-properties fo:color="#000000" style:font-size-complex="9pt"/>
    </style:style>
    <style:style style:name="TableRow999" style:family="table-row">
      <style:table-row-properties/>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justify" fo:text-indent="0.4923in"/>
      <style:text-properties fo:color="#000000" style:font-size-complex="9pt"/>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justify"/>
      <style:text-properties fo:color="#000000" style:font-size-complex="9pt"/>
    </style:style>
    <style:style style:name="P1004" style:parent-style-name="Normal" style:family="paragraph">
      <style:paragraph-properties fo:text-align="justify" fo:text-indent="0.4923in">
        <style:tab-stops>
          <style:tab-stop style:type="center" style:position="4.4486in"/>
        </style:tab-stops>
      </style:paragraph-properties>
    </style:style>
    <style:style style:name="T1005" style:parent-style-name="DefaultParagraphFont" style:family="text">
      <style:text-properties fo:color="#000000" style:font-size-complex="8pt"/>
    </style:style>
    <style:style style:name="T1006" style:parent-style-name="DefaultParagraphFont" style:family="text">
      <style:text-properties fo:color="#000000" style:text-position="55.5% 100%" style:font-size-complex="4.5pt"/>
    </style:style>
    <style:style style:name="T1007" style:parent-style-name="DefaultParagraphFont" style:family="text">
      <style:text-properties fo:color="#000000" style:font-size-complex="8pt"/>
    </style:style>
    <style:style style:name="P1008" style:parent-style-name="Normal" style:family="paragraph">
      <style:paragraph-properties fo:text-align="justify" fo:text-indent="0.4923in">
        <style:tab-stops>
          <style:tab-stop style:type="center" style:position="4.4486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9pt"/>
    </style:style>
    <style:style style:name="P1011" style:parent-style-name="Normal" style:family="paragraph">
      <style:paragraph-properties fo:text-align="end" fo:text-indent="0.4923in">
        <style:tab-stops>
          <style:tab-stop style:type="center" style:position="4.4486in"/>
        </style:tab-stops>
      </style:paragraph-properties>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tab-stops>
          <style:tab-stop style:type="center" style:position="4.4486in"/>
        </style:tab-stops>
      </style:paragraph-properties>
      <style:text-properties fo:color="#000000" style:font-size-complex="9pt"/>
    </style:style>
    <style:style style:name="TableColumn1016" style:family="table-column">
      <style:table-column-properties style:column-width="3.5979in"/>
    </style:style>
    <style:style style:name="TableColumn1017" style:family="table-column">
      <style:table-column-properties style:column-width="3.2458in"/>
    </style:style>
    <style:style style:name="Table1015" style:family="table">
      <style:table-properties style:width="6.8437in" fo:margin-left="0in" table:align="left"/>
    </style:style>
    <style:style style:name="TableRow1018" style:family="table-row">
      <style:table-row-properties/>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indent="0.4923in"/>
      <style:text-properties fo:color="#000000" style:font-size-complex="9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text-position="50% 100%" style:font-size-complex="5pt"/>
    </style:style>
    <style:style style:name="T1024" style:parent-style-name="DefaultParagraphFont" style:family="text">
      <style:text-properties fo:color="#000000" style:font-size-complex="9pt"/>
    </style:style>
    <style:style style:name="TableRow1025" style:family="table-row">
      <style:table-row-properties/>
    </style:style>
    <style:style style:name="TableCell1026" style:family="table-cell">
      <style:table-cell-properties fo:border-top="0.0069in solid #000000" fo:border-left="none" fo:border-bottom="none" fo:border-right="0.0069in solid #000000" fo:padding-top="0in" fo:padding-left="0.075in" fo:padding-bottom="0in" fo:padding-right="0.075in"/>
    </style:style>
    <style:style style:name="P1027" style:parent-style-name="Normal" style:family="paragraph">
      <style:paragraph-properties fo:text-align="justify" fo:text-indent="0.4923in"/>
      <style:text-properties fo:color="#000000" style:font-size-complex="9pt"/>
    </style:style>
    <style:style style:name="TableCell1028" style:family="table-cell">
      <style:table-cell-properties fo:border-top="0.0069in solid #000000" fo:border-left="0.0069in solid #000000" fo:border-bottom="none" fo:border-right="none" fo:padding-top="0in" fo:padding-left="0.075in" fo:padding-bottom="0in" fo:padding-right="0.075in"/>
    </style:style>
    <style:style style:name="P1029" style:parent-style-name="Normal" style:family="paragraph">
      <style:paragraph-properties fo:text-align="justify"/>
      <style:text-properties fo:color="#000000" style:font-size-complex="9pt"/>
    </style:style>
    <style:style style:name="TableRow1030" style:family="table-row">
      <style:table-row-properties/>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text-align="justify" fo:text-indent="0.4923in"/>
      <style:text-properties fo:color="#000000" style:font-size-complex="9pt"/>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justify"/>
      <style:text-properties fo:color="#000000" style:font-size-complex="9pt"/>
    </style:style>
    <style:style style:name="TableRow1035" style:family="table-row">
      <style:table-row-properties/>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paragraph-properties fo:text-align="justify" fo:text-indent="0.4923in"/>
      <style:text-properties fo:color="#000000" style:font-size-complex="9pt"/>
    </style:style>
    <style:style style:name="TableCell1038" style:family="table-cell">
      <style:table-cell-properties fo:border-top="none" fo:border-left="0.0069in solid #000000" fo:border-bottom="none" fo:border-right="none" fo:padding-top="0in" fo:padding-left="0.075in" fo:padding-bottom="0in" fo:padding-right="0.075in"/>
    </style:style>
    <style:style style:name="P1039" style:parent-style-name="Normal" style:family="paragraph">
      <style:paragraph-properties fo:text-align="justify"/>
      <style:text-properties fo:color="#000000" style:font-size-complex="9pt"/>
    </style:style>
    <style:style style:name="TableRow1040" style:family="table-row">
      <style:table-row-properties/>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justify" fo:text-indent="0.4923in"/>
      <style:text-properties fo:color="#000000" style:font-size-complex="9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fo:text-align="justify"/>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8pt"/>
    </style:style>
    <style:style style:name="T1047" style:parent-style-name="DefaultParagraphFont" style:family="text">
      <style:text-properties fo:color="#000000" style:text-position="55.5% 100%" style:font-size-complex="4.5pt"/>
    </style:style>
    <style:style style:name="T1048" style:parent-style-name="DefaultParagraphFont" style:family="text">
      <style:text-properties fo:color="#000000" style:font-size-complex="8pt"/>
    </style:style>
    <style:style style:name="T1049" style:parent-style-name="DefaultParagraphFont" style:family="text">
      <style:text-properties fo:color="#000000" style:font-size-complex="8pt"/>
    </style:style>
    <style:style style:name="T1050" style:parent-style-name="DefaultParagraphFont" style:family="text">
      <style:text-properties fo:color="#000000" style:font-size-complex="8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9pt"/>
    </style:style>
    <style:style style:name="P1059" style:parent-style-name="Normal" style:family="paragraph">
      <style:paragraph-properties fo:text-align="end"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tab-stops>
          <style:tab-stop style:type="center" style:position="4.6062in"/>
        </style:tab-stops>
      </style:paragraph-properties>
      <style:text-properties fo:color="#000000" style:font-size-complex="9pt"/>
    </style:style>
    <style:style style:name="TableColumn1064" style:family="table-column">
      <style:table-column-properties style:column-width="3.5979in"/>
    </style:style>
    <style:style style:name="TableColumn1065" style:family="table-column">
      <style:table-column-properties style:column-width="3.2458in"/>
    </style:style>
    <style:style style:name="Table1063" style:family="table">
      <style:table-properties style:width="6.8437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475in" fo:text-indent="0.0173in">
        <style:tab-stops/>
      </style:paragraph-properties>
      <style:text-properties fo:color="#000000" style:font-size-complex="9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text-position="50% 100%" style:font-size-complex="5pt"/>
    </style:style>
    <style:style style:name="T1072" style:parent-style-name="DefaultParagraphFont" style:family="text">
      <style:text-properties fo:color="#000000" style:font-size-complex="9pt"/>
    </style:style>
    <style:style style:name="TableRow1073" style:family="table-row">
      <style:table-row-properties/>
    </style:style>
    <style:style style:name="TableCell1074" style:family="table-cell">
      <style:table-cell-properties fo:border-top="0.0069in solid #000000" fo:border-left="none" fo:border-bottom="none" fo:border-right="0.0069in solid #000000" fo:padding-top="0in" fo:padding-left="0.075in" fo:padding-bottom="0in" fo:padding-right="0.075in"/>
    </style:style>
    <style:style style:name="P1075" style:parent-style-name="Normal" style:family="paragraph">
      <style:paragraph-properties fo:text-align="justify" fo:margin-left="0.475in" fo:text-indent="0.0173in">
        <style:tab-stops/>
      </style:paragraph-properties>
      <style:text-properties fo:color="#000000" style:font-size-complex="9pt"/>
    </style:style>
    <style:style style:name="TableCell1076" style:family="table-cell">
      <style:table-cell-properties fo:border-top="0.0069in solid #000000" fo:border-left="0.0069in solid #000000" fo:border-bottom="none" fo:border-right="none" fo:padding-top="0in" fo:padding-left="0.075in" fo:padding-bottom="0in" fo:padding-right="0.075in"/>
    </style:style>
    <style:style style:name="P1077" style:parent-style-name="Normal" style:family="paragraph">
      <style:paragraph-properties fo:text-align="justify"/>
      <style:text-properties fo:color="#000000" style:font-size-complex="9pt"/>
    </style:style>
    <style:style style:name="TableRow1078" style:family="table-row">
      <style:table-row-properties/>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paragraph-properties fo:text-align="justify" fo:margin-left="0.475in" fo:text-indent="0.0173in">
        <style:tab-stops/>
      </style:paragraph-properties>
      <style:text-properties fo:color="#000000" style:font-size-complex="9pt"/>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paragraph-properties fo:text-align="justify"/>
      <style:text-properties fo:color="#000000" style:font-size-complex="9pt"/>
    </style:style>
    <style:style style:name="TableRow1083" style:family="table-row">
      <style:table-row-properties/>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fo:text-align="justify" fo:margin-left="0.475in" fo:text-indent="0.0173in">
        <style:tab-stops/>
      </style:paragraph-properties>
      <style:text-properties fo:color="#000000" style:font-size-complex="9pt"/>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paragraph-properties fo:text-align="justify"/>
      <style:text-properties fo:color="#000000" style:font-size-complex="9pt"/>
    </style:style>
    <style:style style:name="TableRow1088" style:family="table-row">
      <style:table-row-properties/>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fo:text-align="justify" fo:margin-left="0.475in" fo:text-indent="0.0173in">
        <style:tab-stops/>
      </style:paragraph-properties>
      <style:text-properties fo:color="#000000" style:font-size-complex="9pt"/>
    </style:style>
    <style:style style:name="TableCell1091" style:family="table-cell">
      <style:table-cell-properties fo:border-top="none" fo:border-left="0.0069in solid #000000" fo:border-bottom="none" fo:border-right="none" fo:padding-top="0in" fo:padding-left="0.075in" fo:padding-bottom="0in" fo:padding-right="0.075in"/>
    </style:style>
    <style:style style:name="P1092" style:parent-style-name="Normal" style:family="paragraph">
      <style:paragraph-properties fo:text-align="justify"/>
      <style:text-properties fo:color="#000000" style:font-size-complex="9pt"/>
    </style:style>
    <style:style style:name="TableRow1093" style:family="table-row">
      <style:table-row-properties/>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text-align="justify" fo:margin-left="0.475in" fo:text-indent="0.0173in">
        <style:tab-stops/>
      </style:paragraph-properties>
      <style:text-properties fo:color="#000000" style:font-size-complex="9pt"/>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paragraph-properties fo:text-align="justify"/>
      <style:text-properties fo:color="#000000" style:font-size-complex="9pt"/>
    </style:style>
    <style:style style:name="TableRow1098" style:family="table-row">
      <style:table-row-properties/>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paragraph-properties fo:text-align="justify" fo:margin-left="0.475in" fo:text-indent="0.0173in">
        <style:tab-stops/>
      </style:paragraph-properties>
      <style:text-properties fo:color="#000000" style:font-size-complex="9p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text-align="justify"/>
      <style:text-properties fo:color="#000000" style:font-size-complex="9pt"/>
    </style:style>
    <style:style style:name="TableRow1103" style:family="table-row">
      <style:table-row-properties/>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paragraph-properties fo:text-align="justify" fo:margin-left="0.475in" fo:text-indent="0.0173in">
        <style:tab-stops/>
      </style:paragraph-properties>
      <style:text-properties fo:color="#000000" style:font-size-complex="9pt"/>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P1107" style:parent-style-name="Normal" style:family="paragraph">
      <style:paragraph-properties fo:text-align="justify"/>
      <style:text-properties fo:color="#000000" style:font-size-complex="9pt"/>
    </style:style>
    <style:style style:name="TableRow1108" style:family="table-row">
      <style:table-row-properties/>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paragraph-properties fo:text-align="justify" fo:margin-left="0.475in" fo:text-indent="0.0173in">
        <style:tab-stops/>
      </style:paragraph-properties>
      <style:text-properties fo:color="#000000" style:font-size-complex="9pt"/>
    </style:style>
    <style:style style:name="TableCell1111" style:family="table-cell">
      <style:table-cell-properties fo:border-top="none" fo:border-left="0.0069in solid #000000" fo:border-bottom="none" fo:border-right="none" fo:padding-top="0in" fo:padding-left="0.075in" fo:padding-bottom="0in" fo:padding-right="0.075in"/>
    </style:style>
    <style:style style:name="P1112" style:parent-style-name="Normal" style:family="paragraph">
      <style:paragraph-properties fo:text-align="justify"/>
      <style:text-properties fo:color="#000000" style:font-size-complex="9pt"/>
    </style:style>
    <style:style style:name="TableRow1113" style:family="table-row">
      <style:table-row-properties/>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paragraph-properties fo:text-align="justify" fo:margin-left="0.475in" fo:text-indent="0.0173in">
        <style:tab-stops/>
      </style:paragraph-properties>
      <style:text-properties fo:color="#000000" style:font-size-complex="9pt"/>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paragraph-properties fo:text-align="justify"/>
      <style:text-properties fo:color="#000000" style:font-size-complex="9pt"/>
    </style:style>
    <style:style style:name="TableRow1118" style:family="table-row">
      <style:table-row-properties/>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P1120" style:parent-style-name="Normal" style:family="paragraph">
      <style:paragraph-properties fo:text-align="justify" fo:margin-left="0.475in" fo:text-indent="0.0173in">
        <style:tab-stops/>
      </style:paragraph-properties>
      <style:text-properties fo:color="#000000" style:font-size-complex="9pt"/>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P1122" style:parent-style-name="Normal" style:family="paragraph">
      <style:paragraph-properties fo:text-align="justify"/>
      <style:text-properties fo:color="#000000" style:font-size-complex="9pt"/>
    </style:style>
    <style:style style:name="TableRow1123" style:family="table-row">
      <style:table-row-properties/>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paragraph-properties fo:text-align="justify" fo:margin-left="0.475in" fo:text-indent="0.0173in">
        <style:tab-stops/>
      </style:paragraph-properties>
      <style:text-properties fo:color="#000000" style:font-size-complex="9p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fo:text-align="justify"/>
      <style:text-properties fo:color="#000000" style:font-size-complex="9pt"/>
    </style:style>
    <style:style style:name="TableRow1128" style:family="table-row">
      <style:table-row-properties/>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paragraph-properties fo:text-align="justify" fo:margin-left="0.475in" fo:text-indent="0.0173in">
        <style:tab-stops/>
      </style:paragraph-properties>
      <style:text-properties fo:color="#000000" style:font-size-complex="9pt"/>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paragraph-properties fo:text-align="justify"/>
      <style:text-properties fo:color="#000000" style:font-size-complex="9pt"/>
    </style:style>
    <style:style style:name="TableRow1133" style:family="table-row">
      <style:table-row-properties/>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P1135" style:parent-style-name="Normal" style:family="paragraph">
      <style:paragraph-properties fo:text-align="justify" fo:margin-left="0.475in" fo:text-indent="0.0173in">
        <style:tab-stops/>
      </style:paragraph-properties>
      <style:text-properties fo:color="#000000" style:font-size-complex="9pt"/>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P1137" style:parent-style-name="Normal" style:family="paragraph">
      <style:paragraph-properties fo:text-align="justify"/>
      <style:text-properties fo:color="#000000" style:font-size-complex="9pt"/>
    </style:style>
    <style:style style:name="TableRow1138" style:family="table-row">
      <style:table-row-propertie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text-align="justify" fo:margin-left="0.475in" fo:text-indent="0.0173in">
        <style:tab-stops/>
      </style:paragraph-properties>
      <style:text-properties fo:color="#000000" style:font-size-complex="9pt"/>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paragraph-properties fo:text-align="justify"/>
      <style:text-properties fo:color="#000000" style:font-size-complex="9pt"/>
    </style:style>
    <style:style style:name="TableRow1143" style:family="table-row">
      <style:table-row-properties/>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justify" fo:margin-left="0.475in" fo:text-indent="0.0173in">
        <style:tab-stops/>
      </style:paragraph-properties>
      <style:text-properties fo:color="#000000" style:font-size-complex="9pt"/>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justify"/>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pt"/>
    </style:style>
    <style:style style:name="T1150" style:parent-style-name="DefaultParagraphFont" style:family="text">
      <style:text-properties fo:color="#000000" style:text-position="55.5% 100%" style:font-size-complex="4.5pt"/>
    </style:style>
    <style:style style:name="T1151" style:parent-style-name="DefaultParagraphFont" style:family="text">
      <style:text-properties fo:color="#000000" style:font-size-complex="8pt"/>
    </style:style>
    <style:style style:name="T1152" style:parent-style-name="DefaultParagraphFont" style:family="text">
      <style:text-properties fo:color="#000000" style:font-size-complex="8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fo:color="#000000" style:font-size-complex="9pt"/>
    </style:style>
    <style:style style:name="T1209" style:parent-style-name="DefaultParagraphFont" style:family="text">
      <style:text-properties fo:font-weight="bold" style:font-weight-asian="bold" style:font-weight-complex="bold" fo:text-transform="uppercase" fo:color="#000000" style:font-size-complex="9pt"/>
    </style:style>
    <style:style style:name="T1210" style:parent-style-name="DefaultParagraphFont" style:family="text">
      <style:text-properties fo:font-weight="bold" style:font-weight-asian="bold" style:font-weight-complex="bold" fo:text-transform="uppercase" fo:color="#000000" style:font-size-complex="9pt"/>
    </style:style>
    <style:style style:name="P1211" style:parent-style-name="Normal" style:family="paragraph">
      <style:paragraph-properties fo:text-align="justify" fo:text-indent="0.4923in"/>
      <style:text-properties fo:color="#000000" style:font-size-complex="4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font-size-complex="9pt"/>
    </style:style>
    <style:style style:name="T1218" style:parent-style-name="DefaultParagraphFont" style:family="text">
      <style:text-properties fo:font-weight="bold" style:font-weight-asian="bold" style:font-weight-complex="bold" fo:text-transform="uppercase" fo:color="#000000" style:font-size-complex="9pt"/>
    </style:style>
    <style:style style:name="T1219" style:parent-style-name="DefaultParagraphFont" style:family="text">
      <style:text-properties fo:font-weight="bold" style:font-weight-asian="bold" style:font-weight-complex="bold" fo:text-transform="uppercase" fo:color="#000000" style:font-size-complex="9pt"/>
    </style:style>
    <style:style style:name="T1220" style:parent-style-name="DefaultParagraphFont" style:family="text">
      <style:text-properties fo:font-weight="bold" style:font-weight-asian="bold" style:font-weight-complex="bold" fo:text-transform="uppercase" fo:color="#000000" style:font-size-complex="9pt"/>
    </style:style>
    <style:style style:name="P1221" style:parent-style-name="Normal" style:family="paragraph">
      <style:paragraph-properties fo:text-align="justify" fo:text-indent="0.4923in"/>
      <style:text-properties fo:color="#000000" style:font-size-complex="4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9pt"/>
    </style:style>
    <style:style style:name="T1263" style:parent-style-name="DefaultParagraphFont" style:family="text">
      <style:text-properties fo:font-weight="bold" style:font-weight-asian="bold" style:font-weight-complex="bold" fo:text-transform="uppercase" fo:color="#000000" style:font-size-complex="9pt"/>
    </style:style>
    <style:style style:name="T1264" style:parent-style-name="DefaultParagraphFont" style:family="text">
      <style:text-properties fo:font-weight="bold" style:font-weight-asian="bold" style:font-weight-complex="bold" fo:text-transform="uppercase" fo:color="#000000" style:font-size-complex="9pt"/>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font-size-complex="9pt"/>
    </style:style>
    <style:style style:name="T1273" style:parent-style-name="DefaultParagraphFont" style:family="text">
      <style:text-properties fo:font-weight="bold" style:font-weight-asian="bold" style:font-weight-complex="bold" fo:text-transform="uppercase" fo:color="#000000" style:font-size-complex="9pt"/>
    </style:style>
    <style:style style:name="T1274" style:parent-style-name="DefaultParagraphFont" style:family="text">
      <style:text-properties fo:font-weight="bold" style:font-weight-asian="bold" style:font-weight-complex="bold" fo:text-transform="uppercase" fo:color="#000000" style:font-size-complex="9pt"/>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center"/>
    </style:style>
    <style:style style:name="T1301" style:parent-style-name="DefaultParagraphFont" style:family="text">
      <style:text-properties fo:color="#000000" style:font-size-complex="6pt"/>
    </style:style>
    <style:style style:name="P13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text-align="justify" fo:text-indent="0.4923in"/>
      <style:text-properties fo:color="#000000" style:font-size-complex="4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T1491" style:parent-style-name="DefaultParagraphFont" style:family="text">
      <style:text-properties fo:color="#000000"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9pt"/>
    </style:style>
    <style:style style:name="T1517" style:parent-style-name="DefaultParagraphFont" style:family="text">
      <style:text-properties fo:color="#000000"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9pt"/>
    </style:style>
    <style:style style:name="T1566" style:parent-style-name="DefaultParagraphFont" style:family="text">
      <style:text-properties fo:color="#000000"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T1609" style:parent-style-name="DefaultParagraphFont" style:family="text">
      <style:text-properties fo:color="#000000" style:font-size-complex="9pt"/>
    </style:style>
    <style:style style:name="T1610" style:parent-style-name="DefaultParagraphFont" style:family="text">
      <style:text-properties fo:color="#000000"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9pt"/>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9pt"/>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9pt"/>
    </style:style>
    <style:style style:name="T1625" style:parent-style-name="DefaultParagraphFont" style:family="text">
      <style:text-properties fo:color="#000000"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9pt"/>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9pt"/>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9pt"/>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T1674" style:parent-style-name="DefaultParagraphFont" style:family="text">
      <style:text-properties fo:color="#000000" style:font-size-complex="9pt"/>
    </style:style>
    <style:style style:name="P1675" style:parent-style-name="Normal" style:family="paragraph">
      <style:paragraph-properties fo:text-align="center"/>
      <style:text-properties fo:color="#000000" style:font-size-complex="6pt"/>
    </style:style>
    <style:style style:name="P1676" style:parent-style-name="Normal" style:family="paragraph">
      <style:paragraph-properties fo:break-before="page" fo:text-align="center"/>
    </style:style>
    <style:style style:name="P1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8" style:parent-style-name="DefaultParagraphFont" style:family="text">
      <style:text-properties fo:color="#000000"/>
    </style:style>
    <style:style style:name="P1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text-align="justify" fo:text-indent="0.4923in"/>
      <style:text-properties fo:color="#000000" style:font-size-complex="4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9pt"/>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T1704" style:parent-style-name="DefaultParagraphFont" style:family="text">
      <style:text-properties fo:color="#000000"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font-size-complex="9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9pt"/>
    </style:style>
    <style:style style:name="T1722" style:parent-style-name="DefaultParagraphFont" style:family="text">
      <style:text-properties fo:color="#000000"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9pt"/>
    </style:style>
    <style:style style:name="T1735" style:parent-style-name="DefaultParagraphFont" style:family="text">
      <style:text-properties fo:color="#000000" style:font-size-complex="9pt"/>
    </style:style>
    <style:style style:name="T1736" style:parent-style-name="DefaultParagraphFont" style:family="text">
      <style:text-properties fo:color="#000000"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9pt"/>
    </style:style>
    <style:style style:name="T1749" style:parent-style-name="DefaultParagraphFont" style:family="text">
      <style:text-properties fo:color="#000000" style:font-size-complex="9pt"/>
    </style:style>
    <style:style style:name="T1750" style:parent-style-name="DefaultParagraphFont" style:family="text">
      <style:text-properties fo:color="#000000"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9pt"/>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text-align="justify" fo:text-indent="0.4923in"/>
      <style:text-properties fo:color="#000000" style:font-size-complex="4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9pt"/>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9pt"/>
    </style:style>
    <style:style style:name="T1784" style:parent-style-name="DefaultParagraphFont" style:family="text">
      <style:text-properties fo:color="#000000"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P1798" style:parent-style-name="Normal" style:family="paragraph">
      <style:paragraph-properties fo:text-align="center"/>
    </style:style>
    <style:style style:name="T1799" style:parent-style-name="DefaultParagraphFont" style:family="text">
      <style:text-properties fo:color="#000000" style:font-size-complex="6pt"/>
    </style:style>
    <style:style style:name="P18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text-align="justify" fo:text-indent="0.4923in"/>
      <style:text-properties fo:color="#000000" style:font-size-complex="4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9pt"/>
    </style:style>
    <style:style style:name="T1819" style:parent-style-name="DefaultParagraphFont" style:family="text">
      <style:text-properties fo:color="#000000"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9pt"/>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9pt"/>
    </style:style>
    <style:style style:name="T1832" style:parent-style-name="DefaultParagraphFont" style:family="text">
      <style:text-properties fo:color="#000000"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9pt"/>
    </style:style>
    <style:style style:name="T1835" style:parent-style-name="DefaultParagraphFont" style:family="text">
      <style:text-properties fo:color="#000000" style:font-size-complex="9pt"/>
    </style:style>
    <style:style style:name="T1836" style:parent-style-name="DefaultParagraphFont" style:family="text">
      <style:text-properties fo:color="#000000"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9pt"/>
    </style:style>
    <style:style style:name="T1845" style:parent-style-name="DefaultParagraphFont" style:family="text">
      <style:text-properties fo:color="#000000"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9pt"/>
    </style:style>
    <style:style style:name="T1848" style:parent-style-name="DefaultParagraphFont" style:family="text">
      <style:text-properties fo:color="#000000" style:font-size-complex="9pt"/>
    </style:style>
    <style:style style:name="T1849" style:parent-style-name="DefaultParagraphFont" style:family="text">
      <style:text-properties fo:color="#000000"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9pt"/>
    </style:style>
    <style:style style:name="T1852" style:parent-style-name="DefaultParagraphFont" style:family="text">
      <style:text-properties fo:color="#000000"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T1856" style:parent-style-name="DefaultParagraphFont" style:family="text">
      <style:text-properties fo:color="#000000"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9pt"/>
    </style:style>
    <style:style style:name="T1859" style:parent-style-name="DefaultParagraphFont" style:family="text">
      <style:text-properties fo:color="#000000"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9pt"/>
    </style:style>
    <style:style style:name="T1862" style:parent-style-name="DefaultParagraphFont" style:family="text">
      <style:text-properties fo:color="#000000" style:font-size-complex="9pt"/>
    </style:style>
    <style:style style:name="T1863" style:parent-style-name="DefaultParagraphFont" style:family="text">
      <style:text-properties fo:color="#000000"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9pt"/>
    </style:style>
    <style:style style:name="T1866" style:parent-style-name="DefaultParagraphFont" style:family="text">
      <style:text-properties fo:color="#000000" style:font-size-complex="9pt"/>
    </style:style>
    <style:style style:name="T1867" style:parent-style-name="DefaultParagraphFont" style:family="text">
      <style:text-properties fo:color="#000000"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9pt"/>
    </style:style>
    <style:style style:name="T1874" style:parent-style-name="DefaultParagraphFont" style:family="text">
      <style:text-properties fo:color="#000000"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9pt"/>
    </style:style>
    <style:style style:name="T1877" style:parent-style-name="DefaultParagraphFont" style:family="text">
      <style:text-properties fo:color="#000000"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9pt"/>
    </style:style>
    <style:style style:name="T1880" style:parent-style-name="DefaultParagraphFont" style:family="text">
      <style:text-properties fo:color="#000000" style:font-size-complex="9pt"/>
    </style:style>
    <style:style style:name="T1881" style:parent-style-name="DefaultParagraphFont" style:family="text">
      <style:text-properties fo:color="#000000"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9pt"/>
    </style:style>
    <style:style style:name="T1884" style:parent-style-name="DefaultParagraphFont" style:family="text">
      <style:text-properties fo:color="#000000"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9pt"/>
    </style:style>
    <style:style style:name="T1891" style:parent-style-name="DefaultParagraphFont" style:family="text">
      <style:text-properties fo:color="#000000"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T1895" style:parent-style-name="DefaultParagraphFont" style:family="text">
      <style:text-properties fo:color="#000000" style:font-size-complex="9pt"/>
    </style:style>
    <style:style style:name="T1896" style:parent-style-name="DefaultParagraphFont" style:family="text">
      <style:text-properties fo:color="#000000"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9pt"/>
    </style:style>
    <style:style style:name="T1899" style:parent-style-name="DefaultParagraphFont" style:family="text">
      <style:text-properties fo:color="#000000"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T1903" style:parent-style-name="DefaultParagraphFont" style:family="text">
      <style:text-properties fo:color="#000000"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9pt"/>
    </style:style>
    <style:style style:name="T1909" style:parent-style-name="DefaultParagraphFont" style:family="text">
      <style:text-properties fo:color="#000000"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9pt"/>
    </style:style>
    <style:style style:name="T1915" style:parent-style-name="DefaultParagraphFont" style:family="text">
      <style:text-properties fo:color="#000000"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9pt"/>
    </style:style>
    <style:style style:name="T1918" style:parent-style-name="DefaultParagraphFont" style:family="text">
      <style:text-properties fo:color="#000000"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style>
    <style:style style:name="T1925" style:parent-style-name="DefaultParagraphFont" style:family="text">
      <style:text-properties fo:color="#000000"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9pt"/>
    </style:style>
    <style:style style:name="T1928" style:parent-style-name="DefaultParagraphFont" style:family="text">
      <style:text-properties fo:color="#000000" style:font-size-complex="9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T1932" style:parent-style-name="DefaultParagraphFont" style:family="text">
      <style:text-properties fo:color="#000000"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style>
    <style:style style:name="T1935" style:parent-style-name="DefaultParagraphFont" style:family="text">
      <style:text-properties fo:color="#000000" style:font-size-complex="9pt"/>
    </style:style>
    <style:style style:name="T1936" style:parent-style-name="DefaultParagraphFont" style:family="text">
      <style:text-properties fo:color="#000000"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9pt"/>
    </style:style>
    <style:style style:name="T1939" style:parent-style-name="DefaultParagraphFont" style:family="text">
      <style:text-properties fo:color="#000000"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9pt"/>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9pt"/>
    </style:style>
    <style:style style:name="T1957" style:parent-style-name="DefaultParagraphFont" style:family="text">
      <style:text-properties fo:color="#000000"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T1968" style:parent-style-name="DefaultParagraphFont" style:family="text">
      <style:text-properties fo:color="#000000"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9pt"/>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P1983" style:parent-style-name="Normal" style:family="paragraph">
      <style:paragraph-properties fo:text-align="center"/>
    </style:style>
    <style:style style:name="T1984" style:parent-style-name="DefaultParagraphFont" style:family="text">
      <style:text-properties fo:color="#000000" style:font-size-complex="6pt"/>
    </style:style>
    <style:style style:name="P19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text-align="center"/>
      <style:text-properties fo:font-weight="bold" style:font-weight-asian="bold" style:font-weight-complex="bold" fo:text-transform="uppercase" fo:color="#000000" style:font-size-complex="9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text-transform="uppercase" fo:color="#000000" style:font-size-complex="9pt"/>
    </style:style>
    <style:style style:name="T1997" style:parent-style-name="DefaultParagraphFont" style:family="text">
      <style:text-properties fo:font-weight="bold" style:font-weight-asian="bold" style:font-weight-complex="bold" fo:text-transform="uppercase" fo:color="#000000" style:font-size-complex="9pt"/>
    </style:style>
    <style:style style:name="T1998" style:parent-style-name="DefaultParagraphFont" style:family="text">
      <style:text-properties fo:font-weight="bold" style:font-weight-asian="bold" style:font-weight-complex="bold" fo:text-transform="uppercase" fo:color="#000000" style:font-size-complex="9pt"/>
    </style:style>
    <style:style style:name="P1999" style:parent-style-name="Normal" style:family="paragraph">
      <style:paragraph-properties fo:text-align="justify" fo:text-indent="0.4923in"/>
      <style:text-properties fo:color="#000000" style:font-size-complex="4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9pt"/>
    </style:style>
    <style:style style:name="T2002" style:parent-style-name="DefaultParagraphFont" style:family="text">
      <style:text-properties fo:color="#000000" style:font-size-complex="9pt"/>
    </style:style>
    <style:style style:name="T2003" style:parent-style-name="DefaultParagraphFont" style:family="text">
      <style:text-properties fo:color="#000000" style:font-size-complex="9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9pt"/>
    </style:style>
    <style:style style:name="T2006" style:parent-style-name="DefaultParagraphFont" style:family="text">
      <style:text-properties fo:color="#000000"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9pt"/>
    </style:style>
    <style:style style:name="T2009" style:parent-style-name="DefaultParagraphFont" style:family="text">
      <style:text-properties fo:color="#000000" style:font-size-complex="9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9pt"/>
    </style:style>
    <style:style style:name="T2012" style:parent-style-name="DefaultParagraphFont" style:family="text">
      <style:text-properties fo:color="#000000"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9pt"/>
    </style:style>
    <style:style style:name="T2015" style:parent-style-name="DefaultParagraphFont" style:family="text">
      <style:text-properties fo:color="#000000" style:font-size-complex="9pt"/>
    </style:style>
    <style:style style:name="T2016" style:parent-style-name="DefaultParagraphFont" style:family="text">
      <style:text-properties fo:color="#000000"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style>
    <style:style style:name="T2019" style:parent-style-name="DefaultParagraphFont" style:family="text">
      <style:text-properties fo:color="#000000" style:font-size-complex="9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9pt"/>
    </style:style>
    <style:style style:name="T2022" style:parent-style-name="DefaultParagraphFont" style:family="text">
      <style:text-properties fo:color="#000000"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9pt"/>
    </style:style>
    <style:style style:name="T2025" style:parent-style-name="DefaultParagraphFont" style:family="text">
      <style:text-properties fo:color="#000000" style:font-size-complex="9pt"/>
    </style:style>
    <style:style style:name="T2026" style:parent-style-name="DefaultParagraphFont" style:family="text">
      <style:text-properties fo:color="#000000"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T2033" style:parent-style-name="DefaultParagraphFont" style:family="text">
      <style:text-properties fo:color="#000000"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style>
    <style:style style:name="T2036" style:parent-style-name="DefaultParagraphFont" style:family="text">
      <style:text-properties fo:color="#000000" style:font-size-complex="9pt"/>
    </style:style>
    <style:style style:name="T2037" style:parent-style-name="DefaultParagraphFont" style:family="text">
      <style:text-properties fo:color="#000000"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style>
    <style:style style:name="T2040" style:parent-style-name="DefaultParagraphFont" style:family="text">
      <style:text-properties fo:color="#000000"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9pt"/>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9pt"/>
    </style:style>
    <style:style style:name="T2053" style:parent-style-name="DefaultParagraphFont" style:family="text">
      <style:text-properties fo:color="#000000"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9pt"/>
    </style:style>
    <style:style style:name="T2056" style:parent-style-name="DefaultParagraphFont" style:family="text">
      <style:text-properties fo:color="#000000"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9pt"/>
    </style:style>
    <style:style style:name="T2069" style:parent-style-name="DefaultParagraphFont" style:family="text">
      <style:text-properties fo:color="#000000" style:font-size-complex="9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9pt"/>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T2078" style:parent-style-name="DefaultParagraphFont" style:family="text">
      <style:text-properties fo:color="#000000"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9pt"/>
    </style:style>
    <style:style style:name="T2084" style:parent-style-name="DefaultParagraphFont" style:family="text">
      <style:text-properties fo:color="#000000" style:font-size-complex="9pt"/>
    </style:style>
    <style:style style:name="T2085" style:parent-style-name="DefaultParagraphFont" style:family="text">
      <style:text-properties fo:color="#000000" style:font-size-complex="9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style>
    <style:style style:name="T2088" style:parent-style-name="DefaultParagraphFont" style:family="text">
      <style:text-properties fo:color="#000000" style:font-size-complex="9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9pt"/>
    </style:style>
    <style:style style:name="T2097" style:parent-style-name="DefaultParagraphFont" style:family="text">
      <style:text-properties fo:color="#000000"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9pt"/>
    </style:style>
    <style:style style:name="T2100" style:parent-style-name="DefaultParagraphFont" style:family="text">
      <style:text-properties fo:color="#000000"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9pt"/>
    </style:style>
    <style:style style:name="T2103" style:parent-style-name="DefaultParagraphFont" style:family="text">
      <style:text-properties fo:color="#000000" style:font-size-complex="9pt"/>
    </style:style>
    <style:style style:name="T2104" style:parent-style-name="DefaultParagraphFont" style:family="text">
      <style:text-properties fo:color="#000000" style:font-size-complex="9pt"/>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fo:color="#000000" style:font-size-complex="9pt"/>
    </style:style>
    <style:style style:name="T2108" style:parent-style-name="DefaultParagraphFont" style:family="text">
      <style:text-properties fo:font-weight="bold" style:font-weight-asian="bold" style:font-weight-complex="bold" fo:text-transform="uppercase" fo:color="#000000" style:font-size-complex="9pt"/>
    </style:style>
    <style:style style:name="T2109" style:parent-style-name="DefaultParagraphFont" style:family="text">
      <style:text-properties fo:font-weight="bold" style:font-weight-asian="bold" style:font-weight-complex="bold" fo:text-transform="uppercase" fo:color="#000000" style:font-size-complex="9pt"/>
    </style:style>
    <style:style style:name="P2110" style:parent-style-name="Normal" style:family="paragraph">
      <style:paragraph-properties fo:text-align="justify" fo:text-indent="0.4923in"/>
      <style:text-properties fo:color="#000000"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9pt"/>
    </style:style>
    <style:style style:name="T2117" style:parent-style-name="DefaultParagraphFont" style:family="text">
      <style:text-properties fo:color="#000000" style:font-size-complex="9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9pt"/>
    </style:style>
    <style:style style:name="T2120" style:parent-style-name="DefaultParagraphFont" style:family="text">
      <style:text-properties fo:color="#000000" style:font-size-complex="9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9pt"/>
    </style:style>
    <style:style style:name="T2123" style:parent-style-name="DefaultParagraphFont" style:family="text">
      <style:text-properties fo:color="#000000" style:font-size-complex="9pt"/>
    </style:style>
    <style:style style:name="T2124" style:parent-style-name="DefaultParagraphFont" style:family="text">
      <style:text-properties fo:color="#000000" style:font-size-complex="9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9pt"/>
    </style:style>
    <style:style style:name="T2127" style:parent-style-name="DefaultParagraphFont" style:family="text">
      <style:text-properties fo:color="#000000"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9pt"/>
    </style:style>
    <style:style style:name="T2130" style:parent-style-name="DefaultParagraphFont" style:family="text">
      <style:text-properties fo:color="#000000" style:font-size-complex="9pt"/>
    </style:style>
    <style:style style:name="T2131" style:parent-style-name="DefaultParagraphFont" style:family="text">
      <style:text-properties fo:color="#000000"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9pt"/>
    </style:style>
    <style:style style:name="T2137" style:parent-style-name="DefaultParagraphFont" style:family="text">
      <style:text-properties fo:color="#000000"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9pt"/>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text-transform="uppercase" fo:color="#000000" style:font-size-complex="9pt"/>
    </style:style>
    <style:style style:name="T2145" style:parent-style-name="DefaultParagraphFont" style:family="text">
      <style:text-properties fo:font-weight="bold" style:font-weight-asian="bold" style:font-weight-complex="bold" fo:text-transform="uppercase" fo:color="#000000" style:font-size-complex="9pt"/>
    </style:style>
    <style:style style:name="T2146" style:parent-style-name="DefaultParagraphFont" style:family="text">
      <style:text-properties fo:font-weight="bold" style:font-weight-asian="bold" style:font-weight-complex="bold" fo:text-transform="uppercase" fo:color="#000000" style:font-size-complex="9pt"/>
    </style:style>
    <style:style style:name="P2147" style:parent-style-name="Normal" style:family="paragraph">
      <style:paragraph-properties fo:text-align="justify" fo:text-indent="0.4923in"/>
      <style:text-properties fo:color="#000000"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9pt"/>
    </style:style>
    <style:style style:name="T2150" style:parent-style-name="DefaultParagraphFont" style:family="text">
      <style:text-properties fo:color="#000000" style:font-size-complex="9pt"/>
    </style:style>
    <style:style style:name="T2151" style:parent-style-name="DefaultParagraphFont" style:family="text">
      <style:text-properties fo:color="#000000" style:font-size-complex="9pt"/>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text-transform="uppercase" fo:color="#000000" style:font-size-complex="9pt"/>
    </style:style>
    <style:style style:name="T2155" style:parent-style-name="DefaultParagraphFont" style:family="text">
      <style:text-properties fo:font-weight="bold" style:font-weight-asian="bold" style:font-weight-complex="bold" fo:text-transform="uppercase" fo:color="#000000" style:font-size-complex="9pt"/>
    </style:style>
    <style:style style:name="T2156" style:parent-style-name="DefaultParagraphFont" style:family="text">
      <style:text-properties fo:font-weight="bold" style:font-weight-asian="bold" style:font-weight-complex="bold" fo:text-transform="uppercase" fo:color="#000000" style:font-size-complex="9pt"/>
    </style:style>
    <style:style style:name="P2157" style:parent-style-name="Normal" style:family="paragraph">
      <style:paragraph-properties fo:text-align="justify" fo:text-indent="0.4923in"/>
      <style:text-properties fo:color="#000000" style:font-size-complex="9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9pt"/>
    </style:style>
    <style:style style:name="T2160" style:parent-style-name="DefaultParagraphFont" style:family="text">
      <style:text-properties fo:color="#000000" style:font-size-complex="9pt"/>
    </style:style>
    <style:style style:name="T2161" style:parent-style-name="DefaultParagraphFont" style:family="text">
      <style:text-properties fo:color="#000000" style:font-size-complex="9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9pt"/>
    </style:style>
    <style:style style:name="T2164" style:parent-style-name="DefaultParagraphFont" style:family="text">
      <style:text-properties fo:color="#000000" style:font-size-complex="9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9pt"/>
    </style:style>
    <style:style style:name="T2167" style:parent-style-name="DefaultParagraphFont" style:family="text">
      <style:text-properties fo:color="#000000" style:font-size-complex="9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9pt"/>
    </style:style>
    <style:style style:name="T2170" style:parent-style-name="DefaultParagraphFont" style:family="text">
      <style:text-properties fo:color="#000000" style:font-size-complex="9pt"/>
    </style:style>
    <style:style style:name="T2171" style:parent-style-name="DefaultParagraphFont" style:family="text">
      <style:text-properties fo:font-style="italic" style:font-style-asian="italic" style:font-style-complex="italic" fo:color="#000000"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9pt"/>
    </style:style>
    <style:style style:name="T2174" style:parent-style-name="DefaultParagraphFont" style:family="text">
      <style:text-properties fo:color="#000000" style:font-size-complex="9pt"/>
    </style:style>
    <style:style style:name="T2175" style:parent-style-name="DefaultParagraphFont" style:family="text">
      <style:text-properties fo:color="#000000" style:font-size-complex="9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9pt"/>
    </style:style>
    <style:style style:name="T2178" style:parent-style-name="DefaultParagraphFont" style:family="text">
      <style:text-properties fo:color="#000000" style:font-size-complex="9pt"/>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text-transform="uppercase" fo:color="#000000" style:font-size-complex="9pt"/>
    </style:style>
    <style:style style:name="T2182" style:parent-style-name="DefaultParagraphFont" style:family="text">
      <style:text-properties fo:font-weight="bold" style:font-weight-asian="bold" style:font-weight-complex="bold" fo:text-transform="uppercase" fo:color="#000000" style:font-size-complex="9pt"/>
    </style:style>
    <style:style style:name="T2183" style:parent-style-name="DefaultParagraphFont" style:family="text">
      <style:text-properties fo:font-weight="bold" style:font-weight-asian="bold" style:font-weight-complex="bold" fo:text-transform="uppercase" fo:color="#000000" style:font-size-complex="9pt"/>
    </style:style>
    <style:style style:name="P2184" style:parent-style-name="Normal" style:family="paragraph">
      <style:paragraph-properties fo:text-align="justify" fo:text-indent="0.4923in"/>
      <style:text-properties fo:color="#000000"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9pt"/>
    </style:style>
    <style:style style:name="T2187" style:parent-style-name="DefaultParagraphFont" style:family="text">
      <style:text-properties fo:color="#000000" style:font-size-complex="9pt"/>
    </style:style>
    <style:style style:name="T2188" style:parent-style-name="DefaultParagraphFont" style:family="text">
      <style:text-properties fo:color="#000000" style:font-size-complex="9pt"/>
    </style:style>
    <style:style style:name="T2189" style:parent-style-name="DefaultParagraphFont" style:family="text">
      <style:text-properties fo:color="#000000" style:font-size-complex="9pt"/>
    </style:style>
    <style:style style:name="T2190" style:parent-style-name="DefaultParagraphFont" style:family="text">
      <style:text-properties fo:color="#000000" style:font-size-complex="9pt"/>
    </style:style>
    <style:style style:name="T2191" style:parent-style-name="DefaultParagraphFont" style:family="text">
      <style:text-properties fo:color="#000000"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9pt"/>
    </style:style>
    <style:style style:name="T2194" style:parent-style-name="DefaultParagraphFont" style:family="text">
      <style:text-properties fo:color="#000000" style:font-size-complex="9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9pt"/>
    </style:style>
    <style:style style:name="T2197" style:parent-style-name="DefaultParagraphFont" style:family="text">
      <style:text-properties fo:color="#000000" style:font-size-complex="9pt"/>
    </style:style>
    <style:style style:name="T2198" style:parent-style-name="DefaultParagraphFont" style:family="text">
      <style:text-properties fo:color="#000000"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9pt"/>
    </style:style>
    <style:style style:name="T2201" style:parent-style-name="DefaultParagraphFont" style:family="text">
      <style:text-properties fo:color="#000000" style:font-size-complex="9pt"/>
    </style:style>
    <style:style style:name="T2202" style:parent-style-name="DefaultParagraphFont" style:family="text">
      <style:text-properties fo:color="#000000"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9pt"/>
    </style:style>
    <style:style style:name="T2205" style:parent-style-name="DefaultParagraphFont" style:family="text">
      <style:text-properties fo:color="#000000" style:font-size-complex="9pt"/>
    </style:style>
    <style:style style:name="T2206" style:parent-style-name="DefaultParagraphFont" style:family="text">
      <style:text-properties fo:color="#000000"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9pt"/>
    </style:style>
    <style:style style:name="T2209" style:parent-style-name="DefaultParagraphFont" style:family="text">
      <style:text-properties fo:color="#000000"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T2213" style:parent-style-name="DefaultParagraphFont" style:family="text">
      <style:text-properties fo:color="#000000" style:font-size-complex="9pt"/>
    </style:style>
    <style:style style:name="T2214" style:parent-style-name="DefaultParagraphFont" style:family="text">
      <style:text-properties fo:color="#000000"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9pt"/>
    </style:style>
    <style:style style:name="T2217" style:parent-style-name="DefaultParagraphFont" style:family="text">
      <style:text-properties fo:color="#000000"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9pt"/>
    </style:style>
    <style:style style:name="T2220" style:parent-style-name="DefaultParagraphFont" style:family="text">
      <style:text-properties fo:color="#000000" style:font-size-complex="9pt"/>
    </style:style>
    <style:style style:name="T2221" style:parent-style-name="DefaultParagraphFont" style:family="text">
      <style:text-properties fo:color="#000000" style:font-size-complex="9pt"/>
    </style:style>
    <style:style style:name="T2222" style:parent-style-name="DefaultParagraphFont" style:family="text">
      <style:text-properties fo:color="#000000" style:font-size-complex="9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9pt"/>
    </style:style>
    <style:style style:name="T2225" style:parent-style-name="DefaultParagraphFont" style:family="text">
      <style:text-properties fo:color="#000000" style:font-size-complex="9pt"/>
    </style:style>
    <style:style style:name="T2226" style:parent-style-name="DefaultParagraphFont" style:family="text">
      <style:text-properties fo:color="#000000"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9pt"/>
    </style:style>
    <style:style style:name="T2229" style:parent-style-name="DefaultParagraphFont" style:family="text">
      <style:text-properties fo:color="#000000" style:font-size-complex="9pt"/>
    </style:style>
    <style:style style:name="T2230" style:parent-style-name="DefaultParagraphFont" style:family="text">
      <style:text-properties fo:color="#000000"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9pt"/>
    </style:style>
    <style:style style:name="T2233" style:parent-style-name="DefaultParagraphFont" style:family="text">
      <style:text-properties fo:color="#000000" style:font-size-complex="9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9pt"/>
    </style:style>
    <style:style style:name="T2236" style:parent-style-name="DefaultParagraphFont" style:family="text">
      <style:text-properties fo:color="#000000"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9pt"/>
    </style:style>
    <style:style style:name="T2239" style:parent-style-name="DefaultParagraphFont" style:family="text">
      <style:text-properties fo:color="#000000"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9pt"/>
    </style:style>
    <style:style style:name="T2242" style:parent-style-name="DefaultParagraphFont" style:family="text">
      <style:text-properties fo:color="#000000"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9pt"/>
    </style:style>
    <style:style style:name="T2245" style:parent-style-name="DefaultParagraphFont" style:family="text">
      <style:text-properties fo:color="#000000"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9pt"/>
    </style:style>
    <style:style style:name="T2248" style:parent-style-name="DefaultParagraphFont" style:family="text">
      <style:text-properties fo:color="#000000" style:font-size-complex="9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9pt"/>
    </style:style>
    <style:style style:name="T2251" style:parent-style-name="DefaultParagraphFont" style:family="text">
      <style:text-properties fo:color="#000000" style:font-size-complex="9pt"/>
    </style:style>
    <style:style style:name="T2252" style:parent-style-name="DefaultParagraphFont" style:family="text">
      <style:text-properties fo:color="#000000" style:font-size-complex="9pt"/>
    </style:style>
    <style:style style:name="T2253" style:parent-style-name="DefaultParagraphFont" style:family="text">
      <style:text-properties fo:color="#000000" style:font-size-complex="9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9pt"/>
    </style:style>
    <style:style style:name="T2256" style:parent-style-name="DefaultParagraphFont" style:family="text">
      <style:text-properties fo:color="#000000" style:font-size-complex="9pt"/>
    </style:style>
    <style:style style:name="T2257" style:parent-style-name="DefaultParagraphFont" style:family="text">
      <style:text-properties fo:color="#000000" style:font-size-complex="9pt"/>
    </style:style>
    <style:style style:name="P2258" style:parent-style-name="Normal" style:family="paragraph">
      <style:paragraph-properties fo:text-align="justify"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text-transform="uppercase" fo:color="#000000" style:font-size-complex="9pt"/>
    </style:style>
    <style:style style:name="T2261" style:parent-style-name="DefaultParagraphFont" style:family="text">
      <style:text-properties fo:font-weight="bold" style:font-weight-asian="bold" style:font-weight-complex="bold" fo:text-transform="uppercase" fo:color="#000000" style:font-size-complex="9pt"/>
    </style:style>
    <style:style style:name="T2262" style:parent-style-name="DefaultParagraphFont" style:family="text">
      <style:text-properties fo:font-weight="bold" style:font-weight-asian="bold" style:font-weight-complex="bold" fo:text-transform="uppercase" fo:color="#000000" style:font-size-complex="9pt"/>
    </style:style>
    <style:style style:name="P2263" style:parent-style-name="Normal" style:family="paragraph">
      <style:paragraph-properties fo:text-align="justify" fo:text-indent="0.4923in"/>
      <style:text-properties fo:color="#000000"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9pt"/>
    </style:style>
    <style:style style:name="T2266" style:parent-style-name="DefaultParagraphFont" style:family="text">
      <style:text-properties fo:color="#000000" style:font-size-complex="9pt"/>
    </style:style>
    <style:style style:name="T2267" style:parent-style-name="DefaultParagraphFont" style:family="text">
      <style:text-properties fo:color="#000000" style:font-size-complex="9pt"/>
    </style:style>
    <style:style style:name="T2268" style:parent-style-name="DefaultParagraphFont" style:family="text">
      <style:text-properties fo:color="#000000" style:font-size-complex="9pt"/>
    </style:style>
    <style:style style:name="T2269" style:parent-style-name="DefaultParagraphFont" style:family="text">
      <style:text-properties fo:color="#000000"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9pt"/>
    </style:style>
    <style:style style:name="T2272" style:parent-style-name="DefaultParagraphFont" style:family="text">
      <style:text-properties fo:color="#000000" style:font-size-complex="9pt"/>
    </style:style>
    <style:style style:name="T2273" style:parent-style-name="DefaultParagraphFont" style:family="text">
      <style:text-properties fo:color="#000000"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9pt"/>
    </style:style>
    <style:style style:name="T2276" style:parent-style-name="DefaultParagraphFont" style:family="text">
      <style:text-properties fo:color="#000000" style:font-size-complex="9pt"/>
    </style:style>
    <style:style style:name="T2277" style:parent-style-name="DefaultParagraphFont" style:family="text">
      <style:text-properties fo:color="#000000"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9pt"/>
    </style:style>
    <style:style style:name="T2280" style:parent-style-name="DefaultParagraphFont" style:family="text">
      <style:text-properties fo:color="#000000"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9pt"/>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T2288" style:parent-style-name="DefaultParagraphFont" style:family="text">
      <style:text-properties fo:color="#000000" style:font-size-complex="9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9pt"/>
    </style:style>
    <style:style style:name="T2291" style:parent-style-name="DefaultParagraphFont" style:family="text">
      <style:text-properties fo:color="#000000"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T2295" style:parent-style-name="DefaultParagraphFont" style:family="text">
      <style:text-properties fo:color="#000000"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9pt"/>
    </style:style>
    <style:style style:name="T2298" style:parent-style-name="DefaultParagraphFont" style:family="text">
      <style:text-properties fo:color="#000000" style:font-size-complex="9pt"/>
    </style:style>
    <style:style style:name="T2299" style:parent-style-name="DefaultParagraphFont" style:family="text">
      <style:text-properties fo:color="#000000" style:font-size-complex="9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9pt"/>
    </style:style>
    <style:style style:name="T2302" style:parent-style-name="DefaultParagraphFont" style:family="text">
      <style:text-properties fo:color="#000000"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9pt"/>
    </style:style>
    <style:style style:name="T2305" style:parent-style-name="DefaultParagraphFont" style:family="text">
      <style:text-properties fo:color="#000000"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9pt"/>
    </style:style>
    <style:style style:name="T2308" style:parent-style-name="DefaultParagraphFont" style:family="text">
      <style:text-properties fo:color="#000000" style:font-size-complex="9pt"/>
    </style:style>
    <style:style style:name="T2309" style:parent-style-name="DefaultParagraphFont" style:family="text">
      <style:text-properties fo:color="#000000"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9pt"/>
    </style:style>
    <style:style style:name="T2312" style:parent-style-name="DefaultParagraphFont" style:family="text">
      <style:text-properties fo:color="#000000"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9pt"/>
    </style:style>
    <style:style style:name="T2315" style:parent-style-name="DefaultParagraphFont" style:family="text">
      <style:text-properties fo:color="#000000"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9pt"/>
    </style:style>
    <style:style style:name="T2318" style:parent-style-name="DefaultParagraphFont" style:family="text">
      <style:text-properties fo:color="#000000" style:font-size-complex="9pt"/>
    </style:style>
    <style:style style:name="T2319" style:parent-style-name="DefaultParagraphFont" style:family="text">
      <style:text-properties fo:color="#000000" style:font-size-complex="9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9pt"/>
    </style:style>
    <style:style style:name="T2322" style:parent-style-name="DefaultParagraphFont" style:family="text">
      <style:text-properties fo:color="#000000" style:font-size-complex="9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9pt"/>
    </style:style>
    <style:style style:name="T2325" style:parent-style-name="DefaultParagraphFont" style:family="text">
      <style:text-properties fo:color="#000000"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9pt"/>
    </style:style>
    <style:style style:name="T2328" style:parent-style-name="DefaultParagraphFont" style:family="text">
      <style:text-properties fo:color="#000000" style:font-size-complex="9pt"/>
    </style:style>
    <style:style style:name="T2329" style:parent-style-name="DefaultParagraphFont" style:family="text">
      <style:text-properties fo:color="#000000"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9pt"/>
    </style:style>
    <style:style style:name="T2332" style:parent-style-name="DefaultParagraphFont" style:family="text">
      <style:text-properties fo:color="#000000" style:font-size-complex="9pt"/>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T2339" style:parent-style-name="DefaultParagraphFont" style:family="text">
      <style:text-properties fo:color="#000000"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9pt"/>
    </style:style>
    <style:style style:name="T2342" style:parent-style-name="DefaultParagraphFont" style:family="text">
      <style:text-properties fo:color="#000000"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9pt"/>
    </style:style>
    <style:style style:name="T2345" style:parent-style-name="DefaultParagraphFont" style:family="text">
      <style:text-properties fo:color="#000000" style:font-size-complex="9pt"/>
    </style:style>
    <style:style style:name="T2346" style:parent-style-name="DefaultParagraphFont" style:family="text">
      <style:text-properties fo:color="#000000" style:font-size-complex="9pt"/>
    </style:style>
    <style:style style:name="T2347" style:parent-style-name="DefaultParagraphFont" style:family="text">
      <style:text-properties fo:color="#000000"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9pt"/>
    </style:style>
    <style:style style:name="T2350" style:parent-style-name="DefaultParagraphFont" style:family="text">
      <style:text-properties fo:color="#000000"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9pt"/>
    </style:style>
    <style:style style:name="T2353" style:parent-style-name="DefaultParagraphFont" style:family="text">
      <style:text-properties fo:color="#000000" style:font-size-complex="9pt"/>
    </style:style>
    <style:style style:name="T2354" style:parent-style-name="DefaultParagraphFont" style:family="text">
      <style:text-properties fo:color="#000000" style:font-size-complex="9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9pt"/>
    </style:style>
    <style:style style:name="T2357" style:parent-style-name="DefaultParagraphFont" style:family="text">
      <style:text-properties fo:color="#000000"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9pt"/>
    </style:style>
    <style:style style:name="T2360" style:parent-style-name="DefaultParagraphFont" style:family="text">
      <style:text-properties fo:color="#000000"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9pt"/>
    </style:style>
    <style:style style:name="T2363" style:parent-style-name="DefaultParagraphFont" style:family="text">
      <style:text-properties fo:color="#000000"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9pt"/>
    </style:style>
    <style:style style:name="T2366" style:parent-style-name="DefaultParagraphFont" style:family="text">
      <style:text-properties fo:color="#000000" style:font-size-complex="9pt"/>
    </style:style>
    <style:style style:name="T2367" style:parent-style-name="DefaultParagraphFont" style:family="text">
      <style:text-properties fo:color="#000000"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9pt"/>
    </style:style>
    <style:style style:name="T2370" style:parent-style-name="DefaultParagraphFont" style:family="text">
      <style:text-properties fo:color="#000000"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style>
    <style:style style:name="T2373" style:parent-style-name="DefaultParagraphFont" style:family="text">
      <style:text-properties fo:color="#000000"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9pt"/>
    </style:style>
    <style:style style:name="T2376" style:parent-style-name="DefaultParagraphFont" style:family="text">
      <style:text-properties fo:color="#000000" style:font-size-complex="9pt"/>
    </style:style>
    <style:style style:name="T2377" style:parent-style-name="DefaultParagraphFont" style:family="text">
      <style:text-properties fo:color="#000000" style:font-size-complex="9pt"/>
    </style:style>
    <style:style style:name="T2378" style:parent-style-name="DefaultParagraphFont" style:family="text">
      <style:text-properties fo:color="#000000"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9pt"/>
    </style:style>
    <style:style style:name="T2381" style:parent-style-name="DefaultParagraphFont" style:family="text">
      <style:text-properties fo:color="#000000" style:font-size-complex="9pt"/>
    </style:style>
    <style:style style:name="T2382" style:parent-style-name="DefaultParagraphFont" style:family="text">
      <style:text-properties fo:color="#000000" style:font-size-complex="9pt"/>
    </style:style>
    <style:style style:name="P2383" style:parent-style-name="Normal" style:family="paragraph">
      <style:paragraph-properties fo:text-align="justify"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text-transform="uppercase" fo:color="#000000" style:font-size-complex="9pt"/>
    </style:style>
    <style:style style:name="T2386" style:parent-style-name="DefaultParagraphFont" style:family="text">
      <style:text-properties fo:font-weight="bold" style:font-weight-asian="bold" style:font-weight-complex="bold" fo:text-transform="uppercase" fo:color="#000000" style:font-size-complex="9pt"/>
    </style:style>
    <style:style style:name="T2387" style:parent-style-name="DefaultParagraphFont" style:family="text">
      <style:text-properties fo:font-weight="bold" style:font-weight-asian="bold" style:font-weight-complex="bold" fo:text-transform="uppercase" fo:color="#000000" style:font-size-complex="9pt"/>
    </style:style>
    <style:style style:name="P2388" style:parent-style-name="Normal" style:family="paragraph">
      <style:paragraph-properties fo:text-align="justify" fo:text-indent="0.4923in"/>
      <style:text-properties fo:color="#000000"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9pt"/>
    </style:style>
    <style:style style:name="T2391" style:parent-style-name="DefaultParagraphFont" style:family="text">
      <style:text-properties fo:color="#000000" style:font-size-complex="9pt"/>
    </style:style>
    <style:style style:name="P2392" style:parent-style-name="Normal" style:family="paragraph">
      <style:paragraph-properties fo:text-align="center"/>
    </style:style>
    <style:style style:name="T2393" style:parent-style-name="DefaultParagraphFont" style:family="text">
      <style:text-properties fo:color="#000000" style:font-size-complex="6pt"/>
    </style:style>
    <style:style style:name="P23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center"/>
      <style:text-properties fo:font-weight="bold" style:font-weight-asian="bold" style:font-weight-complex="bold" fo:text-transform="uppercase" fo:color="#000000"/>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text-transform="uppercase" fo:color="#000000"/>
    </style:style>
    <style:style style:name="P2403" style:parent-style-name="Normal" style:family="paragraph">
      <style:paragraph-properties fo:text-align="center"/>
      <style:text-properties fo:font-weight="bold" style:font-weight-asian="bold" style:font-weight-complex="bold" fo:text-transform="uppercase" fo:color="#000000" style:font-size-complex="9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text-transform="uppercase" fo:color="#000000" style:font-size-complex="9pt"/>
    </style:style>
    <style:style style:name="T2406" style:parent-style-name="DefaultParagraphFont" style:family="text">
      <style:text-properties fo:font-weight="bold" style:font-weight-asian="bold" style:font-weight-complex="bold" fo:text-transform="uppercase" fo:color="#000000" style:font-size-complex="9pt"/>
    </style:style>
    <style:style style:name="T2407" style:parent-style-name="DefaultParagraphFont" style:family="text">
      <style:text-properties fo:font-weight="bold" style:font-weight-asian="bold" style:font-weight-complex="bold" fo:text-transform="uppercase" fo:color="#000000" style:font-size-complex="9pt"/>
    </style:style>
    <style:style style:name="P2408" style:parent-style-name="Normal" style:family="paragraph">
      <style:paragraph-properties fo:text-align="justify" fo:text-indent="0.4923in"/>
      <style:text-properties fo:color="#000000"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9pt"/>
    </style:style>
    <style:style style:name="T2411" style:parent-style-name="DefaultParagraphFont" style:family="text">
      <style:text-properties fo:color="#000000" style:font-size-complex="9pt"/>
    </style:style>
    <style:style style:name="T2412" style:parent-style-name="DefaultParagraphFont" style:family="text">
      <style:text-properties fo:color="#000000" style:font-size-complex="9pt"/>
    </style:style>
    <style:style style:name="T2413" style:parent-style-name="DefaultParagraphFont" style:family="text">
      <style:text-properties fo:color="#000000" style:font-size-complex="9pt"/>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text-transform="uppercase" fo:color="#000000" style:font-size-complex="9pt"/>
    </style:style>
    <style:style style:name="T2417" style:parent-style-name="DefaultParagraphFont" style:family="text">
      <style:text-properties fo:font-weight="bold" style:font-weight-asian="bold" style:font-weight-complex="bold" fo:text-transform="uppercase" fo:color="#000000" style:font-size-complex="9pt"/>
    </style:style>
    <style:style style:name="T2418" style:parent-style-name="DefaultParagraphFont" style:family="text">
      <style:text-properties fo:font-weight="bold" style:font-weight-asian="bold" style:font-weight-complex="bold" fo:text-transform="uppercase" fo:color="#000000" style:font-size-complex="9pt"/>
    </style:style>
    <style:style style:name="P2419" style:parent-style-name="Normal" style:family="paragraph">
      <style:paragraph-properties fo:text-align="justify" fo:text-indent="0.4923in"/>
      <style:text-properties fo:color="#000000"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9pt"/>
    </style:style>
    <style:style style:name="T2422" style:parent-style-name="DefaultParagraphFont" style:family="text">
      <style:text-properties fo:color="#000000"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9pt"/>
    </style:style>
    <style:style style:name="T2425" style:parent-style-name="DefaultParagraphFont" style:family="text">
      <style:text-properties fo:color="#000000" style:font-size-complex="9pt"/>
    </style:style>
    <style:style style:name="T2426" style:parent-style-name="DefaultParagraphFont" style:family="text">
      <style:text-properties fo:color="#000000"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9pt"/>
    </style:style>
    <style:style style:name="T2429" style:parent-style-name="DefaultParagraphFont" style:family="text">
      <style:text-properties fo:color="#000000" style:font-size-complex="9pt"/>
    </style:style>
    <style:style style:name="T2430" style:parent-style-name="DefaultParagraphFont" style:family="text">
      <style:text-properties fo:color="#000000"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9pt"/>
    </style:style>
    <style:style style:name="T2433" style:parent-style-name="DefaultParagraphFont" style:family="text">
      <style:text-properties fo:color="#000000"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9pt"/>
    </style:style>
    <style:style style:name="T2436" style:parent-style-name="DefaultParagraphFont" style:family="text">
      <style:text-properties fo:color="#000000" style:font-size-complex="9pt"/>
    </style:style>
    <style:style style:name="T2437" style:parent-style-name="DefaultParagraphFont" style:family="text">
      <style:text-properties fo:color="#000000"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9pt"/>
    </style:style>
    <style:style style:name="T2440" style:parent-style-name="DefaultParagraphFont" style:family="text">
      <style:text-properties fo:color="#000000"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9pt"/>
    </style:style>
    <style:style style:name="T2443" style:parent-style-name="DefaultParagraphFont" style:family="text">
      <style:text-properties fo:color="#000000" style:font-size-complex="9pt"/>
    </style:style>
    <style:style style:name="T2444" style:parent-style-name="DefaultParagraphFont" style:family="text">
      <style:text-properties fo:color="#000000"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9pt"/>
    </style:style>
    <style:style style:name="T2447" style:parent-style-name="DefaultParagraphFont" style:family="text">
      <style:text-properties fo:color="#000000"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9pt"/>
    </style:style>
    <style:style style:name="T2450" style:parent-style-name="DefaultParagraphFont" style:family="text">
      <style:text-properties fo:color="#000000" style:font-size-complex="9pt"/>
    </style:style>
    <style:style style:name="T2451" style:parent-style-name="DefaultParagraphFont" style:family="text">
      <style:text-properties fo:color="#000000"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9pt"/>
    </style:style>
    <style:style style:name="T2454" style:parent-style-name="DefaultParagraphFont" style:family="text">
      <style:text-properties fo:color="#000000"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9pt"/>
    </style:style>
    <style:style style:name="T2457" style:parent-style-name="DefaultParagraphFont" style:family="text">
      <style:text-properties fo:color="#000000" style:font-size-complex="9pt"/>
    </style:style>
    <style:style style:name="T2458" style:parent-style-name="DefaultParagraphFont" style:family="text">
      <style:text-properties fo:color="#000000" style:font-size-complex="9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9pt"/>
    </style:style>
    <style:style style:name="T2461" style:parent-style-name="DefaultParagraphFont" style:family="text">
      <style:text-properties fo:color="#000000"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9pt"/>
    </style:style>
    <style:style style:name="T2464" style:parent-style-name="DefaultParagraphFont" style:family="text">
      <style:text-properties fo:color="#000000" style:font-size-complex="9pt"/>
    </style:style>
    <style:style style:name="T2465" style:parent-style-name="DefaultParagraphFont" style:family="text">
      <style:text-properties fo:color="#000000"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9pt"/>
    </style:style>
    <style:style style:name="T2468" style:parent-style-name="DefaultParagraphFont" style:family="text">
      <style:text-properties fo:color="#000000"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9pt"/>
    </style:style>
    <style:style style:name="T2471" style:parent-style-name="DefaultParagraphFont" style:family="text">
      <style:text-properties fo:color="#000000" style:font-size-complex="9pt"/>
    </style:style>
    <style:style style:name="T2472" style:parent-style-name="DefaultParagraphFont" style:family="text">
      <style:text-properties fo:color="#000000" style:font-size-complex="9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9pt"/>
    </style:style>
    <style:style style:name="T2475" style:parent-style-name="DefaultParagraphFont" style:family="text">
      <style:text-properties fo:color="#000000" style:font-size-complex="9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9pt"/>
    </style:style>
    <style:style style:name="T2478" style:parent-style-name="DefaultParagraphFont" style:family="text">
      <style:text-properties fo:color="#000000" style:font-size-complex="9pt"/>
    </style:style>
    <style:style style:name="T2479" style:parent-style-name="DefaultParagraphFont" style:family="text">
      <style:text-properties fo:color="#000000"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9pt"/>
    </style:style>
    <style:style style:name="T2482" style:parent-style-name="DefaultParagraphFont" style:family="text">
      <style:text-properties fo:color="#000000"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9pt"/>
    </style:style>
    <style:style style:name="T2485" style:parent-style-name="DefaultParagraphFont" style:family="text">
      <style:text-properties fo:color="#000000" style:font-size-complex="9pt"/>
    </style:style>
    <style:style style:name="T2486" style:parent-style-name="DefaultParagraphFont" style:family="text">
      <style:text-properties fo:color="#000000"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9pt"/>
    </style:style>
    <style:style style:name="T2489" style:parent-style-name="DefaultParagraphFont" style:family="text">
      <style:text-properties fo:color="#000000"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9pt"/>
    </style:style>
    <style:style style:name="T2492" style:parent-style-name="DefaultParagraphFont" style:family="text">
      <style:text-properties fo:color="#000000" style:font-size-complex="9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9pt"/>
    </style:style>
    <style:style style:name="T2495" style:parent-style-name="DefaultParagraphFont" style:family="text">
      <style:text-properties fo:color="#000000" style:font-size-complex="9pt"/>
    </style:style>
    <style:style style:name="T2496" style:parent-style-name="DefaultParagraphFont" style:family="text">
      <style:text-properties fo:color="#000000" style:font-size-complex="9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9pt"/>
    </style:style>
    <style:style style:name="T2499" style:parent-style-name="DefaultParagraphFont" style:family="text">
      <style:text-properties fo:color="#000000" style:font-size-complex="9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9pt"/>
    </style:style>
    <style:style style:name="T2502" style:parent-style-name="DefaultParagraphFont" style:family="text">
      <style:text-properties fo:color="#000000" style:font-size-complex="9pt"/>
    </style:style>
    <style:style style:name="T2503" style:parent-style-name="DefaultParagraphFont" style:family="text">
      <style:text-properties fo:color="#000000"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9pt"/>
    </style:style>
    <style:style style:name="T2506" style:parent-style-name="DefaultParagraphFont" style:family="text">
      <style:text-properties fo:color="#000000" style:font-size-complex="9pt"/>
    </style:style>
    <style:style style:name="T2507" style:parent-style-name="DefaultParagraphFont" style:family="text">
      <style:text-properties fo:color="#000000" style:font-size-complex="9pt"/>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font-size-complex="9pt"/>
    </style:style>
    <style:style style:name="T2511" style:parent-style-name="DefaultParagraphFont" style:family="text">
      <style:text-properties fo:font-weight="bold" style:font-weight-asian="bold" style:font-weight-complex="bold" fo:text-transform="uppercase" fo:color="#000000" style:font-size-complex="9pt"/>
    </style:style>
    <style:style style:name="T2512" style:parent-style-name="DefaultParagraphFont" style:family="text">
      <style:text-properties fo:font-weight="bold" style:font-weight-asian="bold" style:font-weight-complex="bold" fo:text-transform="uppercase" fo:color="#000000" style:font-size-complex="9pt"/>
    </style:style>
    <style:style style:name="P2513" style:parent-style-name="Normal" style:family="paragraph">
      <style:paragraph-properties fo:text-align="justify" fo:text-indent="0.4923in"/>
      <style:text-properties fo:color="#000000"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9pt"/>
    </style:style>
    <style:style style:name="T2516" style:parent-style-name="DefaultParagraphFont" style:family="text">
      <style:text-properties fo:color="#000000" style:font-size-complex="9pt"/>
    </style:style>
    <style:style style:name="T2517" style:parent-style-name="DefaultParagraphFont" style:family="text">
      <style:text-properties fo:color="#000000" style:font-size-complex="9pt"/>
    </style:style>
    <style:style style:name="T2518" style:parent-style-name="DefaultParagraphFont" style:family="text">
      <style:text-properties fo:color="#000000"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9pt"/>
    </style:style>
    <style:style style:name="T2521" style:parent-style-name="DefaultParagraphFont" style:family="text">
      <style:text-properties fo:color="#000000"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9pt"/>
    </style:style>
    <style:style style:name="T2524" style:parent-style-name="DefaultParagraphFont" style:family="text">
      <style:text-properties fo:color="#000000" style:font-size-complex="9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9pt"/>
    </style:style>
    <style:style style:name="T2527" style:parent-style-name="DefaultParagraphFont" style:family="text">
      <style:text-properties fo:color="#000000" style:font-size-complex="9pt"/>
    </style:style>
    <style:style style:name="T2528" style:parent-style-name="DefaultParagraphFont" style:family="text">
      <style:text-properties fo:color="#000000"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9pt"/>
    </style:style>
    <style:style style:name="T2531" style:parent-style-name="DefaultParagraphFont" style:family="text">
      <style:text-properties fo:color="#000000" style:font-size-complex="9pt"/>
    </style:style>
    <style:style style:name="T2532" style:parent-style-name="DefaultParagraphFont" style:family="text">
      <style:text-properties fo:color="#000000"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9pt"/>
    </style:style>
    <style:style style:name="T2535" style:parent-style-name="DefaultParagraphFont" style:family="text">
      <style:text-properties fo:color="#000000"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9pt"/>
    </style:style>
    <style:style style:name="T2538" style:parent-style-name="DefaultParagraphFont" style:family="text">
      <style:text-properties fo:color="#000000" style:font-size-complex="9pt"/>
    </style:style>
    <style:style style:name="T2539" style:parent-style-name="DefaultParagraphFont" style:family="text">
      <style:text-properties fo:color="#000000" style:font-size-complex="9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9pt"/>
    </style:style>
    <style:style style:name="T2542" style:parent-style-name="DefaultParagraphFont" style:family="text">
      <style:text-properties fo:color="#000000" style:font-size-complex="9pt"/>
    </style:style>
    <style:style style:name="T2543" style:parent-style-name="DefaultParagraphFont" style:family="text">
      <style:text-properties fo:color="#000000"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9pt"/>
    </style:style>
    <style:style style:name="T2546" style:parent-style-name="DefaultParagraphFont" style:family="text">
      <style:text-properties fo:color="#000000"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9pt"/>
    </style:style>
    <style:style style:name="T2549" style:parent-style-name="DefaultParagraphFont" style:family="text">
      <style:text-properties fo:color="#000000" style:font-size-complex="9pt"/>
    </style:style>
    <style:style style:name="T2550" style:parent-style-name="DefaultParagraphFont" style:family="text">
      <style:text-properties fo:color="#000000" style:font-size-complex="9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9pt"/>
    </style:style>
    <style:style style:name="T2553" style:parent-style-name="DefaultParagraphFont" style:family="text">
      <style:text-properties fo:color="#000000" style:font-size-complex="9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9pt"/>
    </style:style>
    <style:style style:name="T2556" style:parent-style-name="DefaultParagraphFont" style:family="text">
      <style:text-properties fo:color="#000000" style:font-size-complex="9pt"/>
    </style:style>
    <style:style style:name="T2557" style:parent-style-name="DefaultParagraphFont" style:family="text">
      <style:text-properties fo:color="#000000"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9pt"/>
    </style:style>
    <style:style style:name="T2560" style:parent-style-name="DefaultParagraphFont" style:family="text">
      <style:text-properties fo:color="#000000"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9pt"/>
    </style:style>
    <style:style style:name="T2563" style:parent-style-name="DefaultParagraphFont" style:family="text">
      <style:text-properties fo:color="#000000" style:font-size-complex="9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9pt"/>
    </style:style>
    <style:style style:name="T2566" style:parent-style-name="DefaultParagraphFont" style:family="text">
      <style:text-properties fo:color="#000000" style:font-size-complex="9pt"/>
    </style:style>
    <style:style style:name="T2567" style:parent-style-name="DefaultParagraphFont" style:family="text">
      <style:text-properties fo:color="#000000"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9pt"/>
    </style:style>
    <style:style style:name="T2570" style:parent-style-name="DefaultParagraphFont" style:family="text">
      <style:text-properties fo:color="#000000"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9pt"/>
    </style:style>
    <style:style style:name="T2573" style:parent-style-name="DefaultParagraphFont" style:family="text">
      <style:text-properties fo:color="#000000" style:font-size-complex="9pt"/>
    </style:style>
    <style:style style:name="T2574" style:parent-style-name="DefaultParagraphFont" style:family="text">
      <style:text-properties fo:color="#000000" style:font-size-complex="9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9pt"/>
    </style:style>
    <style:style style:name="T2577" style:parent-style-name="DefaultParagraphFont" style:family="text">
      <style:text-properties fo:color="#000000"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9pt"/>
    </style:style>
    <style:style style:name="T2580" style:parent-style-name="DefaultParagraphFont" style:family="text">
      <style:text-properties fo:color="#000000" style:font-size-complex="9pt"/>
    </style:style>
    <style:style style:name="T2581" style:parent-style-name="DefaultParagraphFont" style:family="text">
      <style:text-properties fo:color="#000000" style:font-size-complex="9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9pt"/>
    </style:style>
    <style:style style:name="T2584" style:parent-style-name="DefaultParagraphFont" style:family="text">
      <style:text-properties fo:color="#000000" style:font-size-complex="9pt"/>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text-transform="uppercase" fo:color="#000000" style:font-size-complex="9pt"/>
    </style:style>
    <style:style style:name="T2588" style:parent-style-name="DefaultParagraphFont" style:family="text">
      <style:text-properties fo:font-weight="bold" style:font-weight-asian="bold" style:font-weight-complex="bold" fo:text-transform="uppercase" fo:color="#000000" style:font-size-complex="9pt"/>
    </style:style>
    <style:style style:name="T2589" style:parent-style-name="DefaultParagraphFont" style:family="text">
      <style:text-properties fo:font-weight="bold" style:font-weight-asian="bold" style:font-weight-complex="bold" fo:text-transform="uppercase" fo:color="#000000" style:font-size-complex="9pt"/>
    </style:style>
    <style:style style:name="P2590" style:parent-style-name="Normal" style:family="paragraph">
      <style:paragraph-properties fo:text-align="justify" fo:text-indent="0.4923in"/>
      <style:text-properties fo:color="#000000" style:font-size-complex="9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9pt"/>
    </style:style>
    <style:style style:name="T2593" style:parent-style-name="DefaultParagraphFont" style:family="text">
      <style:text-properties fo:color="#000000" style:font-size-complex="9pt"/>
    </style:style>
    <style:style style:name="T2594" style:parent-style-name="DefaultParagraphFont" style:family="text">
      <style:text-properties fo:color="#000000"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9pt"/>
    </style:style>
    <style:style style:name="T2597" style:parent-style-name="DefaultParagraphFont" style:family="text">
      <style:text-properties fo:color="#000000" style:font-size-complex="9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style>
    <style:style style:name="T2600" style:parent-style-name="DefaultParagraphFont" style:family="text">
      <style:text-properties fo:color="#000000"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9pt"/>
    </style:style>
    <style:style style:name="T2603" style:parent-style-name="DefaultParagraphFont" style:family="text">
      <style:text-properties fo:color="#000000" style:font-size-complex="9pt"/>
    </style:style>
    <style:style style:name="T2604" style:parent-style-name="DefaultParagraphFont" style:family="text">
      <style:text-properties fo:color="#000000" style:font-size-complex="9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9pt"/>
    </style:style>
    <style:style style:name="T2607" style:parent-style-name="DefaultParagraphFont" style:family="text">
      <style:text-properties fo:color="#000000"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9pt"/>
    </style:style>
    <style:style style:name="T2610" style:parent-style-name="DefaultParagraphFont" style:family="text">
      <style:text-properties fo:color="#000000" style:font-size-complex="9pt"/>
    </style:style>
    <style:style style:name="T2611" style:parent-style-name="DefaultParagraphFont" style:family="text">
      <style:text-properties fo:color="#000000" style:font-size-complex="9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9pt"/>
    </style:style>
    <style:style style:name="T2614" style:parent-style-name="DefaultParagraphFont" style:family="text">
      <style:text-properties fo:color="#000000"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9pt"/>
    </style:style>
    <style:style style:name="T2617" style:parent-style-name="DefaultParagraphFont" style:family="text">
      <style:text-properties fo:color="#000000" style:font-size-complex="9pt"/>
    </style:style>
    <style:style style:name="T2618" style:parent-style-name="DefaultParagraphFont" style:family="text">
      <style:text-properties fo:color="#000000"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9pt"/>
    </style:style>
    <style:style style:name="T2621" style:parent-style-name="DefaultParagraphFont" style:family="text">
      <style:text-properties fo:color="#000000"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9pt"/>
    </style:style>
    <style:style style:name="T2624" style:parent-style-name="DefaultParagraphFont" style:family="text">
      <style:text-properties fo:color="#000000" style:font-size-complex="9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9pt"/>
    </style:style>
    <style:style style:name="T2627" style:parent-style-name="DefaultParagraphFont" style:family="text">
      <style:text-properties fo:color="#000000" style:font-size-complex="9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9pt"/>
    </style:style>
    <style:style style:name="T2630" style:parent-style-name="DefaultParagraphFont" style:family="text">
      <style:text-properties fo:color="#000000" style:font-size-complex="9pt"/>
    </style:style>
    <style:style style:name="T2631" style:parent-style-name="DefaultParagraphFont" style:family="text">
      <style:text-properties fo:color="#000000" style:font-size-complex="9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9pt"/>
    </style:style>
    <style:style style:name="T2634" style:parent-style-name="DefaultParagraphFont" style:family="text">
      <style:text-properties fo:color="#000000"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9pt"/>
    </style:style>
    <style:style style:name="T2637" style:parent-style-name="DefaultParagraphFont" style:family="text">
      <style:text-properties fo:color="#000000" style:font-size-complex="9pt"/>
    </style:style>
    <style:style style:name="T2638" style:parent-style-name="DefaultParagraphFont" style:family="text">
      <style:text-properties fo:color="#000000"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9pt"/>
    </style:style>
    <style:style style:name="T2641" style:parent-style-name="DefaultParagraphFont" style:family="text">
      <style:text-properties fo:color="#000000" style:font-size-complex="9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9pt"/>
    </style:style>
    <style:style style:name="T2644" style:parent-style-name="DefaultParagraphFont" style:family="text">
      <style:text-properties fo:color="#000000" style:font-size-complex="9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9pt"/>
    </style:style>
    <style:style style:name="T2647" style:parent-style-name="DefaultParagraphFont" style:family="text">
      <style:text-properties fo:color="#000000" style:font-size-complex="9pt"/>
    </style:style>
    <style:style style:name="T2648" style:parent-style-name="DefaultParagraphFont" style:family="text">
      <style:text-properties fo:color="#000000"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9pt"/>
    </style:style>
    <style:style style:name="T2651" style:parent-style-name="DefaultParagraphFont" style:family="text">
      <style:text-properties fo:color="#000000"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9pt"/>
    </style:style>
    <style:style style:name="T2654" style:parent-style-name="DefaultParagraphFont" style:family="text">
      <style:text-properties fo:color="#000000" style:font-size-complex="9pt"/>
    </style:style>
    <style:style style:name="T2655" style:parent-style-name="DefaultParagraphFont" style:family="text">
      <style:text-properties fo:color="#000000"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9pt"/>
    </style:style>
    <style:style style:name="T2658" style:parent-style-name="DefaultParagraphFont" style:family="text">
      <style:text-properties fo:color="#000000" style:font-size-complex="9pt"/>
    </style:style>
    <style:style style:name="T2659" style:parent-style-name="DefaultParagraphFont" style:family="text">
      <style:text-properties fo:color="#000000"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9pt"/>
    </style:style>
    <style:style style:name="T2662" style:parent-style-name="DefaultParagraphFont" style:family="text">
      <style:text-properties fo:color="#000000"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9pt"/>
    </style:style>
    <style:style style:name="T2665" style:parent-style-name="DefaultParagraphFont" style:family="text">
      <style:text-properties fo:color="#000000" style:font-size-complex="9pt"/>
    </style:style>
    <style:style style:name="T2666" style:parent-style-name="DefaultParagraphFont" style:family="text">
      <style:text-properties fo:color="#000000" style:font-size-complex="9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9pt"/>
    </style:style>
    <style:style style:name="T2669" style:parent-style-name="DefaultParagraphFont" style:family="text">
      <style:text-properties fo:color="#000000"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9pt"/>
    </style:style>
    <style:style style:name="T2672" style:parent-style-name="DefaultParagraphFont" style:family="text">
      <style:text-properties fo:color="#000000" style:font-size-complex="9pt"/>
    </style:style>
    <style:style style:name="T2673" style:parent-style-name="DefaultParagraphFont" style:family="text">
      <style:text-properties fo:color="#000000" style:font-size-complex="9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9pt"/>
    </style:style>
    <style:style style:name="T2676" style:parent-style-name="DefaultParagraphFont" style:family="text">
      <style:text-properties fo:color="#000000"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9pt"/>
    </style:style>
    <style:style style:name="T2679" style:parent-style-name="DefaultParagraphFont" style:family="text">
      <style:text-properties fo:color="#000000"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9pt"/>
    </style:style>
    <style:style style:name="T2682" style:parent-style-name="DefaultParagraphFont" style:family="text">
      <style:text-properties fo:color="#000000" style:font-size-complex="9pt"/>
    </style:style>
    <style:style style:name="T2683" style:parent-style-name="DefaultParagraphFont" style:family="text">
      <style:text-properties fo:color="#000000"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9pt"/>
    </style:style>
    <style:style style:name="T2686" style:parent-style-name="DefaultParagraphFont" style:family="text">
      <style:text-properties fo:color="#000000" style:font-size-complex="9pt"/>
    </style:style>
    <style:style style:name="T2687" style:parent-style-name="DefaultParagraphFont" style:family="text">
      <style:text-properties fo:color="#000000"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9pt"/>
    </style:style>
    <style:style style:name="T2690" style:parent-style-name="DefaultParagraphFont" style:family="text">
      <style:text-properties fo:color="#000000" style:font-size-complex="9pt"/>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text-transform="uppercase" fo:color="#000000" style:font-size-complex="9pt"/>
    </style:style>
    <style:style style:name="T2694" style:parent-style-name="DefaultParagraphFont" style:family="text">
      <style:text-properties fo:font-weight="bold" style:font-weight-asian="bold" style:font-weight-complex="bold" fo:text-transform="uppercase" fo:color="#000000" style:font-size-complex="9pt"/>
    </style:style>
    <style:style style:name="T2695" style:parent-style-name="DefaultParagraphFont" style:family="text">
      <style:text-properties fo:font-weight="bold" style:font-weight-asian="bold" style:font-weight-complex="bold" fo:text-transform="uppercase" fo:color="#000000" style:font-size-complex="9pt"/>
    </style:style>
    <style:style style:name="P2696" style:parent-style-name="Normal" style:family="paragraph">
      <style:paragraph-properties fo:text-align="justify" fo:text-indent="0.4923in"/>
      <style:text-properties fo:color="#000000"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9pt"/>
    </style:style>
    <style:style style:name="T2699" style:parent-style-name="DefaultParagraphFont" style:family="text">
      <style:text-properties fo:color="#000000"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9pt"/>
    </style:style>
    <style:style style:name="T2702" style:parent-style-name="DefaultParagraphFont" style:family="text">
      <style:text-properties fo:color="#000000" style:font-size-complex="9pt"/>
    </style:style>
    <style:style style:name="T2703" style:parent-style-name="DefaultParagraphFont" style:family="text">
      <style:text-properties fo:color="#000000"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9pt"/>
    </style:style>
    <style:style style:name="T2706" style:parent-style-name="DefaultParagraphFont" style:family="text">
      <style:text-properties fo:color="#000000" style:font-size-complex="9pt"/>
    </style:style>
    <style:style style:name="T2707" style:parent-style-name="DefaultParagraphFont" style:family="text">
      <style:text-properties fo:color="#000000"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9pt"/>
    </style:style>
    <style:style style:name="T2710" style:parent-style-name="DefaultParagraphFont" style:family="text">
      <style:text-properties fo:color="#000000" style:font-size-complex="9pt"/>
    </style:style>
    <style:style style:name="T2711" style:parent-style-name="DefaultParagraphFont" style:family="text">
      <style:text-properties fo:color="#000000" style:font-size-complex="9pt"/>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text-transform="uppercase" fo:color="#000000" style:font-size-complex="9pt"/>
    </style:style>
    <style:style style:name="T2715" style:parent-style-name="DefaultParagraphFont" style:family="text">
      <style:text-properties fo:font-weight="bold" style:font-weight-asian="bold" style:font-weight-complex="bold" fo:text-transform="uppercase" fo:color="#000000" style:font-size-complex="9pt"/>
    </style:style>
    <style:style style:name="T2716" style:parent-style-name="DefaultParagraphFont" style:family="text">
      <style:text-properties fo:font-weight="bold" style:font-weight-asian="bold" style:font-weight-complex="bold" fo:text-transform="uppercase" fo:color="#000000" style:font-size-complex="9pt"/>
    </style:style>
    <style:style style:name="P2717" style:parent-style-name="Normal" style:family="paragraph">
      <style:paragraph-properties fo:text-align="justify" fo:text-indent="0.4923in"/>
      <style:text-properties fo:color="#000000"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9pt"/>
    </style:style>
    <style:style style:name="T2720" style:parent-style-name="DefaultParagraphFont" style:family="text">
      <style:text-properties fo:color="#000000" style:font-size-complex="9pt"/>
    </style:style>
    <style:style style:name="T2721" style:parent-style-name="DefaultParagraphFont" style:family="text">
      <style:text-properties fo:font-weight="bold" style:font-weight-asian="bold" style:font-weight-complex="bold" fo:color="#000000" style:font-size-complex="9pt"/>
    </style:style>
    <style:style style:name="T2722" style:parent-style-name="DefaultParagraphFont" style:family="text">
      <style:text-properties fo:color="#000000" style:font-size-complex="9pt"/>
    </style:style>
    <style:style style:name="T2723" style:parent-style-name="DefaultParagraphFont" style:family="text">
      <style:text-properties fo:color="#000000"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9pt"/>
    </style:style>
    <style:style style:name="T2726" style:parent-style-name="DefaultParagraphFont" style:family="text">
      <style:text-properties fo:color="#000000" style:font-size-complex="9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9pt"/>
    </style:style>
    <style:style style:name="T2729" style:parent-style-name="DefaultParagraphFont" style:family="text">
      <style:text-properties fo:color="#000000" style:font-size-complex="9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9pt"/>
    </style:style>
    <style:style style:name="T2732" style:parent-style-name="DefaultParagraphFont" style:family="text">
      <style:text-properties fo:color="#000000"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9pt"/>
    </style:style>
    <style:style style:name="T2735" style:parent-style-name="DefaultParagraphFont" style:family="text">
      <style:text-properties fo:color="#000000" style:font-size-complex="9pt"/>
    </style:style>
    <style:style style:name="T2736" style:parent-style-name="DefaultParagraphFont" style:family="text">
      <style:text-properties fo:color="#000000" style:font-size-complex="9pt"/>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text-transform="uppercase" fo:color="#000000" style:font-size-complex="9pt"/>
    </style:style>
    <style:style style:name="T2740" style:parent-style-name="DefaultParagraphFont" style:family="text">
      <style:text-properties fo:font-weight="bold" style:font-weight-asian="bold" style:font-weight-complex="bold" fo:text-transform="uppercase" fo:color="#000000" style:font-size-complex="9pt"/>
    </style:style>
    <style:style style:name="T2741" style:parent-style-name="DefaultParagraphFont" style:family="text">
      <style:text-properties fo:font-weight="bold" style:font-weight-asian="bold" style:font-weight-complex="bold" fo:text-transform="uppercase" fo:color="#000000" style:font-size-complex="9pt"/>
    </style:style>
    <style:style style:name="P2742" style:parent-style-name="Normal" style:family="paragraph">
      <style:paragraph-properties fo:text-align="justify" fo:text-indent="0.4923in"/>
      <style:text-properties fo:color="#000000" style:font-size-complex="9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9pt"/>
    </style:style>
    <style:style style:name="T2745" style:parent-style-name="DefaultParagraphFont" style:family="text">
      <style:text-properties fo:color="#000000" style:font-size-complex="9pt"/>
    </style:style>
    <style:style style:name="T2746" style:parent-style-name="DefaultParagraphFont" style:family="text">
      <style:text-properties fo:color="#000000"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9pt"/>
    </style:style>
    <style:style style:name="T2749" style:parent-style-name="DefaultParagraphFont" style:family="text">
      <style:text-properties fo:color="#000000" style:font-size-complex="9pt"/>
    </style:style>
    <style:style style:name="T2750" style:parent-style-name="DefaultParagraphFont" style:family="text">
      <style:text-properties fo:color="#000000" style:font-size-complex="9pt"/>
    </style:style>
    <style:style style:name="P2751" style:parent-style-name="Normal" style:family="paragraph">
      <style:paragraph-properties fo:text-align="center"/>
    </style:style>
    <style:style style:name="T2752" style:parent-style-name="DefaultParagraphFont" style:family="text">
      <style:text-properties fo:color="#000000" style:font-size-complex="6pt"/>
    </style:style>
    <style:style style:name="P27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text-align="center"/>
      <style:text-properties fo:font-weight="bold" style:font-weight-asian="bold" style:font-weight-complex="bold" fo:text-transform="uppercase" fo:color="#000000" style:font-size-complex="9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text-transform="uppercase" fo:color="#000000" style:font-size-complex="9pt"/>
    </style:style>
    <style:style style:name="T2765" style:parent-style-name="DefaultParagraphFont" style:family="text">
      <style:text-properties fo:font-weight="bold" style:font-weight-asian="bold" style:font-weight-complex="bold" fo:text-transform="uppercase" fo:color="#000000" style:font-size-complex="9pt"/>
    </style:style>
    <style:style style:name="T2766" style:parent-style-name="DefaultParagraphFont" style:family="text">
      <style:text-properties fo:font-weight="bold" style:font-weight-asian="bold" style:font-weight-complex="bold" fo:text-transform="uppercase" fo:color="#000000" style:font-size-complex="9pt"/>
    </style:style>
    <style:style style:name="P2767" style:parent-style-name="Normal" style:family="paragraph">
      <style:paragraph-properties fo:text-align="justify" fo:text-indent="0.4923in"/>
      <style:text-properties fo:color="#000000" style:font-size-complex="9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9pt"/>
    </style:style>
    <style:style style:name="T2770" style:parent-style-name="DefaultParagraphFont" style:family="text">
      <style:text-properties fo:color="#000000" style:font-size-complex="9pt"/>
    </style:style>
    <style:style style:name="T2771" style:parent-style-name="DefaultParagraphFont" style:family="text">
      <style:text-properties fo:color="#000000" style:font-size-complex="9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9pt"/>
    </style:style>
    <style:style style:name="T2774" style:parent-style-name="DefaultParagraphFont" style:family="text">
      <style:text-properties fo:color="#000000" style:font-size-complex="9pt"/>
    </style:style>
    <style:style style:name="T2775" style:parent-style-name="DefaultParagraphFont" style:family="text">
      <style:text-properties fo:color="#000000" style:font-size-complex="9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9pt"/>
    </style:style>
    <style:style style:name="T2778" style:parent-style-name="DefaultParagraphFont" style:family="text">
      <style:text-properties fo:color="#000000"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9pt"/>
    </style:style>
    <style:style style:name="T2781" style:parent-style-name="DefaultParagraphFont" style:family="text">
      <style:text-properties fo:color="#000000"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9pt"/>
    </style:style>
    <style:style style:name="T2784" style:parent-style-name="DefaultParagraphFont" style:family="text">
      <style:text-properties fo:color="#000000" style:font-size-complex="9pt"/>
    </style:style>
    <style:style style:name="T2785" style:parent-style-name="DefaultParagraphFont" style:family="text">
      <style:text-properties fo:color="#000000"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9pt"/>
    </style:style>
    <style:style style:name="T2788" style:parent-style-name="DefaultParagraphFont" style:family="text">
      <style:text-properties fo:color="#000000" style:font-size-complex="9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9pt"/>
    </style:style>
    <style:style style:name="T2791" style:parent-style-name="DefaultParagraphFont" style:family="text">
      <style:text-properties fo:color="#000000" style:font-size-complex="9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9pt"/>
    </style:style>
    <style:style style:name="T2794" style:parent-style-name="DefaultParagraphFont" style:family="text">
      <style:text-properties fo:color="#000000" style:font-size-complex="9pt"/>
    </style:style>
    <style:style style:name="T2795" style:parent-style-name="DefaultParagraphFont" style:family="text">
      <style:text-properties fo:color="#000000"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9pt"/>
    </style:style>
    <style:style style:name="T2798" style:parent-style-name="DefaultParagraphFont" style:family="text">
      <style:text-properties fo:color="#000000" style:font-size-complex="9pt"/>
    </style:style>
    <style:style style:name="T2799" style:parent-style-name="DefaultParagraphFont" style:family="text">
      <style:text-properties fo:color="#000000" style:font-size-complex="9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9pt"/>
    </style:style>
    <style:style style:name="T2802" style:parent-style-name="DefaultParagraphFont" style:family="text">
      <style:text-properties fo:color="#000000" style:font-size-complex="9pt"/>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text-transform="uppercase" fo:color="#000000" style:font-size-complex="9pt"/>
    </style:style>
    <style:style style:name="T2806" style:parent-style-name="DefaultParagraphFont" style:family="text">
      <style:text-properties fo:font-weight="bold" style:font-weight-asian="bold" style:font-weight-complex="bold" fo:text-transform="uppercase" fo:color="#000000" style:font-size-complex="9pt"/>
    </style:style>
    <style:style style:name="T2807" style:parent-style-name="DefaultParagraphFont" style:family="text">
      <style:text-properties fo:font-weight="bold" style:font-weight-asian="bold" style:font-weight-complex="bold" fo:text-transform="uppercase" fo:color="#000000" style:font-size-complex="9pt"/>
    </style:style>
    <style:style style:name="T2808" style:parent-style-name="DefaultParagraphFont" style:family="text">
      <style:text-properties fo:font-weight="bold" style:font-weight-asian="bold" style:font-weight-complex="bold" fo:text-transform="uppercase" fo:color="#000000" style:font-size-complex="9pt"/>
    </style:style>
    <style:style style:name="P2809" style:parent-style-name="Normal" style:family="paragraph">
      <style:paragraph-properties fo:text-align="justify" fo:text-indent="0.4923in"/>
      <style:text-properties fo:color="#000000"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9pt"/>
    </style:style>
    <style:style style:name="T2812" style:parent-style-name="DefaultParagraphFont" style:family="text">
      <style:text-properties fo:color="#000000" style:font-size-complex="9pt"/>
    </style:style>
    <style:style style:name="T2813" style:parent-style-name="DefaultParagraphFont" style:family="text">
      <style:text-properties fo:color="#000000" style:font-size-complex="9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9pt"/>
    </style:style>
    <style:style style:name="T2816" style:parent-style-name="DefaultParagraphFont" style:family="text">
      <style:text-properties fo:color="#000000" style:font-size-complex="9pt"/>
    </style:style>
    <style:style style:name="T2817" style:parent-style-name="DefaultParagraphFont" style:family="text">
      <style:text-properties fo:color="#000000"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9pt"/>
    </style:style>
    <style:style style:name="T2820" style:parent-style-name="DefaultParagraphFont" style:family="text">
      <style:text-properties fo:color="#000000" style:font-size-complex="9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9pt"/>
    </style:style>
    <style:style style:name="T2823" style:parent-style-name="DefaultParagraphFont" style:family="text">
      <style:text-properties fo:color="#000000" style:font-size-complex="9pt"/>
    </style:style>
    <style:style style:name="T2824" style:parent-style-name="DefaultParagraphFont" style:family="text">
      <style:text-properties fo:color="#000000" style:font-size-complex="9pt"/>
    </style:style>
    <style:style style:name="T2825" style:parent-style-name="DefaultParagraphFont" style:family="text">
      <style:text-properties fo:color="#000000"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9pt"/>
    </style:style>
    <style:style style:name="T2828" style:parent-style-name="DefaultParagraphFont" style:family="text">
      <style:text-properties fo:color="#000000"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9pt"/>
    </style:style>
    <style:style style:name="T2831" style:parent-style-name="DefaultParagraphFont" style:family="text">
      <style:text-properties fo:color="#000000" style:font-size-complex="9pt"/>
    </style:style>
    <style:style style:name="T2832" style:parent-style-name="DefaultParagraphFont" style:family="text">
      <style:text-properties fo:color="#000000" style:font-size-complex="9pt"/>
    </style:style>
    <style:style style:name="T2833" style:parent-style-name="DefaultParagraphFont" style:family="text">
      <style:text-properties fo:color="#000000" style:font-size-complex="9pt"/>
    </style:style>
    <style:style style:name="T2834" style:parent-style-name="DefaultParagraphFont" style:family="text">
      <style:text-properties fo:color="#000000" style:font-size-complex="9pt"/>
    </style:style>
    <style:style style:name="T2835" style:parent-style-name="DefaultParagraphFont" style:family="text">
      <style:text-properties fo:color="#000000"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9pt"/>
    </style:style>
    <style:style style:name="T2838" style:parent-style-name="DefaultParagraphFont" style:family="text">
      <style:text-properties fo:color="#000000"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9pt"/>
    </style:style>
    <style:style style:name="T2841" style:parent-style-name="DefaultParagraphFont" style:family="text">
      <style:text-properties fo:color="#000000"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9pt"/>
    </style:style>
    <style:style style:name="T2844" style:parent-style-name="DefaultParagraphFont" style:family="text">
      <style:text-properties fo:color="#000000" style:font-size-complex="9pt"/>
    </style:style>
    <style:style style:name="T2845" style:parent-style-name="DefaultParagraphFont" style:family="text">
      <style:text-properties fo:color="#000000" style:font-size-complex="9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9pt"/>
    </style:style>
    <style:style style:name="T2848" style:parent-style-name="DefaultParagraphFont" style:family="text">
      <style:text-properties fo:color="#000000" style:font-size-complex="9pt"/>
    </style:style>
    <style:style style:name="T2849" style:parent-style-name="DefaultParagraphFont" style:family="text">
      <style:text-properties fo:color="#000000" style:font-size-complex="9pt"/>
    </style:style>
    <style:style style:name="T2850" style:parent-style-name="DefaultParagraphFont" style:family="text">
      <style:text-properties fo:color="#000000" style:font-size-complex="9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9pt"/>
    </style:style>
    <style:style style:name="T2853" style:parent-style-name="DefaultParagraphFont" style:family="text">
      <style:text-properties fo:color="#000000" style:font-size-complex="9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9pt"/>
    </style:style>
    <style:style style:name="T2856" style:parent-style-name="DefaultParagraphFont" style:family="text">
      <style:text-properties fo:color="#000000" style:font-size-complex="9pt"/>
    </style:style>
    <style:style style:name="T2857" style:parent-style-name="DefaultParagraphFont" style:family="text">
      <style:text-properties fo:color="#000000" style:font-size-complex="9pt"/>
    </style:style>
    <style:style style:name="T2858" style:parent-style-name="DefaultParagraphFont" style:family="text">
      <style:text-properties fo:color="#000000"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9pt"/>
    </style:style>
    <style:style style:name="T2861" style:parent-style-name="DefaultParagraphFont" style:family="text">
      <style:text-properties fo:color="#000000" style:font-size-complex="9pt"/>
    </style:style>
    <style:style style:name="T2862" style:parent-style-name="DefaultParagraphFont" style:family="text">
      <style:text-properties fo:color="#000000"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9pt"/>
    </style:style>
    <style:style style:name="T2865" style:parent-style-name="DefaultParagraphFont" style:family="text">
      <style:text-properties fo:color="#000000" style:font-size-complex="9pt"/>
    </style:style>
    <style:style style:name="T2866" style:parent-style-name="DefaultParagraphFont" style:family="text">
      <style:text-properties fo:color="#000000" style:font-size-complex="9pt"/>
    </style:style>
    <style:style style:name="T2867" style:parent-style-name="DefaultParagraphFont" style:family="text">
      <style:text-properties fo:color="#000000" style:font-size-complex="9pt"/>
    </style:style>
    <style:style style:name="T2868" style:parent-style-name="DefaultParagraphFont" style:family="text">
      <style:text-properties fo:color="#000000"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9pt"/>
    </style:style>
    <style:style style:name="T2871" style:parent-style-name="DefaultParagraphFont" style:family="text">
      <style:text-properties fo:color="#000000" style:font-size-complex="9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9pt"/>
    </style:style>
    <style:style style:name="T2874" style:parent-style-name="DefaultParagraphFont" style:family="text">
      <style:text-properties fo:color="#000000" style:font-size-complex="9pt"/>
    </style:style>
    <style:style style:name="T2875" style:parent-style-name="DefaultParagraphFont" style:family="text">
      <style:text-properties fo:font-style="italic" style:font-style-asian="italic" style:font-style-complex="italic" fo:color="#000000" style:font-size-complex="9pt"/>
    </style:style>
    <style:style style:name="T2876" style:parent-style-name="DefaultParagraphFont" style:family="text">
      <style:text-properties fo:font-style="italic" style:font-style-asian="italic" style:font-style-complex="italic" fo:color="#000000" style:font-size-complex="9pt"/>
    </style:style>
    <style:style style:name="T2877" style:parent-style-name="DefaultParagraphFont" style:family="text">
      <style:text-properties fo:color="#000000" style:font-size-complex="9pt"/>
    </style:style>
    <style:style style:name="T2878" style:parent-style-name="DefaultParagraphFont" style:family="text">
      <style:text-properties fo:color="#000000" style:text-position="50% 100%" style:font-size-complex="5pt"/>
    </style:style>
    <style:style style:name="T2879" style:parent-style-name="DefaultParagraphFont" style:family="text">
      <style:text-properties fo:color="#000000"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9pt"/>
    </style:style>
    <style:style style:name="T2882" style:parent-style-name="DefaultParagraphFont" style:family="text">
      <style:text-properties fo:color="#000000" style:font-size-complex="9pt"/>
    </style:style>
    <style:style style:name="T2883" style:parent-style-name="DefaultParagraphFont" style:family="text">
      <style:text-properties fo:color="#000000" style:font-size-complex="9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9pt"/>
    </style:style>
    <style:style style:name="T2886" style:parent-style-name="DefaultParagraphFont" style:family="text">
      <style:text-properties fo:color="#000000" style:font-size-complex="9pt"/>
    </style:style>
    <style:style style:name="T2887" style:parent-style-name="DefaultParagraphFont" style:family="text">
      <style:text-properties fo:color="#000000" style:text-position="50% 100%" style:font-size-complex="5pt"/>
    </style:style>
    <style:style style:name="T2888" style:parent-style-name="DefaultParagraphFont" style:family="text">
      <style:text-properties fo:color="#000000" style:font-size-complex="9pt"/>
    </style:style>
    <style:style style:name="T2889" style:parent-style-name="DefaultParagraphFont" style:family="text">
      <style:text-properties fo:color="#000000"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9pt"/>
    </style:style>
    <style:style style:name="T2892" style:parent-style-name="DefaultParagraphFont" style:family="text">
      <style:text-properties fo:color="#000000" style:font-size-complex="9pt"/>
    </style:style>
    <style:style style:name="T2893" style:parent-style-name="DefaultParagraphFont" style:family="text">
      <style:text-properties fo:color="#000000" style:text-position="50% 100%" style:font-size-complex="5pt"/>
    </style:style>
    <style:style style:name="T2894" style:parent-style-name="DefaultParagraphFont" style:family="text">
      <style:text-properties fo:color="#000000" style:font-size-complex="9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9pt"/>
    </style:style>
    <style:style style:name="T2897" style:parent-style-name="DefaultParagraphFont" style:family="text">
      <style:text-properties fo:color="#000000" style:font-size-complex="9pt"/>
    </style:style>
    <style:style style:name="T2898" style:parent-style-name="DefaultParagraphFont" style:family="text">
      <style:text-properties fo:color="#000000" style:font-size-complex="9pt"/>
    </style:style>
    <style:style style:name="T2899" style:parent-style-name="DefaultParagraphFont" style:family="text">
      <style:text-properties fo:color="#000000" style:text-position="50% 100%" style:font-size-complex="5pt"/>
    </style:style>
    <style:style style:name="T2900" style:parent-style-name="DefaultParagraphFont" style:family="text">
      <style:text-properties fo:color="#000000" style:font-size-complex="9pt"/>
    </style:style>
    <style:style style:name="T2901" style:parent-style-name="DefaultParagraphFont" style:family="text">
      <style:text-properties fo:color="#000000" style:text-position="50% 100%" style:font-size-complex="5pt"/>
    </style:style>
    <style:style style:name="T2902" style:parent-style-name="DefaultParagraphFont" style:family="text">
      <style:text-properties fo:color="#000000" style:font-size-complex="9pt"/>
    </style:style>
    <style:style style:name="T2903" style:parent-style-name="DefaultParagraphFont" style:family="text">
      <style:text-properties fo:color="#000000" style:text-position="50% 100%" style:font-size-complex="5pt"/>
    </style:style>
    <style:style style:name="T2904" style:parent-style-name="DefaultParagraphFont" style:family="text">
      <style:text-properties fo:color="#000000" style:font-size-complex="9pt"/>
    </style:style>
    <style:style style:name="T2905" style:parent-style-name="DefaultParagraphFont" style:family="text">
      <style:text-properties fo:color="#000000" style:text-position="50% 100%" style:font-size-complex="5pt"/>
    </style:style>
    <style:style style:name="T2906" style:parent-style-name="DefaultParagraphFont" style:family="text">
      <style:text-properties fo:color="#000000" style:font-size-complex="9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9pt"/>
    </style:style>
    <style:style style:name="T2909" style:parent-style-name="DefaultParagraphFont" style:family="text">
      <style:text-properties fo:color="#000000" style:font-size-complex="9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9pt"/>
    </style:style>
    <style:style style:name="T2912" style:parent-style-name="DefaultParagraphFont" style:family="text">
      <style:text-properties fo:color="#000000" style:font-size-complex="9pt"/>
    </style:style>
    <style:style style:name="T2913" style:parent-style-name="DefaultParagraphFont" style:family="text">
      <style:text-properties fo:color="#000000" style:font-size-complex="9pt"/>
    </style:style>
    <style:style style:name="T2914" style:parent-style-name="DefaultParagraphFont" style:family="text">
      <style:text-properties fo:color="#000000" style:font-size-complex="9pt"/>
    </style:style>
    <style:style style:name="P2915" style:parent-style-name="Normal" style:family="paragraph">
      <style:paragraph-properties fo:text-align="center"/>
    </style:style>
    <style:style style:name="T2916" style:parent-style-name="DefaultParagraphFont" style:family="text">
      <style:text-properties fo:color="#000000" style:font-size-complex="6pt"/>
    </style:style>
    <style:style style:name="P29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P2927" style:parent-style-name="Normal" style:family="paragraph">
      <style:paragraph-properties fo:text-align="justify" fo:text-indent="0.4923in"/>
      <style:text-properties fo:color="#000000"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9pt"/>
    </style:style>
    <style:style style:name="T2930" style:parent-style-name="DefaultParagraphFont" style:family="text">
      <style:text-properties fo:color="#000000" style:font-size-complex="9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1pt"/>
    </style:style>
    <style:style style:name="T2933" style:parent-style-name="DefaultParagraphFont" style:family="text">
      <style:text-properties style:font-size-complex="11pt"/>
    </style:style>
    <style:style style:name="T2934" style:parent-style-name="DefaultParagraphFont" style:family="text">
      <style:text-properties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9pt"/>
    </style:style>
    <style:style style:name="T2942" style:parent-style-name="DefaultParagraphFont" style:family="text">
      <style:text-properties fo:color="#000000" style:font-size-complex="9pt"/>
    </style:style>
    <style:style style:name="T2943" style:parent-style-name="DefaultParagraphFont" style:family="text">
      <style:text-properties fo:color="#000000" style:font-size-complex="9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9pt"/>
    </style:style>
    <style:style style:name="T2946" style:parent-style-name="DefaultParagraphFont" style:family="text">
      <style:text-properties fo:color="#000000" style:font-size-complex="9pt"/>
    </style:style>
    <style:style style:name="T2947" style:parent-style-name="DefaultParagraphFont" style:family="text">
      <style:text-properties fo:color="#000000" style:font-size-complex="9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9pt"/>
    </style:style>
    <style:style style:name="T2950" style:parent-style-name="DefaultParagraphFont" style:family="text">
      <style:text-properties fo:color="#000000" style:font-size-complex="9pt"/>
    </style:style>
    <style:style style:name="T2951" style:parent-style-name="DefaultParagraphFont" style:family="text">
      <style:text-properties fo:color="#000000" style:font-size-complex="9pt"/>
    </style:style>
    <style:style style:name="T2952" style:parent-style-name="DefaultParagraphFont" style:family="text">
      <style:text-properties fo:color="#000000"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9pt"/>
    </style:style>
    <style:style style:name="T2955" style:parent-style-name="DefaultParagraphFont" style:family="text">
      <style:text-properties fo:color="#000000"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9pt"/>
    </style:style>
    <style:style style:name="T2958" style:parent-style-name="DefaultParagraphFont" style:family="text">
      <style:text-properties fo:color="#000000" style:font-size-complex="9pt"/>
    </style:style>
    <style:style style:name="T2959" style:parent-style-name="DefaultParagraphFont" style:family="text">
      <style:text-properties fo:color="#000000" style:font-size-complex="9p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9pt"/>
    </style:style>
    <style:style style:name="T2962" style:parent-style-name="DefaultParagraphFont" style:family="text">
      <style:text-properties fo:color="#000000" style:font-size-complex="9pt"/>
    </style:style>
    <style:style style:name="T2963" style:parent-style-name="DefaultParagraphFont" style:family="text">
      <style:text-properties fo:color="#000000" style:font-size-complex="9pt"/>
    </style:style>
    <style:style style:name="T2964" style:parent-style-name="DefaultParagraphFont" style:family="text">
      <style:text-properties fo:color="#000000" style:font-size-complex="9pt"/>
    </style:style>
    <style:style style:name="T2965" style:parent-style-name="DefaultParagraphFont" style:family="text">
      <style:text-properties fo:color="#000000" style:font-size-complex="9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9pt"/>
    </style:style>
    <style:style style:name="T2968" style:parent-style-name="DefaultParagraphFont" style:family="text">
      <style:text-properties fo:color="#000000" style:font-size-complex="9pt"/>
    </style:style>
    <style:style style:name="T2969" style:parent-style-name="DefaultParagraphFont" style:family="text">
      <style:text-properties fo:color="#000000" style:font-size-complex="9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9pt"/>
    </style:style>
    <style:style style:name="T2972" style:parent-style-name="DefaultParagraphFont" style:family="text">
      <style:text-properties fo:color="#000000" style:font-size-complex="9pt"/>
    </style:style>
    <style:style style:name="T2973" style:parent-style-name="DefaultParagraphFont" style:family="text">
      <style:text-properties fo:color="#000000" style:font-size-complex="9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9pt"/>
    </style:style>
    <style:style style:name="T2976" style:parent-style-name="DefaultParagraphFont" style:family="text">
      <style:text-properties fo:color="#000000" style:font-size-complex="9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9pt"/>
    </style:style>
    <style:style style:name="T2979" style:parent-style-name="DefaultParagraphFont" style:family="text">
      <style:text-properties fo:color="#000000" style:font-size-complex="9pt"/>
    </style:style>
    <style:style style:name="T2980" style:parent-style-name="DefaultParagraphFont" style:family="text">
      <style:text-properties fo:color="#000000" style:font-size-complex="9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9pt"/>
    </style:style>
    <style:style style:name="T2983" style:parent-style-name="DefaultParagraphFont" style:family="text">
      <style:text-properties fo:color="#000000" style:font-size-complex="9pt"/>
    </style:style>
    <style:style style:name="T2984" style:parent-style-name="DefaultParagraphFont" style:family="text">
      <style:text-properties fo:color="#000000" style:font-size-complex="9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9pt"/>
    </style:style>
    <style:style style:name="T2987" style:parent-style-name="DefaultParagraphFont" style:family="text">
      <style:text-properties fo:color="#000000" style:font-size-complex="9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9pt"/>
    </style:style>
    <style:style style:name="T2990" style:parent-style-name="DefaultParagraphFont" style:family="text">
      <style:text-properties fo:color="#000000" style:font-size-complex="9pt"/>
    </style:style>
    <style:style style:name="T2991" style:parent-style-name="DefaultParagraphFont" style:family="text">
      <style:text-properties fo:color="#000000" style:font-size-complex="9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9pt"/>
    </style:style>
    <style:style style:name="T2994" style:parent-style-name="DefaultParagraphFont" style:family="text">
      <style:text-properties fo:color="#000000"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9pt"/>
    </style:style>
    <style:style style:name="T2997" style:parent-style-name="DefaultParagraphFont" style:family="text">
      <style:text-properties fo:color="#000000" style:font-size-complex="9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font-size-complex="9pt"/>
    </style:style>
    <style:style style:name="T3000" style:parent-style-name="DefaultParagraphFont" style:family="text">
      <style:text-properties fo:color="#000000" style:font-size-complex="9pt"/>
    </style:style>
    <style:style style:name="T3001" style:parent-style-name="DefaultParagraphFont" style:family="text">
      <style:text-properties fo:color="#000000" style:font-size-complex="9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9pt"/>
    </style:style>
    <style:style style:name="T3004" style:parent-style-name="DefaultParagraphFont" style:family="text">
      <style:text-properties fo:color="#000000" style:font-size-complex="9pt"/>
    </style:style>
    <style:style style:name="T3005" style:parent-style-name="DefaultParagraphFont" style:family="text">
      <style:text-properties fo:color="#000000" style:font-size-complex="9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9pt"/>
    </style:style>
    <style:style style:name="T3008" style:parent-style-name="DefaultParagraphFont" style:family="text">
      <style:text-properties fo:color="#000000" style:font-size-complex="9pt"/>
    </style:style>
    <style:style style:name="T3009" style:parent-style-name="DefaultParagraphFont" style:family="text">
      <style:text-properties fo:color="#000000"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9pt"/>
    </style:style>
    <style:style style:name="T3012" style:parent-style-name="DefaultParagraphFont" style:family="text">
      <style:text-properties fo:color="#000000" style:font-size-complex="9pt"/>
    </style:style>
    <style:style style:name="T3013" style:parent-style-name="DefaultParagraphFont" style:family="text">
      <style:text-properties fo:color="#000000" style:font-size-complex="9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9pt"/>
    </style:style>
    <style:style style:name="T3016" style:parent-style-name="DefaultParagraphFont" style:family="text">
      <style:text-properties fo:color="#000000" style:font-size-complex="9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9pt"/>
    </style:style>
    <style:style style:name="T3019" style:parent-style-name="DefaultParagraphFont" style:family="text">
      <style:text-properties fo:color="#000000" style:font-size-complex="9pt"/>
    </style:style>
    <style:style style:name="T3020" style:parent-style-name="DefaultParagraphFont" style:family="text">
      <style:text-properties fo:color="#000000" style:font-size-complex="9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9pt"/>
    </style:style>
    <style:style style:name="T3023" style:parent-style-name="DefaultParagraphFont" style:family="text">
      <style:text-properties fo:color="#000000" style:font-size-complex="9pt"/>
    </style:style>
    <style:style style:name="T3024" style:parent-style-name="DefaultParagraphFont" style:family="text">
      <style:text-properties fo:color="#000000" style:font-size-complex="9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9pt"/>
    </style:style>
    <style:style style:name="T3027" style:parent-style-name="DefaultParagraphFont" style:family="text">
      <style:text-properties fo:color="#000000" style:font-size-complex="9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9pt"/>
    </style:style>
    <style:style style:name="T3030" style:parent-style-name="DefaultParagraphFont" style:family="text">
      <style:text-properties fo:color="#000000" style:font-size-complex="9pt"/>
    </style:style>
    <style:style style:name="T3031" style:parent-style-name="DefaultParagraphFont" style:family="text">
      <style:text-properties fo:color="#000000" style:font-size-complex="9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9pt"/>
    </style:style>
    <style:style style:name="T3034" style:parent-style-name="DefaultParagraphFont" style:family="text">
      <style:text-properties fo:color="#000000" style:font-size-complex="9pt"/>
    </style:style>
    <style:style style:name="T3035" style:parent-style-name="DefaultParagraphFont" style:family="text">
      <style:text-properties fo:color="#000000"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9pt"/>
    </style:style>
    <style:style style:name="T3038" style:parent-style-name="DefaultParagraphFont" style:family="text">
      <style:text-properties fo:color="#000000" style:font-size-complex="9pt"/>
    </style:style>
    <style:style style:name="T3039" style:parent-style-name="DefaultParagraphFont" style:family="text">
      <style:text-properties fo:color="#000000" style:font-size-complex="9pt"/>
    </style:style>
    <style:style style:name="T3040" style:parent-style-name="DefaultParagraphFont" style:family="text">
      <style:text-properties fo:color="#000000" style:font-size-complex="9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9pt"/>
    </style:style>
    <style:style style:name="T3043" style:parent-style-name="DefaultParagraphFont" style:family="text">
      <style:text-properties fo:color="#000000" style:font-size-complex="9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9pt"/>
    </style:style>
    <style:style style:name="T3046" style:parent-style-name="DefaultParagraphFont" style:family="text">
      <style:text-properties fo:color="#000000" style:font-size-complex="9pt"/>
    </style:style>
    <style:style style:name="T3047" style:parent-style-name="DefaultParagraphFont" style:family="text">
      <style:text-properties fo:color="#000000" style:font-size-complex="9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9pt"/>
    </style:style>
    <style:style style:name="T3050" style:parent-style-name="DefaultParagraphFont" style:family="text">
      <style:text-properties fo:color="#000000" style:font-size-complex="9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9pt"/>
    </style:style>
    <style:style style:name="T3053" style:parent-style-name="DefaultParagraphFont" style:family="text">
      <style:text-properties fo:color="#000000" style:font-size-complex="9pt"/>
    </style:style>
    <style:style style:name="T3054" style:parent-style-name="DefaultParagraphFont" style:family="text">
      <style:text-properties fo:color="#000000" style:font-size-complex="9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9pt"/>
    </style:style>
    <style:style style:name="T3057" style:parent-style-name="DefaultParagraphFont" style:family="text">
      <style:text-properties fo:color="#000000" style:font-size-complex="9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9pt"/>
    </style:style>
    <style:style style:name="T3060" style:parent-style-name="DefaultParagraphFont" style:family="text">
      <style:text-properties fo:color="#000000" style:font-size-complex="9pt"/>
    </style:style>
    <style:style style:name="T3061" style:parent-style-name="DefaultParagraphFont" style:family="text">
      <style:text-properties fo:color="#000000" style:font-size-complex="9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9pt"/>
    </style:style>
    <style:style style:name="T3064" style:parent-style-name="DefaultParagraphFont" style:family="text">
      <style:text-properties fo:color="#000000"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9pt"/>
    </style:style>
    <style:style style:name="T3067" style:parent-style-name="DefaultParagraphFont" style:family="text">
      <style:text-properties fo:color="#000000" style:font-size-complex="9pt"/>
    </style:style>
    <style:style style:name="T3068" style:parent-style-name="DefaultParagraphFont" style:family="text">
      <style:text-properties fo:color="#000000" style:font-size-complex="9pt"/>
    </style:style>
    <style:style style:name="T3069" style:parent-style-name="DefaultParagraphFont" style:family="text">
      <style:text-properties fo:color="#000000"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9pt"/>
    </style:style>
    <style:style style:name="T3072" style:parent-style-name="DefaultParagraphFont" style:family="text">
      <style:text-properties fo:color="#000000" style:font-size-complex="9pt"/>
    </style:style>
    <style:style style:name="T3073" style:parent-style-name="DefaultParagraphFont" style:family="text">
      <style:text-properties fo:color="#000000"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9pt"/>
    </style:style>
    <style:style style:name="T3076" style:parent-style-name="DefaultParagraphFont" style:family="text">
      <style:text-properties fo:color="#000000" style:font-size-complex="9pt"/>
    </style:style>
    <style:style style:name="T3077" style:parent-style-name="DefaultParagraphFont" style:family="text">
      <style:text-properties fo:color="#000000" style:font-size-complex="9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9pt"/>
    </style:style>
    <style:style style:name="T3080" style:parent-style-name="DefaultParagraphFont" style:family="text">
      <style:text-properties fo:color="#000000" style:font-size-complex="9pt"/>
    </style:style>
    <style:style style:name="T3081" style:parent-style-name="DefaultParagraphFont" style:family="text">
      <style:text-properties fo:color="#000000" style:font-size-complex="9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9pt"/>
    </style:style>
    <style:style style:name="T3084" style:parent-style-name="DefaultParagraphFont" style:family="text">
      <style:text-properties fo:color="#000000"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9pt"/>
    </style:style>
    <style:style style:name="T3087" style:parent-style-name="DefaultParagraphFont" style:family="text">
      <style:text-properties fo:color="#000000" style:font-size-complex="9pt"/>
    </style:style>
    <style:style style:name="T3088" style:parent-style-name="DefaultParagraphFont" style:family="text">
      <style:text-properties fo:color="#000000"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9pt"/>
    </style:style>
    <style:style style:name="T3091" style:parent-style-name="DefaultParagraphFont" style:family="text">
      <style:text-properties fo:color="#000000" style:font-size-complex="9pt"/>
    </style:style>
    <style:style style:name="T3092" style:parent-style-name="DefaultParagraphFont" style:family="text">
      <style:text-properties fo:color="#000000"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9pt"/>
    </style:style>
    <style:style style:name="T3095" style:parent-style-name="DefaultParagraphFont" style:family="text">
      <style:text-properties fo:color="#000000" style:font-size-complex="9pt"/>
    </style:style>
    <style:style style:name="T3096" style:parent-style-name="DefaultParagraphFont" style:family="text">
      <style:text-properties fo:color="#000000"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9pt"/>
    </style:style>
    <style:style style:name="T3099" style:parent-style-name="DefaultParagraphFont" style:family="text">
      <style:text-properties fo:color="#000000" style:font-size-complex="9pt"/>
    </style:style>
    <style:style style:name="T3100" style:parent-style-name="DefaultParagraphFont" style:family="text">
      <style:text-properties fo:color="#000000" style:font-size-complex="9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9pt"/>
    </style:style>
    <style:style style:name="T3103" style:parent-style-name="DefaultParagraphFont" style:family="text">
      <style:text-properties fo:color="#000000" style:font-size-complex="9pt"/>
    </style:style>
    <style:style style:name="T3104" style:parent-style-name="DefaultParagraphFont" style:family="text">
      <style:text-properties fo:color="#000000" style:font-size-complex="9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9pt"/>
    </style:style>
    <style:style style:name="T3107" style:parent-style-name="DefaultParagraphFont" style:family="text">
      <style:text-properties fo:color="#000000" style:font-size-complex="9pt"/>
    </style:style>
    <style:style style:name="T3108" style:parent-style-name="DefaultParagraphFont" style:family="text">
      <style:text-properties fo:color="#000000" style:font-size-complex="9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9pt"/>
    </style:style>
    <style:style style:name="T3111" style:parent-style-name="DefaultParagraphFont" style:family="text">
      <style:text-properties fo:color="#000000" style:font-size-complex="9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9pt"/>
    </style:style>
    <style:style style:name="T3114" style:parent-style-name="DefaultParagraphFont" style:family="text">
      <style:text-properties fo:color="#000000" style:font-size-complex="9pt"/>
    </style:style>
    <style:style style:name="T3115" style:parent-style-name="DefaultParagraphFont" style:family="text">
      <style:text-properties fo:color="#000000" style:font-size-complex="9p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9pt"/>
    </style:style>
    <style:style style:name="T3118" style:parent-style-name="DefaultParagraphFont" style:family="text">
      <style:text-properties fo:color="#000000" style:font-size-complex="9pt"/>
    </style:style>
    <style:style style:name="T3119" style:parent-style-name="DefaultParagraphFont" style:family="text">
      <style:text-properties fo:color="#000000" style:font-size-complex="9pt"/>
    </style:style>
    <style:style style:name="T3120" style:parent-style-name="DefaultParagraphFont" style:family="text">
      <style:text-properties fo:color="#000000" style:font-size-complex="9p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font-size-complex="9pt"/>
    </style:style>
    <style:style style:name="T3123" style:parent-style-name="DefaultParagraphFont" style:family="text">
      <style:text-properties fo:color="#000000"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font-size-complex="9pt"/>
    </style:style>
    <style:style style:name="T3126" style:parent-style-name="DefaultParagraphFont" style:family="text">
      <style:text-properties fo:color="#000000" style:font-size-complex="9pt"/>
    </style:style>
    <style:style style:name="T3127" style:parent-style-name="DefaultParagraphFont" style:family="text">
      <style:text-properties fo:color="#000000" style:font-size-complex="9pt"/>
    </style:style>
    <style:style style:name="T3128" style:parent-style-name="DefaultParagraphFont" style:family="text">
      <style:text-properties fo:color="#000000" style:font-size-complex="9p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9pt"/>
    </style:style>
    <style:style style:name="T3131" style:parent-style-name="DefaultParagraphFont" style:family="text">
      <style:text-properties fo:color="#000000" style:font-size-complex="9pt"/>
    </style:style>
    <style:style style:name="T3132" style:parent-style-name="DefaultParagraphFont" style:family="text">
      <style:text-properties fo:color="#000000" style:font-size-complex="9pt"/>
    </style:style>
    <style:style style:name="T3133" style:parent-style-name="DefaultParagraphFont" style:family="text">
      <style:text-properties fo:font-style="italic" style:font-style-asian="italic" style:font-style-complex="italic" fo:color="#000000" style:font-size-complex="9pt"/>
    </style:style>
    <style:style style:name="T3134" style:parent-style-name="DefaultParagraphFont" style:family="text">
      <style:text-properties fo:color="#000000" style:font-size-complex="9pt"/>
    </style:style>
    <style:style style:name="T3135" style:parent-style-name="DefaultParagraphFont" style:family="text">
      <style:text-properties fo:color="#000000"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9pt"/>
    </style:style>
    <style:style style:name="T3138" style:parent-style-name="DefaultParagraphFont" style:family="text">
      <style:text-properties fo:color="#000000" style:font-size-complex="9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9pt"/>
    </style:style>
    <style:style style:name="T3141" style:parent-style-name="DefaultParagraphFont" style:family="text">
      <style:text-properties fo:color="#000000" style:font-size-complex="9pt"/>
    </style:style>
    <style:style style:name="T3142" style:parent-style-name="DefaultParagraphFont" style:family="text">
      <style:text-properties fo:color="#000000"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9pt"/>
    </style:style>
    <style:style style:name="T3145" style:parent-style-name="DefaultParagraphFont" style:family="text">
      <style:text-properties fo:color="#000000" style:font-size-complex="9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9pt"/>
    </style:style>
    <style:style style:name="T3148" style:parent-style-name="DefaultParagraphFont" style:family="text">
      <style:text-properties fo:color="#000000" style:font-size-complex="9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9pt"/>
    </style:style>
    <style:style style:name="T3151" style:parent-style-name="DefaultParagraphFont" style:family="text">
      <style:text-properties fo:color="#000000" style:font-size-complex="9pt"/>
    </style:style>
    <style:style style:name="T3152" style:parent-style-name="DefaultParagraphFont" style:family="text">
      <style:text-properties fo:color="#000000"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9pt"/>
    </style:style>
    <style:style style:name="T3155" style:parent-style-name="DefaultParagraphFont" style:family="text">
      <style:text-properties fo:color="#000000" style:font-size-complex="9pt"/>
    </style:style>
    <style:style style:name="T3156" style:parent-style-name="DefaultParagraphFont" style:family="text">
      <style:text-properties fo:color="#000000"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9pt"/>
    </style:style>
    <style:style style:name="T3159" style:parent-style-name="DefaultParagraphFont" style:family="text">
      <style:text-properties fo:color="#000000"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9pt"/>
    </style:style>
    <style:style style:name="T3162" style:parent-style-name="DefaultParagraphFont" style:family="text">
      <style:text-properties fo:color="#000000"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9pt"/>
    </style:style>
    <style:style style:name="T3165" style:parent-style-name="DefaultParagraphFont" style:family="text">
      <style:text-properties fo:color="#000000" style:font-size-complex="9pt"/>
    </style:style>
    <style:style style:name="T3166" style:parent-style-name="DefaultParagraphFont" style:family="text">
      <style:text-properties fo:color="#000000" style:font-size-complex="9pt"/>
    </style:style>
    <style:style style:name="T3167" style:parent-style-name="DefaultParagraphFont" style:family="text">
      <style:text-properties fo:color="#000000" style:font-size-complex="9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9pt"/>
    </style:style>
    <style:style style:name="T3170" style:parent-style-name="DefaultParagraphFont" style:family="text">
      <style:text-properties fo:color="#000000" style:font-size-complex="9pt"/>
    </style:style>
    <style:style style:name="T3171" style:parent-style-name="DefaultParagraphFont" style:family="text">
      <style:text-properties fo:color="#000000" style:font-size-complex="9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9pt"/>
    </style:style>
    <style:style style:name="T3174" style:parent-style-name="DefaultParagraphFont" style:family="text">
      <style:text-properties fo:color="#000000" style:font-size-complex="9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9pt"/>
    </style:style>
    <style:style style:name="T3177" style:parent-style-name="DefaultParagraphFont" style:family="text">
      <style:text-properties fo:color="#000000" style:font-size-complex="9pt"/>
    </style:style>
    <style:style style:name="T3178" style:parent-style-name="DefaultParagraphFont" style:family="text">
      <style:text-properties fo:color="#000000" style:font-size-complex="9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9pt"/>
    </style:style>
    <style:style style:name="T3181" style:parent-style-name="DefaultParagraphFont" style:family="text">
      <style:text-properties fo:color="#000000"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9pt"/>
    </style:style>
    <style:style style:name="T3184" style:parent-style-name="DefaultParagraphFont" style:family="text">
      <style:text-properties fo:color="#000000"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9pt"/>
    </style:style>
    <style:style style:name="T3187" style:parent-style-name="DefaultParagraphFont" style:family="text">
      <style:text-properties fo:color="#000000" style:font-size-complex="9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9pt"/>
    </style:style>
    <style:style style:name="T3190" style:parent-style-name="DefaultParagraphFont" style:family="text">
      <style:text-properties fo:color="#000000" style:font-size-complex="9pt"/>
    </style:style>
    <style:style style:name="T3191" style:parent-style-name="DefaultParagraphFont" style:family="text">
      <style:text-properties fo:color="#000000" style:font-size-complex="9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9pt"/>
    </style:style>
    <style:style style:name="T3194" style:parent-style-name="DefaultParagraphFont" style:family="text">
      <style:text-properties fo:color="#000000" style:font-size-complex="9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9pt"/>
    </style:style>
    <style:style style:name="T3197" style:parent-style-name="DefaultParagraphFont" style:family="text">
      <style:text-properties fo:color="#000000" style:font-size-complex="9pt"/>
    </style:style>
    <style:style style:name="T3198" style:parent-style-name="DefaultParagraphFont" style:family="text">
      <style:text-properties fo:color="#000000" style:font-size-complex="9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9pt"/>
    </style:style>
    <style:style style:name="T3201" style:parent-style-name="DefaultParagraphFont" style:family="text">
      <style:text-properties fo:color="#000000" style:font-size-complex="9pt"/>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text-transform="uppercase" fo:color="#000000" style:font-size-complex="9pt"/>
    </style:style>
    <style:style style:name="T3205" style:parent-style-name="DefaultParagraphFont" style:family="text">
      <style:text-properties fo:font-weight="bold" style:font-weight-asian="bold" style:font-weight-complex="bold" fo:text-transform="uppercase" fo:color="#000000" style:font-size-complex="9pt"/>
    </style:style>
    <style:style style:name="T3206" style:parent-style-name="DefaultParagraphFont" style:family="text">
      <style:text-properties fo:font-weight="bold" style:font-weight-asian="bold" style:font-weight-complex="bold" fo:text-transform="uppercase" fo:color="#000000" style:font-size-complex="9pt"/>
    </style:style>
    <style:style style:name="P3207" style:parent-style-name="Normal" style:family="paragraph">
      <style:paragraph-properties fo:text-align="justify" fo:text-indent="0.4923in"/>
      <style:text-properties fo:color="#000000" style:font-size-complex="9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9pt"/>
    </style:style>
    <style:style style:name="T3210" style:parent-style-name="DefaultParagraphFont" style:family="text">
      <style:text-properties fo:color="#000000" style:font-size-complex="9pt"/>
    </style:style>
    <style:style style:name="T3211" style:parent-style-name="DefaultParagraphFont" style:family="text">
      <style:text-properties fo:color="#000000" style:font-size-complex="9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9pt"/>
    </style:style>
    <style:style style:name="T3214" style:parent-style-name="DefaultParagraphFont" style:family="text">
      <style:text-properties fo:color="#000000" style:font-size-complex="9pt"/>
    </style:style>
    <style:style style:name="T3215" style:parent-style-name="DefaultParagraphFont" style:family="text">
      <style:text-properties fo:font-style="italic" style:font-style-asian="italic" style:font-style-complex="italic" fo:color="#000000" style:font-size-complex="9pt"/>
    </style:style>
    <style:style style:name="T3216" style:parent-style-name="DefaultParagraphFont" style:family="text">
      <style:text-properties fo:font-style="italic" style:font-style-asian="italic" style:font-style-complex="italic" fo:color="#000000" style:font-size-complex="9pt"/>
    </style:style>
    <style:style style:name="T3217" style:parent-style-name="DefaultParagraphFont" style:family="text">
      <style:text-properties fo:color="#000000" style:font-size-complex="9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9pt"/>
    </style:style>
    <style:style style:name="T3220" style:parent-style-name="DefaultParagraphFont" style:family="text">
      <style:text-properties fo:color="#000000"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9pt"/>
    </style:style>
    <style:style style:name="T3223" style:parent-style-name="DefaultParagraphFont" style:family="text">
      <style:text-properties fo:color="#000000" style:font-size-complex="9pt"/>
    </style:style>
    <style:style style:name="T3224" style:parent-style-name="DefaultParagraphFont" style:family="text">
      <style:text-properties fo:color="#000000"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9pt"/>
    </style:style>
    <style:style style:name="T3227" style:parent-style-name="DefaultParagraphFont" style:family="text">
      <style:text-properties fo:color="#000000" style:font-size-complex="9pt"/>
    </style:style>
    <style:style style:name="T3228" style:parent-style-name="DefaultParagraphFont" style:family="text">
      <style:text-properties fo:color="#000000" style:font-size-complex="9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9pt"/>
    </style:style>
    <style:style style:name="T3231" style:parent-style-name="DefaultParagraphFont" style:family="text">
      <style:text-properties fo:color="#000000" style:font-size-complex="9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9pt"/>
    </style:style>
    <style:style style:name="T3234" style:parent-style-name="DefaultParagraphFont" style:family="text">
      <style:text-properties fo:color="#000000" style:font-size-complex="9pt"/>
    </style:style>
    <style:style style:name="T3235" style:parent-style-name="DefaultParagraphFont" style:family="text">
      <style:text-properties fo:color="#000000" style:font-size-complex="9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9pt"/>
    </style:style>
    <style:style style:name="T3238" style:parent-style-name="DefaultParagraphFont" style:family="text">
      <style:text-properties fo:color="#000000" style:font-size-complex="9pt"/>
    </style:style>
    <style:style style:name="T3239" style:parent-style-name="DefaultParagraphFont" style:family="text">
      <style:text-properties fo:color="#000000" style:font-size-complex="9pt"/>
    </style:style>
    <style:style style:name="P3240" style:parent-style-name="Normal" style:family="paragraph">
      <style:paragraph-properties fo:text-align="center"/>
    </style:style>
    <style:style style:name="T3241" style:parent-style-name="DefaultParagraphFont" style:family="text">
      <style:text-properties fo:color="#000000"/>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fo:font-weight="bold" style:font-weight-asian="bold"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widows="0" fo:orphans="0"/>
    </style:style>
  </office:automatic-styles>
  <office:body>
    <office:text text:use-soft-page-breaks="true">
      <text:p text:style-name="P1"><text:span text:style-name="T9">Įsakymas netenka galios 2004-11-18:</text:span></text:p>
      <text:p text:style-name="P10"><text:span text:style-name="T11">Lietuvos Respublikos valstybinė maisto ir veterinarijos tarnyba, Įsakymas</text:span></text:p>
      <text:p text:style-name="P12"><text:span text:style-name="T13">Nr.<text:s/></text:span><text:a xlink:href="https://www.e-tar.lt/portal/legalAct.html?documentId=TAR.D222572516AE" office:target-frame-name="_top" xlink:show="replace"><text:span text:style-name="T14">B1-984</text:span></text:a><text:span text:style-name="T15">, 2004-11-11, Žin., 2004, Nr. 167-6162 (2004-11-17),<text:s/></text:span><text:span text:style-name="T16">i. k. 104110MISAK00B1-984</text:span></text:p>
      <text:p text:style-name="P17"><text:span text:style-name="T18">Dėl kai kurių teisės aktų pripažinimo netekusiais galios</text:span></text:p>
      <text:p text:style-name="P19"/>
      <text:p text:style-name="P20"><text:span text:style-name="T21">Suvestinė redakcija nuo 2004-03-26 iki 2004-11-17</text:span></text:p>
      <text:p text:style-name="P22"/>
      <text:p text:style-name="P23"><text:span text:style-name="T24">Įsakymas paskelbtas: Žin. 2004, Nr.<text:s/></text:span><text:a xlink:href="https://www.e-tar.lt/portal/legalAct.html?documentId=TAR.E810EFB16406" office:target-frame-name="_top" xlink:show="replace"><text:span text:style-name="T25">19-</text:span><text:span text:style-name="T26">611</text:span></text:a><text:span text:style-name="T27">, i. k. 104110MISAK000B1-45</text:span></text:p>
      <text:p text:style-name="P28"/>
      <text:p text:style-name="P29"/>
      <text:p text:style-name="P30"><text:span text:style-name="T31"/><text:span text:style-name="T32">LIETUVOS RESPUBLIKOS VALSTYBINĖS MAISTO IR VETERINARIJOS TARNYBOS DIREKTORIUS</text:span></text:p>
      <text:p text:style-name="P33"/>
      <text:p text:style-name="P34">ĮSAKYMAS</text:p>
      <text:p text:style-name="P35">DĖL UŽKREČIAMŲJŲ SPONGIFORMINIŲ ENCEFALOPATIJŲ PREVENCIJOS, KONTROLĖS IR<text:s/>LIKVIDAVIMO TAISYKLIŲ PATVIRTINIMO</text:p>
      <text:p text:style-name="P36"/>
      <text:p text:style-name="P37">2004 m. sausio 16 d. Nr. B1-45</text:p>
      <text:p text:style-name="P38">Vilnius</text:p>
      <text:p text:style-name="P39"/>
      <text:p text:style-name="P40"/>
      <text:p text:style-name="P41"><text:span text:style-name="T42">Vadovaudamasis Lietuvos Respublikos veterinarijos įstatymu (Žin., 1992, Nr.<text:s/></text:span><text:a xlink:href="https://www.e-tar.lt/portal/lt/legalAct/TAR.97BDCD719E57" office:target-frame-name="_blank" xlink:show="new"><text:span text:style-name="T43">2-15</text:span></text:a><text:span text:style-name="T44">) ir įgyvendin</text:span><text:span text:style-name="T45">damas Europos Parlamento ir Tarybos reglamentą 999/2001/EB, nustatantį užkrečiamųjų spongiforminių encefalopatijų prevencijos, kontrolės ir likvidavimo reikalavimus:</text:span></text:p>
      <text:p text:style-name="P46"><text:span text:style-name="T47">1</text:span><text:span text:style-name="T48">.<text:s/></text:span><text:span text:style-name="T49">Tvirtinu</text:span><text:span text:style-name="T50"><text:s/>pridedamas Užkrečiamųjų spongiforminių encefalopatijų prevencijos, kontrol</text:span><text:span text:style-name="T51">ės ir likvidavimo taisykles.</text:span></text:p>
      <text:p text:style-name="P52"><text:span text:style-name="T53">2</text:span><text:span text:style-name="T54">.<text:s/></text:span><text:span text:style-name="T55">Laikau</text:span><text:span text:style-name="T56"><text:s/>netekusiu galios Valstybinės maisto ir veterinarijos tarnybos direktoriaus 2002 m. spalio 10 d. įsakymą Nr. 468 „Dėl Užkrečiamųjų spongiforminių encefalopatijų prevencijos, kontrolės ir likvidavimo tvarkos patvirt</text:span><text:span text:style-name="T57">inimo“ (Žin., 2002, Nr.<text:s/></text:span><text:a xlink:href="https://www.e-tar.lt/portal/lt/legalAct/TAR.9CF4C8BA13B0" office:target-frame-name="_blank" xlink:show="new"><text:span text:style-name="T58">100-4482</text:span></text:a><text:span text:style-name="T59">).</text:span></text:p>
      <text:p text:style-name="P60"><text:span text:style-name="T61">3</text:span><text:span text:style-name="T62">.<text:s/></text:span><text:span text:style-name="T63">Pavedu</text:span><text:span text:style-name="T64"><text:s/>įsakymo vykdymo kontrolę Valstybinės maisto ir veterinarijos tarnybos Gyvūnų sveikatingumo skyriui.</text:span></text:p>
      <text:p text:style-name="P65"/>
      <text:p text:style-name="P66"/>
      <text:p text:style-name="P67"/>
      <text:p text:style-name="P68"><text:span text:style-name="T69">Direktorius</text:span><text:span text:style-name="T70"><text:tab/></text:span><text:span text:style-name="T71">Kazimieras Lukauskas</text:span></text:p>
      <text:p text:style-name="P72"/>
      <text:soft-page-break/>
      <text:p text:style-name="P73">PATVIRTINTA</text:p>
      <text:p text:style-name="P74">Valstybinės maisto ir veterinarijos tarnybos</text:p>
      <text:p text:style-name="P75">direktoriaus 2004 m. sausio 16d.</text:p>
      <text:p text:style-name="P76">įsakymu Nr. B1-45</text:p>
      <text:p text:style-name="P77"/>
      <text:p text:style-name="P78"><text:span text:style-name="T79">UŽKREČIAMŲJŲ SPONGIFORMINIŲ ENCEFALOPATIJŲ PREVENCIJOS, KONTROLĖS IR LIKVIDAVIMO TAISYKLĖS</text:span></text:p>
      <text:p text:style-name="P80"/>
      <text:p text:style-name="P81"><text:span text:style-name="T82">Užkrečiamųjų spongiformini</text:span><text:span text:style-name="T83">ų encefalopatijų prevencijos, kontrolės ir likvidavimo taisyklės parengtos vadovaujantis Lietuvos Respublikos veterinarijos įstatymu (Žin., 1992, Nr.<text:s/></text:span><text:a xlink:href="https://www.e-tar.lt/portal/lt/legalAct/TAR.97BDCD719E57" office:target-frame-name="_blank" xlink:show="new"><text:span text:style-name="T84">2-15</text:span></text:a><text:span text:style-name="T85">) ir įgyvendina<text:s/></text:span><text:span text:style-name="T86">2001 m. gegužės 22 d. Europos Parlamento ir Tarybos reglamentą (EB) Nr. 999/2001, nustatantį užkrečiamųjų spongiforminių encefalopatijų prevencijos, kontrolės ir likvidavimo reikalavimu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Užkrečiamųjų spongiforminių enc</text:span><text:span text:style-name="T96">efalopatijų prevencijos, kontrolės ir likvidavimo taisyklių (toliau Taisyklės) tikslas – nustatyti gyvūnų užkrečiamųjų spongiforminių encefalopatijų prevencijos, kontrolės ir likvidavimo reikalavimus. Taisyklės taikomos gyvūnams, gyvūninių produktų gamybai</text:span><text:span text:style-name="T97"><text:s/>ir tiekimui į rinką bei kai kuriais atvejais jų eksportui.</text:span></text:p>
      <text:p text:style-name="P98"><text:span text:style-name="T99">2</text:span><text:span text:style-name="T100">. Taisyklės netaikomos:</text:span></text:p>
      <text:p text:style-name="P101"><text:span text:style-name="T102">2.1</text:span><text:span text:style-name="T103">. kosmetikos ar medicinos produktams, medicinos priemonėms bei jų žaliavoms ar tarpiniams produktams;</text:span></text:p>
      <text:p text:style-name="P104"><text:span text:style-name="T105">2.2</text:span><text:span text:style-name="T106">. produktams, kurie nėra skirti žmonių maistui, gyvūn</text:span><text:span text:style-name="T107">ų pašarų ar trąšų gamybai, bei jų žaliavoms ar tarpiniams produktams;</text:span></text:p>
      <text:p text:style-name="P108"><text:span text:style-name="T109">2.3</text:span><text:span text:style-name="T110">. gyvūniniams produktams, kurie yra skirti parodoms, mokymui, moksliniams tyrimams, specialiems tyrimams ar analizei, jeigu jie vėliau nebus skirti žmonių maistui ar gyvūnų, išsky</text:span><text:span text:style-name="T111">rus tyrimams naudojamus gyvūnus, pašarui;</text:span></text:p>
      <text:p text:style-name="P112"><text:span text:style-name="T113">2.4</text:span><text:span text:style-name="T114">. eksperimentiniams gyvūnams.</text:span></text:p>
      <text:p text:style-name="P115"><text:span text:style-name="T116">3</text:span><text:span text:style-name="T117">. Norint išvengti gyvūnų ar gyvūninių produktų, nurodytų 1 punkte, ir gyvūninių produktų, nurodytų 2.1–2.3 punktuose, arba gyvų gyvūnų, nurodytų 2.4 punkte, užkrėtimo ar<text:s/></text:span><text:span text:style-name="T118">pakeitimo, jie visą laiką turi būti laikomi atskirai, išskyrus atvejus, kai gyvi gyvūnai ar pagaminti gyvūniniai produktai atitinka nustatytus reikalavimus dėl užkrečiamųjų spongiforminių encefalopatijų.</text:span></text:p>
      <text:p text:style-name="P119"><text:span text:style-name="T120">4</text:span><text:span text:style-name="T121">. Vartojamos sąvokos:</text:span></text:p>
      <text:p text:style-name="P122"><text:span text:style-name="T123">Alternatyvieji tyrimo met</text:span><text:span text:style-name="T124">odai</text:span><text:span text:style-name="T125"><text:s/>– tyrimo metodai, nurodyti 24 punkte, kurie alternatyviai naudojami nurodytoms pavojingoms medžiagoms nustatyti.</text:span></text:p>
      <text:p text:style-name="P126"><text:span text:style-name="T127">Gyvūniniai produktai</text:span><text:span text:style-name="T128"><text:s/>– gyvūniniai produktai arba produktai, kurių sudėtyje yra gyvūninių produktų, gauti iš gyvūnų, kuriems taikomi reikalavimai, nurodyti 1989 m. gruodžio 11 d. Tarybos direktyvoje 89/662/EEB<text:s/></text:span><text:span text:style-name="T129">dėl Bendrijos vidaus prekybos veterinarinių patikrinimų, siekiant s</text:span><text:span text:style-name="T130">ukurti vidaus rinką<text:s/></text:span><text:span text:style-name="T131">arba 1990 m. birželio 26 d. Tarybos direktyvoje 90/425/EEB<text:s/></text:span><text:span text:style-name="T132">dėl tam tikrų gyvulių ir produktų rūšių veterinarinės ir zootechninės patikros prekiaujant jais Bendrijoje ir siekiant sukurti vidaus rinką</text:span><text:span text:style-name="T133">.</text:span></text:p>
      <text:p text:style-name="P134"><text:span text:style-name="T135">Greitojo tyrimo metodai</text:span><text:span text:style-name="T136"><text:s/>– tyrimo met</text:span><text:span text:style-name="T137">odai, nurodyti 9 priedo 8 punkte, kurių rezultatai gaunami ne vėliau kaip per 24 valandas.</text:span></text:p>
      <text:p text:style-name="P138"><text:span text:style-name="T139">Kategorija</text:span><text:span text:style-name="T140"><text:s/>– ES šalies ar trečiosios šalies ar jos regiono statusas dėl GSE.</text:span></text:p>
      <text:p text:style-name="P141"><text:span text:style-name="T142">Kohortas</text:span><text:span text:style-name="T143"><text:s/>– grupė galvijų, gimusių toje pačioje bandoje, kurioje nustatytas užsikrėtęs galvijas, ir laikytų 12 mėnesių prieš ar nuo gimimo su užsikrėtusiu galviju arba augintų su užsikrėtusiu galviju bet kuriuo iš pirmųjų savo gyvenimo metų laikotarpiu, kurie pirma</text:span><text:span text:style-name="T144">isiais gyvenimo metais galėjo gauti tą patį pašarą, kaip ir užsikrėtęs galvijas.</text:span></text:p>
      <text:p text:style-name="P145"><text:span text:style-name="T146">Kompetentinga institucija</text:span><text:span text:style-name="T147"><text:s/>– Europos Sąjungos šalies centrinė institucija, kuri kompetentinga užtikrinti šių Taisyklių laikymąsi, arba bet kuri kita institucija, kuriai ta cent</text:span><text:span text:style-name="T148">rinė<text:s/></text:span><text:soft-page-break/><text:span text:style-name="T149">institucija delegavo tą kompetenciją, pavyzdžiui, kontroliuoti pašarus; ši sąvoka taip pat apima, kur tinkama, atitinkamą trečiosios šalies kompetentingą instituciją.</text:span></text:p>
      <text:p text:style-name="P150"><text:span text:style-name="T151">Kraujo miltai</text:span><text:span text:style-name="T152"><text:s/>– produktai, gauti termiškai apdorojus kraują pagal 2002 m. spalio 3 d</text:span><text:span text:style-name="T153">. Europos Parlamento ir Tarybos reglamento (EB) Nr. 1774/2002, nustatančio gyvūnų sveikatos reikalavimus šalutiniams gyvūniniams produktams, neskirtiems žmonių vartojimui, 7 priedo II skyriaus reikalavimus, ir skirti žmonių maistui arba organinėms trąšoms.</text:span></text:p>
      <text:p text:style-name="P154"><text:span text:style-name="T155">Kraujo produktai</text:span><text:span text:style-name="T156"><text:s/>– produktai, gauti iš kraujo ar kraujo dalių, išskyrus kraujo miltus; jiems priskiriama sausoji, sušaldyta ir natūrali kraujo plazma, sausasis kraujas, sausieji, sušaldyti arba natūralūs eritrocitai arba iš jų gautos frakcijos ir jų mišin</text:span><text:span text:style-name="T157">iai.</text:span></text:p>
      <text:p text:style-name="P158"><text:span text:style-name="T159">Mėginių paėmimas</text:span><text:span text:style-name="T160"><text:s/>– statistiškai teisingo mėginių skaičiaus paėmimas gyvūnams arba gyvūniniams produktams arba iš jų gyvenamosios aplinkos, siekiant nustatyti ligos diagnozę, gyvūnų giminingumą, stebėti gyvūnų sveikatą arba nustatyti mikroorganizmus ar</text:span><text:span text:style-name="T161">ba tam tikras medžiagas gyvūniniuose produktuose.</text:span></text:p>
      <text:p text:style-name="P162"><text:span text:style-name="T163">Naminių gyvūnėlių maistas</text:span><text:span text:style-name="T164"><text:s/>– pašaras, lesalas, ėdalas, skirtas naminiams gyvūnėliams, pagamintas iš 3 kategorijos medžiagų.</text:span></text:p>
      <text:p text:style-name="P165"><text:span text:style-name="T166">Nurodytos pavojingos medžiagos</text:span><text:span text:style-name="T167"><text:s/>(toliau – NPM) – audiniai, nurodyti Taisyklių 4 prie</text:span><text:span text:style-name="T168">de. Jeigu kitaip nenurodyta, jos neapima produktų, kurių sudėtyje yra šių audinių, arba produktų, gautų iš šių audinių.</text:span></text:p>
      <text:p text:style-name="P169"><text:span text:style-name="T170">Pašaras</text:span><text:span text:style-name="T171"><text:s/>– medžiaga arba produktas, įskaitant priedus, perdirbti, perdirbti iš dalies arba neperdirbti, skirti gyvūnams šerti.</text:span></text:p>
      <text:p text:style-name="P172"><text:span text:style-name="T173">Perdirbti<text:s/></text:span><text:span text:style-name="T174">gyvūniniai baltymai</text:span><text:span text:style-name="T175"><text:s/>– gyvūniniai baltymai, gauti iš 3 kategorijos medžiagų, kurios buvo apdorotos pagal Europos Parlamento ir Tarybos reglamento (EB) Nr. 1774/2002 5 priedo II skirsnio reikalavimus taip, kad gyvūninius baltymus būtų galima naudoti kaip paš</text:span><text:span text:style-name="T176">arą arba terpti į pašarus, įskaitant naminių gyvūnėlių maistą, arba naudoti kaip organines trąšas arba dirvožemio papildus. Jų sudėtyje negali būti kraujo produktų, pieno, pieno produktų, krekenų, želatinos, hidrolizuotų baltymų ir dikalcio fosfato, kiauši</text:span><text:span text:style-name="T177">nių ir kiaušinių produktų, trikalcio fosfato ir kolageno.</text:span></text:p>
      <text:p text:style-name="P178"><text:span text:style-name="T179">Riebalinis audinys</text:span><text:span text:style-name="T180"><text:s/>– galvijų vidiniai ir išoriniai kūno riebalai, širdies riebalinis audinys, didžioji taukinė ir inkstų riebalinis audinys, atskirti skerdimo ir išpjaustymo metu, ir riebalai, surin</text:span><text:span text:style-name="T181">kti išpjaustymo įmonėje.</text:span></text:p>
      <text:p text:style-name="P182"><text:span text:style-name="T183">Sąvartynas<text:s/></text:span><text:span text:style-name="T184">– buitinių atliekų tvarkymo vieta, kaip nurodyta 1999 m. balandžio 26 d. Tarybos direktyvoje 1999/31/EB<text:s/></text:span><text:span text:style-name="T185">dėl atliekų sąvartyno</text:span><text:span text:style-name="T186">.</text:span></text:p>
      <text:p text:style-name="P187"><text:span text:style-name="T188">Tiekimas į rinką</text:span><text:span text:style-name="T189"><text:s/>– gyvūnų ar gyvūninius produktų pardavimas kitai šaliai arba kitoks jų tieki</text:span><text:span text:style-name="T190">mas už užmokestį ar nemokamai kitai šaliai, arba jų saugojimas, turint tikslą tiekti kitai šaliai.</text:span></text:p>
      <text:p text:style-name="P191"><text:span text:style-name="T192">Trąšos</text:span><text:span text:style-name="T193"><text:s/>– medžiagos, kurių sudėtyje yra gyvūninių produktų, įterpiamos į dirvožemį augalų augimui skatinti; tokios medžiagos gali būti biologinių dujų ar komp</text:span><text:span text:style-name="T194">osto gamybos atliekos.</text:span></text:p>
      <text:p text:style-name="P195"><text:span text:style-name="T196">Ūkinės paskirties gyvūnas</text:span><text:span text:style-name="T197"><text:s/>– gyvūnas (įskaitant žuvis, roplius ar varliagyvius), auginamas arba laikomas maisto, vilnos, odos ar kailių gavybai arba kitais ūkininkavimo tikslais.</text:span></text:p>
      <text:p text:style-name="P198"><text:span text:style-name="T199">Ūkis</text:span><text:span text:style-name="T200"><text:s/>(laikymo vieta) – vieta, kurioje laikomi, auginami</text:span><text:span text:style-name="T201">, prižiūrimi ar rodomi žmonėms gyvūnai, kuriems taikomos Taisyklės.</text:span></text:p>
      <text:p text:style-name="P202"><text:span text:style-name="T203">Užkrečiamąja spongiformine encefalopatija įtariami gyvūnai</text:span><text:span text:style-name="T204"><text:s/>– gyvi, paskersti arba nugaišę gyvūnai, kuriems nustatomi arba buvo nustatyti nerviniai ar elgsenos sutrikimai arba progresuojant</text:span><text:span text:style-name="T205">is bendras sveikatos būklės blogėjimas dėl centrinės nervų sistemos veiklos sutrikimo ir kuriems klinikinio patikrinimo, gydymo ir patologinio anatominio tyrimo, priešskerdiminės apžiūros ar poskerdiminio patikrinimo metu negalima diagnozuoti kitokio susir</text:span><text:span text:style-name="T206">gimo. Galvijų spongiforminė encefalopatija (toliau – GSE) turi būti įtarta galvijams, kurie teigiamai reagavo dėl GSE, juos ištyrus greitojo tyrimo metodu.</text:span></text:p>
      <text:p text:style-name="P207"><text:span text:style-name="T208">Užkrečiamosios spongiforminės encefalopatijos (toliau – USE)</text:span><text:span text:style-name="T209"><text:s/>– visos užkrečiamosios spongiforminės e</text:span><text:span text:style-name="T210">ncefalopatijos, išskyrus tas, kuriomis serga žmonės.</text:span></text:p>
      <text:p text:style-name="P211"><text:span text:style-name="T212">Valstybinė maisto ir veterinarijos tarnyba (VMVT)</text:span><text:span text:style-name="T213"><text:s/>– Lietuvos Respublikos kompetentinga institucija.</text:span></text:p>
      <text:soft-page-break/>
      <text:p text:style-name="P214"><text:span text:style-name="T215">Vietinis GSE atvejis</text:span><text:span text:style-name="T216"><text:s/>– GSE atvejis, kai neįrodoma, kad jis būtų nustatytas importuotiems gyvūnams.</text:span></text:p>
      <text:p text:style-name="P217"><text:span text:style-name="T218">Visa</text:span><text:span text:style-name="T219">verčiai pašarai</text:span><text:span text:style-name="T220"><text:s/>– suderinti pašarų mišiniai, savo sudėtimi atitinkantys ūkinės paskirties gyvūnų paros racioną.</text:span></text:p>
      <text:p text:style-name="P221"><text:span text:style-name="T222">Žaliava</text:span><text:span text:style-name="T223"><text:s/>– neapdirbta medžiaga arba kitas gyvūninis produktas, iš kurio arba kurio pagalba gaminami produktai, nurodyti 2.1 ir 2.2 punktuose.</text:span></text:p>
      <text:p text:style-name="P224"><text:span text:style-name="T225">Žel</text:span><text:span text:style-name="T226">atina</text:span><text:span text:style-name="T227"><text:s/>– natūralus, tirpus baltymas, stingstantis arba nestingstantis, gautas iš kolageno, gaminto iš gyvūnų kaulų, kailių ir odų ir sausgyslių dalinės hidrolizės būdu.</text:span></text:p>
      <text:p text:style-name="P228"><text:span text:style-name="T229">Žuvų miltai</text:span><text:span text:style-name="T230"><text:s/>– perdirbti gyvūniniai baltymai, gauti iš jūros gyvūnų, išskyrus jūrų žinduo</text:span><text:span text:style-name="T231">lius.</text:span></text:p>
      <text:p text:style-name="P232"><text:span text:style-name="T233">Taisyklėse vartojamos kitos sąvokos, nurodytos 2000 m. liepos 17 d. Europos Parlamento ir Tarybos reglamente (EB) Nr. 1760/2000/EB, nustatančiame galvijų ženklinimo bei registravimo tvarką, reglamentuojančią jautienos bei jos produktų ženklinimą etik</text:span><text:span text:style-name="T234">etėmis ir panaikinančią Tarybos reglamentą (EB) Nr. 820/97, 1964 m. birželio 26 d. Tarybos direktyvoje 64/432/EEB<text:s/></text:span><text:span text:style-name="T235">dėl veterinarinių reikalavimų, reglamentuojančių Bendrijos vidaus prekybą galvijais ir kiaulėmis</text:span><text:span text:style-name="T236">, 1989 m. gruodžio 11 d. Tarybos direktyvoje 8</text:span><text:span text:style-name="T237">9/662/EEB<text:s/></text:span><text:span text:style-name="T238">dėl Bendrijos vidaus prekybos veterinarinių patikrinimų, siekiant sukurti vidaus rinką</text:span><text:span text:style-name="T239"><text:s/>arba 1990 m. birželio 26 d. Tarybos direktyvoje 90/425/EEB<text:s/></text:span><text:span text:style-name="T240">dėl</text:span><text:span text:style-name="T241"><text:s/></text:span><text:span text:style-name="T242">tam tikrų gyvulių ir produktų rūšių veterinarinės ir zootechninės patikros prekiaujant jais Bend</text:span><text:span text:style-name="T243">rijoje ir siekiant sukurti vidaus rinką</text:span><text:span text:style-name="T244">, 1991 m. sausio 28 d. Tarybos direktyvoje 91/68/EEB<text:s/></text:span><text:span text:style-name="T245">dėl veterinarinių reikalavimų, reglamentuojančių Bendrijos vidaus prekybą avimis ir ožkomis</text:span><text:span text:style-name="T246">.</text:span></text:p>
      <text:p text:style-name="P247"><text:span text:style-name="T248">5</text:span><text:span text:style-name="T249">. Įgyvendinant gyvūnų apsaugos priemones, taikomi reikalavimai,<text:s/></text:span><text:span text:style-name="T250">nurodyti Tarybos direktyvos 89/662/EEB 9 straipsnyje, Tarybos direktyvos 90/425/EEB 10 straipsnyje, 1991 m. liepos 15 d. Tarybos direktyvos 91/496/EEB, nustatančios gyvūnų, įvežamų į Bendriją iš trečiųjų šalių, veterinarinio patikrinimo organizavimo princi</text:span><text:span text:style-name="T251">pus, iš dalies pakeičiančios direktyvas 89/662/EEB, 90/425/EEB ir 90/675/EEB, 18 straipsnyje ir 1997 m. gruodžio 18 d. Tarybos direktyvos 97/78/EB, nustatančios principus, reglamentuojančius produktų, patenkančių į Bendriją iš trečiųjų šalių, veterinarinių</text:span><text:span text:style-name="T252"><text:s/>patikrinimų organizavimą, 22 straipsnyje. Saugos priemonės turi būti patvirtintos pagal 74 punkte nurodytą tvarką ir apie jų taikymo priežastis turi būti pranešta Europos Parlamentui.</text:span></text:p>
      <text:p text:style-name="P253"/>
      <text:p text:style-name="P254"><text:span text:style-name="T255">II</text:span><text:span text:style-name="T256">.<text:s/></text:span><text:span text:style-name="T257">GSE STATUSO NUSTATYMAS</text:span></text:p>
      <text:p text:style-name="P258"/>
      <text:p text:style-name="P259"><text:span text:style-name="T260">6</text:span><text:span text:style-name="T261">. Lietuvos Respublikos ar<text:s/></text:span><text:span text:style-name="T262">Europos Sąjungos šalies, ar trečiosios šalies ar jos teritorijos dalies (toliau – šalių ar regionų) statusas dėl GSE gali būti nustatytas tik pagal 1 priedo 1 punkte nurodytus kriterijus. VMVT, siekdama, kad Lietuvos Respublika išliktų sąraše šalių, kuriom</text:span><text:span text:style-name="T263">s leidžiama eksportuoti į ES gyvūnus arba gyvūninius produktus, nurodytus Taisyklėse, turi pateikti Europos Komisijai paraišką dėl jos GSE statuso nustatymo ir informaciją apie 1 priede nurodytus kriterijus ir visus potencialius rizikos veiksnius.</text:span></text:p>
      <text:p text:style-name="P264"><text:span text:style-name="T265">7</text:span><text:span text:style-name="T266">. S</text:span><text:span text:style-name="T267">prendimas priskirti Lietuvos Respubliką ar Europos Sąjungos šalį, ar trečiąją šalį ar jos teritorijos dalį, kuri pateikė paraišką, vienai iš 1 priedo 3 punkte nurodytų kategorijų turi būti patvirtintas atsižvelgus į 6 punkte išdėstytus kriterijus ir potenc</text:span><text:span text:style-name="T268">ialius rizikos veiksnius pagal 74 punkte nurodytą tvarką. Šis sprendimas turi būti priimtas per 6 mėnesius nuo paraiškos ir reikalingos informacijos, nurodytos 6 punkte, pateikimo. Jeigu Europos Komisija nustato, kad trūksta informacijos, nurodytos 1 pried</text:span><text:span text:style-name="T269">o 1 ir 2 punktuose, ji prašo pateikti papildomą informaciją per nustatytą laikotarpį. Galutinis sprendimas turi būti priimtas per 6 mėnesius nuo visos informacijos pateikimo dienos. Jei Tarptautinis Epizootijų Biuras (toliau – TEB) nustatė šalių klasifikac</text:span><text:span text:style-name="T270">ijos į kategorijas tvarką ir priskyrė šalį vienai iš nurodytų kategorijų, Europos Komisijos pakartotinis šalies kategorijos nustatymas pagal šiame punkte nurodytus kriterijus gali būti atliekamas, kur tinkama, pagal 74 punkte nurodytą tvarką.</text:span></text:p>
      <text:p text:style-name="P271"><text:span text:style-name="T272">8</text:span><text:span text:style-name="T273">. Jeigu<text:s/></text:span><text:span text:style-name="T274">Europos Komisija nustato, kad VMVT ar ES šalies, ar trečiosios šalies pateikta 1 priedo 1 ir 2 punktuose nurodyta informacija yra nepakankama arba neaiški, ji gali, pagal 74 punkte nurodytą tvarką, nustatyti šalies statusą dėl GSE, atlikusi išsamią rizikos</text:span><text:span text:style-name="T275"><text:s/>veiksnių analizę. Tokia<text:s/></text:span><text:soft-page-break/><text:span text:style-name="T276">rizikos veiksnių analizė turi apimti epidemiologinės situacijos dėl USE įtikinamą statistinį tyrimą, pagrįstą tyrimų greitojo tyrimo metodurezultatų analize. Europos Komisija gali atsižvelgti į TEB naudotus klasifikacijos kriteriju</text:span><text:span text:style-name="T277">s. Greitojo tyrimo metodai turi būti patvirtinti pagal 74 punkte nurodytą tvarką ir įrašyti į sąrašą, nurodytą 9 priedo 8 punkte. VMVT ar ES šalys, ar trečiosios šalys gali atlikti epidemiologinius tyrimus, norėdamos gauti Europos Komisijos patvirtintą sta</text:span><text:span text:style-name="T278">tusą dėl GSE pagal 74 punkte nurodytą tvarką. Lietuvos Respublika ar ES šalis, ar trečioji šalis turi apmokėti visas epidemiologinio tyrimo išlaidas.</text:span></text:p>
      <text:p text:style-name="P279"><text:span text:style-name="T280">9</text:span><text:span text:style-name="T281">. Lietuvos Respublika ar ES šalys ar trečiosios šalys, kurios nepateikė paraiškos, kaip nurodyta 6 pu</text:span><text:span text:style-name="T282">nkte, per 6 mėnesius nuo 2001 m. liepos 1 dienos, turi būti priskiriamos 5 kategorijai, nurodytai 1 priedo 3 punkte, kol jos pateiks tokią paraišką.</text:span></text:p>
      <text:p text:style-name="P283"><text:span text:style-name="T284">10</text:span><text:span text:style-name="T285">. VMVT nedelsdama turi pranešti Europos Komisijai apie bet kokius epidemiologinius duomenis, 14–17 pu</text:span><text:span text:style-name="T286">nktuose nurodytos stebėsenos programos rezultatus arba kitą informaciją, kurie įgalintų pakeisti Lietuvos Respublikos statusą dėl GSE.</text:span></text:p>
      <text:p text:style-name="P287"><text:span text:style-name="T288">11</text:span><text:span text:style-name="T289">. Sprendimas dėl Lietuvos Respublikos išlikimo pagal ES nuostatas sudarytuose leidimo eksportuoti į ES gyvūnus ir g</text:span><text:span text:style-name="T290">yvūninius produktus, kuriems pagal Taisykles taikomos specialiosios nuostatos, sąrašuose turi būti priimtas pagal 74 punkte nurodytą tvarką ir turi būti sąlyginis, priklausantis nuo gaunamos informacijos arba, jeigu USE įtariama, nuo 6 punkte nurodytos inf</text:span><text:span text:style-name="T291">ormacijos pateikimo. Jeigu atsisakoma pateikti nurodytą informaciją per 3 mėnesius nuo Europos Komisijos prašymo dienos, turi būti taikomi 9 punkto reikalavimai, kol šalis pateikia 7 ir 8 punktuose nurodytą informaciją. Lietuvos Respublikos teisė eksportuo</text:span><text:span text:style-name="T292">ti gyvus gyvūnus ir gyvūninius produktus, kuriems pagal šias Taisykles taikomi specialieji reikalavimai, atsižvelgiant į Europos Komisijos jai priskirtą kategoriją, turi būti sąlyginė ir priklauso nuo epidemiologinių arba kitokių įrodymų, kurie įgalintų pa</text:span><text:span text:style-name="T293">keisti Lietuvos Respublikos statusą dėl GSE, kuo greitesnio pateikimo raštu.</text:span></text:p>
      <text:p text:style-name="P294"><text:span text:style-name="T295">12</text:span><text:span text:style-name="T296">. Sprendimas pakeisti Lietuvos Respublikos ar ES šalies, ar trečiosios šalies ar jos regiono statusą dėl GSE pagal 74 punkte nurodytą tvarką gali būti priimtas priklausomai<text:s/></text:span><text:span text:style-name="T297">nuo 66–67 punktuose nurodytų tikrinimų rezultatų.</text:span></text:p>
      <text:p text:style-name="P298"><text:span text:style-name="T299">13</text:span><text:span text:style-name="T300">. 7–9, 11 ir 12 punktuose nurodyti sprendimai turi būti pagrįsti rizikos veiksnių įvertinimu, atsižvelgiant į 1 priedo 1 ir 2 punktuose rekomenduojamus kriterijus.</text:span></text:p>
      <text:p text:style-name="P301"/>
      <text:p text:style-name="P302"><text:span text:style-name="T303">III</text:span><text:span text:style-name="T304">.<text:s/></text:span><text:span text:style-name="T305">USE PREVENCIJA</text:span></text:p>
      <text:p text:style-name="P306"/>
      <text:p text:style-name="P307"><text:span text:style-name="T308">14</text:span><text:span text:style-name="T309">.<text:s/></text:span><text:span text:style-name="T310">VMVT turi vykdyti metinę GSE ir skrepi ligos stebėsenos programą pagal 2 priedo 1-19 punktų reikalavimus. Į programą turi būti įtraukti tyrimai greitojo tyrimo metodais. Greitojo tyrimo metodai turi būti patvirtinti pagal 74 punkte nurodytą tvarką ir įtrau</text:span><text:span text:style-name="T311">kti į sąrašą, nurodytą 9 priedo 8 punkte.</text:span></text:p>
      <text:p text:style-name="P312"><text:span text:style-name="T313">15</text:span><text:span text:style-name="T314">. VMVT turi pranešti Europos Komisijai ir kitoms šalims, esančioms Maisto saugos ir veterinarijos nuolatiniame komitete, apie kitokių negu GSE USE pasireiškimą.</text:span></text:p>
      <text:p text:style-name="P315"><text:span text:style-name="T316">16</text:span><text:span text:style-name="T317">. Visi oficialūs tyrimai ir laboratorinia</text:span><text:span text:style-name="T318">i tyrimai turi būti registruojami pagal 2 priedo 18-21 punktų reikalavimus.</text:span></text:p>
      <text:p text:style-name="P319"><text:span text:style-name="T320">17</text:span><text:span text:style-name="T321">. VMVT turi pateikti Europos Komisijai metinę ataskaitą, kurioje pateikiama informacija, nurodyta 2 priedo 18 punkte. Metinė ataskaita turi būti pateikta Europos Komisijai ik</text:span><text:span text:style-name="T322">i kitų metų kovo 31 dienos. Europos Komisija pateikia Nuolatiniam maisto saugos ir veterinarijos komitetui nacionalinių ataskaitų trumpą ataskaitą, kuri apima 2 priedo 19 punkte nurodytą informaciją, per 3 mėnesius nuo nacionalinių ataskaitų gavimo dienos.</text:span></text:p>
      <text:p text:style-name="P323"><text:span text:style-name="T324">18</text:span><text:span text:style-name="T325">. Draudžiama šerti atrajotojus gyvulius iš žinduolių gautais baltymais.</text:span></text:p>
      <text:p text:style-name="P326"><text:span text:style-name="T327">19</text:span><text:span text:style-name="T328">. 18 punkte nurodytas draudimas turi būti taikomas gyvūnams ir gyvūniniams produktams pagal 3 priedo 1 punkte nurodytus reikalavimus.</text:span></text:p>
      <text:p text:style-name="P329"><text:span text:style-name="T330">20</text:span><text:span text:style-name="T331">. 18 ir 19 punktuose nurodyti<text:s/></text:span><text:span text:style-name="T332">draudimai taikomi nepažeidžiant 3 priedo 2–6 punktų nuostatų.</text:span></text:p>
      <text:p text:style-name="P333"><text:span text:style-name="T334">21</text:span><text:span text:style-name="T335">. 5 kategorijai priklausančioms ES šalims arba jų regionams draudžiama eksportuoti ar sandėliuoti ūkinės paskirties gyvūnams skirtus pašarus, kurių sudėtyje yra iš žinduolių gautų<text:s/></text:span><text:soft-page-break/><text:span text:style-name="T336">baltymų,</text:span><text:span text:style-name="T337"><text:s/>ar žinduoliams, išskyrus šunis ir kates, skirtus pašarus, kurių sudėtyje yra iš žinduolių gautų perdirbtų baltymų. 5 kategorijai priklausančioms trečiosioms šalims arba jų regionams draudžiama eksportuoti į Lietuvos Respubliką arba ES gyvūnams skirtus paš</text:span><text:span text:style-name="T338">arus, kurių sudėtyje yra iš žinduolių gautų baltymų, ar žinduoliams, išskyrus šunis ir kates, skirtus pašarus, kurių sudėtyje yra iš žinduolių gautų perdirbtų baltymų.</text:span></text:p>
      <text:p text:style-name="P339"><text:span text:style-name="T340">22</text:span><text:span text:style-name="T341">. Detalios 18–21 punktų įgyvendinimo taisyklės, ypač dėl pašarų užteršimo ir mėgin</text:span><text:span text:style-name="T342">ių paėmimo metodų ir tyrimų, reikalingų patikrinti atitikimą 18–21 punktų reikalavimus, turi būti patvirtintos pagal 74 punkte nurodytą tvarką.</text:span></text:p>
      <text:p text:style-name="P343"><text:span text:style-name="T344">23</text:span><text:span text:style-name="T345">. NPM turi būti pašalintos ir sunaikintos pagal 4 priedo 2–5 punktų reikalavimus. NPM arba, jas perdirbus,</text:span><text:span text:style-name="T346"><text:s/>gautos medžiagos gali būti tiekiamos į rinką arba, reikalui esant, eksportuojamos tik galutiniam sunaikinimui pagal 4 priedo 5 punkto reikalavimus. Jų negalima importuoti į Lietuvos Respubliką ar ES. NPM per Lietuvos Respublikos ar ES teritoriją turi būti</text:span><text:span text:style-name="T347"><text:s/>gabenamos pagal reikalavimus, nurodytus Tarybos direktyvos 91/496/EEB 3 straipsnyje.</text:span></text:p>
      <text:p text:style-name="P348"><text:span text:style-name="T349">24</text:span><text:span text:style-name="T350">. 23 punktas netaikomas gyvūniniams audiniams, gautiems iš gyvūnų, kurie buvo tikrinami alternatyviuoju tyrimo metodu, tam tikslui patvirtintu pagal 74 punkte nusta</text:span><text:span text:style-name="T351">tytą tvarką ir taikomu pagal 4 priedo 6 punkto sąlygas, kai tyrimų rezultatai yra neigiami. Alternatyvųjį tyrimo metodą naudojančios ES šalys turi apie tai informuoti Europos Komisiją ir kitas ES šalis.</text:span></text:p>
      <text:p text:style-name="P352"><text:span text:style-name="T353">25</text:span><text:span text:style-name="T354">. 2, 3, 4 ir 5 kategorijoms, nurodytoms 1 pried</text:span><text:span text:style-name="T355">o 3 punkte, priskirtose šalyse ar jų regionuose draudžiama galvijams, avims ar ožkoms po svaiginimo suardyti galvos smegenų vientisumą ilgu virbalu, jį įvedus į galvos smegenų ertmę, jeigu tų gyvūnų mėsa bus skirta žmonių maistui ar gyvūnų pašarui.</text:span></text:p>
      <text:p text:style-name="P356"><text:span text:style-name="T357">26</text:span><text:span text:style-name="T358">.</text:span><text:span text:style-name="T359"><text:s/>Duomenys apie gyvulių amžių, nurodyti 4 priede, turi būti nuolat tikslinami. Toks tikslinimas turi būti pagrįstas naujai patvirtintais moksliniais faktais dėl statistinės susirgimų USE galimybės tam tikro amžiaus galvijų, avių ir ožkų populiacijose.</text:span></text:p>
      <text:p text:style-name="P360"><text:span text:style-name="T361">27</text:span><text:span text:style-name="T362">. Taikant išimtį 23–26 punktams, sprendimas dėl 18 punkto efektyvaus įgyvendinimo datos arba, kur tinka, trečiosiose šalyse dėl datos, nuo kurios draudžiama naudoti žinduolių baltymus atrajotojų pašarams šalyje ar jos regione, priskirtame 3 ar 4 kategorij</text:span><text:span text:style-name="T363">ai, tam, kad būtų apribotas 23–27 punktų taikymas tiems gyvūnams, kurie gimė prieš šią datą šiose šalyse ar regionuose, gali būti patvirtintas pagal 74 punkte nurodytą tvarką. Taikant išimtį 23–26 punktams, gavus atitinkamo mokslinio komiteto rekomendacija</text:span><text:span text:style-name="T364">s ir įvertinus ligos paplitimą ir pavojų žmonių sveikatai, sprendimas dėl leidimo galvijų, kilusių iš šalies ar jos regiono, priskirto 5 kategorijai, stuburo ir dorsalinio trakto ganglijus naudoti maistui, pašarui ir trąšoms gali būti priimtas pagal 74 pun</text:span><text:span text:style-name="T365">kte nurodytą tvarką.</text:span></text:p>
      <text:p text:style-name="P366"><text:span text:style-name="T367">28</text:span><text:span text:style-name="T368">. 23–27 punktų įgyvendinimo taisyklės turi būti patvirtintos pagal 74 punkte</text:span><text:span text:style-name="T369"><text:s/></text:span><text:span text:style-name="T370">nurodytą tvarką.</text:span></text:p>
      <text:p text:style-name="P371"><text:span text:style-name="T372">29</text:span><text:span text:style-name="T373">. Gyvūniniai produktai, nurodyti 5 priede, neturi būti gaminami iš atrajotojų gyvūninių medžiagų, gautų iš šalių ar jų regionų,<text:s/></text:span><text:span text:style-name="T374">priskirtų 5 kategorijai, jeigu nesilaikoma gamybos būdų, patvirtintų pagal 74 punkte nurodytą tvarką.</text:span></text:p>
      <text:p text:style-name="P375"><text:span text:style-name="T376">30</text:span><text:span text:style-name="T377">. Galvijų, avių ir ožkų, kilusių iš 2, 3, 4 ar 5 kategorijai priskirtų šalių, galvos kaulai ir stuburo slanksteliai neturi būti naudojami iškaulinėt</text:span><text:span text:style-name="T378">os mėsos gamybai.</text:span></text:p>
      <text:p text:style-name="P379"><text:span text:style-name="T380">31</text:span><text:span text:style-name="T381">. Atsižvelgiant į 4 priedo 6 punkte nurodytus kriterijus, 29 ir 30 punktai netaikomi atrajotojams gyvuliams, kurie yra tiriami alternatyviuoju tyrimo metodu, pripažintu pagal 74 punkte nurodytą tvarką, kai tyrimo rezultatai yra neig</text:span><text:span text:style-name="T382">iami.</text:span></text:p>
      <text:p text:style-name="P383"><text:span text:style-name="T384">32</text:span><text:span text:style-name="T385">. 29–31 punktų įgyvendinimo taisyklės turi būti patvirtintos pagal 74 punkte</text:span><text:span text:style-name="T386"><text:s/></text:span><text:span text:style-name="T387">nurodytą tvarką.</text:span></text:p>
      <text:p text:style-name="P388"><text:span text:style-name="T389">33</text:span><text:span text:style-name="T390">. VMVT turi užtikrinti, kad atsakingų institucijų, diagnostinių laboratorijų, žemės ūkio ir veterinarinės medicinos aukštųjų ir aukštesniųjų mok</text:span><text:span text:style-name="T391">yklų personalas, valstybiniai veterinarijos gydytojai, privatūs veterinarijos gydytojai, skerdyklų darbuotojai bei gyvūnų augintojai ir laikytojai būtų apmokyti apie USE klinikinius požymius, epidemiologiją, o atsakingas už tikrinimą personalas mokėtų įver</text:span><text:span text:style-name="T392">tinti laboratorinių tyrimų rezultatus.</text:span></text:p>
      <text:p text:style-name="P393"><text:span text:style-name="T394">34</text:span><text:span text:style-name="T395">. Siekdama efektyviai įgyvendinti apmokymų programas, nurodytas 33 punkte, ES gali skirti finansinę pagalbą. Tokios pagalbos apimtis turi būti nustatyta pagal 74 punkte nurodytą tvarką.</text:span></text:p>
      <text:p text:style-name="P396"/>
      <text:p text:style-name="P397"><text:span text:style-name="T398">IV</text:span><text:span text:style-name="T399">.<text:s/></text:span><text:span text:style-name="T400">USE KONTROLĖ<text:s/></text:span><text:span text:style-name="T401">IR LIKVIDAVIMAS</text:span></text:p>
      <text:p text:style-name="P402"/>
      <text:p text:style-name="P403"><text:span text:style-name="T404">35</text:span><text:span text:style-name="T405">. Nepažeisdama 1982 m. gruodžio 21 d. Tarybos direktyvos 82/894/EEB<text:s/></text:span><text:span text:style-name="T406">dėl pranešimo apie gyvūnų ligas Bendrijoje</text:span><text:span text:style-name="T407">, VMVT turi užtikrinti, kad apie USE įtariamą gyvūną būtų nedelsiant pranešama kompetentingai institucijai. VMVT turi regul</text:span><text:span text:style-name="T408">iariai informuoti ES šalis ir Europos Komisiją apie nustatytus USE atvejus. VMVT turi nedelsdama imtis priemonių, nurodytų 36–39 punktuose, ir visų kitų reikalingų priemonių.</text:span></text:p>
      <text:p text:style-name="P409"><text:span text:style-name="T410">36</text:span><text:span text:style-name="T411">. Visiems USE įtariamiems gyvūnams turi būti taikomas judėjimo apribojimas,</text:span><text:span text:style-name="T412"><text:s/>kol bus žinomi klinikinio ir epidemiologinio tyrimų, kuriuos atlieka VMVT, rezultatai arba kol valstybiniam veterinarijos gydytojui kontroliuojant gyvūnai nužudomi laboratoriniams tyrimams atlikti. Jeigu GSE įtariama Lietuvos Respublikos ar ES ūkyje laiko</text:span><text:span text:style-name="T413">mam galvijui, visiems kitiems to ūkio galvijams taikomi judėjimo apribojimai, kol paaiškės tyrimų rezultatai.</text:span></text:p>
      <text:p text:style-name="P414">Jeigu GSE įtariama Lietuvos Respublikos ar ES ūkyje laikomai aviai ar ožkai, remiantis objektyviais įrodymais, pvz., tyrimų, galinčių diferencijuoti įvairias USE, rezultatais, visoms kitoms to ūkio avims ir ožkoms taikomi oficialūs judėjimo apribojimai, kol paaiškės tyrimų rezultatai.</text:p>
      <text:p text:style-name="P415">Jeigu yra duomenų, kad ūkis, kuriame gyvūnas buvo tuo metu, kai jam buvo įtarta GSE, nėra ta vieta, kurioje gyvūnas<text:s/>galėjo užsikrėsti, VMVT gali nuspręsti paskelbti oficialius judėjimo apribojimus tik GSE įtariamam gyvūnui. Esant reikalui, VMVT priklausomai nuo turimos epidemiologinės informacijos gali pradėti kontroliuoti kitus ūkius ar tik užkrato paveiktą ūkį.</text:p>
      <text:p text:style-name="P416"><text:span text:style-name="T417">Pagal<text:s/></text:span><text:span text:style-name="T418">74 punkte nurodytą tvarką VMVT gali taikyti išimtį dėl gyvūnų judėjimo apribojimų taikymo, jeigu taikomos lygiavertės saugos priemonės.</text:span></text:p>
      <text:p text:style-name="P419"><text:span text:style-name="T420">37</text:span><text:span text:style-name="T421">. Jeigu VMVT nusprendžia, kad negalima atmesti užsikrėtimo USE galimybės, gyvūnas, jeigu jis dar gyvas, turi būti<text:s/></text:span><text:span text:style-name="T422">nužudomas, jo galvos smegenys ir kiti VMVT nurodyti audiniai turi būti paimami ir siunčiami į Nacionalinę veterinarijos laboratoriją, nurodytą 62 punkte, arba į 63 punkte nurodytą ES kontrolinę USE laboratoriją tyrimui 64–65 punktuose nurodytais tyrimo met</text:span><text:span text:style-name="T423">odais.</text:span></text:p>
      <text:p text:style-name="P424"><text:span text:style-name="T425">38</text:span><text:span text:style-name="T426">. Visos įtariamo gyvūno kūno dalys ir oda, valstybiniam veterinarijos gydytojui kontroliuojant, turi būti sulaikomi, kol bus gauta neigiama diagnozė, arba sunaikinami pagal 4 priedo 5 punkto reikalavimus.</text:span></text:p>
      <text:p text:style-name="P427"><text:span text:style-name="T428">39</text:span><text:span text:style-name="T429">. 36–38 punktų įgyvendinimo tais</text:span><text:span text:style-name="T430">yklės turi būti patvirtintos pagal 74 punkte nurodytą tvarką.</text:span></text:p>
      <text:p text:style-name="P431"><text:span text:style-name="T432">40</text:span><text:span text:style-name="T433">. Oficialiai patvirtinus USE, nedelsiant taikomos šios priemonės:</text:span></text:p>
      <text:p text:style-name="P434"><text:span text:style-name="T435">40.1</text:span><text:span text:style-name="T436">. visos gyvūno kūno dalys, išskyrus tyrimui reikalingas pagal 2 priedo 20–21 punkto nuostatas, sunaikinamos pagal 4<text:s/></text:span><text:span text:style-name="T437">priedo reikalavimus;</text:span></text:p>
      <text:p text:style-name="P438"><text:span text:style-name="T439">40.2</text:span><text:span text:style-name="T440">. atliekamas tyrimas, norint nustatyti visus rizikos grupės gyvūnus pagal 6 priedo 1 punkto reikalavimus;</text:span></text:p>
      <text:p text:style-name="P441"><text:span text:style-name="T442">40.3</text:span><text:span text:style-name="T443">. visi 6 priedo 2 punkte nurodyti gyvūnai ir gyvūniniai produktai, kurie 40.2 punkte nurodyto tyrimo metu nustato</text:span><text:span text:style-name="T444">mi esą pavojingi, nužudomi ir sunaikinami pagal 4 priedo 5 punkto reikalavimus.</text:span></text:p>
      <text:p text:style-name="P445"><text:span text:style-name="T446">41</text:span><text:span text:style-name="T447">. Taikydama išimtį 40 punktui, VMVT gali taikyti kitas priemones, užtikrinančias lygiavertę apsaugą, jeigu šios priemonės buvo patvirtintos pagal 74 punkte nurodytą tva</text:span><text:span text:style-name="T448">rką.</text:span></text:p>
      <text:p text:style-name="P449"><text:span text:style-name="T450">42</text:span><text:span text:style-name="T451">. Kol bus įgyvendintos 40.2 ir 40.3 punktuose nurodytos priemonės, ūkis, kuriame buvo laikomas gyvūnas, kuriam buvo patvirtinta USE, turi būti prižiūrimas valstybinio veterinarijos gydytojo ir bet koks USE jautrių gyvūnų ir iš jų gautų gyvūninių</text:span><text:span text:style-name="T452"><text:s/>produktų judėjimas į ūkį arba iš jo galimas tiktai VMVT leidus ir tik tada, jeigu užtikrinamas greitas tų gyvūnų ir gyvūninių produktų atsekamumas.</text:span></text:p>
      <text:soft-page-break/>
      <text:p text:style-name="P453"><text:span text:style-name="T454">Jeigu yra duomenų, kad ūkis, kuriame gyvūnas buvo USE patvirtinimo metu, nėra ta vieta, kurioje gyvūnas gal</text:span><text:span text:style-name="T455">ėjo užsikrėsti USE, VMVT gali nuspręsti taikyti oficialias USE kontrolės priemones ir gyvūno kilmės ūkyje arba tik tame ūkyje, kuriame gyvūnas užsikrėtė USE.</text:span></text:p>
      <text:p text:style-name="P456"><text:span text:style-name="T457">43</text:span><text:span text:style-name="T458">. Lietuvos Respublika ar ES šalys, kurios įgyvendina apsaugos priemones, lygiavertes nurodyt</text:span><text:span text:style-name="T459">oms 36 punkto 4 pastraipoje, gali, kai taikoma išimtis 40.2 ir 40.3 punktams, būti atleistos nuo reikalavimo taikyti oficialius judėjimo apribojimus gyvūnams ir nuo reikalavimo nužudyti ir sunaikinti tokius gyvūnus.</text:span></text:p>
      <text:p text:style-name="P460"><text:span text:style-name="T461">44</text:span><text:span text:style-name="T462">. Pagal 37, 40.1 ir 40.3 punktų re</text:span><text:span text:style-name="T463">ikalavimus nužudžius gyvūnus ar sunaikinus gyvūninius produktus, savininkams nedelsiant išmokama kompensacija.</text:span></text:p>
      <text:p text:style-name="P464"><text:span text:style-name="T465">45</text:span><text:span text:style-name="T466">. Patvirtinus kitą negu GSE USE, VMVT, nepriklausomai nuo Tarybos direktyvos 82/894/EEB reikalavimų, turi pranešti apie tai Europos<text:s/></text:span><text:span text:style-name="T467">Komisijai kasmetiniame pranešime.</text:span></text:p>
      <text:p text:style-name="P468"><text:span text:style-name="T469">46</text:span><text:span text:style-name="T470">. 40–45 punktų įgyvendinimo taisyklės turi būti patvirtintos pagal 74 punkte nurodytą tvarką.</text:span></text:p>
      <text:p text:style-name="P471"><text:span text:style-name="T472">47</text:span><text:span text:style-name="T473">. VMVT pagal bendruosius ES gyvūnų ligų kontrolės kriterijus nustato rekomendacijas, kuriomis remiamasi taikant<text:s/></text:span><text:span text:style-name="T474">nacionalines priemones ir kuriomis nustatoma kompetencija ir atsakomybė patvirtinus USE.</text:span></text:p>
      <text:p text:style-name="P475"><text:span text:style-name="T476">48</text:span><text:span text:style-name="T477">. Rekomendacijos, jeigu reikalinga vienodam ES įstatymų įgyvendinimui, gali būti derinamos pagal 74 punkte nurodytą tvarką.</text:span></text:p>
      <text:p text:style-name="P478"/>
      <text:p text:style-name="P479"><text:span text:style-name="T480">V</text:span><text:span text:style-name="T481">.<text:s/></text:span><text:span text:style-name="T482">TIEKIMAS Į RINKĄ IR EKSPORT</text:span><text:span text:style-name="T483">AS</text:span></text:p>
      <text:p text:style-name="P484"/>
      <text:p text:style-name="P485"><text:span text:style-name="T486">49</text:span><text:span text:style-name="T487">. Galvijų, avių ir ožkų ir jų spermos, embrionų ir kiaušialąsčių tiekimą į rinką bei eksportą reglamentuoja 7 priedas, o importą – 8 priedas. Gyvūnams, jų embrionams ir kiaušialąstėms turi būti išduodamas atitinkamas veterinarijos sertifikatas, k</text:span><text:span text:style-name="T488">aip nurodyta ES teisės aktuose, pagal 60 punkto reikalavimus arba pagal 61 punkto reikalavimus, jeigu jie importuojami.</text:span></text:p>
      <text:p text:style-name="P489"><text:span text:style-name="T490">50</text:span><text:span text:style-name="T491">. USE įtariamų ar ja užsikrėtusių gyvūnų pirmos kartos palikuonių, spermos, embrionų ir kiaušialąsčių tiekimą į rinką reglamentuoj</text:span><text:span text:style-name="T492">a 7 priedo 5 punkto sąlygos.</text:span></text:p>
      <text:p text:style-name="P493"><text:span text:style-name="T494">51</text:span><text:span text:style-name="T495">. 49–50 punktų įgyvendinimo taisyklės turi būti patvirtintos pagal 74 punkte nurodytą tvarką.</text:span></text:p>
      <text:p text:style-name="P496"><text:span text:style-name="T497">52</text:span><text:span text:style-name="T498">. 52.1–59 punktų, 7 priedo 6-31 punktų ir 8 priedo 1, 6–9 ir 16–17 punktų apribojimai dėl tiekimo į rinką ar, reikalui es</text:span><text:span text:style-name="T499">ant, eksporto netaikomi iš sveikų atrajotojų galvijų gautiems gyvūniniams produktams:</text:span></text:p>
      <text:p text:style-name="P500"><text:span text:style-name="T501">52.1</text:span><text:span text:style-name="T502">. 49–50 punktuose išvardytiems gyvūniniams produktams;</text:span></text:p>
      <text:p text:style-name="P503"><text:span text:style-name="T504">52.2</text:span><text:span text:style-name="T505">. žaliam pienui, kaip nurodyta 1992 m. birželio 16 d. Tarybos direktyvoje 92/46/EEB, nustatančioje sv</text:span><text:span text:style-name="T506">eikatos reikalavimus žalio pieno, termiškai apdoroto pieno ir pieno produktų gamybai ir tiekimui į rinką;</text:span></text:p>
      <text:p text:style-name="P507"><text:span text:style-name="T508">52.3</text:span><text:span text:style-name="T509">. pienui, naudojamam pieno produktams gaminti, kaip nurodyta Tarybos direktyvoje 92/46/EEB;</text:span></text:p>
      <text:p text:style-name="P510"><text:span text:style-name="T511">52.4</text:span><text:span text:style-name="T512">. termiškai apdorotam geriamajam pienui, k</text:span><text:span text:style-name="T513">aip nurodyta Tarybos direktyvoje 92/46/EEB;</text:span></text:p>
      <text:p text:style-name="P514"><text:span text:style-name="T515">52.5</text:span><text:span text:style-name="T516">. dikalcio fosfatui (be baltymų ar riebalų);</text:span></text:p>
      <text:p text:style-name="P517"><text:span text:style-name="T518">52.6</text:span><text:span text:style-name="T519">. kailiams ir odoms, kaip nurodyta 1992 m. gruodžio 17 d. Tarybos direktyvoje 92/118/EEB, nustatančioje gyvūnų ir visuomenės sveikatos reikalavimus dėl</text:span><text:span text:style-name="T520"><text:s/>produktų, kuriems netaikomi reikalavimai, nurodyti specialiuosiuose Bendrijos teisės aktuose, nurodytuose Tarybos direktyvos 89/662/EEB A priedo 1 punkte, ir dėl patogenų – nustatyti Tarybos direktyvoje 90/425/EEB, prekybos ir importo į Bendriją;</text:span></text:p>
      <text:p text:style-name="P521"><text:span text:style-name="T522">52.7</text:span><text:span text:style-name="T523">. želatinai, kaip nurodyta Tarybos direktyvoje 92/118/EEB, kuri gaunama iš 52.6 punkte nurodytų kailių ir odų;</text:span></text:p>
      <text:p text:style-name="P524"><text:span text:style-name="T525">52.8</text:span><text:span text:style-name="T526">. kolagenui, gautam iš 52.6 punkte nurodytų kailių ir odų.</text:span></text:p>
      <text:p text:style-name="P527"><text:span text:style-name="T528">53</text:span><text:span text:style-name="T529">. Gyvūniniai produktai, importuojami iš trečiųjų šalių, priskirtų 2,<text:s/></text:span><text:span text:style-name="T530">3, 4 ir 5 kategorijoms, turi būti gauti iš sveikų galvijų, avių ir ožkų, kuriems centrinės nervų sistemos (toliau – CNS)<text:s/></text:span><text:soft-page-break/><text:span text:style-name="T531">audiniai nebuvo suardyti, kaip nurodyta 25 punkte, arba jie nebuvo nužudyti suleidus dujų į kaukolės ertmę.</text:span></text:p>
      <text:p text:style-name="P532"><text:span text:style-name="T533">54</text:span><text:span text:style-name="T534">. Gyvūniniai produkta</text:span><text:span text:style-name="T535">i, kurių sudėtyje yra medžiagų, gautų iš galvijų, kurie buvo kilę iš 5 kategorijai priskirtos ES šalies ar trečiosios šalies ar jos regiono, turi būti tiekiami į rinką tik tada, jeigu jie gauti iš gyvūnų, kurie:</text:span></text:p>
      <text:p text:style-name="P536"><text:span text:style-name="T537">54.1</text:span><text:span text:style-name="T538">. buvo gimę po datos, nuo kurios buvo<text:s/></text:span><text:span text:style-name="T539">efektyviai įgyvendintas draudimas šerti atrajotojus gyvulius iš žinduolių gautais gyvūniniais baltymais;</text:span></text:p>
      <text:p text:style-name="P540"><text:span text:style-name="T541">54.2</text:span><text:span text:style-name="T542">. buvo gimę, išauginti ir laikomi bandose, kurios ne mažiau kaip septynerius metus oficialiai buvo neapimtos GSE.</text:span></text:p>
      <text:p text:style-name="P543"><text:span text:style-name="T544">55</text:span><text:span text:style-name="T545">. Gyvūniniai produkta</text:span><text:span text:style-name="T546">i neturi būti siunčiami iš 5 kategorijai priskirtos ES šalies ar regiono į kitą ES šalį arba importuojami iš 5 kategorijai priskirtos trečiosios šalies. Šis draudimas neturi būti taikomas 7 priedo 6–31 punktuose nurodytiems ir jo reikalavimus atitinkantiem</text:span><text:span text:style-name="T547">s gyvūniniams produktams. Jiems turi būti išduotas veterinarijos gydytojo pasirašytas veterinarijos sertifikatas, patvirtinantis, kad gyvūniniai produktai buvo pagaminti laikantis Taisyklių.</text:span></text:p>
      <text:p text:style-name="P548"><text:span text:style-name="T549">56</text:span><text:span text:style-name="T550">. Kai gyvūnas iš šalies ar regiono, kur jis praleido daugia</text:span><text:span text:style-name="T551">u kaip 24 valandas, pervežamas į kitai kategorijai priskirtą šalį ar regioną, jeigu nesuteikiama pakankamų garantijų įrodyti, kad gyvūnas negavo pašarų iš aukštesnei kategorijai priskirtos šalies ar regiono, jis klasifikuojamas kaip priklausantis aukštesnė</text:span><text:span text:style-name="T552">s kategorijos šaliai ar regionui.</text:span></text:p>
      <text:p text:style-name="P553"><text:span text:style-name="T554">57</text:span><text:span text:style-name="T555">. Gyvūniniams produktams, kuriems 52–56 punktuose nustatyti specialieji reikalavimai, turi būti išduodamas atitinkamas veterinarijos sertifikatas ar prekybos dokumentas, kaip to reikalauja ES teisės aktai, pagal 60–6</text:span><text:span text:style-name="T556">1 punktų reikalavimus arba, jeigu tokie veterinarijos sertifikatai ar dokumentai nenumatyti ES teisės aktuose, veterinarijos sertifikatas ar prekybos dokumentas, kurio pavyzdys turi būti nustatytas pagal 74 punkte nurodytą tvarką.</text:span></text:p>
      <text:p text:style-name="P557"><text:span text:style-name="T558">58</text:span><text:span text:style-name="T559">. Importuojami į Li</text:span><text:span text:style-name="T560">etuvos Respubliką ar ES gyvūniniai produktai turi atitikti 8 priedo 1, 6–9 ir 16–17 punktų reikalavimus.</text:span></text:p>
      <text:p text:style-name="P561"><text:span text:style-name="T562">59</text:span><text:span text:style-name="T563">. 52–58 punktuose nurodytos priemonės gali būti taikomos kitiems gyvūniniams produktams pagal 74 punkte nurodytą tvarką.</text:span></text:p>
      <text:p text:style-name="P564"><text:span text:style-name="T565">60</text:span><text:span text:style-name="T566">. Pagal 74 punkte<text:s/></text:span><text:span text:style-name="T567">nurodytą tvarką, veterinarijos sertifikatai, nurodyti 1964 m. birželio 26 d. Tarybos direktyvos 64/432/EEB<text:s/></text:span><text:span text:style-name="T568">dėl gyvūnų sveikatos problemų, turinčių įtakos prekybai Bendrijoje galvijais ir kiaulėmis</text:span><text:span text:style-name="T569">, F priede, 1991 m. sausio 28 d. Tarybos direktyvos 91/68/EE</text:span><text:span text:style-name="T570">B<text:s/></text:span><text:span text:style-name="T571">dėl gyvūnų sveikatos reikalavimų, taikomų prekybai Bendrijoje avimis ir ožkomis</text:span><text:span text:style-name="T572">, E priedo antras ir trečias veterinarijos sertifikatai ir atitinkami veterinarijos sertifikatai, nurodyti ES teisės aktuose ir skirti prekybai galvijų, avių ir ožkų sperma, e</text:span><text:span text:style-name="T573">mbrionais ir kiaušialąstėmis, turi būti pridedami ir, kur būtina, juose nurodoma kilmės ES šalies ar jos regiono kategorija, suteikta pagal 6–13 punktų reikalavimus. Turi būti pridedami, kur būtina, atitinkami prekybos dokumentai, skirti prekybai gyvūninia</text:span><text:span text:style-name="T574">is produktais; juose nurodoma ES šalies ar jos regiono kategorija, suteikta pagal 6–13 punktų reikalavimus.</text:span></text:p>
      <text:p text:style-name="P575"><text:span text:style-name="T576">61</text:span><text:span text:style-name="T577">. Turi būti, pagal 74 punkte nurodytą tvarką, pridedami atitinkami veterinarijos sertifikatai, skirti importui, nurodytam ES teisės aktuose;<text:s/></text:span><text:span text:style-name="T578">juose nurodomi specialieji reikalavimai, minimi 8 priede ir taikomi trečiajai šaliai, atsižvelgiant į jos kategoriją, suteiktą pagal 6–13 punktų reikalavimus.</text:span></text:p>
      <text:p text:style-name="P579"/>
      <text:p text:style-name="P580"><text:span text:style-name="T581">VI</text:span><text:span text:style-name="T582">.<text:s/></text:span><text:span text:style-name="T583">KONTROLINĖS USE LABORATORIJOS, MĖGINIŲ PAĖMIMAS, TYRIMAS IR KONTROLĖ</text:span></text:p>
      <text:p text:style-name="P584"/>
      <text:p text:style-name="P585"><text:span text:style-name="T586">62</text:span><text:span text:style-name="T587">. Lietuvos</text:span><text:span text:style-name="T588"><text:s/>Respublikos kontrolinės USE laboratorijos funkcijos ir pareigos nurodytos 9 priedo 1 punkte.</text:span></text:p>
      <text:p text:style-name="P589"><text:span text:style-name="T590">63</text:span><text:span text:style-name="T591">. ES kontrolinė USE laboratorija nurodyta 9 priedo 1.3 punkte.</text:span></text:p>
      <text:p text:style-name="P592"><text:span text:style-name="T593">64</text:span><text:span text:style-name="T594">. Mėginių ėmimas ir laboratorinis tyrimas dėl USE turi būti atliekamas pagal 9 priedo<text:s/></text:span><text:span text:style-name="T595">3-9 punktuose nurodytus metodus ir tvarką.</text:span></text:p>
      <text:p text:style-name="P596"><text:span text:style-name="T597">65</text:span><text:span text:style-name="T598">. Kai būtinas vienodas 64 punkto taikymas, jo įgyvendinimo taisyklės, įskaitant metodus GSE patvirtinti avims ir ožkoms, turi būti patvirtinti pagal 74 punkte nurodytą tvarką.</text:span></text:p>
      <text:p text:style-name="P599"><text:span text:style-name="T600">66</text:span><text:span text:style-name="T601">. Europos Komisijos ekspe</text:span><text:span text:style-name="T602">rtai, bendradarbiaudami su VMVT, gali atlikti patikrinimus Lietuvos Respublikoje, jeigu to reikia vienodam Taisyklių taikymui. VMVT turi suteikti ekspertams pagalbą atliekant tikrinimus. Europos Komisija informuoja VMVT apie atliktų tikrinimų rezultatus. Š</text:span><text:span text:style-name="T603">io punkto įgyvendinimo taisyklės turi būti patvirtintos pagal 74 punkte nurodytą tvarką.</text:span></text:p>
      <text:p text:style-name="P604"><text:span text:style-name="T605">67</text:span><text:span text:style-name="T606">. Europos Komisijos ekspertų atliekami patikrinimai trečiosiose šalyse turi būti atliekami pagal 1997 m. gruodžio 18 d. Tarybos direktyvos 97/78/EB, nustatančios</text:span><text:span text:style-name="T607"><text:s/>principus, taikomus veterinarinių patikrinimų organizavimui produktų, patenkančių į Bendriją iš trečiųjų šalių, 20 ir 21 straipsnių reikalavimus.</text:span></text:p>
      <text:p text:style-name="P608"/>
      <text:p text:style-name="P609"><text:span text:style-name="T610">VII</text:span><text:span text:style-name="T611">.<text:s/></text:span><text:span text:style-name="T612">PEREINAMASIS LAIKOTARPIS IR BAIGIAMOSIOS NUOSTATOS</text:span></text:p>
      <text:p text:style-name="P613"/>
      <text:p text:style-name="P614"><text:span text:style-name="T615">68</text:span><text:span text:style-name="T616">. Priemonės, nurodytos 10 priedo 1–22 p</text:span><text:span text:style-name="T617">unktuose, turi būti taikomos ne trumpiau nei 6 mėnesius nuo 2001 m. liepos 1 d., ir jų taikymas turi būti nutrauktas nedelsiant priėmus sprendimą, nurodytų 7 ar 9 punktuose, pagal kurį turi įsigalioti 23–28 punktų reikalavimai.</text:span></text:p>
      <text:p text:style-name="P618"><text:span text:style-name="T619">69</text:span><text:span text:style-name="T620">. Įtikinamo statistini</text:span><text:span text:style-name="T621">o tyrimo, atlikto pagal 8 punkto reikalavimus, rezultatai pereinamuoju laikotarpiu turi būti naudojami patvirtinti arba panaikinti rizikos veiksnių analizės išvadas, nurodytas 6 punkte, atsižvelgiant į TEB klasifikavimo kriterijus.</text:span></text:p>
      <text:p text:style-name="P622"><text:span text:style-name="T623">70</text:span><text:span text:style-name="T624">. Gavus atitinkamo</text:span><text:span text:style-name="T625"><text:s/>mokslinio komiteto rekomendacijas, detalios taisyklės dėl įtikinamo statistinio tyrimo turi būti patvirtintos pagal 74 punkte nurodytą tvarką.</text:span></text:p>
      <text:p text:style-name="P626"><text:span text:style-name="T627">71</text:span><text:span text:style-name="T628">. Gavus atitinkamo mokslinio komiteto rekomendacijas bet kuriais klausimais, kurie galėtų turėti įtakos vi</text:span><text:span text:style-name="T629">suomenės sveikatai, šių Taisyklių priedai turi būti pakeičiami arba papildomi ir atitinkamos priemonės turi būti patvirtintos pagal 74 punkte nurodytą tvarką.</text:span></text:p>
      <text:p text:style-name="P630"><text:span text:style-name="T631">72</text:span><text:span text:style-name="T632">. Atsižvelgiant į 74 punkte nurodytą tvarką, pereinamuoju laikotarpiu turi būti patvirtinto</text:span><text:span text:style-name="T633">s priemonės, kurios galioja iki 2005 m. liepos 1 dienos. Po šios datos taikomos priemonės, nurodytas šiose Taisyklėse.</text:span></text:p>
      <text:p text:style-name="P634"><text:span text:style-name="T635">73</text:span><text:span text:style-name="T636">. Europos Komisijai padeda Maisto saugos ir veterinarijos nuolatinis komitetas. Gyvūnų pašarų klausimais Europos Komisijai padeda P</text:span><text:span text:style-name="T637">ašarų nuolatinis komitetas, o maisto klausimais – Maisto nuolatinis komitetas.</text:span></text:p>
      <text:p text:style-name="P638"><text:span text:style-name="T639">74</text:span><text:span text:style-name="T640">. Kai daroma nuoroda į šį punktą, Komisijos sprendimo 1999/468/EB 5 ir 7 straipsniai turi būti taikomi pagal šio sprendimo 8 straipsnio reikalavimus. Laikotarpis, nurodyta</text:span><text:span text:style-name="T641">s šio sprendimo 5 straipsnio 6 punkte, turi būti trys mėnesiai, o dėl apsaugos priemonių, nurodytų šių Taisyklių 5 punkte – 15 dienų.</text:span></text:p>
      <text:p text:style-name="P642"><text:span text:style-name="T643">______________</text:span></text:p>
      <text:p text:style-name="P644"/>
      <text:soft-page-break/>
      <text:p text:style-name="P645">Užkrečiamųjų spongiforminių encefalopatijų</text:p>
      <text:p text:style-name="P646">prevencijos, kontrolės ir likvidavimo taisyklių</text:p>
      <text:p text:style-name="P647"><text:span text:style-name="T648">1</text:span><text:span text:style-name="T649"><text:s/>priedas</text:span></text:p>
      <text:p text:style-name="P650"/>
      <text:p text:style-name="P651"><text:span text:style-name="T652">GSE STATUSO NUSTATYMO KRITERIJAI</text:span></text:p>
      <text:p text:style-name="P653"/>
      <text:p text:style-name="P654"><text:span text:style-name="T655">1</text:span><text:span text:style-name="T656">. Lietuvos Respublikos ar ES šalies, ar trečiosios šalies statusas dėl GSE nustatomas atsižvelgus į šiuos kriterijus:</text:span></text:p>
      <text:p text:style-name="P657"><text:span text:style-name="T658">1.1</text:span><text:span text:style-name="T659">. rizikos analizės metu nustatytus ir 2 punkte nurodytus galimus GSE rizikos<text:s/></text:span><text:span text:style-name="T660">veiksnius ir tolesnę jų kontrolę;</text:span></text:p>
      <text:p text:style-name="P661"><text:span text:style-name="T662">1.2</text:span><text:span text:style-name="T663">. veterinarijos gydytojams bei asmenims, auginantiems, vežantiems, skerdžiantiems galvijus ar jais prekiaujantiems, skirtą mokomąją programą, kurios tikslas – paskatinti juos pranešti apie suaugusių galvijų CNS paže</text:span><text:span text:style-name="T664">idimo požymius;</text:span></text:p>
      <text:p text:style-name="P665"><text:span text:style-name="T666">1.3</text:span><text:span text:style-name="T667">. privalomą pranešimą ir visų galvijų, turinčių klinikinių GSE požymių, tyrimą;</text:span></text:p>
      <text:p text:style-name="P668"><text:span text:style-name="T669">1.4</text:span><text:span text:style-name="T670">. nuolatinę GSE priežiūros ir stebėsenos sistemą, vykdomą pagal 2 punkte nurodytus rizikos veiksnius, atsižvelgiant į 2 priedo 1–17 punktų nuoroda</text:span><text:span text:style-name="T671">s arba tarptautinius standartus; ataskaitos apie atliktų tyrimų skaičių ir jų rezultatus turi būti saugomos ne mažiau kaip septynerius metus;</text:span></text:p>
      <text:p text:style-name="P672"><text:span text:style-name="T673">1.5</text:span><text:span text:style-name="T674">. patvirtintoje laboratorijoje atliktų smegenų ar kitų audinių mėginių tyrimo rezultatus, vykdant 1.4 punkt</text:span><text:span text:style-name="T675">e nurodytą priežiūros ir stebėsenos sistemą.</text:span></text:p>
      <text:p text:style-name="P676"><text:span text:style-name="T677">2</text:span><text:span text:style-name="T678">. GSE rizikos analizė, nurodyta 1 punkte, grindžiama šiais veiksniais:</text:span></text:p>
      <text:p text:style-name="P679"><text:span text:style-name="T680">2.1</text:span><text:span text:style-name="T681">. galvijų šėrimas iš atrajotojų gautais mėsos ir kaulų miltais ar spirgais;</text:span></text:p>
      <text:p text:style-name="P682"><text:span text:style-name="T683">2.2</text:span><text:span text:style-name="T684">. potencialiai užkrėstų USE mėsos ir kaulų mi</text:span><text:span text:style-name="T685">ltų ar spirgų, ar gyvūnų pašarų, kurių sudėtyje yra mėsos ir kaulų miltų ar spirgų, importas;</text:span></text:p>
      <text:p text:style-name="P686"><text:span text:style-name="T687">2.3</text:span><text:span text:style-name="T688">. potencialiai užkrėstų USE gyvūnų ar kiaušialąsčių arba embrionų importas;</text:span></text:p>
      <text:p text:style-name="P689"><text:span text:style-name="T690">2.4</text:span><text:span text:style-name="T691">. epidemiologinis šalies ar regiono statusas dėl USE;</text:span></text:p>
      <text:p text:style-name="P692"><text:span text:style-name="T693">2.5</text:span><text:span text:style-name="T694">. informaci</text:span><text:span text:style-name="T695">ja apie šalies ar regiono galvijų, avių ir ožkų populiacijų struktūrą;</text:span></text:p>
      <text:p text:style-name="P696"><text:span text:style-name="T697">2.6</text:span><text:span text:style-name="T698">. šalutinių gyvūninių produktų šaltiniai, tokių produktų perdirbimo procesų parametrai ir gyvūnų pašarų gamybos metodai.</text:span></text:p>
      <text:p text:style-name="P699"><text:span text:style-name="T700">3</text:span><text:span text:style-name="T701">. Lietuvos Respublikos ar ES šalies, ar trečiosios</text:span><text:span text:style-name="T702"><text:s/>šalies ar jos regiono statusas dėl GSE turi būti nustatomas skirstant į šias kategorijas:</text:span></text:p>
      <text:p text:style-name="P703"><text:span text:style-name="T704">3.1</text:span><text:span text:style-name="T705">. 1 kategorija – GSE neapimta šalis ar regionas, kuriuose 2 punkte nurodytos informacijos pagrindu buvo atlikta rizikos veiksnių analizė, parodžiusi, kad reikia</text:span><text:span text:style-name="T706">mą laiko tarpą buvo taikomos adekvačios priemonės bet kokio nustatyto rizikos veiksnio atžvilgiu ir:</text:span></text:p>
      <text:p text:style-name="P707"><text:span text:style-name="T708">3.1.1</text:span><text:span text:style-name="T709">. nenustatyta nė vieno GSE atvejo bei:</text:span></text:p>
      <text:p text:style-name="P710"><text:span text:style-name="T711">3.1.1.1</text:span><text:span text:style-name="T712">. ne mažiau kaip septynerius metus laikomasi 1.1–1.5 punktų kriterijų,</text:span></text:p>
      <text:p text:style-name="P713"><text:span text:style-name="T714">3.1.1.2</text:span><text:span text:style-name="T715">. ne mažiau kaip s</text:span><text:span text:style-name="T716">eptynerius metus laikomasi 1.3 punkto kriterijų ir yra įrodyta, kad ne mažiau kaip aštuonerius metus iš atrajotojų ar žinduolių pagamintais mėsos ir kaulų miltais ar spirgais nebuvo šeriami atrajotojai;</text:span></text:p>
      <text:p text:style-name="P717"><text:span text:style-name="T718">3.1.2</text:span><text:span text:style-name="T719">. buvo aiškiai įrodyta, kad visi GSE atvej</text:span><text:span text:style-name="T720">ai kilo dėl galvijų ar galvijų embrionų arba kiaušialąsčių importo, ir visi užsikrėtę galvijai ir, jeigu tai telyčios ar karvės, jų visi per dvejus ankstesnius metus arba dvejus metus po pirmųjų klinikinių požymių pasirodymo gimę palikuonys, jeigu jie dar<text:s/></text:span><text:span text:style-name="T721">buvo šalyje ar regione, buvo nužudyti ir sunaikinti, ir:</text:span></text:p>
      <text:p text:style-name="P722"><text:span text:style-name="T723">3.1.2.1</text:span><text:span text:style-name="T724">. ne mažiau kaip septynerius metus laikomasi 1.2–1.5 punktų kriterijų arba</text:span></text:p>
      <text:p text:style-name="P725"><text:span text:style-name="T726">3.1.2.2</text:span><text:span text:style-name="T727">. ne mažiau kaip septynerius metus laikomasi 1.3 punkto kriterijų ir yra įrodyta, kad ne mažiau kaip ašt</text:span><text:span text:style-name="T728">uonerius metus iš atrajotojų ar žinduolių pagamintais mėsos ir kaulų miltais ar spirgais nebuvo šeriami atrajotojai;</text:span></text:p>
      <text:p text:style-name="P729"><text:span text:style-name="T730">3.1.3</text:span><text:span text:style-name="T731">. kai paskutinis vietinis GSE atvejis buvo nustatytas daugiau kaip prieš septynerius metus, ne mažiau kaip septynerius metus lai</text:span><text:span text:style-name="T732">komasi 1.2–1.5 punktų kriterijų ir ne mažiau kaip aštuonerius metus draudžiama atrajotojus šerti iš atrajotojų gautais mėsos ir kaulų miltais ar spirgais; šio draudimo yra griežtai laikomasi;</text:span></text:p>
      <text:p text:style-name="P733"><text:span text:style-name="T734">3.2</text:span><text:span text:style-name="T735">. 2 kategorija – laikinai GSE neapimta šalis ar regiona</text:span><text:span text:style-name="T736">s, kuriuose nenustatyta nė vieno GSE atvejo vietiniams galvijams ir atlikta rizikos veiksnių analizė, kaip nurodyta 2 punkte, patvirtinanti, kad reikiamą laikotarpį buvo taikomos atitinkamos priemonės bet kokio nustatyto rizikos veiksnio atžvilgiu ir:</text:span></text:p>
      <text:p text:style-name="P737"><text:span text:style-name="T738">3.2.</text:span><text:span text:style-name="T739">1</text:span><text:span text:style-name="T740">. nebuvo nustatyta GSE atvejų bei:</text:span></text:p>
      <text:p text:style-name="P741"><text:span text:style-name="T742">3.2.1.1</text:span><text:span text:style-name="T743">. laikomasi 1.2–1.5 punktų kriterijų, bet jų nebuvo laikomasi septynerius metus, arba</text:span></text:p>
      <text:p text:style-name="P744"><text:span text:style-name="T745">3.2.1.2</text:span><text:span text:style-name="T746">. buvo įrodyta, kad ne mažiau kaip aštuonerius metus atrajotojai nebuvo šerti mėsos ir kaulų miltais, bet nebuvo</text:span><text:span text:style-name="T747"><text:s/>laikomasi 1.3 punkto kriterijų septynerius metus;</text:span></text:p>
      <text:p text:style-name="P748"><text:span text:style-name="T749">3.2.2</text:span><text:span text:style-name="T750">. buvo aiškiai įrodyta, kad visi GSE atvejai kilo dėl galvijų ar galvijų embrionų arba kiaušialąsčių importo, ir visi užsikrėtę galvijai ir, jeigu tai telyčios ar karvės, jų visi per dvejus<text:s/></text:span><text:span text:style-name="T751">ankstesnius metus arba dvejus metus po pirmųjų klinikinių požymių pasirodymo gimę palikuonys, jeigu jie dar buvo šalyje ar regione, buvo nužudyti ir sunaikinti, ir:</text:span></text:p>
      <text:p text:style-name="P752"><text:span text:style-name="T753">3.2.2.1</text:span><text:span text:style-name="T754">. laikomasi 1.2–1.5 punktų kriterijų, bet jų nebuvo laikomasi septynerius metus, a</text:span><text:span text:style-name="T755">rba</text:span></text:p>
      <text:p text:style-name="P756"><text:span text:style-name="T757">3.2.2.2</text:span><text:span text:style-name="T758">. buvo įrodyta, kad ne mažiau kaip aštuonerius metus atrajotojai nebuvo šeriami mėsos ir kaulų miltais ar spirgais, bet 1.3 punkto kriterijų nebuvo laikomasi septynerius metus;</text:span></text:p>
      <text:p text:style-name="P759"><text:span text:style-name="T760">3.3</text:span><text:span text:style-name="T761">. 3 kategorija – laikinai GSE neapimta šalis ar regio</text:span><text:span text:style-name="T762">nas, kur nustatytas bent vienas GSE atvejis vietiniams galvijams, ir atlikta rizikos veiksnių analizė, kaip nurodyta 2 punkte, rodo, kad reikiamą laikotarpį buvo taikomos adekvačios priemonės bet kokio nustatyto rizikos veiksnio atžvilgiu, o:</text:span></text:p>
      <text:p text:style-name="P763"><text:span text:style-name="T764">3.3.1</text:span><text:span text:style-name="T765">. pask</text:span><text:span text:style-name="T766">utinis vietinis GSE atvejis buvo nustatytas daugiau kaip prieš septynerius metus, bet:</text:span></text:p>
      <text:p text:style-name="P767"><text:span text:style-name="T768">3.3.1.1</text:span><text:span text:style-name="T769">. nebuvo septynerius metus laikomasi 1.2–1.5 punktų kriterijų,</text:span></text:p>
      <text:p text:style-name="P770"><text:span text:style-name="T771">3.3.1.2</text:span><text:span text:style-name="T772">. nebuvo aštuonerius metus veiksmingai taikomas draudimas šerti atrajotojus iš atrajot</text:span><text:span text:style-name="T773">ojų gautais mėsos ir kaulų miltais bei spirgais;</text:span></text:p>
      <text:p text:style-name="P774"><text:span text:style-name="T775">3.3.2</text:span><text:span text:style-name="T776">. paskutinis vietinis GSE atvejis buvo nustatytas daugiau kaip prieš septynerius metus ir vietinių GSE atvejų pagrindu paskaičiuotas GSE paplitimas šalyje ar regione vyresnių negu 24 mėnesių<text:s/></text:span><text:span text:style-name="T777">amžiaus galvijų populiacijoje paskutinius ketverius metus iš eilės buvo mažesnis negu vienas atvejis iš milijono, o kai šalies ar regiono vyresnių negu 24 mėnesių amžiaus galvijų populiacija yra mažesnė negu vienas milijonas – vienas atvejis visai galvijų<text:s/></text:span><text:span text:style-name="T778">populiacijai pagal Eurostato statistikos pagrindus, be to:</text:span></text:p>
      <text:p text:style-name="P779"><text:span text:style-name="T780">3.3.2.1</text:span><text:span text:style-name="T781">. ne mažiau kaip aštuonerius metus buvo veiksmingai taikomas draudimas šerti atrajotojus iš atrajotojų gautais mėsos ir kaulų miltais bei spirgais,</text:span></text:p>
      <text:p text:style-name="P782"><text:span text:style-name="T783">3.3.2.2</text:span><text:span text:style-name="T784">. septynerius metus buvo laik</text:span><text:span text:style-name="T785">omasi 1.2–1.5 punktų kriterijų,</text:span></text:p>
      <text:p text:style-name="P786"><text:span text:style-name="T787">3.3.2.3</text:span><text:span text:style-name="T788">. GSE užsikrėtę galvijai, taip pat telyčių ar karvių palikuonys, gimę prieš dvejus metus ar po dvejų metų nuo klinikinių ligos pasireiškimo požymių, ir visi kohorto galvijai, jeigu jie yra toje šalyje ar regione,<text:s/></text:span><text:span text:style-name="T789">yra nužudyti ir sunaikinti;</text:span></text:p>
      <text:p text:style-name="P790"><text:span text:style-name="T791">3.3.2.4</text:span><text:span text:style-name="T792">. taikant išimtį 3.3.2.3 punktui šiai klasifikacijai galima panaudoti ir kitas priemones, jei jos suteikia tokį pat apsaugos lygį, kaip ir pavojingais laikomų gyvūnų nužudymas;</text:span></text:p>
      <text:p text:style-name="P793"><text:span text:style-name="T794">3.4</text:span><text:span text:style-name="T795">. 4 kategorija</text:span><text:span text:style-name="T796"><text:s/></text:span><text:span text:style-name="T797">– šalis ar reg</text:span><text:span text:style-name="T798">ionas, kuriame yra nedidelis GSE paplitimas ir:</text:span></text:p>
      <text:p text:style-name="P799"><text:span text:style-name="T800">3.4.1</text:span><text:span text:style-name="T801">. laikomasi 1 punkte nurodytų kriterijų, o paskutinius 12 mėnesių paskaičiuotas GSE paplitimas buvo didesnis ar lygus vienam vietiniam GSE atvejui iš milijono ir mažesnis arba lygus šimtui GSE atvejų i</text:span><text:span text:style-name="T802">š milijono vyresnių kaip 24 mėnesių šalies ar regiono galvijų,</text:span></text:p>
      <text:p text:style-name="P803"><text:span text:style-name="T804">3.4.2</text:span><text:span text:style-name="T805">. laikomasi 1 punkte nurodytų kriterijų, o GSE paplitimas, paskaičiuotas pagal 3.4.1 punktą, yra mažesnis negu vienas vietinis GSE atvejis vienam iš milijono galvijų per mažiau kaip ke</text:span><text:span text:style-name="T806">tverius metus iš eilės; nužudomi ir sunaikinami užsikrėtę galvijai:</text:span></text:p>
      <text:p text:style-name="P807"><text:span text:style-name="T808">3.4.2.1</text:span><text:span text:style-name="T809">. telyčios ar karvės paskutiniai palikuonys, gimę per dvejus metus nuo klinikinių ligos požymių pasireiškimo,</text:span></text:p>
      <text:p text:style-name="P810"><text:span text:style-name="T811">3.4.2.2</text:span><text:span text:style-name="T812">. visi kohorto galvijai;</text:span></text:p>
      <text:p text:style-name="P813"><text:span text:style-name="T814">3.4.3</text:span><text:span text:style-name="T815">. taikant išimtį 3.4.2</text:span><text:span text:style-name="T816"><text:s/>punktui, šiai klasifikacijai galima panaudoti ir kitas priemones, jei jos suteikia tokį pat apsaugos lygį, kaip ir pavojingais laikomų gyvūnų nužudymas; šalys ar regionai, kuriuose paskaičiuotas GSE paplitimas 12 mėnesių buvo mažesnis negu vienas vietinis</text:span><text:span text:style-name="T817"><text:s/>GSE atvejis milijonui vyresnių kaip 24 mėnesių šalies ar regiono galvijų, bet kur buvo atlikta 1<text:s/></text:span><text:soft-page-break/><text:span text:style-name="T818">punkte nurodyta rizikos veiksnių analizė, patvirtinusi, kad neatitinkama bent vieno kriterijaus, leidžiančio šalį ar regioną klasifikuoti kaip priklausantį 2<text:s/></text:span><text:span text:style-name="T819">ar 3 kategorijai, turi būti priskiriami 4 kategorijai;</text:span></text:p>
      <text:p text:style-name="P820"><text:span text:style-name="T821">3.5</text:span><text:span text:style-name="T822">. 5 kategorija – šalis ar regionas, kuriame yra didelis GSE paplitimas ir:</text:span></text:p>
      <text:p text:style-name="P823"><text:span text:style-name="T824">3.5.1</text:span><text:span text:style-name="T825">. laikomasi 1 punkte nurodytų kriterijų, paskutinius 12 mėnesių paskaičiuotas GSE paplitimas buvo didesnis neg</text:span><text:span text:style-name="T826">u vienas šimtas GSE atvejų vienam milijonui vyresnių kaip 24 mėnesių amžiaus šalies ar regiono galvijų,</text:span></text:p>
      <text:p text:style-name="P827"><text:span text:style-name="T828">3.5.2</text:span><text:span text:style-name="T829">. paskutinius 12 mėnesių paskaičiuotas GSE paplitimas buvo didesnis arba lygus vienam atvejui iš milijono ir mažesnis arba lygus vienam šimtui<text:s/></text:span><text:span text:style-name="T830">atvejų tarp milijono vyresnių kaip 24 mėnesių amžiaus šalies ar regiono galvijų, bet nesilaikoma bent vieno 1 punkto kriterijaus.</text:span></text:p>
      <text:p text:style-name="P831"><text:span text:style-name="T832">_____________</text:span></text:p>
      <text:p text:style-name="P833"/>
      <text:soft-page-break/>
      <text:p text:style-name="P834">Užkrečiamųjų spongiforminių encefalopatijų</text:p>
      <text:p text:style-name="P835">prevencijos, kontrolės ir likvidavimo taisyklių</text:p>
      <text:p text:style-name="P836"><text:span text:style-name="T837">2</text:span><text:span text:style-name="T838"><text:s/>priedas</text:span></text:p>
      <text:p text:style-name="P839"/>
      <text:p text:style-name="P840"><text:span text:style-name="T841">USE STEBĖSENOS SISTEMA</text:span></text:p>
      <text:p text:style-name="P842"/>
      <text:p text:style-name="P843"><text:span text:style-name="T844">I</text:span><text:span text:style-name="T845">.<text:s/></text:span><text:span text:style-name="T846">GALVIJŲ STEBĖSENA</text:span></text:p>
      <text:p text:style-name="P847"/>
      <text:p text:style-name="P848"><text:span text:style-name="T849">1</text:span><text:span text:style-name="T850">. Galvijų stebėsena turi būti atliekama laboratorinių tyrimų metodais, nurodytais 9 priedo 8 punkte.</text:span></text:p>
      <text:p text:style-name="P851"><text:span text:style-name="T852">2</text:span><text:span text:style-name="T853">. Dėl GSE turi būti tiriami maistui paskersti galvijai:</text:span></text:p>
      <text:p text:style-name="P854"><text:span text:style-name="T855">2.1</text:span><text:span text:style-name="T856">. visi vyresni negu 24<text:s/></text:span><text:span text:style-name="T857">mėnesių amžiaus galvijai:</text:span></text:p>
      <text:p text:style-name="P858"><text:span text:style-name="T859">2.1.1</text:span><text:span text:style-name="T860">. individualiai priverstinai paskersti, kaip nurodyta 1964 m. birželio 26 d. Tarybos direktyvos 64/433/EEB<text:s/></text:span><text:span text:style-name="T861">dėl sveikatos reikalavimų šviežios mėsos gamybai ir prekybai</text:span><text:span text:style-name="T862"><text:s/>2 straipsnio n punkte, galvijai,</text:span></text:p>
      <text:p text:style-name="P863"><text:span text:style-name="T864">2.1.2</text:span><text:span text:style-name="T865">. paskersti p</text:span><text:span text:style-name="T866">agal Tarybos direktyvos 64/433/EEB 1 priedo 6 skyriaus 28 c punktą, išskyrus galvijus, kurie neturi ligos klinikinių požymių, bet paskersti dėl ligos likvidavimo, galvijai;</text:span></text:p>
      <text:p text:style-name="P867"><text:span text:style-name="T868">2.2</text:span><text:span text:style-name="T869">. visi vyresni negu 30 mėnesių amžiaus galvijai:</text:span></text:p>
      <text:p text:style-name="P870"><text:span text:style-name="T871">2.2.1</text:span><text:span text:style-name="T872">. sveiki paskersti</text:span><text:span text:style-name="T873"><text:s/>galvijai,</text:span></text:p>
      <text:p text:style-name="P874"><text:span text:style-name="T875">2.2.2</text:span><text:span text:style-name="T876">. paskersti dėl ligos likvidavimo pagal Tarybos direktyvos 64/433/EEB 1 priedo 6 skyriaus 28 c punktą, bet neturintys ligos klinikinių požymių, galvijai.</text:span></text:p>
      <text:p text:style-name="P877"><text:span text:style-name="T878">3</text:span><text:span text:style-name="T879">. Dėl GSE turi būti tiriami maistui neskerdžiami galvijai:</text:span></text:p>
      <text:p text:style-name="P880"><text:span text:style-name="T881">3.1</text:span><text:span text:style-name="T882">. visi vy</text:span><text:span text:style-name="T883">resni kaip 24 mėnesių amžiaus galvijai, kurie nugaišo ar buvo paskersti, bet kurie nebuvo:</text:span></text:p>
      <text:p text:style-name="P884"><text:span text:style-name="T885">3.1.1</text:span><text:span text:style-name="T886">. nužudyti, sunaikinti, kaip nurodyta 1996 m. balandžio 19 d. Komisijos reglamente (EB) Nr. 716/96<text:s/></text:span><text:span text:style-name="T887">dėl patvirtinimo išimtinių pagalbos priemonių Jungtinės<text:s/></text:span><text:span text:style-name="T888">Karalystės jautienos rinkai</text:span><text:span text:style-name="T889">,</text:span></text:p>
      <text:p text:style-name="P890"><text:span text:style-name="T891">3.1.2</text:span><text:span text:style-name="T892">. nužudyti pagal ligų likvidavimo programą, pvz., snukio ir nagų ligos,</text:span></text:p>
      <text:p text:style-name="P893"><text:span text:style-name="T894">3.1.3</text:span><text:span text:style-name="T895">. paskersti žmonių maistui.</text:span></text:p>
      <text:p text:style-name="P896"><text:span text:style-name="T897">4</text:span><text:span text:style-name="T898">. VMVT gali taikyti išimtis 3.1 punktui atokiose teritorijose, kuriose yra nedidelis galvijų tankis<text:s/></text:span><text:span text:style-name="T899">ir neorganizuojamas nugaišusių gyvūnų surinkimas. VMVT, jeigu taikoma ši išimtis, turi apie tai pranešti Europos Komisijai ir pristatyti sąrašą atokių teritorijų, kurioms taikoma tokia išimtis. Išimtis gali būti taikoma ne didesniam kaip 10 % galvijų popul</text:span><text:span text:style-name="T900">iacijos skaičiui Lietuvos Respublikoje.</text:span></text:p>
      <text:p text:style-name="P901"><text:span text:style-name="T902">5</text:span><text:span text:style-name="T903">. Galvijų, parduodamų sunaikinti, stebėsena, kaip nurodyta Komisijos reglamente (EB) Nr. 716/96:</text:span></text:p>
      <text:p text:style-name="P904"><text:span text:style-name="T905">5.1</text:span><text:span text:style-name="T906">. galvijai, kurie priverstinai nužudomi arba priešskerdiminės apžiūros metu turi ligų klinikinių požymių, tur</text:span><text:span text:style-name="T907">i būti tiriami dėl GSE;</text:span></text:p>
      <text:p text:style-name="P908"><text:span text:style-name="T909">5.2</text:span><text:span text:style-name="T910">. visi galvijai, vyresni kaip 42 mėnesių amžiaus, kurie gimė po 1996 m. rugpjūčio 1 d., turi būti tiriami dėl GSE;</text:span></text:p>
      <text:p text:style-name="P911"><text:span text:style-name="T912">5.3</text:span><text:span text:style-name="T913">. kasmet iš galvijų, kuriems netaikomi 6.1 ir 6.2 punktai, atrenkama ne mažiau kaip 10 000 galvijų, kur</text:span><text:span text:style-name="T914">ie turi būti tiriami dėl GSE.</text:span></text:p>
      <text:p text:style-name="P915"><text:span text:style-name="T916">6</text:span><text:span text:style-name="T917">. Be 2–5 punktuose nurodytų galvijų VMVT gali nuspręsti tirti ir kitus galvijus, ypač jeigu jie yra kilę iš šalių, kuriose GSE nustatyta vietiniams galvijams ir galvijai galėjo būti šeriami užkrėstais pašarais arba buvo</text:span><text:span text:style-name="T918"><text:s/>gimę ar kilę iš GSE užkrėstų karvių.</text:span></text:p>
      <text:p text:style-name="P919"><text:span text:style-name="T920">7</text:span><text:span text:style-name="T921">. Priemonės atlikus GSE tyrimą:</text:span></text:p>
      <text:p text:style-name="P922"><text:span text:style-name="T923">7.1</text:span><text:span text:style-name="T924">. kai maistui paskerstas galvijas tiriamas dėl GSE, sveikumo ženklas, nurodytas Tarybos direktyvos 64/433/EEB 1 priedo 9 skyriuje, ant skerdenos nededamas tol, kol negaunamas n</text:span><text:span text:style-name="T925">eigiamas tyrimo greitojo tyrimo metodu rezultatas;</text:span></text:p>
      <text:p text:style-name="P926"><text:span text:style-name="T927">7.2</text:span><text:span text:style-name="T928">. VMVT gali daryti išimtį 7.1 punktui, kai skerdykloje yra įdiegta oficiali sistema, kuri užtikrina, kad nė viena patikrintų ir sveikumo ženklu pažymėtų skerdenos dalių nebus iš skerdyklos išgabenta</text:span><text:span text:style-name="T929">, kol gaunamas neigiamas tyrimo greitojo tyrimo metodu rezultatas;</text:span></text:p>
      <text:p text:style-name="P930"><text:span text:style-name="T931">7.3</text:span><text:span text:style-name="T932">. visos galvijo, tirto dėl GSE, kūno dalys, įskaitant odą, jeigu jos nėra naikinamos pagal Europos Parlamento ir Tarybos reglamento (EB) Nr. 1774/2002 4 straipsnio 2a ir 2b punktus,<text:s/></text:span><text:span text:style-name="T933">turi būti oficialiai prižiūrint valstybiniam veterinarijos gydytojui sulaikomos, kol gaunamas neigiamas tyrimo greitojo tyrimo metodu rezultatas;</text:span></text:p>
      <text:p text:style-name="P934"><text:span text:style-name="T935">7.4</text:span><text:span text:style-name="T936">. visos galvijo kūno, kurį tiriant greitojo tyrimo metodu buvo gautas teigiamas tyrimo rezultatas,<text:s/></text:span><text:span text:style-name="T937">dalys turi būti sunaikinamos pagal Europos Parlamento ir Tarybos reglamento (EB) Nr. 1774/2002 4 straipsnio 2a ir 2b punktus, išskyrus medžiagas, kurios yra sulaikomos ir registruojamos, kaip nurodyta šio priedo 18–19 punktuose;</text:span></text:p>
      <text:p text:style-name="P938"><text:span text:style-name="T939">7.5</text:span><text:span text:style-name="T940">. jei tiriant greito</text:span><text:span text:style-name="T941">jo tyrimo metodu maistui paskerstą galviją gaunamas teigiamas tyrimo rezultatas, bent viena prieš šią skerdeną ir dvi po jos apdorotos skerdenos, esančios toje pačioje linijoje, turi būti sunaikintos, kaip nurodyta 7.4 punkte, taip pat ir skerdena, kurios<text:s/></text:span><text:span text:style-name="T942">tyrimų rezultatas teigiamas;</text:span></text:p>
      <text:p text:style-name="P943"><text:span text:style-name="T944">7.6</text:span><text:span text:style-name="T945">. VMVT gali daryti išimtį 7.5 punktui, jeigu skerdykloje yra įdiegta sistema, kuri apsaugo skerdenas nuo užteršimo.</text:span></text:p>
      <text:p text:style-name="P946"/>
      <text:p text:style-name="P947"><text:span text:style-name="T948">II</text:span><text:span text:style-name="T949">.<text:s/></text:span><text:span text:style-name="T950">AVIŲ IR OŽKŲ STEBĖSENA</text:span></text:p>
      <text:p text:style-name="P951"/>
      <text:p text:style-name="P952"><text:span text:style-name="T953">8</text:span><text:span text:style-name="T954">. Avių ir ožkų stebėsena turi būti atliekama laboratorinių<text:s/></text:span><text:span text:style-name="T955">tyrimų metodais, nurodytais 9 priedo 8 punkte.</text:span></text:p>
      <text:p text:style-name="P956"><text:span text:style-name="T957">9</text:span><text:span text:style-name="T958">. ES šalyse, kuriose ėriavedžių, ėriukų ir avinų skaičius yra didesnis negu 750 000 gyvūnų, per metus turi būti tiriama ne mažiau kaip 10 000 žmonių maistui paskerstų avių. Gyvūnai turi būti vyresni negu<text:s/></text:span><text:span text:style-name="T959">18 mėn. amžiaus arba turėti daugiau negu du nuolatinius prasikalusius dantis. Mėginiai turi būti reprezentatyvūs kiekvienam regionui ir metų laikui. Mėginiai turi būti imami taip, kad būtų išvengta per didelio grupės atstovavimo kilmės, lyties, amžiaus, ve</text:span><text:span text:style-name="T960">islės, produktyvumo tipo ir kitų savybių atžvilgiu. Avių ir ožkų amžius nustatomas pagal dantis, akivaizdžius subrendimo požymius ir kitą patikimą informaciją.</text:span></text:p>
      <text:p text:style-name="P961"><text:span text:style-name="T962">10</text:span><text:span text:style-name="T963">. Būtinų ištirti avių ir ožkų, vyresnių negu 18 mėn. amžiaus arba kurios turi daugiau du n</text:span><text:span text:style-name="T964">uolatinius prasikalusius dantis, bet kurios nebuvo nužudytos pagal ligų likvidavimo programą arba paskerstos žmonių maistui, skaičius nurodytas 1 ir 2 lentelėse. Mėginiai turi būti reprezentatyvūs kiekvienam regionui ir metų laikui. Mėginiai turi būti imam</text:span><text:span text:style-name="T965">i taip, kad būtų išvengta per didelio grupės atstovavimo kilmės, lyties, amžiaus, veislės, produktyvumo tipo ir kitų savybių atžvilgiu. Jeigu galima, vienoje bandoje nereikėtų imti daug mėginių.</text:span></text:p>
      <text:p text:style-name="P966">VMVT gali leisti neimti mėginių atokiose teritorijose, kuriose laikoma nedaug avių ar ožkų ir neorganizuotas nugaišusių avių arba ožkų lavonų surinkimas. VMVT, jeigu taiko šią išimtį, turi apie tai pranešti Europos Komisijai ir pristatyti sąrašą atokių teritorijų. Išimtis gali būti taikoma ne didesniam kaip 10 % avių ir ožkų populiacijos skaičiui Lietuvos Respublikoje.</text:p>
      <text:p text:style-name="P967"/>
      <text:p text:style-name="P968"><text:span text:style-name="T969">Nugaišusių avių tyrimas</text:span></text:p>
      <text:p text:style-name="P970"><text:span text:style-name="T971">1</text:span><text:span text:style-name="T972"><text:s/>lentelė</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Ėriavedžių, ėriukų ir avinų populiacija</text:p>
          </table:table-cell>
          <table:table-cell table:style-name="TableCell980">
            <text:p text:style-name="Normal"><text:span text:style-name="T981">Minimalus nugaišusių avių skaičius (</text:span><text:span text:style-name="T982">1</text:span><text:span text:style-name="T983">), kurį reikia ištirti</text:span></text:p>
          </table:table-cell>
        </table:table-row>
        <table:table-row table:style-name="TableRow984">
          <table:table-cell table:style-name="TableCell985">
            <text:p text:style-name="P986">&gt;750 000</text:p>
          </table:table-cell>
          <table:table-cell table:style-name="TableCell987">
            <text:p text:style-name="P988">10 000</text:p>
          </table:table-cell>
        </table:table-row>
        <table:table-row table:style-name="TableRow989">
          <table:table-cell table:style-name="TableCell990">
            <text:p text:style-name="P991">100 000–750 000</text:p>
          </table:table-cell>
          <table:table-cell table:style-name="TableCell992">
            <text:p text:style-name="P993">1 500</text:p>
          </table:table-cell>
        </table:table-row>
        <table:table-row table:style-name="TableRow994">
          <table:table-cell table:style-name="TableCell995">
            <text:p text:style-name="P996">40 000–100 000</text:p>
          </table:table-cell>
          <table:table-cell table:style-name="TableCell997">
            <text:p text:style-name="P998">500</text:p>
          </table:table-cell>
        </table:table-row>
        <table:table-row table:style-name="TableRow999">
          <table:table-cell table:style-name="TableCell1000">
            <text:p text:style-name="P1001">&lt; 40 000</text:p>
          </table:table-cell>
          <table:table-cell table:style-name="TableCell1002">
            <text:p text:style-name="P1003">100</text:p>
          </table:table-cell>
        </table:table-row>
      </table:table>
      <text:p text:style-name="Normal"/>
      <text:p text:style-name="P1004"><text:span text:style-name="T1005">(</text:span><text:span text:style-name="T1006">1</text:span><text:span text:style-name="T1007">) – Ištyrus 10 000, 1 500, 500 ir 100 nugaišusių avių mėginių, kitų nugaišusių avių mėginius galima tirti, kad būtų nustatytas atitinkamai 0,03%, 0,2%, 0,6% ir 3% ligos paplitimas 95% patikimumu</text:span></text:p>
      <text:p text:style-name="P1008"/>
      <text:p text:style-name="P1009"><text:span text:style-name="T1010">Nugaišusių ožkų tyrimas</text:span></text:p>
      <text:p text:style-name="P1011"><text:span text:style-name="T1012">2</text:span><text:span text:style-name="T1013"><text:s/>lentelė</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Apsiožiavusių ir sukergtų ožkų populiacija</text:p>
          </table:table-cell>
          <table:table-cell table:style-name="TableCell1021">
            <text:p text:style-name="Normal"><text:span text:style-name="T1022">Minimalus nugaišusių ožkų skaičius (</text:span><text:span text:style-name="T1023">1</text:span><text:span text:style-name="T1024">), kurį reikia ištirti</text:span></text:p>
          </table:table-cell>
        </table:table-row>
        <table:table-row table:style-name="TableRow1025">
          <table:table-cell table:style-name="TableCell1026">
            <text:p text:style-name="P1027">&gt;750 000</text:p>
          </table:table-cell>
          <table:table-cell table:style-name="TableCell1028">
            <text:p text:style-name="P1029">5 000</text:p>
          </table:table-cell>
        </table:table-row>
        <table:table-row table:style-name="TableRow1030">
          <table:table-cell table:style-name="TableCell1031">
            <text:p text:style-name="P1032">250 000–750 000</text:p>
          </table:table-cell>
          <table:table-cell table:style-name="TableCell1033">
            <text:p text:style-name="P1034">1 500</text:p>
          </table:table-cell>
        </table:table-row>
        <table:table-row table:style-name="TableRow1035">
          <table:table-cell table:style-name="TableCell1036">
            <text:p text:style-name="P1037">40 000–250 000</text:p>
          </table:table-cell>
          <table:table-cell table:style-name="TableCell1038">
            <text:p text:style-name="P1039">500</text:p>
          </table:table-cell>
        </table:table-row>
        <table:table-row table:style-name="TableRow1040">
          <table:table-cell table:style-name="TableCell1041">
            <text:p text:style-name="P1042">&lt; 40 000</text:p>
          </table:table-cell>
          <table:table-cell table:style-name="TableCell1043">
            <text:p text:style-name="P1044">50</text:p>
          </table:table-cell>
        </table:table-row>
      </table:table>
      <text:p text:style-name="Normal"/>
      <text:p text:style-name="P1045"><text:span text:style-name="T1046">(</text:span><text:span text:style-name="T1047">1</text:span><text:span text:style-name="T1048">) –Ištyrus 5 000, 1 500, 500 ir 50 nugaišusių ožkų mėginių, kitų<text:s/></text:span><text:span text:style-name="T1049">nugaišusių ožkų mėginius galima tirti, kad būtų nustatytas atitinkamai 0,06%, 0,2%, 0,6% ir 6% ligos paplitimas 95% patikimumu. Jeigu tyrimui nesurenkamas reikiamas nugaišusių ožkų skaičius, gali būti tiriamos vyresnės negu 18 mėn. amžiaus žmonių maistui s</text:span><text:span text:style-name="T1050">kerdžiamos ožkos. Tiriamų ožkų santykis turi būti toks: 3 paskerstos ožkos ir 1 nugaišusi ožka.</text:span></text:p>
      <text:p text:style-name="P1051"/>
      <text:p text:style-name="P1052"><text:span text:style-name="T1053">11</text:span><text:span text:style-name="T1054">. Užkrėstų bandų stebėsena. Nuo 2003 m. spalio 1 d. turi būti tiriami atsitiktiniai avių ar ožkų, vyresnių kaip 12 mėnesių amžiaus arba kurios turi nuola</text:span><text:span text:style-name="T1055">tinius kaplinius dantis ir buvo nužudytos pagal 6 priedo 2.2.1 arba 2.2.2, arba 2.3 punktus, mėginiai, kaip nurodyta 3 lentelėje.</text:span></text:p>
      <text:p text:style-name="P1056"/>
      <text:p text:style-name="P1057"><text:span text:style-name="T1058">Mėginių skaičius, reikalingas USE tyrimui</text:span></text:p>
      <text:p text:style-name="P1059"><text:span text:style-name="T1060">3</text:span><text:span text:style-name="T1061"><text:s/>lentelė</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Paskerstų vyresnių kaip 12 mėnesių amžiaus avių ar ožkų skaičius<text:s/>bandoje</text:p>
          </table:table-cell>
          <table:table-cell table:style-name="TableCell1069">
            <text:p text:style-name="Normal"><text:span text:style-name="T1070">Minimalus mėginių skaičius (</text:span><text:span text:style-name="T1071">1</text:span><text:span text:style-name="T1072">)</text:span></text:p>
          </table:table-cell>
        </table:table-row>
        <table:table-row table:style-name="TableRow1073">
          <table:table-cell table:style-name="TableCell1074">
            <text:p text:style-name="P1075">70 arba mažiau</text:p>
          </table:table-cell>
          <table:table-cell table:style-name="TableCell1076">
            <text:p text:style-name="P1077">Visi gyvuliai</text:p>
          </table:table-cell>
        </table:table-row>
        <table:table-row table:style-name="TableRow1078">
          <table:table-cell table:style-name="TableCell1079">
            <text:p text:style-name="P1080">80</text:p>
          </table:table-cell>
          <table:table-cell table:style-name="TableCell1081">
            <text:p text:style-name="P1082">68</text:p>
          </table:table-cell>
        </table:table-row>
        <table:table-row table:style-name="TableRow1083">
          <table:table-cell table:style-name="TableCell1084">
            <text:p text:style-name="P1085">90</text:p>
          </table:table-cell>
          <table:table-cell table:style-name="TableCell1086">
            <text:p text:style-name="P1087">73</text:p>
          </table:table-cell>
        </table:table-row>
        <table:table-row table:style-name="TableRow1088">
          <table:table-cell table:style-name="TableCell1089">
            <text:p text:style-name="P1090">100</text:p>
          </table:table-cell>
          <table:table-cell table:style-name="TableCell1091">
            <text:p text:style-name="P1092">78</text:p>
          </table:table-cell>
        </table:table-row>
        <table:table-row table:style-name="TableRow1093">
          <table:table-cell table:style-name="TableCell1094">
            <text:p text:style-name="P1095">120</text:p>
          </table:table-cell>
          <table:table-cell table:style-name="TableCell1096">
            <text:p text:style-name="P1097">86</text:p>
          </table:table-cell>
        </table:table-row>
        <table:table-row table:style-name="TableRow1098">
          <table:table-cell table:style-name="TableCell1099">
            <text:p text:style-name="P1100">140</text:p>
          </table:table-cell>
          <table:table-cell table:style-name="TableCell1101">
            <text:p text:style-name="P1102">92</text:p>
          </table:table-cell>
        </table:table-row>
        <table:table-row table:style-name="TableRow1103">
          <table:table-cell table:style-name="TableCell1104">
            <text:p text:style-name="P1105">160</text:p>
          </table:table-cell>
          <table:table-cell table:style-name="TableCell1106">
            <text:p text:style-name="P1107">97</text:p>
          </table:table-cell>
        </table:table-row>
        <table:table-row table:style-name="TableRow1108">
          <table:table-cell table:style-name="TableCell1109">
            <text:p text:style-name="P1110">180</text:p>
          </table:table-cell>
          <table:table-cell table:style-name="TableCell1111">
            <text:p text:style-name="P1112">101</text:p>
          </table:table-cell>
        </table:table-row>
        <table:table-row table:style-name="TableRow1113">
          <table:table-cell table:style-name="TableCell1114">
            <text:p text:style-name="P1115">200</text:p>
          </table:table-cell>
          <table:table-cell table:style-name="TableCell1116">
            <text:p text:style-name="P1117">105</text:p>
          </table:table-cell>
        </table:table-row>
        <table:table-row table:style-name="TableRow1118">
          <table:table-cell table:style-name="TableCell1119">
            <text:p text:style-name="P1120">250</text:p>
          </table:table-cell>
          <table:table-cell table:style-name="TableCell1121">
            <text:p text:style-name="P1122">112</text:p>
          </table:table-cell>
        </table:table-row>
        <table:table-row table:style-name="TableRow1123">
          <table:table-cell table:style-name="TableCell1124">
            <text:p text:style-name="P1125">300</text:p>
          </table:table-cell>
          <table:table-cell table:style-name="TableCell1126">
            <text:p text:style-name="P1127">117</text:p>
          </table:table-cell>
        </table:table-row>
        <table:table-row table:style-name="TableRow1128">
          <table:table-cell table:style-name="TableCell1129">
            <text:p text:style-name="P1130">350</text:p>
          </table:table-cell>
          <table:table-cell table:style-name="TableCell1131">
            <text:p text:style-name="P1132">121</text:p>
          </table:table-cell>
        </table:table-row>
        <table:table-row table:style-name="TableRow1133">
          <table:table-cell table:style-name="TableCell1134">
            <text:p text:style-name="P1135">400</text:p>
          </table:table-cell>
          <table:table-cell table:style-name="TableCell1136">
            <text:p text:style-name="P1137">124</text:p>
          </table:table-cell>
        </table:table-row>
        <table:table-row table:style-name="TableRow1138">
          <table:table-cell table:style-name="TableCell1139">
            <text:p text:style-name="P1140">450</text:p>
          </table:table-cell>
          <table:table-cell table:style-name="TableCell1141">
            <text:p text:style-name="P1142">127</text:p>
          </table:table-cell>
        </table:table-row>
        <table:table-row table:style-name="TableRow1143">
          <table:table-cell table:style-name="TableCell1144">
            <text:p text:style-name="P1145">500 arba daugiau</text:p>
          </table:table-cell>
          <table:table-cell table:style-name="TableCell1146">
            <text:p text:style-name="P1147">150</text:p>
          </table:table-cell>
        </table:table-row>
      </table:table>
      <text:p text:style-name="Normal"/>
      <text:p text:style-name="P1148"><text:span text:style-name="T1149">(</text:span><text:span text:style-name="T1150">1</text:span><text:span text:style-name="T1151">) Mėginių skaičius yra paskaičiuotas 95 %<text:s/></text:span><text:span text:style-name="T1152">patikimumu, siekiant nustatyti ne mažiau kaip vieną teigiamą avį ar ožką, jeigu USE paplitimas bandoje yra ne mažesnis kaip 2 %.</text:span></text:p>
      <text:p text:style-name="P1153"/>
      <text:p text:style-name="P1154"><text:span text:style-name="T1155">12</text:span><text:span text:style-name="T1156">. Be 9–11 punktuose nurodytos stebėsenos, VMVT gali savanoriškai vykdyti kitų avių ar ožkų stebėseną:</text:span></text:p>
      <text:p text:style-name="P1157"><text:span text:style-name="T1158">12.1</text:span><text:span text:style-name="T1159">. avių ir<text:s/></text:span><text:span text:style-name="T1160">ožkų, naudojamų pienui gauti;</text:span></text:p>
      <text:p text:style-name="P1161"><text:span text:style-name="T1162">12.2</text:span><text:span text:style-name="T1163">. avių ir ožkų, kilusių iš šalių, kuriose nustatyta USE;</text:span></text:p>
      <text:p text:style-name="P1164"><text:span text:style-name="T1165">12.3</text:span><text:span text:style-name="T1166">. avių ar ožkų, kurios galėjo būti šertos užkrėstais pašarais;</text:span></text:p>
      <text:p text:style-name="P1167"><text:span text:style-name="T1168">12.4</text:span><text:span text:style-name="T1169">. avių ar ožkų, gimusių iš USE užkrėstų motinų;</text:span></text:p>
      <text:p text:style-name="P1170"><text:span text:style-name="T1171">12.5</text:span><text:span text:style-name="T1172">. avių ar ožkų, kilusių US</text:span><text:span text:style-name="T1173">E užkrėstose bandose.</text:span></text:p>
      <text:p text:style-name="P1174"><text:span text:style-name="T1175">13</text:span><text:span text:style-name="T1176">. Priemonės atlikus avių ir ožkų USE tyrimą:</text:span></text:p>
      <text:p text:style-name="P1177"><text:span text:style-name="T1178">13.1</text:span><text:span text:style-name="T1179">. kai maistui paskersta avis arba ožka tiriama dėl USE, sveikumo ženklas, nurodytas Tarybos direktyvos 64/433/EEB 1 priedo 9 skyriuje, ant skerdenos turi būti nededamas tol, k</text:span><text:span text:style-name="T1180">ol negaunamas neigiamas tyrimų greitojo tyrimo metodu rezultatas;</text:span></text:p>
      <text:p text:style-name="P1181"><text:span text:style-name="T1182">13.2</text:span><text:span text:style-name="T1183">. VMVT gali daryti išimtį 13.1 punktui, kai skerdykloje yra įdiegta sistema, kuri užtikrina, kad nė viena patikrinta ir sveikumo ženklu pažymėta skerdenos dalis nebus iš skerdyklos i</text:span><text:span text:style-name="T1184">šgabenta, kol negaunamas neigiamas tyrimų greitojo tyrimo metodu rezultatas;</text:span></text:p>
      <text:p text:style-name="P1185"><text:span text:style-name="T1186">13.3</text:span><text:span text:style-name="T1187">. visos avies arba ožkos, tirtos dėl USE, kūno dalys, įskaitant odą, jeigu jos nėra naikinamos pagal Europos Parlamento ir Tarybos reglamento (EB) Nr. 1774/2002 4 straipsn</text:span><text:span text:style-name="T1188">io 2a ir 2b punktus, turi būti sulaikomos prižiūrint valstybiniam veterinarijos gydytojui, kol gaunamas neigiamas tyrimo greitojo tyrimo metodu rezultatas;</text:span></text:p>
      <text:p text:style-name="P1189"><text:span text:style-name="T1190">13.4</text:span><text:span text:style-name="T1191">. visos avies arba ožkos, kurią tiriant greitojo tyrimo metodu buvo gautas teigiamas tyrimų<text:s/></text:span><text:span text:style-name="T1192">rezultatas, kūno dalys turi būti sunaikinamos pagal Europos Parlamento ir Tarybos reglamento (EB) Nr. 1774/2002 4 straipsnio 2a ir 2b punktus, išskyrus medžiagas, kurios yra sulaikomos ir registruojamos, kaip nurodyta šio priedo 18–19 punktuose.</text:span></text:p>
      <text:p text:style-name="P1193"><text:span text:style-name="T1194">14</text:span><text:span text:style-name="T1195">.<text:s/></text:span><text:span text:style-name="T1196">Genų tipizacija:</text:span></text:p>
      <text:p text:style-name="P1197"><text:span text:style-name="T1198">14.1</text:span><text:span text:style-name="T1199">. priono baltymo genotipas turi būti nustatomas avims kiekvienu atveju gavus teigiamą USE tyrimo rezultatą; kai USE nustatoma atsparų USE genotipą turinčioms avims (avims genotipai, koduojantys alaniną abejuose aleliuose ties 136 kod</text:span><text:span text:style-name="T1200">onu, o argininą – abejuose aleliuose ties 154 kodonu ir argininą – abejuose aleliuose ties 171 kodonu), turi būti nedelsiant pranešama Europos Komisijai; jeigu įmanoma, mėginiai turi būti pristatomi priono baltymo tipui nustatyti; kai priono baltymo tipo n</text:span><text:span text:style-name="T1201">ustatyti negalima, turi būti sustiprinta gyvulių kilmės bandos ir visų kitų bandų, kuriose gyvulys buvo laikomas, stebėsena, siekiant išaiškinti kitus USE atvejus ir tipizuoti priono padermes;</text:span></text:p>
      <text:p text:style-name="P1202"><text:span text:style-name="T1203">14.2</text:span><text:span text:style-name="T1204">. be avių ir ožkų, nurodytų 14.1 punkte, genotipo tyrim</text:span><text:span text:style-name="T1205">o, turi būti atliekamas kitų avių ir ožkų genotipo tyrimas; jeigu šalyje laikoma daugiau kaip 750 000 suaugusių avių, turi būti tiriama 600 gyvulių; kitais atvejais turi būti tiriama ne mažiau negu 100 gyvulių; tyrimui gali būti imami paskerstų žmonių mais</text:span><text:span text:style-name="T1206">tui, nugaišusių ir gyvų gyvulių mėginiai; mėginiai turi būti reprezentatyvūs avių populiacijai.</text:span></text:p>
      <text:p text:style-name="P1207"><text:span text:style-name="T1208">III</text:span><text:span text:style-name="T1209">.<text:s/></text:span><text:span text:style-name="T1210">KITŲ GYVŪNŲ STEBĖSENA</text:span></text:p>
      <text:p text:style-name="P1211"/>
      <text:p text:style-name="P1212"><text:span text:style-name="T1213">15</text:span><text:span text:style-name="T1214">. VMVT gali vykdyti kitų gyvūnų, išskyrus galvijus, avis ir ožkas, stebėseną dėl USE.</text:span></text:p>
      <text:p text:style-name="P1215"/>
      <text:p text:style-name="P1216"><text:span text:style-name="T1217">IV</text:span><text:span text:style-name="T1218">.<text:s/></text:span><text:span text:style-name="T1219">VMVT TEIKIAMA<text:s/></text:span><text:span text:style-name="T1220">INFORMACIJA</text:span></text:p>
      <text:p text:style-name="P1221"/>
      <text:p text:style-name="P1222"><text:span text:style-name="T1223">16</text:span><text:span text:style-name="T1224">. VMVT teikia Europos Komisijai šią informaciją:</text:span></text:p>
      <text:p text:style-name="P1225"><text:span text:style-name="T1226">16.1</text:span><text:span text:style-name="T1227">. įtariamų USE atvejų skaičius atskiroms gyvūnų rūšims, kuriems taikomi judėjimo apribojimai pagal Taisyklių 36 punktą;</text:span></text:p>
      <text:p text:style-name="P1228"><text:span text:style-name="T1229">16.2</text:span><text:span text:style-name="T1230">. įtariamų USE atvejų skaičius atskiroms gyvūnų rūšims</text:span><text:span text:style-name="T1231">, kuriems turi būti atliktas laboratorinis tyrimas pagal Taisyklių 37 punktą, ir šio tyrimo rezultatai;</text:span></text:p>
      <text:p text:style-name="P1232"><text:span text:style-name="T1233">16.3</text:span><text:span text:style-name="T1234">. bandų, kuriose avims ir ožkoms buvo įtarta USE ir buvo atlikti tyrimai, kaip nurodyta Tvarkos 36–37 punktuose, skaičius;</text:span></text:p>
      <text:p text:style-name="P1235"><text:span text:style-name="T1236">16.4</text:span><text:span text:style-name="T1237">. apytikris g</text:span><text:span text:style-name="T1238">yvūnų grupių, nurodytų 3–5 punktuose, skaičius;</text:span></text:p>
      <text:p text:style-name="P1239"><text:span text:style-name="T1240">16.5</text:span><text:span text:style-name="T1241">. ištirtas 2–6 punktuose nurodytų grupių galvijų skaičius, mėginių atrankos metodas ir tyrimų rezultatai;</text:span></text:p>
      <text:p text:style-name="P1242"><text:span text:style-name="T1243">16.6</text:span><text:span text:style-name="T1244">. 9–10 punktuose nurodytų grupių, kurios buvo atrinktos tyrimui, dydis;</text:span></text:p>
      <text:p text:style-name="P1245"><text:span text:style-name="T1246">16.7</text:span><text:span text:style-name="T1247">. 9–12</text:span><text:span text:style-name="T1248"><text:s/>punktuose nurodytų grupių tirtų avių ir ožkų skaičius, naudotas atrankos metodas ir tyrimų rezultatai;</text:span></text:p>
      <text:p text:style-name="P1249"><text:span text:style-name="T1250">16.8</text:span><text:span text:style-name="T1251">. teigiamų GSE ir skrepi ligos atvejų skaičius, gyvūnų amžius ir geografinis pasiskirstymas; teigiamų GSE ir skrepi ligos atvejų kilmės šalis, j</text:span><text:span text:style-name="T1252">eigu tai ne ta pati šalis, kuri praneša apie USE; skrepi liga užkrėstų bandų skaičius ir geografinis pasiskirstymas; reikėtų nurodyti kiekvieno GSE užsikrėtusio gyvūno gimimo metus ir, jeigu įmanoma, mėnesį;</text:span></text:p>
      <text:p text:style-name="P1253"><text:span text:style-name="T1254">16.9</text:span><text:span text:style-name="T1255">. patvirtinti kitiems gyvūnams (ne galvi</text:span><text:span text:style-name="T1256">jams, avims ir ožkoms) USE atvejai;</text:span></text:p>
      <text:p text:style-name="P1257"><text:span text:style-name="T1258">16.10</text:span><text:span text:style-name="T1259">. genotipas ir, jeigu įmanoma, tirto, kaip nurodyta 14.1–14.2 punktuose, gyvūno veislė.</text:span></text:p>
      <text:p text:style-name="P1260"/>
      <text:p text:style-name="P1261"><text:span text:style-name="T1262">V</text:span><text:span text:style-name="T1263">.<text:s/></text:span><text:span text:style-name="T1264">EUROPOS KOMISIJOS TEIKIAMA INFORMACIJA</text:span></text:p>
      <text:p text:style-name="P1265"/>
      <text:p text:style-name="P1266"><text:span text:style-name="T1267">17</text:span><text:span text:style-name="T1268">. 16 punkte nurodytos informacijos santrauką Europos Komisija<text:s/></text:span><text:span text:style-name="T1269">teikia kitoms šalims lentelės forma.</text:span></text:p>
      <text:p text:style-name="P1270"/>
      <text:p text:style-name="P1271"><text:span text:style-name="T1272">VI</text:span><text:span text:style-name="T1273">.<text:s/></text:span><text:span text:style-name="T1274">SAUGOTINA INFORMACIJA</text:span></text:p>
      <text:p text:style-name="P1275"/>
      <text:p text:style-name="P1276"><text:span text:style-name="T1277">18</text:span><text:span text:style-name="T1278">. Ne mažiau kaip septynerius metus VMVT turi saugoti duomenis apie:</text:span></text:p>
      <text:p text:style-name="P1279"><text:span text:style-name="T1280">18.1</text:span><text:span text:style-name="T1281">. gyvūnų, kuriems taikyti judėjimo apribojimai, kaip nurodyta Taisyklių 36 punkte, skaičių ir tipą;</text:span></text:p>
      <text:p text:style-name="P1282"><text:span text:style-name="T1283">18.</text:span><text:span text:style-name="T1284">2</text:span><text:span text:style-name="T1285">. klinikinių ir epidemiologinių tyrimų skaičių ir jų rezultatus, kaip nurodyta Taisyklių 36 punkte;</text:span></text:p>
      <text:p text:style-name="P1286"><text:span text:style-name="T1287">18.3</text:span><text:span text:style-name="T1288">. laboratorinių tyrimų skaičių ir jų rezultatus, kaip nurodyta Taisyklių 37 punkte;</text:span></text:p>
      <text:p text:style-name="P1289"><text:span text:style-name="T1290">18.4</text:span><text:span text:style-name="T1291">. pagal stebėsenos programas tirtų gyvūnų skaičių,<text:s/></text:span><text:span text:style-name="T1292">tapatumą ir kilmę, kaip nurodyta šio priedo 1–7 punktuose, taip pat, kur yra įmanoma, informaciją apie gyvūnų amžių ir veislę bei anamnezę;</text:span></text:p>
      <text:p text:style-name="P1293"><text:span text:style-name="T1294">18.5</text:span><text:span text:style-name="T1295">. USE sergančių avių priono baltymo genotipą.</text:span></text:p>
      <text:p text:style-name="P1296"><text:span text:style-name="T1297">19</text:span><text:span text:style-name="T1298">. Nacionalinė veterinarijos laboratorija turi 7 metus<text:s/></text:span><text:span text:style-name="T1299">saugoti visus tyrimų duomenis, ypač darbo žurnalus, ir, jeigu tikslinga, parafininius blokus ir Western blotingo tyrimo nuotraukas.</text:span></text:p>
      <text:p text:style-name="P1300"><text:span text:style-name="T1301">______________</text:span></text:p>
      <text:p text:style-name="P1302"/>
      <text:soft-page-break/>
      <text:p text:style-name="P1303">Užkrečiamųjų spongiforminių encefalopatijų</text:p>
      <text:p text:style-name="P1304">prevencijos, kontrolės ir likvidavimo taisyklių</text:p>
      <text:p text:style-name="P1305"><text:span text:style-name="T1306">3</text:span><text:span text:style-name="T1307"><text:s/>prie</text:span><text:span text:style-name="T1308">das</text:span></text:p>
      <text:p text:style-name="P1309"/>
      <text:p text:style-name="P1310"><text:span text:style-name="T1311">GYVŪNŲ ŠĖRIMAS</text:span></text:p>
      <text:p text:style-name="P1312"/>
      <text:p text:style-name="P1313"><text:span text:style-name="T1314">1</text:span><text:span text:style-name="T1315">. Draudimas, nurodytas Taisyklių 18 punkte, turi būti taikomas:</text:span></text:p>
      <text:p text:style-name="P1316"><text:span text:style-name="T1317">1.1</text:span><text:span text:style-name="T1318">. ūkinės paskirties gyvūnams, išskyrus mėsėdžius kailinius žvėrelius, – draudžiama naudoti:</text:span></text:p>
      <text:p text:style-name="P1319"><text:span text:style-name="T1320">1.1.1</text:span><text:span text:style-name="T1321">. perdirbtus gyvūninius baltymus,</text:span></text:p>
      <text:p text:style-name="P1322"><text:span text:style-name="T1323">1.1.2</text:span><text:span text:style-name="T1324">. iš atrajotojų<text:s/></text:span><text:span text:style-name="T1325">gautą želatiną,</text:span></text:p>
      <text:p text:style-name="P1326"><text:span text:style-name="T1327">1.1.3</text:span><text:span text:style-name="T1328">. kraujo produktus,</text:span></text:p>
      <text:p text:style-name="P1329"><text:span text:style-name="T1330">1.1.4</text:span><text:span text:style-name="T1331">. hidrolizuotus baltymus,</text:span></text:p>
      <text:p text:style-name="P1332"><text:span text:style-name="T1333">1.1.5</text:span><text:span text:style-name="T1334">. gyvūninį dikalcio ir trikalcio fosfatą,</text:span></text:p>
      <text:p text:style-name="P1335"><text:span text:style-name="T1336">1.1.6</text:span><text:span text:style-name="T1337">. pašarus, kurių sudėtyje yra šio priedo 1.1.1–1.1.5 punktuose nurodytų baltymų;</text:span></text:p>
      <text:p text:style-name="P1338"><text:span text:style-name="T1339">1.2</text:span><text:span text:style-name="T1340">. atrajotojams – draudžiam</text:span><text:span text:style-name="T1341">a naudoti gyvūninius baltymus ir pašarus, kurių sudėtyje yra šių baltymų.</text:span></text:p>
      <text:p text:style-name="P1342"><text:span text:style-name="T1343">2</text:span><text:span text:style-name="T1344">. Draudimai, nurodyti Taisyklių 18 ir 19 punktuose, neturi būti taikomi:</text:span></text:p>
      <text:p text:style-name="P1345"><text:span text:style-name="T1346">2.1</text:span><text:span text:style-name="T1347">. neatrajotojams gyvūnams – leidžiama naudoti baltymus, nurodytus šio priedo 2.1.1–2.1.3 punktuos</text:span><text:span text:style-name="T1348">e, ir pašarus, kurių sudėtyje yra šių baltymų, užtikrinant, kad šie baltymai buvo perdirbti, kur tinkama, pagal 2002 m. spalio 3 d. Europos Parlamento ir Tarybos reglamento (EB) Nr. 1774/2002 19 straipsnio reikalavimus:</text:span></text:p>
      <text:p text:style-name="P1349"><text:span text:style-name="T1350">2.1.1</text:span><text:span text:style-name="T1351">. žuvų miltus pagal reikalavi</text:span><text:span text:style-name="T1352">mus, nurodytus šio priedo 3 punkte,</text:span></text:p>
      <text:p text:style-name="P1353"><text:span text:style-name="T1354">2.1.2</text:span><text:span text:style-name="T1355">. hidrolizuotus baltymus, gautus iš neatrajotojų ir atrajotojų gyvūnų kailių ir odų, pagal reikalavimus, nurodytus šio priedo 4 punkte,</text:span></text:p>
      <text:p text:style-name="P1356"><text:span text:style-name="T1357">2.1.3</text:span><text:span text:style-name="T1358">. dikalcio ir trikalcio fosfatą pagal reikalavimus, nurodytus šio<text:s/></text:span><text:span text:style-name="T1359">priedo 5 punkte;</text:span></text:p>
      <text:p text:style-name="P1360"><text:span text:style-name="T1361">2.2</text:span><text:span text:style-name="T1362">. atrajotojams gyvūnams – leidžiama naudoti baltymus, nurodytus šio priedo 2.2.1–2.2.3 punktuose, ir produktus, gautus iš šių baltymų, užtikrinant, kad baltymai buvo perdirbti, kur tinkama, pagal Europos Parlamento ir Tarybos regl</text:span><text:span text:style-name="T1363">amento (EB) Nr. 1774/2002 19 straipsnio reikalavimus:</text:span></text:p>
      <text:p text:style-name="P1364"><text:span text:style-name="T1365">2.2.1</text:span><text:span text:style-name="T1366">. pieną, pieno produktus ir krekenas,</text:span></text:p>
      <text:p text:style-name="P1367"><text:span text:style-name="T1368">2.2.2</text:span><text:span text:style-name="T1369">. kiaušinius ir kiaušinių produktus,</text:span></text:p>
      <text:p text:style-name="P1370"><text:span text:style-name="T1371">2.2.3</text:span><text:span text:style-name="T1372">. iš neatrajotojų gyvūnų gautą želatiną;</text:span></text:p>
      <text:p text:style-name="P1373"><text:span text:style-name="T1374">2.3</text:span><text:span text:style-name="T1375">. žuvims – leidžiama naudoti kraujo produktus ir<text:s/></text:span><text:span text:style-name="T1376">kraujo miltus, gautus iš neatrajotojų gyvūnų, užtikrinant, kad jie buvo perdirbti, kur tinkama, pagal Europos Parlamento ir Tarybos reglamento (EB) Nr. 1774/2002 19 straipsnio reikalavimus, ir pašarus, kurių sudėtyje yra baltymų, pagal 6 punkto reikalavimu</text:span><text:span text:style-name="T1377">s.</text:span></text:p>
      <text:p text:style-name="P1378"><text:span text:style-name="T1379">3</text:span><text:span text:style-name="T1380">. Reikalavimai, taikomi žuvų miltų ir pašarų, kurių sudėtyje yra žuvų miltų, skirtų ūkinės paskirties neatrajotojams gyvūnams, išskyrus mėsėdžius kailinius žvėrelius, naudojimui:</text:span></text:p>
      <text:p text:style-name="P1381"><text:span text:style-name="T1382">3.1</text:span><text:span text:style-name="T1383">. žuvų miltai turi būti pagaminti perdirbimo įmonėje, skirtoje</text:span><text:span text:style-name="T1384"><text:s/>tik žuvų produktų gamybai, kuri turi būti patvirtinta VMVT pagal Europos Parlamento ir Tarybos reglamento (EB) Nr. 1774/2002 17 straipsnio reikalavimus;</text:span></text:p>
      <text:p text:style-name="P1385"><text:span text:style-name="T1386">3.2</text:span><text:span text:style-name="T1387">. prieš išleidžiant į apyvartą ES, kiekviena žuvų miltų siunta turi būti ištirta pagal Komisijo</text:span><text:span text:style-name="T1388">s direktyvos 98/88/EB reikalavimus;</text:span></text:p>
      <text:p text:style-name="P1389"><text:span text:style-name="T1390">3.3</text:span><text:span text:style-name="T1391">. pašarai, kurių sudėtyje yra žuvų miltų, turi būti pagaminti įmonėse, kurios negamina pašarų atrajotojams ir kurioms VMVT šią veiklą leido; tačiau, taikant išimtį šiam reikalavimui:</text:span></text:p>
      <text:p text:style-name="P1392"><text:span text:style-name="T1393">3.3.1</text:span><text:span text:style-name="T1394">. specialus leidimas ga</text:span><text:span text:style-name="T1395">minti visaverčius pašarus iš pašarų, kurių sudėtyje yra žuvų miltų, nereikalingas ūkiams, gaminantiems pašarus, kurie:</text:span></text:p>
      <text:p text:style-name="P1396"><text:span text:style-name="T1397">3.3.1.1</text:span><text:span text:style-name="T1398">. registruoti VMVT,</text:span></text:p>
      <text:p text:style-name="P1399"><text:span text:style-name="T1400">3.3.1.2</text:span><text:span text:style-name="T1401">. nelaiko atrajotojų,</text:span></text:p>
      <text:p text:style-name="P1402"><text:span text:style-name="T1403">3.3.1.3</text:span><text:span text:style-name="T1404">. gamina visaverčius pašarus, naudojamus tik tame ūkyje, kuriame</text:span><text:span text:style-name="T1405"><text:s/>jie pagaminti,</text:span></text:p>
      <text:p text:style-name="P1406"><text:span text:style-name="T1407">3.3.1.4</text:span><text:span text:style-name="T1408">. užtikrina, kad pagamintuose pašaruose, kurių sudėtyje yra žuvų miltų, yra ne daugiau kaip 50 procentų žalio baltymo,</text:span></text:p>
      <text:p text:style-name="P1409"><text:span text:style-name="T1410">3.3.2</text:span><text:span text:style-name="T1411">. atrajotojų gyvūnų pašarų gamyba įmonėse, kurios taip pat kitiems gyvūnams gamina pašarus, kurių s</text:span><text:span text:style-name="T1412">udėtyje yra žuvų miltų, gali būti leidžiama VMVT, jeigu laikomasi šių reikalavimų:</text:span></text:p>
      <text:p text:style-name="P1413"><text:span text:style-name="T1414">3.3.2.1</text:span><text:span text:style-name="T1415"><text:s/>pašarai, skirti atrajotojams, yra gaminami patalpose, kurios fiziškai atskirtos nuo patalpų, kuriose gaminami pašarai, kurių sudėtyje yra žuvų miltų,</text:span></text:p>
      <text:p text:style-name="P1416"><text:span text:style-name="T1417">3.3.2.2</text:span><text:span text:style-name="T1418">.<text:s/></text:span><text:span text:style-name="T1419">nesupakuoti pašarai, skirti atrajotojams, yra laikomi patalpose, kurios fiziškai atskirtos nuo patalpų, kuriose nesupakuoti žuvų miltai ir pašarai, kurių sudėtyje yra žuvų miltų, laikomi ir pakuojami,</text:span></text:p>
      <text:p text:style-name="P1420"><text:span text:style-name="T1421">3.3.2.3</text:span><text:span text:style-name="T1422">. duomenys apie žuvų miltų ir pašarų, kurių<text:s/></text:span><text:span text:style-name="T1423">sudėtyje yra žuvų miltų, pirkimą, pardavimą ir naudojimą yra saugomi ne mažiau kaip penkerius metus,</text:span></text:p>
      <text:p text:style-name="P1424"><text:span text:style-name="T1425">3.3.2.4</text:span><text:span text:style-name="T1426">. atliekami atsitiktinai atrinktų pašarų, skirtų atrajotojams, mėginių tyrimai, siekiant užtikrinti, kad juose nebūtų uždraustų baltymų, įskaita</text:span><text:span text:style-name="T1427">nt žuvų miltus;</text:span></text:p>
      <text:p text:style-name="P1428"><text:span text:style-name="T1429">3.4</text:span><text:span text:style-name="T1430">. etiketėje ir pašarus, kurių sudėtyje žuvų miltų, lydinčiame dokumente turi būti aiškus užrašas „pašarų sudėtyje yra žuvų miltų, jie negali būti naudojami atrajotojams šerti“;</text:span></text:p>
      <text:p text:style-name="P1431"><text:span text:style-name="T1432">3.5</text:span><text:span text:style-name="T1433">. nesupakuoti pašarai, kurių sudėtyje yra žuv</text:span><text:span text:style-name="T1434">ų miltų, turi būti transportuojami transporto priemonėmis, kurios tuo pačiu metu netransportuoja pašarų atrajotojams; jeigu transporto priemonė po to naudojama atrajotojų pašarams vežti, ji turi būti gerai išvalyta pagal VMVT patvirtintą tvarką, kad būtų i</text:span><text:span text:style-name="T1435">švengti pašarų užteršimo;</text:span></text:p>
      <text:p text:style-name="P1436"><text:span text:style-name="T1437">3.6</text:span><text:span text:style-name="T1438">. pašarų, kurių sudėtyje yra žuvų miltų, naudojimas ir laikymas turi būti draudžiamas ūkiuose, kuriuose laikomi atrajotojai; taikydama išimtį šiam punktui, VMVT gali leisti naudoti ir laikyti pašarus, kurių sudėtyje yra<text:s/></text:span><text:span text:style-name="T1439">žuvų miltų, ūkiuose, kuriuose laikomi atrajotojai, jeigu užtikrinama, kad pašarai, kurių sudėtyje yra žuvų miltų, nebus šeriami atrajotojams.</text:span></text:p>
      <text:p text:style-name="P1440"><text:span text:style-name="T1441">4</text:span><text:span text:style-name="T1442">. Reikalavimai, taikomi hidrolizuotų baltymų, gautų iš neatrajotojų arba atrajotojų kailių ir odų, ir pašar</text:span><text:span text:style-name="T1443">ų, kurių sudėtyje yra tokių baltymų, skirtų ūkinės paskirties neatrajotojams gyvūnams, išskyrus mėsėdžius kailinius žvėrelius, naudojimui:</text:span></text:p>
      <text:p text:style-name="P1444"><text:span text:style-name="T1445">4.1</text:span><text:span text:style-name="T1446">. hidrolizuoti baltymai turi būti pagaminti perdirbimo įmonėje, patvirtintoje VMVT pagal Europos Parlamento ir T</text:span><text:span text:style-name="T1447">arybos reglamento (EB) Nr. 1774/2002 17 straipsnio reikalavimus;</text:span></text:p>
      <text:p text:style-name="P1448"><text:span text:style-name="T1449">4.2</text:span><text:span text:style-name="T1450">. pašarai, kurių sudėtyje yra hidrolizuotų baltymų, turi būti pagaminti įmonėje, kuri negamina pašarų atrajotojams ir kuriai šią veiklą leidžia VMVT; tačiau, taikant išimtį:</text:span></text:p>
      <text:p text:style-name="P1451"><text:span text:style-name="T1452">4.2.1</text:span><text:span text:style-name="T1453">. s</text:span><text:span text:style-name="T1454">pecialus leidimas gaminti visaverčius pašarus iš pašarų, kurių sudėtyje yra hidrolizuotų baltymų, nereikalingas ūkiams, gaminantiems pašarus, kurie:</text:span></text:p>
      <text:p text:style-name="P1455"><text:span text:style-name="T1456">4.2.1.1</text:span><text:span text:style-name="T1457">. registruoti VMVT,</text:span></text:p>
      <text:p text:style-name="P1458"><text:span text:style-name="T1459">4.2.1.2</text:span><text:span text:style-name="T1460">. nelaiko atrajotojų,</text:span></text:p>
      <text:p text:style-name="P1461"><text:span text:style-name="T1462">4.2.1.3</text:span><text:span text:style-name="T1463">. gamina visaverčius pašarus, naud</text:span><text:span text:style-name="T1464">ojamus tik tame ūkyje, kuriame jie pagaminti,</text:span></text:p>
      <text:p text:style-name="P1465"><text:span text:style-name="T1466">4.2.1.4</text:span><text:span text:style-name="T1467">. užtikrina, kad pagamintuose pašaruose, kurių sudėtyje yra hidrolizuotų baltymų, yra ne daugiau kaip 50 procentų gryno baltymo;</text:span></text:p>
      <text:p text:style-name="P1468"><text:span text:style-name="T1469">4.2.2</text:span><text:span text:style-name="T1470">. atrajotojų pašarų gamyba įmonėse, kurios taip pat kitiems</text:span><text:span text:style-name="T1471"><text:s/>gyvūnams gamina pašarus, kurių sudėtyje yra hidrolizuotų baltymų, gali būti leidžiama VMVT, jeigu laikomasi šių reikalavimų:</text:span></text:p>
      <text:p text:style-name="P1472"><text:span text:style-name="T1473">4.2.2.1</text:span><text:span text:style-name="T1474">. pašarai, skirti atrajotojams, yra gaminami patalpose, kurios fiziškai atskirtos nuo patalpų, kuriose gaminami pašarai,<text:s/></text:span><text:span text:style-name="T1475">kurių sudėtyje yra hidrolizuotų baltymų,</text:span></text:p>
      <text:p text:style-name="P1476"><text:span text:style-name="T1477">4.2.2.2</text:span><text:span text:style-name="T1478">. nesupakuoti pašarai, skirti atrajotojams, yra laikomi patalpose, kurios fiziškai atskirtos nuo patalpų, kuriose nesupakuoti hidrolizuoti baltymai ir pašarai, kurių sudėtyje yra hidrolizuotų baltymų, lai</text:span><text:span text:style-name="T1479">komi ir pakuojami,</text:span></text:p>
      <text:p text:style-name="P1480"><text:span text:style-name="T1481">4.2.2.3</text:span><text:span text:style-name="T1482">. duomenys apie hidrolizuotų baltymų ir pašarų, kurių sudėtyje yra hidrolizuotų baltymų, pardavimą, pirkimą ir naudojimą yra saugomi ne mažiau kaip penkerius metus;</text:span></text:p>
      <text:p text:style-name="P1483"><text:span text:style-name="T1484">4.3</text:span><text:span text:style-name="T1485">. etiketėje ir pašarus, kurių sudėtyje yra hidroli</text:span><text:span text:style-name="T1486">zuotų baltymų, lydinčiame dokumente turi būti aiškus užrašas „pašarų sudėtyje yra hidrolizuotų baltymų, jie negali būti naudojami atrajotojams šerti“;</text:span></text:p>
      <text:p text:style-name="P1487"><text:span text:style-name="T1488">4.4</text:span><text:span text:style-name="T1489">. nesupakuoti pašarai, kurių sudėtyje yra hidrolizuotų baltymų, turi būti transportuojami transpor</text:span><text:span text:style-name="T1490">to priemonėmis, kurios tuo pačiu metu neveža pašarų atrajotojams; jeigu transporto<text:s/></text:span><text:soft-page-break/><text:span text:style-name="T1491">priemonė po to naudojama atrajotojų pašarams vežti, ji turi būti gerai išvalyta pagal VMVT patvirtintą tvarką, kad būtų išvengta pašarų užteršimo;</text:span></text:p>
      <text:p text:style-name="P1492"><text:span text:style-name="T1493">4.5</text:span><text:span text:style-name="T1494">. pašarų, kurių sud</text:span><text:span text:style-name="T1495">ėtyje yra hidrolizuotų baltymų, naudojimas ir laikymas turi būti draudžiamas ūkiuose, kuriuose laikomi atrajotojai; taikydama išimtį šiam punktui, VMVT gali leisti naudoti ir laikyti pašarus, kurių sudėtyje yra hidrolizuotų baltymų, ūkiuose, kuriuose laiko</text:span><text:span text:style-name="T1496">mi atrajotojai, jeigu užtikrinama, kad pašarai, kurių sudėtyje yra hidrolizuotų baltymų, nebus šeriami atrajotojams.</text:span></text:p>
      <text:p text:style-name="P1497"><text:span text:style-name="T1498">5</text:span><text:span text:style-name="T1499">. Reikalavimai, taikomi dikalcio ar trikalcio fosfato ir pašarų, kurių sudėtyje yra tokių baltymų, naudojamų ūkinės paskirties neatr</text:span><text:span text:style-name="T1500">ajotojams gyvūnams, išskyrus mėsėdžius kailinius žvėrelius, naudojimui:</text:span></text:p>
      <text:p text:style-name="P1501"><text:span text:style-name="T1502">5.1</text:span><text:span text:style-name="T1503">. dikalcio ir trikalcio fosfatas turi būti pagaminti perdirbimo įmonėje, patvirtintoje VMVT pagal Europos Parlamento ir Tarybos reglamento (EB) Nr. 1774/2002 17 straipsnio reikala</text:span><text:span text:style-name="T1504">vimus;</text:span></text:p>
      <text:p text:style-name="P1505"><text:span text:style-name="T1506">5.2</text:span><text:span text:style-name="T1507">. pašarai, kurių sudėtyje yra dikalcio ar trikalcio fosfato, turi būti pagaminti įmonėje, kuri negamina pašarų atrajotojams ir kuriai šią veiklą leidžia VMVT; tačiau, taikant išimtį:</text:span></text:p>
      <text:p text:style-name="P1508"><text:span text:style-name="T1509">5.2.1</text:span><text:span text:style-name="T1510">. specialus leidimas gaminti visaverčius pašarus iš<text:s/></text:span><text:span text:style-name="T1511">pašarų, kurių sudėtyje yra dikalcio ar trikalcio fosfato, nereikalingas ūkiams, gaminantiems pašarus, kurie:</text:span></text:p>
      <text:p text:style-name="P1512"><text:span text:style-name="T1513">5.2.1.1</text:span><text:span text:style-name="T1514">. registruoti VMVT,</text:span></text:p>
      <text:p text:style-name="P1515"><text:span text:style-name="T1516">5.2.1.2</text:span><text:span text:style-name="T1517">. nelaiko atrajotojų,</text:span></text:p>
      <text:p text:style-name="P1518"><text:span text:style-name="T1519">5.2.1.3</text:span><text:span text:style-name="T1520">. gamina visaverčius pašarus, naudojamus tik tame ūkyje, kuriame jie pagam</text:span><text:span text:style-name="T1521">inti,</text:span></text:p>
      <text:p text:style-name="P1522"><text:span text:style-name="T1523">5.2.1.4</text:span><text:span text:style-name="T1524">. užtikrina, kad pagamintuose pašaruose, kurių sudėtyje yra dikalcio ar trikalcio fosfato, yra ne daugiau kaip 10 procentų fosforo;</text:span></text:p>
      <text:p text:style-name="P1525"><text:span text:style-name="T1526">5.2.2</text:span><text:span text:style-name="T1527">. atrajotojų pašarų gamyba įmonėse, kurios taip pat kitiems gyvūnams gamina pašarus, kurių sudėt</text:span><text:span text:style-name="T1528">yje yra dikalcio ar trikalcio fosfato, gali būti leidžiama VMVT, jeigu laikomasi šių reikalavimų:</text:span></text:p>
      <text:p text:style-name="P1529"><text:span text:style-name="T1530">5.2.2.1</text:span><text:span text:style-name="T1531"><text:s/>pašarai, skirti atrajotojams, yra gaminami patalpose, kurios fiziškai atskirtos nuo patalpų, kuriose gaminami pašarai, kurių sudėtyje yra dikalcio a</text:span><text:span text:style-name="T1532">r trikalcio fosfato,</text:span></text:p>
      <text:p text:style-name="P1533"><text:span text:style-name="T1534">5.2.2.2</text:span><text:span text:style-name="T1535">. nesupakuoti pašarai, skirti atrajotojams, yra laikomi patalpose, kurios fiziškai atskirtos nuo patalpų, kuriose nesupakuotas dikalcio ar trikalcio fosfatas ir pašarai, kurių sudėtyje yra dikalcio ar trikalcio fosfato, laik</text:span><text:span text:style-name="T1536">omi ir pakuojami,</text:span></text:p>
      <text:p text:style-name="P1537"><text:span text:style-name="T1538">5.2.2.3</text:span><text:span text:style-name="T1539">. duomenys apie dikalcio ar trikalcio fosfato ir pašarų, kurių sudėtyje yra dikalcio ar trikalcio fosfato, pardavimą, pirkimą ir naudojimą yra saugomi ne mažiau kaip penkerius metus;</text:span></text:p>
      <text:p text:style-name="P1540"><text:span text:style-name="T1541">5.3</text:span><text:span text:style-name="T1542">. etiketėje ir pašarus, kurių sud</text:span><text:span text:style-name="T1543">ėtyje dikalcio ar trikalcio fosfato, lydinčiame dokumente turi būti aiškus užrašas „pašarų sudėtyje yra dikalcio ir trikalcio fosfato, jie negali būti naudojami atrajotojams šerti“;</text:span></text:p>
      <text:p text:style-name="P1544"><text:span text:style-name="T1545">5.4</text:span><text:span text:style-name="T1546">. nesupakuoti pašarai, kurių sudėtyje yra dikalcio ar trikalcio fos</text:span><text:span text:style-name="T1547">fato, turi būti transportuojami transporto priemonėmis, kurios tuo pačiu metu netransportuoja pašarų atrajotojams; jeigu transporto priemonė po to naudojama atrajotojų pašarams vežti, ji turi būti gerai išvalyta pagal VMVT patvirtintą tvarką, siekiant išve</text:span><text:span text:style-name="T1548">ngti pašarų užteršimo;</text:span></text:p>
      <text:p text:style-name="P1549"><text:span text:style-name="T1550">5.5</text:span><text:span text:style-name="T1551">. pašarų, kurių sudėtyje yra dikalcio ar trikalcio fosfato, naudojimas ir laikymas turi būti draudžiamas ūkiuose, kuriuose laikomi atrajotojai; taikydama išimtį šiam punktui, VMVT gali leisti naudoti ir laikyti pašarus, kurių<text:s/></text:span><text:span text:style-name="T1552">sudėtyje yra dikalcio ar trikalcio fosfato, ūkiuose, kuriuose laikomi atrajotojai, jeigu užtikrinama, kad pašarai, kurių sudėtyje yra dikalcio ar trikalcio fosfato, nebus šeriami atrajotojams.</text:span></text:p>
      <text:p text:style-name="P1553"><text:span text:style-name="T1554">6</text:span><text:span text:style-name="T1555">. Reikalavimai, taikomi kraujo produktų, kraujo miltų ir</text:span><text:span text:style-name="T1556"><text:s/>pašarų, kurių sudėtyje yra neatrajotojų gyvūnų baltymų, skirtų ūkiuose auginamų žuvų pašarams, naudojimui:</text:span></text:p>
      <text:p text:style-name="P1557"><text:span text:style-name="T1558">6.1</text:span><text:span text:style-name="T1559">. kraujas turi būti gautas ES patvirtintose skerdyklose, kurios neskerdžia atrajotojų gyvūnų ir yra registruotos kaip neskerdžiančios atrajotoj</text:span><text:span text:style-name="T1560">ų gyvūnų, ir turi būti transportuojamas tiesiai į perdirbimo įmonę transporto priemonėmis, skirtomis neatrajotojų gyvūnų kraujui vežti; jeigu transporto priemone buvo vežtas atrajotojų kraujas, ji turi būti išvalyta ir patikrinta VMVT prieš neatrajotojų gy</text:span><text:span text:style-name="T1561">vūnų kraujo transportavimą; taikydama išimtį, VMVT gali leisti skersti atrajotojus gyvūnus skerdyklose, kurios surenka neatrajotojų gyvūnų kraują, skirtą kraujo miltams ir<text:s/></text:span><text:soft-page-break/><text:span text:style-name="T1562">kraujo produktams gaminti ir žuvims šerti, jeigu šios skerdyklos turi patvirtintą ko</text:span><text:span text:style-name="T1563">ntrolės sistemą, kuri užtikrina šių reikalavimų įvykdymą:</text:span></text:p>
      <text:p text:style-name="P1564"><text:span text:style-name="T1565">6.1.1</text:span><text:span text:style-name="T1566">. neatrajotojų gyvūnų skerdimas fiziškai turi būti atskirtas nuo atrajotojų gyvūnų skerdimo,</text:span></text:p>
      <text:p text:style-name="P1567"><text:span text:style-name="T1568">6.1.2</text:span><text:span text:style-name="T1569">. neatrajotojų gyvūnų kraujas turi būti surenkamas, laikomas, transportuojamas ir pakuoja</text:span><text:span text:style-name="T1570">mas patalpose, kurios fiziškai atskirtos nuo patalpų, kuriose surenkamas, laikomas, transportuojamas ir pakuojamas atrajotojų gyvūnų kraujas,</text:span></text:p>
      <text:p text:style-name="P1571"><text:span text:style-name="T1572">6.1.3</text:span><text:span text:style-name="T1573">. neatrajotojų gyvūnų kraujo mėginiai turi būti reguliariai tiriami atrajotojų gyvūnų kraujui nustatyti;</text:span></text:p>
      <text:p text:style-name="P1574"><text:span text:style-name="T1575">6.2</text:span><text:span text:style-name="T1576">. kraujo produktai ir kraujo miltai turi būti pagaminti įmonėse, skirtose neatrajotojų gyvūnų kraujui perdirbti ir patvirtintose VMVT pagal Europos Parlamento ir Tarybos reglamento (EB) Nr. 1774/2002 17 straipsnio reikalavimus; taikydama išimtį,<text:s/></text:span><text:span text:style-name="T1577">VMVT gali leisti žuvų pašarui gaminti kraujo produktus įmonėse, kurios perdirba atrajotojų kraują ir turi patvirtintą kontrolės sistemą, kuri apsaugo nuo užteršimo; kontrolės sistema turi apimti:</text:span></text:p>
      <text:p text:style-name="P1578"><text:span text:style-name="T1579">6.2.1</text:span><text:span text:style-name="T1580">. neatrajotojų gyvūnų kraujo perdirbimą uždaroje sist</text:span><text:span text:style-name="T1581">emoje, kuri fiziškai atskirta nuo atrajotojų kraujo perdirbimo,</text:span></text:p>
      <text:p text:style-name="P1582"><text:span text:style-name="T1583">6.2.2</text:span><text:span text:style-name="T1584">. nesupakuotų kraujo žaliavų ir nesupakuotų galutinių kraujo produktų, gautų iš neatrajotojų gyvūnų kraujo, transportavimo, laikymo ir pakavimo fizinį atskyrimą nuo patalpų, kuriose n</text:span><text:span text:style-name="T1585">esupakuota kraujo žaliava ir nesupakuoti galutiniai kraujo produktai, gauti iš atrajotojų kraujo, laikomi, transportuojami ir pakuojami,</text:span></text:p>
      <text:p text:style-name="P1586"><text:span text:style-name="T1587">6.2.3</text:span><text:span text:style-name="T1588">. neatrajotojų gyvūnų kraujo mėginių reguliarų tyrimą atrajotojų gyvūnų kraujui nustatyti;</text:span></text:p>
      <text:p text:style-name="P1589"><text:span text:style-name="T1590">6.3</text:span><text:span text:style-name="T1591">. pašarai,</text:span><text:span text:style-name="T1592"><text:s/>kurių sudėtyje yra kraujo produktų arba kraujo miltų, turi būti pagaminti įmonėse, kurios gamina pašarus žuvims, bet negamina pašarų kitiems ūkinės paskirties gyvūnams, išskyrus mėsėdžius kailinius žvėrelius, ir kurioms VMVT leidžia šią veiklą;</text:span></text:p>
      <text:p text:style-name="P1593"><text:span text:style-name="T1594">6.4</text:span><text:span text:style-name="T1595">. e</text:span><text:span text:style-name="T1596">tiketėje, prekybos dokumente arba veterinarijos sertifikate, kur tinkama, skirtuose pašarams, kurių sudėtyje yra kraujo produktų arba kraujo miltų, turi būti aiškus užrašas „pašaruose yra kraujo produktų, jie turi būti naudojami tik žuvims šerti“ arba „paš</text:span><text:span text:style-name="T1597">aruose yra kraujo miltų, jie turi būti naudojami tik žuvims šerti“;</text:span></text:p>
      <text:p text:style-name="P1598"><text:span text:style-name="T1599">6.5</text:span><text:span text:style-name="T1600">. transporto priemonės, naudotos nesupakuotų žuvų pašarams, kurių sudėtyje yra kraujo produktų arba kraujo miltų, vežti, neturi būti naudojamos kitų gyvūnų pašarams, išskyrus pašaru</text:span><text:span text:style-name="T1601">s mėsėdžiams kailiniams žvėreliams, vežti, jeigu jos nebuvo išvalytos ir VMVT patikrintos;</text:span></text:p>
      <text:p text:style-name="P1602"><text:span text:style-name="T1603">6.6</text:span><text:span text:style-name="T1604">. žuvų miltus, kurių sudėtyje yra kraujo produktų arba kraujo miltų, turi būti draudžiama naudoti ir laikyti ūkyje, kuriame laikomi kiti ūkinės paskirties gyv</text:span><text:span text:style-name="T1605">ūnai, išskyrus mėsėdžius kailinius žvėrelius.</text:span></text:p>
      <text:p text:style-name="P1606"><text:span text:style-name="T1607">7</text:span><text:span text:style-name="T1608">. VMVT turi pateikti kitoms ES šalims ir Europos Komisijai sąrašą Lietuvos Respublikos patvirtintų skerdyklų, registruotų neatrajotojų gyvūnų skerdimui, ir patvirtintų perdirbimo įmonių, gaminančių hidro</text:span><text:span text:style-name="T1609">lizuotus baltymus, dikalcio fosfatą, trikalcio fosfatą, žuvų miltus, kraujo produktus arba kraujo miltus, ir ūkių, išskyrus asmenis, gaminančius namuose pašarus, kuriems leista gaminti pašarus, kurių sudėtyje yra šių baltymų, kurių veikla pagal šių Taisykl</text:span><text:span text:style-name="T1610">ių reikalavimus įregistruota per 60 dienų nuo šių Taisyklių įsigaliojimo. Bet kokie šio sąrašo pakeitimai turi būti pateikiami ES šalims ir Europos Komisijai.</text:span></text:p>
      <text:p text:style-name="P1611"><text:span text:style-name="T1612">8</text:span><text:span text:style-name="T1613">. Nesupakuoti perdirbti gyvūniniai baltymai, išskyrus žuvų miltus, ir nesupakuoti pašarai, k</text:span><text:span text:style-name="T1614">urių sudėtyje yra šių baltymų, turi būti laikomi tam skirtose talpyklose. Sandėlis ar transporto priemonė gali būti naudojami kitais tikslais tik tuo atveju, jeigu jie buvo išvalyti ir patikrinti VMVT.</text:span></text:p>
      <text:p text:style-name="P1615"><text:span text:style-name="T1616">9</text:span><text:span text:style-name="T1617">. Nesupakuoti žuvų miltai, nesupakuoti hidrolizuo</text:span><text:span text:style-name="T1618">ti baltymai, nurodyti šio priedo 2.1.2 punkte, nesupakuotas dikalcio ir trikalcio fosfatas, nurodyti šio priedo 2.1.3 punkte, kraujo miltai ir kraujo produktai, nurodyti šio priedo 2.3 punkte, turi būti transportuojami į sandėlius transporto priemonėmis, k</text:span><text:span text:style-name="T1619">urios skirtos šiam tikslui.</text:span></text:p>
      <text:p text:style-name="P1620"><text:span text:style-name="T1621">10</text:span><text:span text:style-name="T1622">. Taikant išimtį šio priedo 9 punktui:</text:span></text:p>
      <text:p text:style-name="P1623"><text:span text:style-name="T1624">10.1</text:span><text:span text:style-name="T1625">. sandėliuose gali būti laikomi, o transporto priemonėmis gali būti transportuojami pašarai, kurių sudėtyje tokios pat sudėties baltymų;</text:span></text:p>
      <text:p text:style-name="P1626"><text:span text:style-name="T1627">10.2</text:span><text:span text:style-name="T1628">. išvalyti sandėliai ir transpor</text:span><text:span text:style-name="T1629">to priemonės gali būti naudojami kitais tikslais, jei jas patikrino VMVT;</text:span></text:p>
      <text:p text:style-name="P1630"><text:span text:style-name="T1631">10.3</text:span><text:span text:style-name="T1632">. transporto priemonės, gabenančios žuvų miltus, gali būti naudojamos kitais tikslais, jeigu įmonė yra įdiegusi kontrolės sistemą, patvirtintą VMVT, siekdama apsaugoti pašaru</text:span><text:span text:style-name="T1633">s nuo užteršimo; kontrolės sistema turi apimti:</text:span></text:p>
      <text:p text:style-name="P1634"><text:span text:style-name="T1635">10.3.1</text:span><text:span text:style-name="T1636">. duomenų apie transportuotas medžiagas ir transporto priemonių valymą patikrinimą,</text:span></text:p>
      <text:p text:style-name="P1637"><text:span text:style-name="T1638">10.3.2</text:span><text:span text:style-name="T1639">. reguliarų transportuotų pašarų mėginių ėmimą ir tyrimą žuvų miltams nustatyti.</text:span></text:p>
      <text:p text:style-name="P1640"><text:span text:style-name="T1641">11</text:span><text:span text:style-name="T1642">. VMVT gali atl</text:span><text:span text:style-name="T1643">ikti patikrinimus vietoje, kad įvertintų kontrolės sistemos teisingą taikymą.</text:span></text:p>
      <text:p text:style-name="P1644"><text:span text:style-name="T1645">12</text:span><text:span text:style-name="T1646">. Pašarai, įskaitant naminių gyvūnėlių maistą, kurių sudėtyje yra perdirbtų gyvūninių baltymų, išskyrus žuvų miltus arba neatrajotojų gyvūnų kraujo miltus, arba atrajotojų<text:s/></text:span><text:span text:style-name="T1647">gyvūnų kraujo produktus, neturi būti gaminami įmonėse, kuriose gaminami pašarai ūkinės paskirties gyvūnams, išskyrus mėsėdžiams kailiniams žvėreliams gaminamus pašarus. Naminių gyvūnėlių maistas ir pašarai, skirti mėsėdžiams kailiniams žvėreliams, kurių su</text:span><text:span text:style-name="T1648">dėtyje yra žuvų miltų, hidrolizuotų baltymų, nurodytų šio priedo 2.1.2 punkte, dikalcio ir trikalcio fosfato, nurodytų 2.1.3 punkte, ir kraujo miltų ir kraujo produktų, nurodytų šio priedo 2.3 punkte, turi būti gaminami ir transportuojami pagal reikalavimu</text:span><text:span text:style-name="T1649">s, nurodytus atitinkamai šio priedo 3.3, 3.5, 4.2, 4.4, 5.2. 5.4, 6.3 ir 6.5 punktuose.</text:span></text:p>
      <text:p text:style-name="P1650"><text:span text:style-name="T1651">13</text:span><text:span text:style-name="T1652">. Perdirbtų gyvūninių baltymų, gautų iš atrajotojų, ir produktų, kurių sudėtyje yra perdirbtų gyvūninių baltymų, eksportas į trečiąsias šalis turi būti uždraustas</text:span><text:span text:style-name="T1653">. Kitų perdirbtų gyvūninių baltymų ir kraujo produktų, produktų, kurių sudėtyje yra šių baltymų, eksportas turi būti leidžiamas, jeigu:</text:span></text:p>
      <text:p text:style-name="P1654"><text:span text:style-name="T1655">13.1</text:span><text:span text:style-name="T1656">. jie neskirti paskirčiai, kuri draudžiama pagal Taisyklių 18–22 punktus;</text:span></text:p>
      <text:p text:style-name="P1657"><text:span text:style-name="T1658">13.2</text:span><text:span text:style-name="T1659">. prieš produktų išvežimą pateik</text:span><text:span text:style-name="T1660">iama rašytinė sutartis, kurioje nurodytas trečiosios šalies įsipareigojimas dėl galutinio produktų panaudojimo ir įsipareigojimas nereeksportuoti perdirbtų gyvūninių baltymų, kraujo produktų ir produktų, kurių sudėtyje yra šių baltymų, kuris draudžiamas pa</text:span><text:span text:style-name="T1661">gal Taisyklių 18–22 punktus.</text:span></text:p>
      <text:p text:style-name="P1662"><text:span text:style-name="T1663">14</text:span><text:span text:style-name="T1664">. ES šalis, kuri leidžia šio priedo 13 punkte nurodytą eksportą, turi informuoti Europos Komisiją ir kitas ES šalis per Maisto saugos ir veterinarijos nuolatinį komitetą apie sutartyje su trečiąja šalimi nustatytus<text:s/></text:span><text:span text:style-name="T1665">terminus ir reikalavimus, kad būtų teisingai įgyvendinamos šios Taisyklės. Šiame punkte nurodytos priemonės neturi būti taikomos žuvų miltams, produktams, kurių sudėtyje yra žuvų miltų, ir naminių gyvūnėlių maistui, kurie atitinka šio priedo 8–11 punktų re</text:span><text:span text:style-name="T1666">ikalavimus.</text:span></text:p>
      <text:p text:style-name="P1667"><text:span text:style-name="T1668">15</text:span><text:span text:style-name="T1669">. VMVT pagal Tarybos direktyvos 95/53/EB reikalavimus turi atlikti dokumentų ir fizinį patikrinimus, įskaitant pašarų gamybos ir platinimo tinklo, siekdama įvertinti, ar jie atitinka šių Taisyklių reikalavimus. Nustačius draudžiamų baltym</text:span><text:span text:style-name="T1670">ų, turi būti taikomi Tarybos direktyvos 95/53/EB reikalavimai.</text:span></text:p>
      <text:p text:style-name="P1671"><text:span text:style-name="T1672">16</text:span><text:span text:style-name="T1673">. Priemonės, nurodytos Europos Parlamento ir Tarybos reglamente (EB) Nr. 1774/2002 ir skirtos perdirbtų gyvūninių baltymų gamybai ir naudojimui, turi būti taikomos pašarams, nurodytiems š</text:span><text:span text:style-name="T1674">iame priede.</text:span></text:p>
      <text:p text:style-name="P1675">______________</text:p>
      <text:p text:style-name="P1676"/>
      <text:p text:style-name="P1677"><text:span text:style-name="T1678">Užkrečiamųjų spongiforminių encefalopatijų</text:span></text:p>
      <text:p text:style-name="P1679">prevencijos, kontrolės ir likvidavimo taisyklių</text:p>
      <text:p text:style-name="P1680"><text:span text:style-name="T1681">4</text:span><text:span text:style-name="T1682"><text:s/>priedas</text:span></text:p>
      <text:p text:style-name="P1683"/>
      <text:p text:style-name="P1684"><text:span text:style-name="T1685">NURODYTOS PAVOJINGOS MEDŽIAGOS</text:span></text:p>
      <text:p text:style-name="P1686"/>
      <text:p text:style-name="P1687"><text:span text:style-name="T1688">1</text:span><text:span text:style-name="T1689">. Atsižvelgus į Lietuvos Respublikos ar ES šalies, ar trečiosios šalies ar jos<text:s/></text:span><text:span text:style-name="T1690">regiono kategoriją, nustatytą pagal Taisyklių 6–13 punktų reikalavimus, iš kurios gyvūnas yra kilęs arba kurioje jis yra laikomas, šie audiniai yra laikomi NPM:</text:span></text:p>
      <text:p text:style-name="P1691"><text:span text:style-name="T1692">1.1</text:span><text:span text:style-name="T1693">. 1 ir 2 kategorijos šalyje – nėra;</text:span></text:p>
      <text:p text:style-name="P1694"><text:span text:style-name="T1695">1.2</text:span><text:span text:style-name="T1696">. 3 ir 4 kategorijos šalyje:</text:span></text:p>
      <text:p text:style-name="P1697"><text:span text:style-name="T1698">1.2.1</text:span><text:span text:style-name="T1699">. vyresnių<text:s/></text:span><text:span text:style-name="T1700">kaip 12 mėnesių amžiaus galvijų kaukolė su smegenimis ir akimis, migdolinės liaukos ir stuburo smegenys bei visų amžiaus grupių galvijų žarnos nuo dvylikapirštės iki tiesiosios žarnos,</text:span></text:p>
      <text:p text:style-name="P1701"><text:span text:style-name="T1702">1.2.2</text:span><text:span text:style-name="T1703">. vyresnių kaip 12 mėnesių ar tų, kuriems yra prasikalę nuolat</text:span><text:span text:style-name="T1704">iniai kapliniai dantys, avių ir ožkų kaukolė su smegenimis ir akimis, migdolinės liaukos ir stuburo smegenys bei visų amžiaus grupių avių ir ožkų blužnis;</text:span></text:p>
      <text:p text:style-name="P1705"><text:span text:style-name="T1706">1.3</text:span><text:span text:style-name="T1707">. 5 kategorijos šalyje:</text:span></text:p>
      <text:p text:style-name="P1708"><text:span text:style-name="T1709">1.3.1</text:span><text:span text:style-name="T1710">. visa vyresnių kaip 6 mėnesių galvijų galva (išskyrus liežuv</text:span><text:span text:style-name="T1711">į), galvos smegenys, akys, trišakio nervo ganglijai ir migdolinės liaukos, užkrūčio liauka, blužnis ir stuburo smegenys bei visų amžiaus grupių galvijų žarnos nuo dvylikapirštės iki tiesiosios žarnos,</text:span></text:p>
      <text:p text:style-name="P1712"><text:span text:style-name="T1713">1.3.2</text:span><text:span text:style-name="T1714">. vyresnių kaip 30 mėnesių amžiaus galvijų<text:s/></text:span><text:span text:style-name="T1715">stuburas, įskaitant dorsalinio kamieno ganglijus,</text:span></text:p>
      <text:p text:style-name="P1716"><text:span text:style-name="T1717">1.3.3</text:span><text:span text:style-name="T1718">. vyresnių kaip 12 mėnesių ar tų, kurioms yra prasikalę nuolatiniai kapliniai dantys, avių ir ožkų kaukolė su galvos smegenimis ir akimis, migdolinės liaukos ir stuburo smegenys bei visų amžiaus gr</text:span><text:span text:style-name="T1719">upių avių ir ožkų blužnis.</text:span></text:p>
      <text:p text:style-name="P1720"><text:span text:style-name="T1721">2</text:span><text:span text:style-name="T1722">. NPM privalo būti šalinamos VMVT patvirtintose:</text:span></text:p>
      <text:p text:style-name="P1723"><text:span text:style-name="T1724">2.1</text:span><text:span text:style-name="T1725">. skerdyklose;</text:span></text:p>
      <text:p text:style-name="P1726"><text:span text:style-name="T1727">2.2</text:span><text:span text:style-name="T1728">. išpjaustymo įmonėse – šalinamas galvijų stuburas;</text:span></text:p>
      <text:p text:style-name="P1729"><text:span text:style-name="T1730">2.3</text:span><text:span text:style-name="T1731">. kur tinka, tarpinėse įmonėse, nurodytose Europos Parlamento ir Tarybos reglamento (</text:span><text:span text:style-name="T1732">EB) Nr. 1774/2002 10 straipsnyje, arba naudojimo vietose ar surinkimo centruose, patvirtintuose ir registruotuose pagal Europos Parlamento ir Tarybos reglamento (EB) Nr. 1774/2002 23 straipsnio 2 punkto c papunkčio 4, 6 ir 7 pastraipas.</text:span></text:p>
      <text:p text:style-name="P1733"><text:span text:style-name="T1734">3</text:span><text:span text:style-name="T1735">. VMVT leidu</text:span><text:span text:style-name="T1736">s, galvijų stuburas gali būti šalinamas pardavimo vartotojui vietoje.</text:span></text:p>
      <text:p text:style-name="P1737"><text:span text:style-name="T1738">4</text:span><text:span text:style-name="T1739">. Jeigu NPM nebuvo pašalintos iš negyvų gyvūnų, kurie nebuvo paskersti maistui, kūno dalys, kuriose yra NPM, arba visas lavonas laikomas NPM.</text:span></text:p>
      <text:p text:style-name="P1740"><text:span text:style-name="T1741">5</text:span><text:span text:style-name="T1742">. Visos NPM privalo būti ženklinam</text:span><text:span text:style-name="T1743">os ir sunaikinamos, kaip nurodyta Europos Parlamento ir Tarybos reglamente (EB) Nr. 1774/2002.</text:span></text:p>
      <text:p text:style-name="P1744"><text:span text:style-name="T1745">6</text:span><text:span text:style-name="T1746">. NPM šalinimas remiantis alternatyviuoju tyrimo metodu gali būti leidžiamas šiomis sąlygomis:</text:span></text:p>
      <text:p text:style-name="P1747"><text:span text:style-name="T1748">6.1</text:span><text:span text:style-name="T1749">. tyrimai skerdyklose turi būti atliekami visiems gyvūna</text:span><text:span text:style-name="T1750">ms, kurie tinka NPM šalinimui;</text:span></text:p>
      <text:p text:style-name="P1751"><text:span text:style-name="T1752">6.2</text:span><text:span text:style-name="T1753">. galvijų, avių ir ožkų produktus, skirtus žmonių maistui arba gyvūnų pašarui, gali būti leidžiama išvežti iš skerdyklos, jeigu VMVT gavo ir patvirtino visų paskerstų gyvūnų, kurie galėjo būti užkrėsti, jeigu GSE buvo<text:s/></text:span><text:span text:style-name="T1754">patvirtinta vienam iš jų, tyrimų rezultatus;</text:span></text:p>
      <text:p text:style-name="P1755"><text:span text:style-name="T1756">6.3</text:span><text:span text:style-name="T1757">. kai alternatyviuoju tyrimo metodu gaunamas teigiamas tyrimo rezultatas, visos galvijų, avių ir ožkų medžiagos, kurios galėjo būti užkrėstos skerdykloje, turi būti sunaikintos pagal 5 punktą, išskyrus tu</text:span><text:span text:style-name="T1758">os atvejus, kai visos kūno dalys, įkaitant užkrėstų gyvūnų odą, gali būti identifikuotos ir laikomos atskirai.</text:span></text:p>
      <text:p text:style-name="P1759"><text:span text:style-name="T1760">______________</text:span></text:p>
      <text:p text:style-name="P1761"/>
      <text:soft-page-break/>
      <text:p text:style-name="P1762">Užkrečiamųjų spongiforminių encefalopatijų</text:p>
      <text:p text:style-name="P1763">prevencijos, kontrolės ir likvidavimo taisyklių</text:p>
      <text:p text:style-name="P1764"><text:span text:style-name="T1765">5</text:span><text:span text:style-name="T1766"><text:s/>priedas</text:span></text:p>
      <text:p text:style-name="P1767"/>
      <text:p text:style-name="P1768"><text:span text:style-name="T1769">KAI KURIŲ<text:s/></text:span><text:span text:style-name="T1770">GYVŪNINIŲ PRODUKTŲ, GAUTŲ IŠ ATRAJOTOJŲ AR TURINČIŲ SAVO SUDĖTYJE JŲ MEDŽIAGŲ, STANDARTAI</text:span></text:p>
      <text:p text:style-name="P1771"/>
      <text:p text:style-name="P1772"><text:span text:style-name="T1773">1</text:span><text:span text:style-name="T1774">. Kaip nurodyta Taisyklių 29 punkte, šias atrajotojų gyvūnines medžiagas draudžiama naudoti gyvūniniams produktams gaminti:</text:span></text:p>
      <text:p text:style-name="P1775"><text:span text:style-name="T1776">1.1</text:span><text:span text:style-name="T1777">. iškaulinėtą mėsą;</text:span></text:p>
      <text:p text:style-name="P1778"><text:span text:style-name="T1779">1.2</text:span><text:span text:style-name="T1780">.<text:s/></text:span><text:span text:style-name="T1781">dikalcio fosfatą – ūkinės paskirties gyvūnų pašarams;</text:span></text:p>
      <text:p text:style-name="P1782"><text:span text:style-name="T1783">1.3</text:span><text:span text:style-name="T1784">. želatiną, išskyrus gaminamą iš atrajotojų odų;</text:span></text:p>
      <text:p text:style-name="P1785"><text:span text:style-name="T1786">1.4</text:span><text:span text:style-name="T1787">. atrajotojų lydytų riebalų darinius;</text:span></text:p>
      <text:p text:style-name="P1788"><text:span text:style-name="T1789">1.5</text:span><text:span text:style-name="T1790">. atrajotojų lydytus riebalus, išskyrus pagamintus iš:</text:span></text:p>
      <text:p text:style-name="P1791"><text:span text:style-name="T1792">1.5.1</text:span><text:span text:style-name="T1793">. maistui tinkamo riebalinio aud</text:span><text:span text:style-name="T1794">inio,</text:span></text:p>
      <text:p text:style-name="P1795"><text:span text:style-name="T1796">1.5.2</text:span><text:span text:style-name="T1797">. žaliavų, kurios buvo perdirbtos pagal Europos Parlamento ir Tarybos reglamento (EB) Nr. 1774/2002 reikalavimus.</text:span></text:p>
      <text:p text:style-name="P1798"><text:span text:style-name="T1799">______________</text:span></text:p>
      <text:p text:style-name="P1800"/>
      <text:soft-page-break/>
      <text:p text:style-name="P1801">Užkrečiamųjų spongiforminių encefalopatijų</text:p>
      <text:p text:style-name="P1802">prevencijos, kontrolės ir likvidavimo taisyklių</text:p>
      <text:p text:style-name="P1803"><text:span text:style-name="T1804">6</text:span><text:span text:style-name="T1805"><text:s/>pried</text:span><text:span text:style-name="T1806">as</text:span></text:p>
      <text:p text:style-name="P1807"/>
      <text:p text:style-name="P1808"><text:span text:style-name="T1809">UŽKREČIAMŲJŲ SPONGIFORMINIŲ ENCEFALOPATIJŲ LIKVIDAVIMAS</text:span></text:p>
      <text:p text:style-name="P1810"/>
      <text:p text:style-name="P1811"><text:span text:style-name="T1812">1</text:span><text:span text:style-name="T1813">. Taisyklių 40.2 punkte nurodytu tyrimu turi būti nustatoma:</text:span></text:p>
      <text:p text:style-name="P1814"><text:span text:style-name="T1815">1.1</text:span><text:span text:style-name="T1816">. tiriant galvijus:</text:span></text:p>
      <text:p text:style-name="P1817"><text:span text:style-name="T1818">1.1.1</text:span><text:span text:style-name="T1819">. visi kiti atrajotojai, esantys toje laikymo vietoje, kurioje patvirtinta GSE,</text:span></text:p>
      <text:p text:style-name="P1820"><text:span text:style-name="T1821">1.1.2</text:span><text:span text:style-name="T1822">. jei<text:s/></text:span><text:span text:style-name="T1823">GSE buvo patvirtinta patelei, visi jos palikuonys, gimę per dvejus metus iki klinikinių ligos požymių pasireiškimo arba po jų pasireiškimo,</text:span></text:p>
      <text:p text:style-name="P1824"><text:span text:style-name="T1825">1.1.3</text:span><text:span text:style-name="T1826">. visi kohorto, kuriam priklauso sergantis GSE gyvūnas, gyvūnai,</text:span></text:p>
      <text:p text:style-name="P1827"><text:span text:style-name="T1828">1.1.4</text:span><text:span text:style-name="T1829">. galima susirgimo kilmė,</text:span></text:p>
      <text:p text:style-name="P1830"><text:span text:style-name="T1831">1.1.5</text:span><text:span text:style-name="T1832">. kiti gyvūnai, laikomi ūkyje, kuriame patvirtinta GSE, arba kiti ūkiai, kuriuose gali būti USE užkrėstų gyvūnų ar gyvūnų, gavusių tuos pačius pašarus ar užsikrėtusių nuo to paties šaltinio,</text:span></text:p>
      <text:p text:style-name="P1833"><text:span text:style-name="T1834">1.1.6</text:span><text:span text:style-name="T1835">. potencialiai užkrėstų pašarų, kitų medžiagų judėjima</text:span><text:span text:style-name="T1836">s arba kiti perdavimo būdai, kuriais USE sukėlėjas galėjo būti perneštas į laikymo vietą ar iš jos;</text:span></text:p>
      <text:p text:style-name="P1837"><text:span text:style-name="T1838">1.2</text:span><text:span text:style-name="T1839">. tiriant avis ir ožkas:</text:span></text:p>
      <text:p text:style-name="P1840"><text:span text:style-name="T1841">1.2.1</text:span><text:span text:style-name="T1842">. visi kiti atrajotojai, išskyrus avis ir ožkas, esantys laikymo vietoje, kurioje patvirtinta skrepi liga,</text:span></text:p>
      <text:p text:style-name="P1843"><text:span text:style-name="T1844">1.2.2</text:span><text:span text:style-name="T1845">. kiek įmanoma, gyvūno, kuriam buvo patvirtinta skrepi liga, tėvai, visi embrionai, kiaušialąstės ir paskutiniai palikuonys,</text:span></text:p>
      <text:p text:style-name="P1846"><text:span text:style-name="T1847">1.2.3</text:span><text:span text:style-name="T1848">. visos kitos avys ir ožkos, esančios gyvūnų laikymo vietoje, kurioje patvirtinta skrepi liga, kaip nurodyta 1.2.2 punkte</text:span><text:span text:style-name="T1849">,</text:span></text:p>
      <text:p text:style-name="P1850"><text:span text:style-name="T1851">1.2.4</text:span><text:span text:style-name="T1852">. galima susirgimo kilmė bei kitų gyvūnų laikymo vietos, kuriose yra gyvūnų, embrionų ar kiaušialąsčių, galėjusių užsikrėsti USE sukėlėju arba naudojusių tuos pačius pašarus ar užsikrėtusių nuo to paties šaltinio,</text:span></text:p>
      <text:p text:style-name="P1853"><text:span text:style-name="T1854">1.2.5</text:span><text:span text:style-name="T1855">. potencialiai užkrėst</text:span><text:span text:style-name="T1856">ų pašarų, kitų medžiagų judėjimas arba kiti perdavimo būdai, kuriais USE sukėlėjas galėjo būti perneštas į laikymo vietą ar iš jos.</text:span></text:p>
      <text:p text:style-name="P1857"><text:span text:style-name="T1858">2</text:span><text:span text:style-name="T1859">. Taisyklių 40.3 punkte nurodytas priemonės:</text:span></text:p>
      <text:p text:style-name="P1860"><text:span text:style-name="T1861">2.1</text:span><text:span text:style-name="T1862">. patvirtinus GSE galvijui – galvijai identifikuojami pagal šio p</text:span><text:span text:style-name="T1863">riedo 1.1.1–1.1.3 punktus, nužudomi ir sunaikinami; VMVT, atsižvelgusi į epidemiologinę situaciją ir ūkio gyvūnų atsekamumą, gali priimti sprendimą:</text:span></text:p>
      <text:p text:style-name="P1864"><text:span text:style-name="T1865">2.1.1</text:span><text:span text:style-name="T1866">. nežudyti ir nesunaikinti visų galvijų ūkyje, kuriame galvijui buvo patvirtinta GSE pagal šio pried</text:span><text:span text:style-name="T1867">o 1.1.1 punktą,</text:span></text:p>
      <text:p text:style-name="P1868"><text:span text:style-name="T1869">2.1.2</text:span><text:span text:style-name="T1870">. atidėti kohorto grupės gyvulių, nurodytų šio priedo 1.1.3 punkte, nužudymą ir sunaikinimą tol, kol baigsis jų produktyvus gyvenimas, užtikrinant, kad buliai visą laiką bus laikomi spermos surinkimo centre ir nugaišę, bus sunaikin</text:span><text:span text:style-name="T1871">ti;</text:span></text:p>
      <text:p text:style-name="P1872"><text:span text:style-name="T1873">2.2</text:span><text:span text:style-name="T1874">. patvirtinus USE aviai ar ožkai – nuo 2003 m. spalio 1 d., atsižvelgiant į VMVT sprendimą:</text:span></text:p>
      <text:p text:style-name="P1875"><text:span text:style-name="T1876">2.2.1</text:span><text:span text:style-name="T1877">. visi gyvuliai, embrionai ir kiaušialąstės identifikuojami atlikus tyrimą, kaip nurodyta 1.2.2–1.2.3 punktuose, nužudomi ir sunaikinami,</text:span></text:p>
      <text:p text:style-name="P1878"><text:span text:style-name="T1879">2.2.</text:span><text:span text:style-name="T1880">2</text:span><text:span text:style-name="T1881">. visi gyvuliai, embrionai ir kiaušialąstės identifikuojami atlikus tyrimą, kaip nurodyta šio priedo 1.2.2–1.2.3 punktuose, nužudomi ir sunaikinami, išskyrus:</text:span></text:p>
      <text:p text:style-name="P1882"><text:span text:style-name="T1883">2.2.2.1</text:span><text:span text:style-name="T1884">. veislinius avinus, turinčius ARR/ARR genotipą,</text:span></text:p>
      <text:p text:style-name="P1885"><text:span text:style-name="T1886">2.2.2.2</text:span><text:span text:style-name="T1887">. veislines avis,<text:s/></text:span><text:span text:style-name="T1888">turinčias ne mažiau kaip vienerius ARR alelius ir neturinčias VRQ alelių;</text:span></text:p>
      <text:p text:style-name="P1889"><text:span text:style-name="T1890">2.2.2.3</text:span><text:span text:style-name="T1891">. avis, turinčias ne mažiau kaip vienerius ARR alelius ir skirtas paskersti;</text:span></text:p>
      <text:p text:style-name="P1892"><text:span text:style-name="T1893">2.2.3</text:span><text:span text:style-name="T1894">. įvertinus nustatyto atvejo tyrimo duomenimis, taikyti likvidavimo priemones ir ki</text:span><text:span text:style-name="T1895">lmės ūkyje arba tik kilmės ūkyje, bet netaikyti ūkyje, kuriame buvo patvirtinta liga, jeigu užkrėsti gyvuliai į ūkį pateko iš kito ūkio; jeigu ganykloje ganosi daugiau kaip viena gyvulių banda, VMVT, atsižvelgdama į epidemiologinę situaciją, gali apsiribot</text:span><text:span text:style-name="T1896">i priemonių taikymu tik vienai bandai;</text:span></text:p>
      <text:p text:style-name="P1897"><text:span text:style-name="T1898">2.3</text:span><text:span text:style-name="T1899">. patvirtinus GSE aviai arba ožkai – visi gyvuliai, embrionai ir kiaušialąstės, identifikuojami atlikus tyrimą, kaip nurodyta šio priedo 1.2.2–1.2.5 punktuose, nužudomi ir sunaikinami.</text:span></text:p>
      <text:p text:style-name="P1900"><text:span text:style-name="T1901">3</text:span><text:span text:style-name="T1902">. Į ūkį, kuriame</text:span><text:span text:style-name="T1903"><text:s/>buvo taikomos šio priedo 2.2.1–2.2.2 punktuose nurodytos priemonės, gali patekti tiktai šie gyvuliai:</text:span></text:p>
      <text:p text:style-name="P1904"><text:span text:style-name="T1905">3.1</text:span><text:span text:style-name="T1906">. avinai, turintys ARR/ARR genotipą;</text:span></text:p>
      <text:p text:style-name="P1907"><text:span text:style-name="T1908">3.2</text:span><text:span text:style-name="T1909">. avys, turinčios ne mažiau kaip vienerius ARR alelius ir neturinčios VRQ alelių;</text:span></text:p>
      <text:p text:style-name="P1910"><text:span text:style-name="T1911">3.3</text:span><text:span text:style-name="T1912">. ožkos, jeigu:</text:span></text:p>
      <text:p text:style-name="P1913"><text:span text:style-name="T1914">3.3.1</text:span><text:span text:style-name="T1915">. ūkyje nėra kitų ožkų, išskyrus ožkas, turinčias ARR/ARR genotipą,</text:span></text:p>
      <text:p text:style-name="P1916"><text:span text:style-name="T1917">3.3.2</text:span><text:span text:style-name="T1918">. likvidavus gyvulius, ūkyje buvo atlikta visų gyvulių patalpų valymas ir dezinfekcija,</text:span></text:p>
      <text:p text:style-name="P1919"><text:span text:style-name="T1920">3.3.3</text:span><text:span text:style-name="T1921">. ūkyje atliekama USE stebėsena, įskaitant visų ūkyje paskerstų ir<text:s/></text:span><text:span text:style-name="T1922">nugaišusių vyresnių kaip 18 mėnesių amžiaus ožkų tyrimus.</text:span></text:p>
      <text:p text:style-name="P1923"><text:span text:style-name="T1924">4</text:span><text:span text:style-name="T1925">. Ūkyje, kuriame buvo taikomos šio priedo 2.2.1–2.2.2 punktuose nurodytos priemonės, veisimui gali būti naudojami tiktai šie produktai:</text:span></text:p>
      <text:p text:style-name="P1926"><text:span text:style-name="T1927">4.1</text:span><text:span text:style-name="T1928">. avinų, turinčių ARR/ARR genotipą, sperma;</text:span></text:p>
      <text:p text:style-name="P1929"><text:span text:style-name="T1930">4.</text:span><text:span text:style-name="T1931">2</text:span><text:span text:style-name="T1932">. embrionai, turintys ne mažiau kaip vienerius ARR alelius ir neturintys VRQ alelių.</text:span></text:p>
      <text:p text:style-name="P1933"><text:span text:style-name="T1934">5</text:span><text:span text:style-name="T1935">. Pereinamuoju laikotarpiu, iki 2006 m. sausio 1 d., taikydama išimtį apribojimams, nurodytiems 3.2 ir 4.2 punktuose, jeigu sunku pakeisti laikomas avis žinomo g</text:span><text:span text:style-name="T1936">enotipo avimis, VMVT gali leisti, kad ūkio, nurodyto šio priedo 2.2.1 ir 2.2.2 punktuose, banda būtų atstatoma nežinomo genotipo neėringomis avimis.</text:span></text:p>
      <text:p text:style-name="P1937"><text:span text:style-name="T1938">6</text:span><text:span text:style-name="T1939">. Taikant ūkyje priemones, nurodytas šio priedo 2.2.1 ir 2.2.2 punktuose:</text:span></text:p>
      <text:p text:style-name="P1940"><text:span text:style-name="T1941">6.1</text:span><text:span text:style-name="T1942">. leidžiamas avių, turi</text:span><text:span text:style-name="T1943">nčių ARR/ARR genotipą, judėjimas be apribojimų;</text:span></text:p>
      <text:p text:style-name="P1944"><text:span text:style-name="T1945">6.2</text:span><text:span text:style-name="T1946">. avys, turinčios tiktai vienerius ARR alelius, gali būti iš ūkio išvežtos tiktai į skerdyklą paskersti žmonių maistui arba sunaikinti, tačiau avis, turinčias vienerius ARR alelius, gali būti leidžiam<text:s/></text:span><text:span text:style-name="T1947">išvežti į kitus ūkius, kuriuose taikomos priemonės, nurodytos 2.2.2 punkte;</text:span></text:p>
      <text:p text:style-name="P1948"><text:span text:style-name="T1949">6.3</text:span><text:span text:style-name="T1950">. avys, turinčios kitus genotipus, gali būti iš ūkio išvežtos tik sunaikinti.</text:span></text:p>
      <text:p text:style-name="P1951"><text:span text:style-name="T1952">7</text:span><text:span text:style-name="T1953">. Priemonės, nurodytos šio priedo 3, 4 ir 6 punktuose, turi būti taikomos ūkiui ne<text:s/></text:span><text:span text:style-name="T1954">mažiau kaip trejus metus nuo:</text:span></text:p>
      <text:p text:style-name="P1955"><text:span text:style-name="T1956">7.1</text:span><text:span text:style-name="T1957">. datos, kai visos ūkyje laikomoms avys turi ARR/ARR genotipą;</text:span></text:p>
      <text:p text:style-name="P1958"><text:span text:style-name="T1959">7.2</text:span><text:span text:style-name="T1960">. datos, kai ūkyje nebelaikoma jokia avis arba ožka;</text:span></text:p>
      <text:p text:style-name="P1961"><text:span text:style-name="T1962">7.3</text:span><text:span text:style-name="T1963">. 3.3 punkte nurodytu atveju nuo datos, kai pradėta intensyvi USE stebėsena;</text:span></text:p>
      <text:p text:style-name="P1964"><text:span text:style-name="T1965">7.4</text:span><text:span text:style-name="T1966">. datos</text:span><text:span text:style-name="T1967">, nuo kurios ūkyje laikomi visi veisliniai avinai turi ARR/ARR genotipą ir visos veislinės avys turi ne mažiau kaip vienerius ARR alelius ir neturi VRQ alelių, užtikrinant, kad šiuo laikotarpiu bus atliekamas visų paskerstų ir nugaišusių vyresnių negu 18 m</text:span><text:span text:style-name="T1968">ėn. amžiaus avių tyrimas dėl USE; gauti neigiami tyrimo rezultatai.</text:span></text:p>
      <text:p text:style-name="P1969"><text:span text:style-name="T1970">8</text:span><text:span text:style-name="T1971">. Jeigu tam tikros veislės arba tam tikroje bandoje gyvulių skaičius, kurie turi ARR alelius, yra nedidelis arba siekiama išvengti giminingo veisimo, VMVT gali leisti:</text:span></text:p>
      <text:p text:style-name="P1972"><text:span text:style-name="T1973">8.1</text:span><text:span text:style-name="T1974">. nenaik</text:span><text:span text:style-name="T1975">inti gyvulių, nurodytų šio priedo 2.2.1 ir 2.2.2 punktuose, trejus metus;</text:span></text:p>
      <text:p text:style-name="P1976"><text:span text:style-name="T1977">8.2</text:span><text:span text:style-name="T1978">. avis, išskyrus avis, nurodytas šio priedo 3 ir 4 punktuose, įvežti į ūkį, nurodytą šio priedo 2.2.1 ir 2.2.2 punktuose, užtikrinant, kad jos neturi VRQ alelių.</text:span></text:p>
      <text:p text:style-name="P1979"><text:span text:style-name="T1980">9</text:span><text:span text:style-name="T1981">. VMVT</text:span><text:span text:style-name="T1982">, taikydama išimtis, nurodytas šio priedo 5 ir 8 punktuose, turi informuoti Europos Komisiją apie šių išimčių taikymo priežastis ir kriterijus.</text:span></text:p>
      <text:p text:style-name="P1983"><text:span text:style-name="T1984">______________</text:span></text:p>
      <text:p text:style-name="P1985"/>
      <text:soft-page-break/>
      <text:p text:style-name="P1986">Užkrečiamųjų spongiforminių encefalopatijų</text:p>
      <text:p text:style-name="P1987">prevencijos, kontrolės ir likvidavimo taisyklių</text:p>
      <text:p text:style-name="P1988"><text:span text:style-name="T1989">7</text:span><text:span text:style-name="T1990"><text:s/>priedas</text:span></text:p>
      <text:p text:style-name="P1991"/>
      <text:p text:style-name="P1992"><text:span text:style-name="T1993">TIEKIMAS Į RINKĄ IR EKSPORTAS</text:span></text:p>
      <text:p text:style-name="P1994"/>
      <text:p text:style-name="P1995"><text:span text:style-name="T1996">I</text:span><text:span text:style-name="T1997">.<text:s/></text:span><text:span text:style-name="T1998">REIKALAVIMAI PREKYBAI GYVAIS GYVULIAIS EUROPOS SĄJUNGOJE</text:span></text:p>
      <text:p text:style-name="P1999"/>
      <text:p text:style-name="P2000"><text:span text:style-name="T2001">1</text:span><text:span text:style-name="T2002">. Nepriklausomai nuo ES šalies ar trečiosios šalies, kurioje gyvulys kilo arba kurioje yra laikomas, kategorijos avių ir ožkų prekybai turi<text:s/></text:span><text:span text:style-name="T2003">būti taikomi šie reikalavimai:</text:span></text:p>
      <text:p text:style-name="P2004"><text:span text:style-name="T2005">1.1</text:span><text:span text:style-name="T2006">. avys ir ožkos, skirtos veislei, turi būti:</text:span></text:p>
      <text:p text:style-name="P2007"><text:span text:style-name="T2008">1.1.1</text:span><text:span text:style-name="T2009">. kilusios ūkyje, kuris ne mažiau kaip trejus metus atitinka šiuos reikalavimus:</text:span></text:p>
      <text:p text:style-name="P2010"><text:span text:style-name="T2011">1.1.1.1</text:span><text:span text:style-name="T2012">. reguliariai tikrinamas valstybinio veterinarijos gydytojo,</text:span></text:p>
      <text:p text:style-name="P2013"><text:span text:style-name="T2014">1.1.1.2</text:span><text:span text:style-name="T2015">. gyvu</text:span><text:span text:style-name="T2016">liai yra suženklinti,</text:span></text:p>
      <text:p text:style-name="P2017"><text:span text:style-name="T2018">1.1.1.3</text:span><text:span text:style-name="T2019">. nebuvo nustatyta skrepi liga,</text:span></text:p>
      <text:p text:style-name="P2020"><text:span text:style-name="T2021">1.1.1.4</text:span><text:span text:style-name="T2022">. atliekamas senų avių ir ožkų, skirtų paskersti, mėginių tyrimas,</text:span></text:p>
      <text:p text:style-name="P2023"><text:span text:style-name="T2024">1.1.1.5</text:span><text:span text:style-name="T2025">. avys ir ožkos (patelės) patenka į ūkį tiktai iš tokio ūkio, kuris atitinka tokius pačius reikalavimu</text:span><text:span text:style-name="T2026">s;</text:span></text:p>
      <text:p text:style-name="P2027"><text:span text:style-name="T2028">1.1.2</text:span><text:span text:style-name="T2029">. nuolat laikomos ūkyje arba ūkiuose, kuris (-ie) atitinka šio priedo 1.1.1 punkte nurodytus reikalavimus, nuo gimimo arba ne mažiau kaip trejus metus,</text:span></text:p>
      <text:p text:style-name="P2030"><text:span text:style-name="T2031">1.1.3</text:span><text:span text:style-name="T2032">. nuo 2003 m. spalio 1 d. buvo laikomi gyvuliai, turintys ARR/ARR priono baltymo<text:s/></text:span><text:span text:style-name="T2033">genotipą, kaip nurodyta Komisijos sprendimo 2002/1003/EB 1 priede,</text:span></text:p>
      <text:p text:style-name="P2034"><text:span text:style-name="T2035">1.1.4</text:span><text:span text:style-name="T2036">. jeigu avys ir ožkos yra skirtos ES šaliai, kuri visoje teritorijoje arba jos dalyje taiko priemones, nurodytas šio priedo 1.2 ir 1. 3 punktuose – jos turi atitikti papildomas gar</text:span><text:span text:style-name="T2037">antijas, kurios turi būti patvirtintos pagal Taisyklių 74 punkte nurodytą tvarką;</text:span></text:p>
      <text:p text:style-name="P2038"><text:span text:style-name="T2039">1.2</text:span><text:span text:style-name="T2040">. ES šalis, kuri vykdo privalomą arba savanorišką nacionalinę skrepi ligos kontrolės programą visoje teritorijoje arba jos dalyje:</text:span></text:p>
      <text:p text:style-name="P2041"><text:span text:style-name="T2042">1.2.1</text:span><text:span text:style-name="T2043">. gali pristatyti programą<text:s/></text:span><text:span text:style-name="T2044">Europos Komisijai, kurioje turi būti nurodyta:</text:span></text:p>
      <text:p text:style-name="P2045"><text:span text:style-name="T2046">1.2.1.1</text:span><text:span text:style-name="T2047">. susirgimo paplitimas šalyje,</text:span></text:p>
      <text:p text:style-name="P2048"><text:span text:style-name="T2049">1.2.1.2</text:span><text:span text:style-name="T2050">. programos taikymo priežastis, atsižvelgiant į ligos svarbą ir kaštų ir naudos santykį,</text:span></text:p>
      <text:p text:style-name="P2051"><text:span text:style-name="T2052">1.2.1.3</text:span><text:span text:style-name="T2053">. geografinė programos įgyvendinimo teritorija,</text:span></text:p>
      <text:p text:style-name="P2054"><text:span text:style-name="T2055">1.2.1.4</text:span><text:span text:style-name="T2056">. ūkiams taikomo statuso kategorijos, kiekvienai kategorijai taikomi standartai,</text:span></text:p>
      <text:p text:style-name="P2057"><text:span text:style-name="T2058">1.2.1.5</text:span><text:span text:style-name="T2059">. tyrimo tvarka, kuri turi būti naudojama,</text:span></text:p>
      <text:p text:style-name="P2060"><text:span text:style-name="T2061">1.2.1.6</text:span><text:span text:style-name="T2062">. programos stebėsenos tvarka,</text:span></text:p>
      <text:p text:style-name="P2063"><text:span text:style-name="T2064">1.2.1.7</text:span><text:span text:style-name="T2065">. kokių veiksmų bus imamasi, jeigu ūkis dėl kokių nors priežasčių n</text:span><text:span text:style-name="T2066">eteks savo statuso,</text:span></text:p>
      <text:p text:style-name="P2067"><text:span text:style-name="T2068">1.2.1.8</text:span><text:span text:style-name="T2069">. kokių priemonių bus imamasi, jeigu bus gauti teigiami pagal programą vykdomų tyrimų rezultatai;</text:span></text:p>
      <text:p text:style-name="P2070"><text:span text:style-name="T2071">1.2.2</text:span><text:span text:style-name="T2072">. programą, nurodytą šio priedo 1.2.1 punkte, gali teikti patvirtinti, jeigu ji atitinka reikalavimus, nurodytus tam</text:span><text:span text:style-name="T2073">e punkte, pagal Taisyklių 74 punkte nurodytą tvarką; papildomos garantijos, kurios gali būti reikalingos prekybai ES, turi būti nustatytos tuo pačiu metu arba praėjus ne daugiau kaip trims mėnesiams po programos patvirtinimo pagal Taisyklių 74 punkte nurod</text:span><text:span text:style-name="T2074">ytą tvarką; šios garantijos neturi būti griežtesnės už nacionalines garantijas,</text:span></text:p>
      <text:p text:style-name="P2075"><text:span text:style-name="T2076">1.2.3</text:span><text:span text:style-name="T2077">. programų, kurias pristatė ES šalys, papildymai arba pakeitimai gali būti patvirtinti pagal Taisyklių 74 punkte nurodytą tvarką; garantijų, kurios buvo nustatytos pag</text:span><text:span text:style-name="T2078">al šio priedo 1.2.2 punktą, papildymai gali būti patvirtinti pagal Taisyklių 74 punkte nurodytą tvarką;</text:span></text:p>
      <text:p text:style-name="P2079"><text:span text:style-name="T2080">1.3</text:span><text:span text:style-name="T2081">. jeigu ES šalis mano, kad jos teritorija yra neapimta skrepi ligos:</text:span></text:p>
      <text:p text:style-name="P2082"><text:span text:style-name="T2083">1.3.1</text:span><text:span text:style-name="T2084">. ji pateikia Europos Komisijai atitinkamus pagrindimo dokumentus,<text:s/></text:span><text:span text:style-name="T2085">nurodydama:</text:span></text:p>
      <text:p text:style-name="P2086"><text:span text:style-name="T2087">1.3.1.1</text:span><text:span text:style-name="T2088">. susirgimo epidemiologinės situacijos duomenis savo teritorijoje,</text:span></text:p>
      <text:p text:style-name="P2089"><text:span text:style-name="T2090">1.3.1.2</text:span><text:span text:style-name="T2091">. serologiniais, mikrobiologiniais, patologiniais ar epidemiologiniais tyrimais pagrįstus stebėjimo rezultatus,</text:span></text:p>
      <text:p text:style-name="P2092"><text:span text:style-name="T2093">1.3.1.3</text:span><text:span text:style-name="T2094">. kiek laiko vykdomas stebėjimas,</text:span></text:p>
      <text:p text:style-name="P2095"><text:span text:style-name="T2096">1.3.1.4</text:span><text:span text:style-name="T2097">. kaip tikrinama, kad ligos nėra;</text:span></text:p>
      <text:p text:style-name="P2098"><text:span text:style-name="T2099">1.3.2</text:span><text:span text:style-name="T2100">. papildomos garantijos, kurios gali būti reikalingos prekybai ES, turi būti patvirtintos pagal Taisyklių 74 punkte nurodytą tvarką; šios garantijos neturi būti griežtesnės už nacionalines garantijas,</text:span></text:p>
      <text:p text:style-name="P2101"><text:span text:style-name="T2102">1.3.3</text:span><text:span text:style-name="T2103">. ji turi pranešti Europos Komisijai apie bet kokius šio priedo 1.3.1 punkte nurodytų su liga susijusių faktų pasikeitimus; garantijos, nurodytos šio priedo 1.3.2 punkte, gali būti papildytos arba panaikintos pagal Taisyklių 74 punkte nurodytą tv</text:span><text:span text:style-name="T2104">arką.</text:span></text:p>
      <text:p text:style-name="P2105"/>
      <text:p text:style-name="P2106"><text:span text:style-name="T2107">II</text:span><text:span text:style-name="T2108">.<text:s/></text:span><text:span text:style-name="T2109">REIKALAVIMAI, KURIE TAIKOMI PRIKLAUSOMAI NUO ES ŠALIES, KURIOJE GYVULYS KILO ARBA LAIKOMAS, KATEGORIJOS, NUSTATYTOS PAGAL 1 PRIEDO 3 PUNKTĄ</text:span></text:p>
      <text:p text:style-name="P2110"/>
      <text:p text:style-name="P2111"><text:span text:style-name="T2112">2</text:span><text:span text:style-name="T2113">. Prekybos į kitą ES šalį atvejų gyvulių siuntai taikomi Taisyklių 49 punkto<text:s/></text:span><text:span text:style-name="T2114">reikalavimai.</text:span></text:p>
      <text:p text:style-name="P2115"><text:span text:style-name="T2116">3</text:span><text:span text:style-name="T2117">. Galvijų, avių ir ožkų kilmės ES šalies kategorija dėl GSE turi būti pranešama paskirties ES šaliai.</text:span></text:p>
      <text:p text:style-name="P2118"><text:span text:style-name="T2119">4</text:span><text:span text:style-name="T2120">. Šie reikalavimai taikomi gabenant galvijus, kurie kilę ar buvo laikomi ES šalyse ar jų regionuose, priskirtuose:</text:span></text:p>
      <text:p text:style-name="P2121"><text:span text:style-name="T2122">4.1</text:span><text:span text:style-name="T2123">. 3 ir 4 k</text:span><text:span text:style-name="T2124">ategorijoms:</text:span></text:p>
      <text:p text:style-name="P2125"><text:span text:style-name="T2126">4.1.1</text:span><text:span text:style-name="T2127">. gyvuliai turi būti gimę, užaugę ir laikyti bandose, kuriose ne mažiau kaip septynerius metus nebuvo nustatyta nė vieno GSE atvejo,</text:span></text:p>
      <text:p text:style-name="P2128"><text:span text:style-name="T2129">4.1.2</text:span><text:span text:style-name="T2130">. gyvuliai gimė vėliau negu buvo efektyviai įdiegtas draudimas šerti atrajotojus iš žinduolių<text:s/></text:span><text:span text:style-name="T2131">gautais baltymais;</text:span></text:p>
      <text:p text:style-name="P2132"><text:span text:style-name="T2133">4.2</text:span><text:span text:style-name="T2134">. 5 kategorijai:</text:span></text:p>
      <text:p text:style-name="P2135"><text:span text:style-name="T2136">4.2.1</text:span><text:span text:style-name="T2137">. gyvuliai turi būti gimę vėliau negu buvo efektyviai įdiegtas draudimas šerti ūkinės paskirties gyvūnus iš žinduolių gautais baltymais,</text:span></text:p>
      <text:p text:style-name="P2138"><text:span text:style-name="T2139">4.2.2</text:span><text:span text:style-name="T2140">. gyvuliai turi būti gimę, užaugę ir laikyti bandose, kuri</text:span><text:span text:style-name="T2141">ose ne mažiau kaip septynerius metus nebuvo nustatyta nė vieno GSE atvejo ir kuriose yra tik tame ūkyje gimę ar atgabenti iš tokio pat statuso bandos galvijai.</text:span></text:p>
      <text:p text:style-name="P2142"/>
      <text:p text:style-name="P2143"><text:span text:style-name="T2144">III</text:span><text:span text:style-name="T2145">.<text:s/></text:span><text:span text:style-name="T2146">REIKALAVIMAI ĮTARIAMŲ USE ARBA JA SERGANČIŲ GYVULIŲ PALIKUONIMS</text:span></text:p>
      <text:p text:style-name="P2147"/>
      <text:p text:style-name="P2148"><text:span text:style-name="T2149">5</text:span><text:span text:style-name="T2150">. Draudžia</text:span><text:span text:style-name="T2151">ma tiekti į ES rinką užsikrėtusių USE avių ir ožkų arba užsikrėtusių GSE karvių paskutinius dvejus arba po pirmųjų klinikinių ligos požymių pasireiškimo atvestus palikuonis.</text:span></text:p>
      <text:p text:style-name="P2152"/>
      <text:p text:style-name="P2153"><text:span text:style-name="T2154">IV</text:span><text:span text:style-name="T2155">.<text:s/></text:span><text:span text:style-name="T2156">REIKALAVIMAI PREKYBAI ES TAM TIKRAIS GYVŪNINIAIS PRODUKTAIS</text:span></text:p>
      <text:p text:style-name="P2157"/>
      <text:p text:style-name="P2158"><text:span text:style-name="T2159">6</text:span><text:span text:style-name="T2160">. Šie</text:span><text:span text:style-name="T2161">ms gyvūniniams produktams netaikomi Taisyklių 54–55 punktuose nurodyti draudimai, jeigu jie yra gauti iš galvijų, kurie atitinka šio priedo 7–31 punktų reikalavimus:</text:span></text:p>
      <text:p text:style-name="P2162"><text:span text:style-name="T2163">6.1</text:span><text:span text:style-name="T2164">. šviežiai mėsai;</text:span></text:p>
      <text:p text:style-name="P2165"><text:span text:style-name="T2166">6.2</text:span><text:span text:style-name="T2167">. maltai mėsai;</text:span></text:p>
      <text:p text:style-name="P2168"><text:span text:style-name="T2169">6.3</text:span><text:span text:style-name="T2170">. mėsos ruošiniams</text:span><text:span text:style-name="T2171">;</text:span></text:p>
      <text:p text:style-name="P2172"><text:span text:style-name="T2173">6.4</text:span><text:span text:style-name="T2174">. mėsos<text:s/></text:span><text:span text:style-name="T2175">produktams;</text:span></text:p>
      <text:p text:style-name="P2176"><text:span text:style-name="T2177">6.5</text:span><text:span text:style-name="T2178">. naminių gyvūnėlių maistui, skirtam naminiams mėsėdžiams.</text:span></text:p>
      <text:p text:style-name="P2179"/>
      <text:p text:style-name="P2180"><text:span text:style-name="T2181">V</text:span><text:span text:style-name="T2182">.<text:s/></text:span><text:span text:style-name="T2183">GALVIJŲ IR JAUTIENOS ATSEKAMUMAS</text:span></text:p>
      <text:p text:style-name="P2184"/>
      <text:p text:style-name="P2185"><text:span text:style-name="T2186">7</text:span><text:span text:style-name="T2187">. Iškaulinėta šviežia mėsa, nuo kurios pašalinti visi prisitvirtinę audiniai, iš jų ir matomi nervai ir limfiniai audiniai, ir<text:s/></text:span><text:span text:style-name="T2188">6 punkte nurodyti gyvūniniai produktai, gauti iš skersti tinkamų gyvulių, kilusių iš 5 kategorijai priklausančių šalių ar jų regionų, gali būti tiekiami į ES rinką pagal Taisyklių 54–55 punktų reikalavimus, kai jie yra gauti iš galvijų, kurie gimė vėliau n</text:span><text:span text:style-name="T2189">egu veiksmingai įsigaliojo Taisyklių 19 punkte nurodyti gyvūnų šėrimo standartai, buvo įvertinti kaip<text:s/></text:span><text:soft-page-break/><text:span text:style-name="T2190">patenkinantys šio priedo 8 punkto sąlygas ir pagaminti įmonėse, kurios atitinka šio priedo 16 punkto sąlygas. VMVT turi užtikrinti, kad būtų laikomasi šio</text:span><text:span text:style-name="T2191"><text:s/>priedo 9–15 ir 17 punktų.</text:span></text:p>
      <text:p text:style-name="P2192"><text:span text:style-name="T2193">8</text:span><text:span text:style-name="T2194">. Galvijas turi būti laikomas tinkamu skersti, jeigu jis gimė ir buvo išaugintas ES šalyje ir atitinka šiuos reikalavimus:</text:span></text:p>
      <text:p text:style-name="P2195"><text:span text:style-name="T2196">8.1</text:span><text:span text:style-name="T2197">. visą savo gyvenimą jis buvo identifikuojamas, galima atsekti jo motiną ir kilmės bandą; jo u</text:span><text:span text:style-name="T2198">nikalus ausies įsago numeris, gimimo data ir vieta bei visi judėjimai po gimimo yra registruojami arba nurodyti (oficialiame pase, oficialioje kompiuterizuotoje identifikacijos ir atsekimo sistemos) duomenų bazėje; žinoma jo motinos kilmė;</text:span></text:p>
      <text:p text:style-name="P2199"><text:span text:style-name="T2200">8.2</text:span><text:span text:style-name="T2201">. pagal o</text:span><text:span text:style-name="T2202">ficialų kompiuterinį gimimo datos registravimą arba pagal oficialų galvijo pasą, galvijas yra vyresnis negu 6 mėnesių amžiaus, bet jaunesnis negu 30 mėnesių amžiaus;</text:span></text:p>
      <text:p text:style-name="P2203"><text:span text:style-name="T2204">8.3</text:span><text:span text:style-name="T2205">. kompetentinga institucija gavo ir patvirtino duomenis, kad po galvijo gimimo jo m</text:span><text:span text:style-name="T2206">otina gyveno ne mažiau kaip 6 mėnesius;</text:span></text:p>
      <text:p text:style-name="P2207"><text:span text:style-name="T2208">8.4</text:span><text:span text:style-name="T2209">. galvijo motina nesirgo GSE ir neįtariama GSE.</text:span></text:p>
      <text:p text:style-name="P2210"><text:span text:style-name="T2211">9</text:span><text:span text:style-name="T2212">. Jeigu skerstinas galvijas ar jo skerdimo sąlygos neatitinka visų šios Tvarkos reikalavimų, galvijas neskerdžiamas, o jo pasas sulaikomas. Jei tokia inform</text:span><text:span text:style-name="T2213">acija gaunama paskerdus galviją, VMVT turi nedelsdama sustabdyti veterinarijos sertifikato išdavimą bei panaikinti jau išduotus veterinarijos sertifikatus. Jeigu siunta jau išsiųsta, VMVT apie tai turi pranešti paskirties vietos kompetentingai institucijai</text:span><text:span text:style-name="T2214">. Siuntos paskirties kompetentinga institucija turi imtis atitinkamų priemonių.</text:span></text:p>
      <text:p text:style-name="P2215"><text:span text:style-name="T2216">10</text:span><text:span text:style-name="T2217">. Skersti tinkami galvijai turi būti skerdžiami skerdykloje, kuri skirta tik tinkamiems galvijams skersti.</text:span></text:p>
      <text:p text:style-name="P2218"><text:span text:style-name="T2219">11</text:span><text:span text:style-name="T2220">. VMVT turi įsitikinti, kad mėsos išpjaustymo įmonėje būt</text:span><text:span text:style-name="T2221">ų pašalinami šie limfiniai mazgai: pakinkliniai, sėdynkaulio, paviršiniai kirkšnies, gilieji kirkšnies, medialiniai ir lateraliniai klubiniai, inkstų, šlaunies, juosmens, šonkaulių-kaklo, krūtinkaulio, priešmentiniai, pažastiniai, kaklo kaudaliniai ir gili</text:span><text:span text:style-name="T2222">eji.</text:span></text:p>
      <text:p text:style-name="P2223"><text:span text:style-name="T2224">12</text:span><text:span text:style-name="T2225">. Iki paskerdimo oficialia atsekimo sistema turi būti atsekama kiekvieno galvijo mėsa, o išpjausčius – tos pačios išpjaustymo partijos galvijų mėsa. Paskerdus galvijus, 6 punkte nurodyta šviežia mėsa ir produktai turi būti atsekami pagal produkt</text:span><text:span text:style-name="T2226">ų žymėjimą etiketėmis, kuris privalo turėti sąsajų su galvijo žymėjimu, kad būtų galima atsekti siuntą. Naminiams gyvūnėliams skirtas maistas turi būti atsekamas pagal kartu siunčiamus dokumentus ir registrus.</text:span></text:p>
      <text:p text:style-name="P2227"><text:span text:style-name="T2228">13</text:span><text:span text:style-name="T2229">. Visos žmonių maistui tinkamos skerdeno</text:span><text:span text:style-name="T2230">s privalo turėti individualius, atitinkančius ausų įsagus, numerius.</text:span></text:p>
      <text:p text:style-name="P2231"><text:span text:style-name="T2232">14</text:span><text:span text:style-name="T2233">. ES šalių kompetentingos institucijos privalo turėti dokumentus, kuriuose nurodoma:</text:span></text:p>
      <text:p text:style-name="P2234"><text:span text:style-name="T2235">14.1</text:span><text:span text:style-name="T2236">. atsekamumo ir kontrolės iki skerdimo sistema;</text:span></text:p>
      <text:p text:style-name="P2237"><text:span text:style-name="T2238">14.2</text:span><text:span text:style-name="T2239">. kontrolė skerdimo metu;</text:span></text:p>
      <text:p text:style-name="P2240"><text:span text:style-name="T2241">14.3</text:span><text:span text:style-name="T2242">. kontrolė gaminant naminių gyvūnėlių maistą;</text:span></text:p>
      <text:p text:style-name="P2243"><text:span text:style-name="T2244">14.4</text:span><text:span text:style-name="T2245">. visi ženklinimo ir sertifikavimo reikalavimai nuo paskerdimo iki pardavimo.</text:span></text:p>
      <text:p text:style-name="P2246"><text:span text:style-name="T2247">15</text:span><text:span text:style-name="T2248">. Kompetentinga institucija turi vesti patikrinimų registrą, kad būtų galima įrodyti vykdomą kontrolę.</text:span></text:p>
      <text:p text:style-name="P2249"><text:span text:style-name="T2250">16</text:span><text:span text:style-name="T2251">. Kad b</text:span><text:span text:style-name="T2252">ūtų patvirtinta, įmonė turi sukurti ir įgyvendinti sistemą, kuria galima identifikuoti mėsą, gautą iš galvijo, arba po išpjaustymo visą išpjaustytos galvijų partijos mėsą. Sistema privalo sudaryti galimybę visomis stadijomis atsekti galvijo, iš kurio gauta</text:span><text:span text:style-name="T2253"><text:s/>mėsa arba pagamintas mėsos produktas, kilmę, o registrai turi būti saugomi ne mažiau kaip dvejus metus. Įmonės administracija turi kompetentingai institucijai raštu pateikti smulkią informaciją apie įdiegtą sistemą.</text:span></text:p>
      <text:p text:style-name="P2254"><text:span text:style-name="T2255">17</text:span><text:span text:style-name="T2256">. Kompetentinga institucija turi<text:s/></text:span><text:span text:style-name="T2257">įvertinti, patvirtinti ir kontroliuoti įmonės įdiegtą sistemą, kad būtų užtikrintas atsekamumas.</text:span></text:p>
      <text:p text:style-name="P2258"/>
      <text:p text:style-name="P2259"><text:span text:style-name="T2260">VI</text:span><text:span text:style-name="T2261">.<text:s/></text:span><text:span text:style-name="T2262">GALVIJŲ IR BANDŲ ATSEKAMUMAS</text:span></text:p>
      <text:p text:style-name="P2263"/>
      <text:p text:style-name="P2264"><text:span text:style-name="T2265">18</text:span><text:span text:style-name="T2266">. Iškaulinėta šviežia mėsa, nuo kurios pašalinti visi prisitvirtinę audiniai, iš jų ir 6 punkte nurodyti<text:s/></text:span><text:span text:style-name="T2267">gyvūniniai produktai, gauti iš 5 kategorijai priklausančių šalių ar jų regionų galvijų, tinkamų skersti, gali būti tiekiama į rinką pagal Taisyklių 54–55 punktus, kai ji yra gauta iš galvijų,<text:s/></text:span><text:soft-page-break/><text:span text:style-name="T2268">atitinkančių šio priedo 20 punkto sąlygas ir kilusių iš bandų, k</text:span><text:span text:style-name="T2269">uriose paskutinius septynerius metus nebuvo registruota nė vieno GSE susirgimo ir kurios atitinka šio priedo 19 punkto reikalavimus, ir gauta įmonėse, kurios atitinka šio priedo 29 punktą.</text:span></text:p>
      <text:p text:style-name="P2270"><text:span text:style-name="T2271">19</text:span><text:span text:style-name="T2272">. VMVT turi užtikrinti, kad būtų laikomasi reikalavimų, nurod</text:span><text:span text:style-name="T2273">ytų šio priedo 21–28 ir 30 punktuose dėl kompiuterizuotos atsekamumo sistemos ir kontrolės. Reikalavimai, taikomi galvijų bandai:</text:span></text:p>
      <text:p text:style-name="P2274"><text:span text:style-name="T2275">19.1</text:span><text:span text:style-name="T2276">. banda turi būti atskirą vienetą sudaranti galvijų grupė, kuri yra prižiūrima ir laikoma atskirai nuo kitų gyvūnų grupi</text:span><text:span text:style-name="T2277">ų, ir identifikuota unikaliais bandos ir galvijų identifikavimo numeriais;</text:span></text:p>
      <text:p text:style-name="P2278"><text:span text:style-name="T2279">19.2</text:span><text:span text:style-name="T2280">. banda laikoma tinkama, jeigu ne mažiau kaip septynerius metus nė vienam esančiam ir buvusiam bandoje galvijui nebuvo patvirtinta ar įtarta GSE;</text:span></text:p>
      <text:p text:style-name="P2281"><text:span text:style-name="T2282">19.3</text:span><text:span text:style-name="T2283">. taikant išimtį 19</text:span><text:span text:style-name="T2284">.2 punktui, trumpiau negu septynerius metus egzistuojanti banda gali būti laikoma tinkama, jeigu kompetentinga institucija atlieka jos išsamų patikrinimą ir:</text:span></text:p>
      <text:p text:style-name="P2285"><text:span text:style-name="T2286">19.3.1</text:span><text:span text:style-name="T2287">. visi bandoje gimę ar į ją perkelti galvijai atitinka šio priedo 20.1, 20.4 ir 20.5 punkt</text:span><text:span text:style-name="T2288">ų reikalavimus,</text:span></text:p>
      <text:p text:style-name="P2289"><text:span text:style-name="T2290">19.3.2</text:span><text:span text:style-name="T2291">. per visą savo egzistavimą banda atitinka šio priedo19.2 punkto sąlygas;</text:span></text:p>
      <text:p text:style-name="P2292"><text:span text:style-name="T2293">19.4</text:span><text:span text:style-name="T2294">. jeigu banda yra iš naujo sukurta ūkyje, kuriame buvo patvirtinta GSE galvijui, kuris buvo to ūkio galvijų bandoje arba judėjo iš šios bandos, na</text:span><text:span text:style-name="T2295">ujai sukurta banda gali būti laikoma tinkama po to, kai kompetentinga institucija atlieka išsamų patikrinimą, kurio metu įsitikinama, kad laikomasi visų šių sąlygų:</text:span></text:p>
      <text:p text:style-name="P2296"><text:span text:style-name="T2297">19.4.1</text:span><text:span text:style-name="T2298">. visi užkrėstos bandos galvijai, laikyti tame pačiame ūkyje, buvo likviduoti arba<text:s/></text:span><text:span text:style-name="T2299">nužudyti,</text:span></text:p>
      <text:p text:style-name="P2300"><text:span text:style-name="T2301">19.4.2</text:span><text:span text:style-name="T2302">. visi pašarai buvo pašalinti ir sunaikinti, o visi pašarų konteineriai – išvalyti,</text:span></text:p>
      <text:p text:style-name="P2303"><text:span text:style-name="T2304">19.4.3</text:span><text:span text:style-name="T2305">. visi pastatai ištuštinti ir rūpestingai išvalyti prieš įleidžiant naujus galvijus,</text:span></text:p>
      <text:p text:style-name="P2306"><text:span text:style-name="T2307">19.4.4</text:span><text:span text:style-name="T2308">. įvykdytos visos šio priedo 19.3 punkto sąlygo</text:span><text:span text:style-name="T2309">s.</text:span></text:p>
      <text:p text:style-name="P2310"><text:span text:style-name="T2311">20</text:span><text:span text:style-name="T2312">. Reikalavimai, taikomi galvijams:</text:span></text:p>
      <text:p text:style-name="P2313"><text:span text:style-name="T2314">20.1</text:span><text:span text:style-name="T2315">. visi duomenys apie galvijo gimimą, tapatumą ir judėjimą yra įtraukti į oficialią kompiuterizuotą atsekamumo sistemą;</text:span></text:p>
      <text:p text:style-name="P2316"><text:span text:style-name="T2317">20.2</text:span><text:span text:style-name="T2318">. galvijo, vyresnio negu 6 mėnesių, bet jaunesnio kaip 30 mėnesių amžiaus,<text:s/></text:span><text:span text:style-name="T2319">amžius nustatomas pagal oficialų kompiuterinį jo gimimo įrašą;</text:span></text:p>
      <text:p text:style-name="P2320"><text:span text:style-name="T2321">20.3</text:span><text:span text:style-name="T2322">. galvijo motina gyveno ne trumpiau kaip 6 mėnesius po galvijo gimimo;</text:span></text:p>
      <text:p text:style-name="P2323"><text:span text:style-name="T2324">20.4</text:span><text:span text:style-name="T2325">. galvijo motinai nepasireiškė GSE ir jai nebuvo įtariama GSE;</text:span></text:p>
      <text:p text:style-name="P2326"><text:span text:style-name="T2327">20.5</text:span><text:span text:style-name="T2328">. galvijo kilmės banda ir visos ban</text:span><text:span text:style-name="T2329">dos, kuriose jis buvo, yra pripažintos tinkamomis.</text:span></text:p>
      <text:p text:style-name="P2330"><text:span text:style-name="T2331">21</text:span><text:span text:style-name="T2332">. 20.1 punkte nurodyta oficiali kompiuterizuota atsekamumo sistema gali būti patvirtinta tik po to, kai ji veikia pakankamai ilgai, kad surinktų visą su galvijo gyvenimu ir judėjimu susijusią infor</text:span><text:span text:style-name="T2333">maciją, kurios reikia, norint nustatyti, kaip laikomasi Taisyklių reikalavimų, ir yra taikoma tik tiems galvijams, kurie gimė po kompiuterinės atsekamumo sistemos įdiegimo. Į kompiuterį iki kompiuterinės atsekamumo sistemos įdiegimo įvesti istoriniai duome</text:span><text:span text:style-name="T2334">nys šiam tikslui netinka.</text:span></text:p>
      <text:p text:style-name="P2335"><text:span text:style-name="T2336">22</text:span><text:span text:style-name="T2337">. Jei skerstinas galvijas ar kuri nors jo skerdimo aplinkybė neatitinka Taisyklių reikalavimų, galvijas turi būti išbrokuojamas ir sulaikomas jo pasas. Jeigu informacija gaunama paskerdus galviją, VMVT turi iš karto nutraukt</text:span><text:span text:style-name="T2338">i veterinarijos sertifikatų išdavimą ir panaikinti išduotų veterinarijos sertifikatų galiojimą. Jeigu tokia informacija gaunama išsiuntus siuntą, VMVT privalo apie tai pranešti paskirties vietos kompetentingai institucijai. Paskirties vietos kompetentinga<text:s/></text:span><text:span text:style-name="T2339">institucija privalo imtis reikiamų priemonių.</text:span></text:p>
      <text:p text:style-name="P2340"><text:span text:style-name="T2341">23</text:span><text:span text:style-name="T2342">. Tinkami skersti galvijai turi būti skerdžiami tik tose skerdyklose, kurios naudojamos tik pagal atsekamumo sistemą tinkamiems galvijams skersti.</text:span></text:p>
      <text:p text:style-name="P2343"><text:span text:style-name="T2344">24</text:span><text:span text:style-name="T2345">. VMVT turi įsitikinti, kad mėsos išpjaustymo įmonė</text:span><text:span text:style-name="T2346">se naudojamų procedūrų metu būtų pašalinami šie limfiniai mazgai: pakinkliniai, sėdynkaulio, paviršiniai kirkšnies, gilieji kirkšnies, medialiniai ir lateraliniai klubiniai, inkstų, šlaunies, juosmens, šonkaulių-kaklo, krūtinkaulio, priešmentiniai, pažasti</text:span><text:span text:style-name="T2347">niai, kaklo kaudaliniai ir gilieji.</text:span></text:p>
      <text:p text:style-name="P2348"><text:span text:style-name="T2349">25</text:span><text:span text:style-name="T2350">. Kompiuterizuota atsekamumo iki skerdimo sistema turi būti atsekama kiekvieno galvijo mėsa, o išpjausčius – tos pačios išpjaustymo partijos galvijų mėsa.</text:span></text:p>
      <text:p text:style-name="P2351"><text:span text:style-name="T2352">26</text:span><text:span text:style-name="T2353">. Visos skerdenos turi turėti individualius numerius,</text:span><text:span text:style-name="T2354"><text:s/>kurie atitinka ausies įsagų numerius.</text:span></text:p>
      <text:p text:style-name="P2355"><text:span text:style-name="T2356">27</text:span><text:span text:style-name="T2357">. ES šalies kompetentinga institucija privalo turėti dokumentus, kuriuose nurodoma:</text:span></text:p>
      <text:p text:style-name="P2358"><text:span text:style-name="T2359">27.1</text:span><text:span text:style-name="T2360">. galvijų atsekimas ir kontrolė iki skerdimo;</text:span></text:p>
      <text:p text:style-name="P2361"><text:span text:style-name="T2362">27.2</text:span><text:span text:style-name="T2363">. galvijų kontrolė skerdimo metu;</text:span></text:p>
      <text:p text:style-name="P2364"><text:span text:style-name="T2365">27.3</text:span><text:span text:style-name="T2366">. kontrolė gaminant<text:s/></text:span><text:span text:style-name="T2367">naminių gyvūnėlių maistą;</text:span></text:p>
      <text:p text:style-name="P2368"><text:span text:style-name="T2369">27.4</text:span><text:span text:style-name="T2370">. visi ženklinimo ir sertifikavimo reikalavimai nuo paskerdimo iki pardavimo vietos.</text:span></text:p>
      <text:p text:style-name="P2371"><text:span text:style-name="T2372">28</text:span><text:span text:style-name="T2373">. VMVT turi pildyti patikrinimų registrą, kad būtų galima įrodyti vykdomą kontrolę.</text:span></text:p>
      <text:p text:style-name="P2374"><text:span text:style-name="T2375">29</text:span><text:span text:style-name="T2376">. Kad būtų patvirtinta, įmonė privalo s</text:span><text:span text:style-name="T2377">ukurti ir įgyvendinti sistemą tinkamos mėsos ir/arba tinkamų produktų identifikavimui ir visos mėsos atsekimui iki kilmės bandos arba po išpjaustymo – iki tos pačios išpjaustymo partijos galvijų. Sistema turi padėti visomis stadijomis atsekti mėsos ar mėso</text:span><text:span text:style-name="T2378">s produkto kilmę, o registrai turi būti saugomi ne mažiau kaip dvejus metus. Įmonės administracija turi raštu pateikti smulkią informaciją VMVT apie įdiegtą sistemą.</text:span></text:p>
      <text:p text:style-name="P2379"><text:span text:style-name="T2380">30</text:span><text:span text:style-name="T2381">. VMVT turi įvertinti, patvirtinti ir kontroliuoti įmonės įdiegtą sistemą, kad būtų<text:s/></text:span><text:span text:style-name="T2382">užtikrinta, jog ji garantuoja galvijų atsekamumą.</text:span></text:p>
      <text:p text:style-name="P2383"/>
      <text:p text:style-name="P2384"><text:span text:style-name="T2385">VII</text:span><text:span text:style-name="T2386">.<text:s/></text:span><text:span text:style-name="T2387">REIKALAVIMAI EKSPORTUI</text:span></text:p>
      <text:p text:style-name="P2388"/>
      <text:p text:style-name="P2389"><text:span text:style-name="T2390">31</text:span><text:span text:style-name="T2391">. Eksportuojant į trečiąsias šalis galvijus ir iš jų gautus gyvūninius produktus, taikomos šios Taisyklės.</text:span></text:p>
      <text:p text:style-name="P2392"><text:span text:style-name="T2393">______________</text:span></text:p>
      <text:p text:style-name="P2394"/>
      <text:p text:style-name="P2395">Užkrečiamųjų spongiforminių encefalopatijų</text:p>
      <text:p text:style-name="P2396">prevencijos, kontrolės ir likvidavimo taisyklių</text:p>
      <text:p text:style-name="P2397"><text:span text:style-name="T2398">8</text:span><text:span text:style-name="T2399"><text:s/>priedas</text:span></text:p>
      <text:p text:style-name="P2400"/>
      <text:p text:style-name="P2401"><text:span text:style-name="T2402">GYVŪNŲ, EMBRIONŲ, KIAUŠIALĄSČIŲ IR GYVŪNINIŲ PRODUKTŲ IMPORTAS Į EUROPOS SĄJUNGĄ</text:span></text:p>
      <text:p text:style-name="P2403"/>
      <text:p text:style-name="P2404"><text:span text:style-name="T2405">I</text:span><text:span text:style-name="T2406">.<text:s/></text:span><text:span text:style-name="T2407">IMPORTAS IŠ 1 KATEGORIJOS ŠALIŲ AR JŲ REGIONŲ</text:span></text:p>
      <text:p text:style-name="P2408"/>
      <text:p text:style-name="P2409"><text:span text:style-name="T2410">1</text:span><text:span text:style-name="T2411">. Importuojant iš 1 kategorijai priskirtų<text:s/></text:span><text:span text:style-name="T2412">trečiųjų šalių ar jų regionų galvijus ir jų produktus pagal Taisyklėse numatytus reikalavimus VMVT turi atsižvelgti į veterinarijos sertifikatą, patvirtinantį, kad trečioji šalis ar jos regionas pagrįstai priskiriami šiai kategorijai pagal 1 priedo 3 punkt</text:span><text:span text:style-name="T2413">o reikalavimus.</text:span></text:p>
      <text:p text:style-name="P2414"/>
      <text:p text:style-name="P2415"><text:span text:style-name="T2416">II</text:span><text:span text:style-name="T2417">.<text:s/></text:span><text:span text:style-name="T2418">GALVIJŲ IMPORTAS</text:span></text:p>
      <text:p text:style-name="P2419"/>
      <text:p text:style-name="P2420"><text:span text:style-name="T2421">2</text:span><text:span text:style-name="T2422">. Importuojant galvijus iš 2 kategorijai priskirtos trečiosios šalies ar jos regiono, turi būti pateiktas tarptautinis veterinarijos sertifikatas, patvirtinantis, kad:</text:span></text:p>
      <text:p text:style-name="P2423"><text:span text:style-name="T2424">2.1</text:span><text:span text:style-name="T2425">. draudžiama šerti atrajotojus iš</text:span><text:span text:style-name="T2426"><text:s/>žinduolių gautais baltymais ir draudimas yra veiksmingai įgyvendintas;</text:span></text:p>
      <text:p text:style-name="P2427"><text:span text:style-name="T2428">2.2</text:span><text:span text:style-name="T2429">. eksportui į ES skirti galvijai yra identifikuoti identifikavimo sistema, kuri leidžia atsekti galvijus iki jų motinos ir iki kilmės bandos ir patvirtina, kad galvijai nėra pal</text:span><text:span text:style-name="T2430">ikuonys karvių, kurioms įtariama GSE.</text:span></text:p>
      <text:p text:style-name="P2431"><text:span text:style-name="T2432">3</text:span><text:span text:style-name="T2433">. Importuojant galvijus iš 3 kategorijai priskirtos trečiosios šalies ar jos regiono, turi būti pateiktas tarptautinis veterinarijos sertifikatas, patvirtinantis, kad:</text:span></text:p>
      <text:p text:style-name="P2434"><text:span text:style-name="T2435">3.1</text:span><text:span text:style-name="T2436">. draudžiama šerti atrajotojus iš<text:s/></text:span><text:span text:style-name="T2437">žinduolių gautais baltymais ir draudimas yra veiksmingai įgyvendintas;</text:span></text:p>
      <text:p text:style-name="P2438"><text:span text:style-name="T2439">3.2</text:span><text:span text:style-name="T2440">. eksportui į ES skirti galvijai:</text:span></text:p>
      <text:p text:style-name="P2441"><text:span text:style-name="T2442">3.2.1</text:span><text:span text:style-name="T2443">. yra identifikuoti identifikavimo sistema, kuri leidžia atsekti gyvūnus iki jų motinos ir iki kilmės bandos bei nustatyti, kad jie nėra<text:s/></text:span><text:span text:style-name="T2444">palikuonys karvių, kurioms įtariama GSE,</text:span></text:p>
      <text:p text:style-name="P2445"><text:span text:style-name="T2446">3.2.2</text:span><text:span text:style-name="T2447">. gimė, buvo užauginti ir laikomi bandose, kuriose ne mažiau kaip septynerius metus nebuvo patvirtinta GSE atvejų,</text:span></text:p>
      <text:p text:style-name="P2448"><text:span text:style-name="T2449">3.2.3</text:span><text:span text:style-name="T2450">. gimė po datos, nuo kurios draudimas atrajotojus šerti iš žinduolių gautais balty</text:span><text:span text:style-name="T2451">mais buvo veiksmingai įgyvendintas.</text:span></text:p>
      <text:p text:style-name="P2452"><text:span text:style-name="T2453">4</text:span><text:span text:style-name="T2454">. Importuojant galvijus iš 4 kategorijai priskirtos trečiosios šalies ar jos regiono, turi būti pateiktas tarptautinis veterinarijos sertifikatas, patvirtinantis, kad:</text:span></text:p>
      <text:p text:style-name="P2455"><text:span text:style-name="T2456">4.1</text:span><text:span text:style-name="T2457">. draudžiama šerti atrajotojus iš žind</text:span><text:span text:style-name="T2458">uolių gautais baltymais ir draudimas yra veiksmingai įgyvendintas;</text:span></text:p>
      <text:p text:style-name="P2459"><text:span text:style-name="T2460">4.2</text:span><text:span text:style-name="T2461">. eksportui į ES skirti galvijai:</text:span></text:p>
      <text:p text:style-name="P2462"><text:span text:style-name="T2463">4.2.1</text:span><text:span text:style-name="T2464">. yra identifikuoti identifikavimo sistema, kuri leidžia atsekti gyvūnus iki jų motinos ir iki kilmės bandos bei nustatyti, kad jie nėra pali</text:span><text:span text:style-name="T2465">kuonys karvių, kurioms įtariama GSE,</text:span></text:p>
      <text:p text:style-name="P2466"><text:span text:style-name="T2467">4.2.2</text:span><text:span text:style-name="T2468">. gimė, buvo užauginti ir laikomi bandose, kuriose ne mažiau kaip septynerius metus nebuvo patvirtinta GSE atvejų,</text:span></text:p>
      <text:p text:style-name="P2469"><text:span text:style-name="T2470">4.2.3</text:span><text:span text:style-name="T2471">. gimė po datos, nuo kurios draudimas atrajotojus šerti iš žinduolių gautais baltymais</text:span><text:span text:style-name="T2472"><text:s/>yra veiksmingai įgyvendintas.</text:span></text:p>
      <text:p text:style-name="P2473"><text:span text:style-name="T2474">5</text:span><text:span text:style-name="T2475">. Importuojant galvijus iš 5 kategorijai priskirtos trečiosios šalies ar jos regiono, turi būti pateiktas tarptautinis veterinarijos sertifikatas, patvirtinantis, kad:</text:span></text:p>
      <text:p text:style-name="P2476"><text:span text:style-name="T2477">5.1</text:span><text:span text:style-name="T2478">. draudžiama šerti atrajotojus iš žinduolių</text:span><text:span text:style-name="T2479"><text:s/>gautais baltymais ir draudimas yra veiksmingai įgyvendintas;</text:span></text:p>
      <text:p text:style-name="P2480"><text:span text:style-name="T2481">5.2</text:span><text:span text:style-name="T2482">. nužudomi ir sunaikinami visi užsikrėtę galvijai, taip pat:</text:span></text:p>
      <text:p text:style-name="P2483"><text:span text:style-name="T2484">5.2.1</text:span><text:span text:style-name="T2485">. jei tai yra moteriškos lyties gyvūnai, jų vėliausi palikuonys, gimę per dvejus metus iki pirmųjų klinikinių ligos pož</text:span><text:span text:style-name="T2486">ymių pasireiškimo arba po ligos pasireiškimo,</text:span></text:p>
      <text:p text:style-name="P2487"><text:span text:style-name="T2488">5.2.2</text:span><text:span text:style-name="T2489">. visi to paties kohorto galvijai, jeigu šalyje ar jos regione dar yra tokių gyvų galvijų;</text:span></text:p>
      <text:p text:style-name="P2490"><text:span text:style-name="T2491">5.3</text:span><text:span text:style-name="T2492">. eksportui į ES skirti galvijai:</text:span></text:p>
      <text:p text:style-name="P2493"><text:span text:style-name="T2494">5.3.1</text:span><text:span text:style-name="T2495">. gimė po datos, nuo kurios draudimas atrajotojus šerti iš ž</text:span><text:span text:style-name="T2496">induolių gautais baltymais yra veiksmingai įgyvendintas,</text:span></text:p>
      <text:p text:style-name="P2497"><text:span text:style-name="T2498">5.3.2</text:span><text:span text:style-name="T2499">. yra identifikuoti identifikavimo sistema, kuri leidžia atsekti gyvūnus iki jų motinos ir kilmės bandos ir nustatyti, kad jie nėra palikuonys karvių, kurioms įtariama GSE,</text:span></text:p>
      <text:p text:style-name="P2500"><text:span text:style-name="T2501">5.3.3</text:span><text:span text:style-name="T2502">. gimė,<text:s/></text:span><text:span text:style-name="T2503">buvo užauginti ir laikomi bandose, kuriose niekada nebuvo nustatyta GSE; buvo laikomi tik tame pačiame ūkyje gimę arba iš tokį pat statusą turinčios bandos kilę galvijai,</text:span></text:p>
      <text:p text:style-name="P2504"><text:span text:style-name="T2505">5.3.4</text:span><text:span text:style-name="T2506">. gimė, buvo užauginti ir laikomi bandose, kuriose ne mažiau kaip 7 metus ne</text:span><text:span text:style-name="T2507">buvo patvirtinta GSE; buvo laikomi tik tame pačiame ūkyje gimę arba iš tokį pat statusą turinčios bandos kilę galvijai.</text:span></text:p>
      <text:p text:style-name="P2508"/>
      <text:p text:style-name="P2509"><text:span text:style-name="T2510">III</text:span><text:span text:style-name="T2511">.<text:s/></text:span><text:span text:style-name="T2512">ŠVIEŽIOS JAUTIENOS IR JAUTIENOS PRODUKTŲ IMPORTAS</text:span></text:p>
      <text:p text:style-name="P2513"/>
      <text:p text:style-name="P2514"><text:span text:style-name="T2515">6</text:span><text:span text:style-name="T2516">. Importuojant šviežią jautieną (su kaulais arba iškaulinėtą) ir</text:span><text:span text:style-name="T2517"><text:s/>jautienos produktus, gautus iš 2 kategorijai priskirtos trečiosios šalies ar jos regiono, turi būti pateiktas tarptautinis veterinarijos sertifikatas, patvirtinantis, kad draudžiama šerti atrajotojus iš žinduolių gautais baltymais ir draudimas yra veiksmi</text:span><text:span text:style-name="T2518">ngai įgyvendintas.</text:span></text:p>
      <text:p text:style-name="P2519"><text:span text:style-name="T2520">7</text:span><text:span text:style-name="T2521">. Importuojant šviežią jautieną (su kaulais arba iškaulinėtą) ir jautienos produktus iš 3 kategorijai priskirtos trečiosios šalies ar jos regiono, turi būti pateiktas tarptautinis veterinarijos sertifikatas, patvirtinantis, kad:</text:span></text:p>
      <text:p text:style-name="P2522"><text:span text:style-name="T2523">7.1</text:span><text:span text:style-name="T2524">. draudžiama šerti atrajotojus iš žinduolių gautais baltymais ir draudimas yra veiksmingai įgyvendintas;</text:span></text:p>
      <text:p text:style-name="P2525"><text:span text:style-name="T2526">7.2</text:span><text:span text:style-name="T2527">. eksportui į ES skirtoje šviežioje jautienoje ir jautienos produktuose nėra NPM ar iš jų gautų medžiagų, kurios nurodytos 4 priede, bei nuo<text:s/></text:span><text:span text:style-name="T2528">galvos ar stuburo kaulų iškaulinėtos mėsos.</text:span></text:p>
      <text:p text:style-name="P2529"><text:span text:style-name="T2530">8</text:span><text:span text:style-name="T2531">. Importuojant šviežią jautieną (su kaulais ar iškaulinėtą) ir jautienos produktus, gautus iš 4 kategorijai priskirtos trečiosios šalies ar jos regiono, turi būti pateiktas tarptautinis veterinarijos serti</text:span><text:span text:style-name="T2532">fikatas, patvirtinantis, kad:</text:span></text:p>
      <text:p text:style-name="P2533"><text:span text:style-name="T2534">8.1</text:span><text:span text:style-name="T2535">. draudžiama šerti atrajotojus iš žinduolių gautais baltymais ir draudimas yra įgyvendintas;</text:span></text:p>
      <text:p text:style-name="P2536"><text:span text:style-name="T2537">8.2</text:span><text:span text:style-name="T2538">. eksportui į ES skirtoje šviežioje jautienoje ir jautienos produktuose nėra NPM ar iš jų gautų medžiagų, kurios<text:s/></text:span><text:span text:style-name="T2539">nurodytos 4 priede, bei nuo galvos ir stuburo kaulų iškaulinėtos mėsos.</text:span></text:p>
      <text:p text:style-name="P2540"><text:span text:style-name="T2541">9</text:span><text:span text:style-name="T2542">. Importuoti šviežią jautieną (su kaulais ar iškaulinėtą) ir jautienos produktus, gautus iš 5 kategorijai priskirtos trečiosios šalies ar jos regiono, draudžiama, išskyrus 7 pri</text:span><text:span text:style-name="T2543">edo 6 punkte nurodytus gyvūninius produktus, kuriuos importuojant turi būti pateiktas tarptautinis veterinarijos sertifikatas, patvirtinantis, kad:</text:span></text:p>
      <text:p text:style-name="P2544"><text:span text:style-name="T2545">9.1</text:span><text:span text:style-name="T2546">. jie atitinka Taisyklių 53 punkto ir 7 priedo 7–17 arba 18–30 punktų reikalavimus;</text:span></text:p>
      <text:p text:style-name="P2547"><text:span text:style-name="T2548">9.2</text:span><text:span text:style-name="T2549">. jautienos<text:s/></text:span><text:span text:style-name="T2550">produktuose, skirtuose eksportui į ES, nėra šio priedo 16 punkte nurodytų ar iš jų pagamintų produktų bei NPM;</text:span></text:p>
      <text:p text:style-name="P2551"><text:span text:style-name="T2552">9.3</text:span><text:span text:style-name="T2553">. įgyvendinta sistema, leidžia atsekti importui į ES skirtą šviežią galvijieną ir galvijienos produktus iki jų kilmės įmonės;</text:span></text:p>
      <text:p text:style-name="P2554"><text:span text:style-name="T2555">9.4</text:span><text:span text:style-name="T2556">. gal</text:span><text:span text:style-name="T2557">vijai, kurių mėsa ar mėsos produktai skirti eksportui į ES:</text:span></text:p>
      <text:p text:style-name="P2558"><text:span text:style-name="T2559">9.4.1</text:span><text:span text:style-name="T2560">. identifikavimo sistema gali būti atsekami iki motinos ir bandos,</text:span></text:p>
      <text:p text:style-name="P2561"><text:span text:style-name="T2562">9.4.2</text:span><text:span text:style-name="T2563">. nėra palikuonys karvių, įtartų arba sergančių GSE:</text:span></text:p>
      <text:p text:style-name="P2564"><text:span text:style-name="T2565">9.4.2.1</text:span><text:span text:style-name="T2566">. gimė po datos, nuo kurios draudimas atrajotojus š</text:span><text:span text:style-name="T2567">erti iš žinduolių gautais baltymais yra veiksmingai įgyvendintas,</text:span></text:p>
      <text:p text:style-name="P2568"><text:span text:style-name="T2569">9.4.2.2</text:span><text:span text:style-name="T2570">. gimė, buvo užauginti ir buvo laikomi bandose, kuriose ne mažiau kaip 7 metus nebuvo patvirtinta GSE;</text:span></text:p>
      <text:p text:style-name="P2571"><text:span text:style-name="T2572">9.5</text:span><text:span text:style-name="T2573">. uždrausta ūkinės paskirties gyvūnus šerti iš žinduolių gautais<text:s/></text:span><text:span text:style-name="T2574">baltymais ir draudimas yra veiksmingai įgyvendintas;</text:span></text:p>
      <text:p text:style-name="P2575"><text:span text:style-name="T2576">9.6</text:span><text:span text:style-name="T2577">. nužudomi ir sunaikinami visi užsikrėtę galvijai, taip pat:</text:span></text:p>
      <text:p text:style-name="P2578"><text:span text:style-name="T2579">9.6.1</text:span><text:span text:style-name="T2580">. jei tai yra moteriškos lyties gyvūnai, jų vėliausi palikuonys, gimę per dvejus metus iki pirmųjų klinikinių ligos požymių pasi</text:span><text:span text:style-name="T2581">reiškimo arba po ligos pasireiškimo,</text:span></text:p>
      <text:p text:style-name="P2582"><text:span text:style-name="T2583">9.6.2</text:span><text:span text:style-name="T2584">. visi to paties kohorto galvijai, jeigu šalyje ar jos regione dar yra gyvų tokių galvijų.</text:span></text:p>
      <text:p text:style-name="P2585"/>
      <text:p text:style-name="P2586"><text:span text:style-name="T2587">IV</text:span><text:span text:style-name="T2588">.<text:s/></text:span><text:span text:style-name="T2589">GALVIJŲ EMBRIONŲ IR KIAUŠIALĄSČIŲ IMPORTAS</text:span></text:p>
      <text:p text:style-name="P2590"/>
      <text:p text:style-name="P2591"><text:span text:style-name="T2592">10</text:span><text:span text:style-name="T2593">. Importuojant galvijų embrionus ar kiaušialąstes iš 2</text:span><text:span text:style-name="T2594"><text:s/>kategorijai priskirtos trečiosios šalies ar jos regiono, turi būti pateiktas tarptautinis veterinarijos sertifikatas, patvirtinantis, kad:</text:span></text:p>
      <text:p text:style-name="P2595"><text:span text:style-name="T2596">10.1</text:span><text:span text:style-name="T2597">. draudžiama šerti atrajotojus iš žinduolių gautais baltymais ir draudimas yra veiksmingai įgyvendintas;</text:span></text:p>
      <text:p text:style-name="P2598"><text:span text:style-name="T2599">10.2</text:span><text:span text:style-name="T2600">. embrionai ar kiaušialąstės buvo surinkti, apdoroti ir laikomi pagal Tarybos direktyvos 89/556/EB A ir B priedų reikalavimus.</text:span></text:p>
      <text:p text:style-name="P2601"><text:span text:style-name="T2602">11</text:span><text:span text:style-name="T2603">. Importuojant galvijų embrionus ar kiaušialąstes iš 3 kategorijai priskirtos trečiosios šalies ar jos regiono, tur</text:span><text:span text:style-name="T2604">i būti pateiktas tarptautinis veterinarijos sertifikatas, patvirtinantis, kad:</text:span></text:p>
      <text:p text:style-name="P2605"><text:span text:style-name="T2606">11.1</text:span><text:span text:style-name="T2607">. draudžiama šerti atrajotojus iš žinduolių gautais baltymais ir draudimas yra veiksmingai įgyvendintas;</text:span></text:p>
      <text:p text:style-name="P2608"><text:span text:style-name="T2609">11.2</text:span><text:span text:style-name="T2610">. eksportui į ES skirti embrionai ar kiaušialąstės yra gau</text:span><text:span text:style-name="T2611">ti iš moteriškos lyties galvijų, kurie:</text:span></text:p>
      <text:p text:style-name="P2612"><text:span text:style-name="T2613">11.2.1</text:span><text:span text:style-name="T2614">. yra identifikuoti identifikavimo sistema, kuri leidžia atsekti gyvūnus iki jų motinos ir kilmės bandos ir patvirtina, kad gyvuliai nėra palikuonys karvių, kurioms buvo patvirtinta GSE,</text:span></text:p>
      <text:p text:style-name="P2615"><text:span text:style-name="T2616">11.2.2</text:span><text:span text:style-name="T2617">. nėra pali</text:span><text:span text:style-name="T2618">kuonys karvių, įtartų ar sergančių GSE,</text:span></text:p>
      <text:p text:style-name="P2619"><text:span text:style-name="T2620">11.2.3</text:span><text:span text:style-name="T2621">. embrionų surinkimo metu nebuvo įtariami GSE;</text:span></text:p>
      <text:p text:style-name="P2622"><text:span text:style-name="T2623">11.3</text:span><text:span text:style-name="T2624">. embrionai ir kiaušialąstės buvo surinkti, apdoroti ir laikomi pagal reikalavimus, nurodytus Tarybos direktyvos 89/556/EB A ir B prieduose.</text:span></text:p>
      <text:p text:style-name="P2625"><text:span text:style-name="T2626">12</text:span><text:span text:style-name="T2627">. Importuojant galvijų embrionus ar kiaušialąstes iš 4 kategorijai priskirtos trečiosios šalies ar jos regiono, turi būti pateiktas tarptautinis veterinarijos sertifikatas, patvirtinantis, kad:</text:span></text:p>
      <text:p text:style-name="P2628"><text:span text:style-name="T2629">12.1</text:span><text:span text:style-name="T2630">. draudžiama šerti atrajotojus iš žinduolių gautais balt</text:span><text:span text:style-name="T2631">ymais ir draudimas yra veiksmingai įgyvendintas;</text:span></text:p>
      <text:p text:style-name="P2632"><text:span text:style-name="T2633">12.2</text:span><text:span text:style-name="T2634">. eksportui į ES skirti embrionai ar kiaušialąstės yra gauti iš moteriškos lyties galvijų, kurie:</text:span></text:p>
      <text:p text:style-name="P2635"><text:span text:style-name="T2636">12.2.1</text:span><text:span text:style-name="T2637">. yra identifikuoti identifikavimo sistema, kuri leidžia atsekti gyvūnus iki jų motinos ir ik</text:span><text:span text:style-name="T2638">i kilmės bandos ir patvirtina, kad gyvuliai nėra palikuonys karvių, įtariamų ar sergančių GSE,</text:span></text:p>
      <text:p text:style-name="P2639"><text:span text:style-name="T2640">12.2.2</text:span><text:span text:style-name="T2641">. nėra užsikrėtę GSE,</text:span></text:p>
      <text:p text:style-name="P2642"><text:span text:style-name="T2643">12.2.3</text:span><text:span text:style-name="T2644">. embrionų surinkimo metu nebuvo įtariami GSE ir:</text:span></text:p>
      <text:p text:style-name="P2645"><text:span text:style-name="T2646">12.2.3.1</text:span><text:span text:style-name="T2647">. gimė po datos, nuo kurios draudimas atrajotojus šerti iš<text:s/></text:span><text:span text:style-name="T2648">žinduolių gautais baltymais yra veiksmingai įgyvendintas,</text:span></text:p>
      <text:p text:style-name="P2649"><text:span text:style-name="T2650">12.2.3.2</text:span><text:span text:style-name="T2651">. gimė, buvo užauginti ir laikomi bandose, kuriose ne mažiau kaip 7 metus nebuvo patvirtinta GSE;</text:span></text:p>
      <text:p text:style-name="P2652"><text:span text:style-name="T2653">12.3</text:span><text:span text:style-name="T2654">. kiaušialąstės ir embrionai buvo surinkti, apdoroti ir laikomi pagal reikal</text:span><text:span text:style-name="T2655">avimus, nurodytus Tarybos direktyvos 89/556/EB A ir B prieduose.</text:span></text:p>
      <text:p text:style-name="P2656"><text:span text:style-name="T2657">13</text:span><text:span text:style-name="T2658">. Importuojant galvijų embrionus ar kiaušialąstes iš 5 kategorijai priskirtos trečiosios šalies ar regiono, turi būti pateiktas tarptautinis veterinarijos sertifikatas, patvirtinantis</text:span><text:span text:style-name="T2659">, kad:</text:span></text:p>
      <text:p text:style-name="P2660"><text:span text:style-name="T2661">13.1</text:span><text:span text:style-name="T2662">. draudžiama šerti atrajotojus iš žinduolių gautais baltymais ir draudimas yra veiksmingai įgyvendintas;</text:span></text:p>
      <text:p text:style-name="P2663"><text:span text:style-name="T2664">13.2</text:span><text:span text:style-name="T2665">. užsikrėtę galvijai ir, jeigu tai yra moteriškos lyties galvijai, jų vėliausi palikuonys, gimę per dvejus metus iki klinikinių<text:s/></text:span><text:span text:style-name="T2666">ligos požymių pasireiškimo arba po jų, jeigu buvo gyvų šalyje arba regione, yra nužudyti ir sunaikinti;</text:span></text:p>
      <text:p text:style-name="P2667"><text:span text:style-name="T2668">13.3</text:span><text:span text:style-name="T2669">. eksportui į ES skirti embrionai ar kiaušialąstės yra gauti iš moteriškos lyties galvijų, kurie:</text:span></text:p>
      <text:p text:style-name="P2670"><text:span text:style-name="T2671">13.3.1</text:span><text:span text:style-name="T2672">. yra identifikuoti identifikavimo sis</text:span><text:span text:style-name="T2673">tema, kuri leidžia atsekti gyvūnus iki jų motinos ir kilmės bandos ir patvirtina, kad gyvuliai nėra palikuonys karvių, įtartų ar sergančių GSE,</text:span></text:p>
      <text:p text:style-name="P2674"><text:span text:style-name="T2675">13.3.2</text:span><text:span text:style-name="T2676">. nėra užsikrėtę GSE,</text:span></text:p>
      <text:p text:style-name="P2677"><text:span text:style-name="T2678">13.3.3</text:span><text:span text:style-name="T2679">. embrionų surinkimo metu nebuvo įtariami GSE ir:</text:span></text:p>
      <text:p text:style-name="P2680"><text:span text:style-name="T2681">13.3.3.1</text:span><text:span text:style-name="T2682">. gimė po<text:s/></text:span><text:span text:style-name="T2683">datos, nuo kurios draudimas atrajotojus šerti iš žinduolių gautais baltymais yra veiksmingai įgyvendintas,</text:span></text:p>
      <text:p text:style-name="P2684"><text:span text:style-name="T2685">13.3.3.2</text:span><text:span text:style-name="T2686">. niekada nebuvo šerti iš žinduolių gautais baltymais ir gimė, buvo užauginti ir laikomi bandose, kuriose ne mažiau kaip 7 metus nebuvo p</text:span><text:span text:style-name="T2687">atvirtinta GSE ir laikomi iš tokio pat statuso bandų kilę galvijai;</text:span></text:p>
      <text:p text:style-name="P2688"><text:span text:style-name="T2689">13.4</text:span><text:span text:style-name="T2690">. kiaušialąstės ar embrionai buvo surinkti, apdoroti ir laikomi pagal reikalavimus, nurodytus Tarybos direktyvos 89/556/EB A ir B prieduose.</text:span></text:p>
      <text:p text:style-name="P2691"/>
      <text:p text:style-name="P2692"><text:span text:style-name="T2693">V</text:span><text:span text:style-name="T2694">.<text:s/></text:span><text:span text:style-name="T2695">AVIŲ IR OŽKŲ IMPORTAS</text:span></text:p>
      <text:p text:style-name="P2696"/>
      <text:p text:style-name="P2697"><text:span text:style-name="T2698">14</text:span><text:span text:style-name="T2699">. Avys ir ožkos, importuojamos į ES, nuo 2003 m. spalio 1 d. turi būti lydimos veterinarijos sertifikato, patvirtinančio, kad:</text:span></text:p>
      <text:p text:style-name="P2700"><text:span text:style-name="T2701">14.1</text:span><text:span text:style-name="T2702">. jos gimė ir buvo nuolat laikomos ūkyje, kuriame niekada nebuvo diagnozuota skrepi liga ir, jeigu avys ar ožkos skir</text:span><text:span text:style-name="T2703">tos veislei, jos atitinka 7 priedo 1.1.1 ir 1.1.2 punktų reikalavimus;</text:span></text:p>
      <text:p text:style-name="P2704"><text:span text:style-name="T2705">14.2</text:span><text:span text:style-name="T2706">. tai yra avys, turinčios ARR/ARR priono baltymo genotipą, kaip nurodyta Komisijos sprendimo 2002/1003/EB 1 priede, ir kilusios ūkyje, kuriame paskutinius 6 mėnesius nebuvo diag</text:span><text:span text:style-name="T2707">nozuota skrepi liga.</text:span></text:p>
      <text:p text:style-name="P2708"><text:span text:style-name="T2709">15</text:span><text:span text:style-name="T2710">. Jeigu avys ar ožkos yra skirtos ES šaliai, kuri taiko priemones, nurodytas 7 priedo 1.2 ir 1.3 punktuose, visoje šalyje ar jos teritorijos dalyje, jos turi atitikti papildomas garantijas, kurios turi būti nustatytos pagal Tai</text:span><text:span text:style-name="T2711">syklių 74 punkte nurodytą tvarką.</text:span></text:p>
      <text:p text:style-name="P2712"/>
      <text:p text:style-name="P2713"><text:span text:style-name="T2714">VI</text:span><text:span text:style-name="T2715">.<text:s/></text:span><text:span text:style-name="T2716">GYVŪNINIŲ PRODUKTŲ IMPORTAS</text:span></text:p>
      <text:p text:style-name="P2717"/>
      <text:p text:style-name="P2718"><text:span text:style-name="T2719">16</text:span><text:span text:style-name="T2720">. Importuoti į ES iš 5 kategorijai priskirtų trečiųjų šalių ar jų regionų gyvūninius produktus, kurie nurodyti 7 priedo 6 punkte, pagal Taisyklių 54–55</text:span><text:span text:style-name="T2721"><text:s/></text:span><text:span text:style-name="T2722">punktus yra draudžiama,<text:s/></text:span><text:span text:style-name="T2723">jeigu jų sudėtyje yra arba jie yra gauti iš tokių atrajotojų medžiagų:</text:span></text:p>
      <text:p text:style-name="P2724"><text:span text:style-name="T2725">16.1</text:span><text:span text:style-name="T2726">. iškaulinėtos mėsos;</text:span></text:p>
      <text:p text:style-name="P2727"><text:span text:style-name="T2728">16.2</text:span><text:span text:style-name="T2729">. ūkinės paskirties gyvūnų pašarui skirto dikalcio fosfato;</text:span></text:p>
      <text:p text:style-name="P2730"><text:span text:style-name="T2731">16.3</text:span><text:span text:style-name="T2732">. želatinos, pagamintos ne iš kailių ar odų;</text:span></text:p>
      <text:p text:style-name="P2733"><text:span text:style-name="T2734">16.4</text:span><text:span text:style-name="T2735">. atrajotojų lydytų riebalų<text:s/></text:span><text:span text:style-name="T2736">ir iš jų gautų produktų, jeigu jie pagaminti ne pagal Europos Parlamento ir Tarybos reglamento (EB) Nr. 1774/2002 reikalavimus.</text:span></text:p>
      <text:p text:style-name="P2737"/>
      <text:p text:style-name="P2738"><text:span text:style-name="T2739">VII</text:span><text:span text:style-name="T2740">.<text:s/></text:span><text:span text:style-name="T2741">DEKLARACIJA</text:span></text:p>
      <text:p text:style-name="P2742"/>
      <text:p text:style-name="P2743"><text:span text:style-name="T2744">17</text:span><text:span text:style-name="T2745">. Importuojant gyvūninius produktus iš 1 kategorijai nepriskirtų trečiųjų šalių ar jų regionų,<text:s/></text:span><text:span text:style-name="T2746">veterinarijos sertifikatas papildomas deklaracija, kurią pasirašo kilmės šalies kompetentinga institucija. Deklaracijoje turi būti toks tekstas:</text:span></text:p>
      <text:p text:style-name="P2747"><text:span text:style-name="T2748">„Gyvūniniai produktai savo sudėtyje neturi ir nėra pagaminti iš nurodytų pavojingų medžiagų, nurodytų 2001 m. g</text:span><text:span text:style-name="T2749">egužės 22 d. Europos Parlamento ir Tarybos reglamente (EB) Nr. 999/2001, nustatančiame užkrečiamųjų spongiforminių encefalopatijų prevencijos, kontrolės ir likvidavimo taisykles, arba nuo galvijų galvos ar stuburo kaulų iškaulinėtos mėsos. Prieš skerdimą g</text:span><text:span text:style-name="T2750">yvūnai nebuvo apsvaiginti dujų injekcija į kaukolės ertmę ar tuo pačiu metodu staigiai nužudyti ar paskersti po svaiginimo suardant centrinės nervų sistemos vientisumą ilgu virbalu.“.</text:span></text:p>
      <text:p text:style-name="P2751"><text:span text:style-name="T2752">______________</text:span></text:p>
      <text:p text:style-name="P2753"/>
      <text:p text:style-name="P2754">Užkrečiamųjų spongiforminių encefalopatijų</text:p>
      <text:p text:style-name="P2755">prevencijos, kontrolės ir likvidavimo taisyklių</text:p>
      <text:p text:style-name="P2756"><text:span text:style-name="T2757">9</text:span><text:span text:style-name="T2758"><text:s/>priedas</text:span></text:p>
      <text:p text:style-name="P2759"/>
      <text:p text:style-name="P2760"><text:span text:style-name="T2761">KONTROLINĖS LABORATORIJOS, MĖGINIŲ ĖMIMAS IR LABORATORINIAI TYRIMO METODAI</text:span></text:p>
      <text:p text:style-name="P2762"/>
      <text:p text:style-name="P2763"><text:span text:style-name="T2764">I</text:span><text:span text:style-name="T2765">.<text:s/></text:span><text:span text:style-name="T2766">NACIONALINĖ VETERINARIJOS LABORATORIJA</text:span></text:p>
      <text:p text:style-name="P2767"/>
      <text:p text:style-name="P2768"><text:span text:style-name="T2769">1</text:span><text:span text:style-name="T2770">. Nacionalinė veterinarijos laboratorija yra kontrolinė USE laborat</text:span><text:span text:style-name="T2771">orija Lietuvos Respublikoje. Ji privalo:</text:span></text:p>
      <text:p text:style-name="P2772"><text:span text:style-name="T2773">1.1</text:span><text:span text:style-name="T2774">. turėti materialinę bazę ir specialistų, kad bet kuriuo metu, ypač kai nustatoma USE, galėtų nustatyti USE sukėlėjo tipą ir padermę ir patvirtinti gautus rezultatus; kai ji negali nustatyti sukėlėjo padermės i</text:span><text:span text:style-name="T2775">r tipo, turi nustatyta tvarka mėginį nusiųsti identifikuoti į ES kontrolinę USE laboratoriją;</text:span></text:p>
      <text:p text:style-name="P2776"><text:span text:style-name="T2777">1.2</text:span><text:span text:style-name="T2778">. būti atsakinga už diagnostinių standartų ir metodų koordinavimą šalyje:</text:span></text:p>
      <text:p text:style-name="P2779"><text:span text:style-name="T2780">1.2.1</text:span><text:span text:style-name="T2781">. gali aprūpinti diagnostiniais reagentais kitas laboratorijas,</text:span></text:p>
      <text:p text:style-name="P2782"><text:span text:style-name="T2783">1.2.2</text:span><text:span text:style-name="T2784">.</text:span><text:span text:style-name="T2785"><text:s/>turi kontroliuoti visų naudojamų diagnostinių reagentų kokybę,</text:span></text:p>
      <text:p text:style-name="P2786"><text:span text:style-name="T2787">1.2.3</text:span><text:span text:style-name="T2788">. turi reguliariai organizuoti palyginamuosius tyrimus,</text:span></text:p>
      <text:p text:style-name="P2789"><text:span text:style-name="T2790">1.2.4</text:span><text:span text:style-name="T2791">. turi saugoti Lietuvos Respublikoje išskirtų USE sukėlėjų padermes ar atitinkamus audinius su šiais sukėlėjais,</text:span></text:p>
      <text:p text:style-name="P2792"><text:span text:style-name="T2793">1.2</text:span><text:span text:style-name="T2794">.5</text:span><text:span text:style-name="T2795">. turi užtikrinti Lietuvos Respublikos laboratorijose gautų rezultatų dėl USE patvirtinimą;</text:span></text:p>
      <text:p text:style-name="P2796"><text:span text:style-name="T2797">1.3</text:span><text:span text:style-name="T2798">. bendradarbiauti su ES kontroline USE laboratorija – Veterinarijos laboratorijų agentūra, Woodham Lane, New Haw, Addlestone, Surrey KT15 3NB, Didžioji</text:span><text:span text:style-name="T2799"><text:s/>Britanija.</text:span></text:p>
      <text:p text:style-name="P2800"><text:span text:style-name="T2801">2</text:span><text:span text:style-name="T2802">. Tačiau, taikant išimtį 1 punktui, ES šalys, kurios neturi nacionalinės kontrolinės USE laboratorijos, gali naudotis ES kontroline USE laboratorija arba kitų ES šalių nacionalinėmis kontrolinėmis USE laboratorijomis.</text:span></text:p>
      <text:p text:style-name="P2803"/>
      <text:p text:style-name="P2804"><text:span text:style-name="T2805">II</text:span><text:span text:style-name="T2806">.<text:s/></text:span><text:span text:style-name="T2807">MĖGINIŲ<text:s/></text:span><text:span text:style-name="T2808">PAĖMIMAS IR TYRIMAS</text:span></text:p>
      <text:p text:style-name="P2809"/>
      <text:p text:style-name="P2810"><text:span text:style-name="T2811">3</text:span><text:span text:style-name="T2812">. Bet kokie mėginiai, kurie skirti tirti USE, turi būti imami vadovaujantis Tarptautinio Epizootijų Biuro Diagnostinių tyrimų ir vakcinų standartų vadovo (toliau – Vadovo) vėliausio leidimo metodais ir taisyklėmis. Jeigu tokių met</text:span><text:span text:style-name="T2813">odų ir taisyklių nėra, mėginiai imami taip, kad būtų galima teisingai atlikti tyrimus. Mėginiai turi būti teisingai paženklinti, kad būtų galima identifikuoti gyvūną, iš kurio jie paimti.</text:span></text:p>
      <text:p text:style-name="P2814"><text:span text:style-name="T2815">4</text:span><text:span text:style-name="T2816">. Visi USE laboratoriniai tyrimai turi būti atliekami tam tiksl</text:span><text:span text:style-name="T2817">ui patvirtintose laboratorijose.</text:span></text:p>
      <text:p text:style-name="P2818"><text:span text:style-name="T2819">5</text:span><text:span text:style-name="T2820">. Laboratoriniai tyrimai nustatyti GSE galvijams atliekami taip:</text:span></text:p>
      <text:p text:style-name="P2821"><text:span text:style-name="T2822">5.1</text:span><text:span text:style-name="T2823">. įtarimo atveju galvijų audiniai, nusiųsti laboratoriniam tyrimui, turi būti tiriami histopatologiniu metodu pagal paskutinio Vadovo leidinio nurod</text:span><text:span text:style-name="T2824">ymus, išskyrus atvejus, kai medžiaga yra suirusi; jeigu šio tyrimo rezultatas yra abejotinas ar neigiamas arba jei medžiaga yra suirusi, audiniai turi būti tiriami vienu iš kitų Vadove nurodytų diagnostinių metodų (imunocitocheminiu, imunoblotingo arba ele</text:span><text:span text:style-name="T2825">ktroniniu mikroskopu); greitojo tyrimo metodai šiam tikslui negali būti naudojami; jeigu atliekant tyrimus aukščiau nurodytais metodais vieno iš jų rezultatai yra teigiami, gyvūnai turi būti traktuojami kaip užsikrėtę GSE;</text:span></text:p>
      <text:p text:style-name="P2826"><text:span text:style-name="T2827">5.2</text:span><text:span text:style-name="T2828">. vykdant GSE stebėseną:</text:span></text:p>
      <text:p text:style-name="P2829"><text:span text:style-name="T2830">5</text:span><text:span text:style-name="T2831">.2.1</text:span><text:span text:style-name="T2832">. galvijų audiniai nusiųsti laboratoriniam tyrimui, kaip nurodyta 2 priedo 1–8 punktuose, turi būti tiriami greitojo tyrimo metodu; jeigu greitojo tyrimo metodo rezultatai yra abejotini arba teigiami, audiniai nedelsiant siunčiami tyrimui į ES kontro</text:span><text:span text:style-name="T2833">linę USE laboratoriją; patvirtinimo tyrimai turi būti pradedami smegenų kamieno tyrimu histopatologiniu metodu, kaip nurodyta naujausiame Vadovo leidime, išskyrus atvejus, kai medžiaga yra suirusi ar dėl kitų priežasčių netinka histopatologiniam tyrimui; j</text:span><text:span text:style-name="T2834">eigu šio tyrimo rezultatas yra abejotinas ar neigiamas arba medžiaga yra suirusi, audiniai turi būti tiriami vienu iš 5.1.1 punkte nurodytų diagnostinių metodų; galvijai turi būti traktuojami užsikrėtę GSE, jeigu greitojo tyrimo metodo rezultatas yra teigi</text:span><text:span text:style-name="T2835">amas arba abejotinas ir:</text:span></text:p>
      <text:p text:style-name="P2836"><text:span text:style-name="T2837">5.2.1.1</text:span><text:span text:style-name="T2838">. histopatologinio tyrimo rezultatas yra teigiamas,</text:span></text:p>
      <text:p text:style-name="P2839"><text:span text:style-name="T2840">5.2.1.2</text:span><text:span text:style-name="T2841">. kito šio priedo 5.1.1 punkte nurodyto diagnostinio tyrimo metodo rezultatas yra teigiamas.</text:span></text:p>
      <text:p text:style-name="P2842"><text:span text:style-name="T2843">6</text:span><text:span text:style-name="T2844">. Laboratoriniai tyrimai avių ir ožkų skrepi ligai<text:s/></text:span><text:span text:style-name="T2845">nustatyti atliekami taip:</text:span></text:p>
      <text:p text:style-name="P2846"><text:span text:style-name="T2847">6.1</text:span><text:span text:style-name="T2848">. įtarimo atveju avių ir ožkų audiniai, pasiųsti laboratoriniam tyrimui, kaip nurodyta Taisyklių 37 punkte, turi būti tiriami histopatologiniu metodu pagal naujausio Vadovo nurodymus, išskyrus atvejus, kai medžiaga yra suirus</text:span><text:span text:style-name="T2849">i; jeigu tyrimo histopatologiniu metodu rezultatas yra abejotinas ar neigiamas arba medžiaga yra suirusi, audiniai turi būti tiriami Vadove nurodytais imunocitocheminiu arba imunoblotingo metodais; greitojo tyrimo metodai šiam tikslui negali būti naudojami</text:span><text:span text:style-name="T2850">; jeigu atliekant tyrimus aukščiau nurodytais metodais vieno iš jų rezultatai yra teigiami, gyvūnai turi būti traktuojami kaip užsikrėtę skrepi liga;</text:span></text:p>
      <text:p text:style-name="P2851"><text:span text:style-name="T2852">6.2</text:span><text:span text:style-name="T2853">. vykdant skrepi ligos stebėseną:</text:span></text:p>
      <text:p text:style-name="P2854"><text:span text:style-name="T2855">6.2.1</text:span><text:span text:style-name="T2856">. avių ir ožkų audiniai, nusiųsti laboratoriniam tyrimui,<text:s/></text:span><text:span text:style-name="T2857">kaip nurodyta Taisyklių 2 priedo 9–15 punktuose, turi būti tiriami greitojo tyrimo metodu; jeigu greitojo tyrimo metodo rezultatas yra abejotinas arba teigiamas, galvos smegenų kamienas nedelsiant siunčiamas į ES kontrolinę USE laboratoriją patvirtinimui i</text:span><text:span text:style-name="T2858">munocitocheminiu arba imunoblotingo metodu, kaip nurodyta šio priedo 6.1.1 punkte; jeigu patvirtinimo rezultatas yra teigiamas, gyvūnas traktuojamas kaip užsikrėtęs skrepi liga.</text:span></text:p>
      <text:p text:style-name="P2859"><text:span text:style-name="T2860">7</text:span><text:span text:style-name="T2861">. Laboratoriniai tyrimai USE, išskyrus USE, nurodytas šio priedo 5 ir</text:span><text:span text:style-name="T2862"><text:s/>6 punktuose, nustatyti atliekami taip:</text:span></text:p>
      <text:p text:style-name="P2863"><text:span text:style-name="T2864">7.1</text:span><text:span text:style-name="T2865">. tyrimai, atliekami siekiant patvirtinti USE įtarimą, skirtingai nuo šio priedo 5 ir 6 punktuose nurodytų tyrimų, turi apimti galvos smegenų tyrimą histopatologiniu metodu; VMVT taip pat gali pareikalauti atlik</text:span><text:span text:style-name="T2866">ti tyrimą imunocitocheminiu, imunoblotingo arba specifiniu fibrilių nustatymo elektroniniu mikroskopu metodu arba tirti kitais nustatytais tyrimo metodais, kuriais nustatomi su liga susiję prionų baltymai; bet kuriuo atveju, kai pirminis tyrimo histopatolo</text:span><text:span text:style-name="T2867">giniu metodu rezultatas yra neigiamas arba abejotinas, turi būti atliktas bent vienas kitas laboratorinis tyrimas; esant pirmiesiems ligos požymiams, turi būti atlikti ne mažiau kaip trys skirtingi tyrimai; jeigu GSE įtariama kitų negu galvijų rūšių gyvūna</text:span><text:span text:style-name="T2868">ms, esant galimybei, mėginiai turi būti pristatyti sukėlėjo padermės tipui nustatyti.</text:span></text:p>
      <text:p text:style-name="P2869"><text:span text:style-name="T2870">8</text:span><text:span text:style-name="T2871">. Norint atlikti tyrimus pagal Taisyklių 8 ir 14 punktus, turi būti naudojami šie greitojo tyrimo metodai:</text:span></text:p>
      <text:p text:style-name="P2872"><text:span text:style-name="T2873">8.1</text:span><text:span text:style-name="T2874">. tyrimas imunoblotingo metodu, pagrįstas<text:s/></text:span><text:span text:style-name="T2875">western b</text:span><text:span text:style-name="T2876">lotingo</text:span><text:span text:style-name="T2877"><text:s/>procedūra, kuria nustatomas proteazei atsparus fragmentas PrP</text:span><text:span text:style-name="T2878">Res</text:span><text:span text:style-name="T2879"><text:s/>(Prionics Check Western testas);</text:span></text:p>
      <text:p text:style-name="P2880"><text:span text:style-name="T2881">8.2</text:span><text:span text:style-name="T2882">. tyrimas chemiliuminescencinės imunofermentinės analizės (IFA) metodu, kurį sudaro ekstrakcijos procedūra ir IFA technika, naudojant sustiprin</text:span><text:span text:style-name="T2883">tą chemiliuminescencinį reagentą (Enfer testas);</text:span></text:p>
      <text:p text:style-name="P2884"><text:span text:style-name="T2885">8.3</text:span><text:span text:style-name="T2886">. tyrimas sluoksninės imunoanalizės metodu PrP</text:span><text:span text:style-name="T2887">Res</text:span><text:span text:style-name="T2888"><text:s/>nustatyti, kuris atliekamas po denatūracijos ir koncentracijos etapų (Bio-Rad TeSeE testas, buvęs Bio Rad Platelia testas); Bio Rad Platelia testo dia</text:span><text:span text:style-name="T2889">gnostiniai rinkiniai gali būti naudojami 9 mėnesius nuo šių Taisyklių įsigaliojimo datos;</text:span></text:p>
      <text:p text:style-name="P2890"><text:span text:style-name="T2891">8.4</text:span><text:span text:style-name="T2892">. mikroplokštelėje atliekama IFA, kurioje aptinkami proteazei atsparūs PrP</text:span><text:span text:style-name="T2893">Res</text:span><text:span text:style-name="T2894"><text:s/>monokloniniai antikūnai (prionics-Check LIA testas);</text:span></text:p>
      <text:p text:style-name="P2895"><text:span text:style-name="T2896">8.5</text:span><text:span text:style-name="T2897">. automatizuota<text:s/></text:span><text:span text:style-name="T2898">struktūrai pavaldi IFA, kuria lyginama antikūnų, naudojamų proteazei jautrioms ir proteazei atsparioms PrP</text:span><text:span text:style-name="T2899">Sc</text:span><text:span text:style-name="T2900"><text:s/>formoms aptikti (kai kurios proteazei atsparios PrP</text:span><text:span text:style-name="T2901">Sc</text:span><text:span text:style-name="T2902"><text:s/>frakcijos yra lygiavertės PrP</text:span><text:span text:style-name="T2903">Res</text:span><text:span text:style-name="T2904"><text:s/>frakcijoms), ir PrP</text:span><text:span text:style-name="T2905">C<text:s/></text:span><text:span text:style-name="T2906">(InPro CDI-5 testas), reaktyvumas.</text:span></text:p>
      <text:p text:style-name="P2907"><text:span text:style-name="T2908">9</text:span><text:span text:style-name="T2909">. Greitojo tyrimo metodo gamintojas privalo turėti įdiegtą kokybės užtikrinimo sistemą, kurią patvirtina ES kontrolinė USE laboratorija, kuri užtikrina tyrimo atlikimo patikimumui užtikrinti.</text:span></text:p>
      <text:p text:style-name="P2910"><text:span text:style-name="T2911">10</text:span><text:span text:style-name="T2912">. Greitojo tyrimo metodai arba tyrimo protokolai gali b</text:span><text:span text:style-name="T2913">ūti modifikuojami tik iš anksto įspėjus ES kontrolinę USE laboratoriją ir jai pateikus įrodymus, kad metodų modifikacijos nesumažins greitojo tyrimo metodo jautrumo, specifiškumo arba patikimumo. Šie įrodymai turi būti pateikti Europos Komisijai ir naciona</text:span><text:span text:style-name="T2914">linėms kontrolinėms USE laboratorijoms.</text:span></text:p>
      <text:p text:style-name="P2915"><text:span text:style-name="T2916">______________</text:span></text:p>
      <text:p text:style-name="P2917"/>
      <text:p text:style-name="P2918">Užkrečiamųjų spongiforminių encefalopatijų</text:p>
      <text:p text:style-name="P2919">prevencijos, kontrolės ir likvidavimo taisyklių</text:p>
      <text:p text:style-name="P2920"><text:span text:style-name="T2921">10</text:span><text:span text:style-name="T2922"><text:s/>priedas</text:span></text:p>
      <text:p text:style-name="P2923"/>
      <text:p text:style-name="P2924"><text:span text:style-name="T2925">PEREINAMOJO LAIKOTARPIO NUOSTATOS DĖL NURODYTŲ PAVOJINGŲ MEDŽIAGŲ, IŠKAULINĖTOS MĖSOS<text:s/></text:span><text:span text:style-name="T2926">IR SKERDIMO TECHNIKOS</text:span></text:p>
      <text:p text:style-name="P2927"/>
      <text:p text:style-name="P2928"><text:span text:style-name="T2929">1</text:span><text:span text:style-name="T2930">. NPM priskiriami šie audiniai:</text:span></text:p>
      <text:p text:style-name="P2931"><text:span text:style-name="T2932">1.1</text:span><text:span text:style-name="T2933">. vyresnių kaip 12 mėnesių amžiaus galvijų kaukolė, išskyrus apatinį žandikaulį, bet įskaitant galvos smegenis ir akis, stuburas (neįskaitant uodegos slankstelių ir skersinių krūtinės ir juos</text:span><text:span text:style-name="T2934">mens slankstelių ataugų, kryžkaulio sparnų, bet įskaitant dorsalinio kamieno ganglijus ir stuburo smegenis), visų amžiaus grupių galvijų žarnos nuo dvylikapirštės iki tiesiosios, žarnų pasaitas ir migdolinės liaukos;</text:span><text:s/></text:p>
      <text:p text:style-name="P2935">Punkto pakeitimai:</text:p>
      <text:p text:style-name="P2936"><text:span text:style-name="T2937">Nr.<text:s/></text:span><text:a xlink:href="https://www.e-tar.lt/portal/legalAct.html?documentId=TAR.B0FD7F4B4697" office:target-frame-name="_top" xlink:show="replace"><text:span text:style-name="T2938">B1-207</text:span></text:a><text:span text:style-name="T2939">, 2004-03-16, Žin., 2004, Nr. 44-1476 (2004-03-25), i. k. 104110MISAK00B1-207</text:span></text:p>
      <text:p text:style-name="Normal"/>
      <text:p text:style-name="P2940"><text:span text:style-name="T2941">1.2</text:span><text:span text:style-name="T2942">. vyresnių kaip 12 mėnesių amžiaus arba tų, kurioms yra prasikalę nuolatiniai priešakiniai dantys</text:span><text:span text:style-name="T2943">, avių ir ožkų kaukolė su smegenimis ir akimis, migdolinės liaukos ir stuburo smegenys ir visų amžiaus grupių avių ir ožkų blužnis ir klubinė žarna.</text:span></text:p>
      <text:p text:style-name="P2944"><text:span text:style-name="T2945">2</text:span><text:span text:style-name="T2946">. Galvijų amžius dėl stuburo pašalinimo galvijams gali būti pakeistas atsižvelgus į statistinę galvi</text:span><text:span text:style-name="T2947">jų populiacijos įvairių amžiaus grupių tikimybę susirgti USE, pagrįstą USE stebėsenos rezultatais, ypač tiriant galvijus, kaip nurodyta 2 priedo 1–9 punktuose.</text:span></text:p>
      <text:p text:style-name="P2948"><text:span text:style-name="T2949">3</text:span><text:span text:style-name="T2950">. Be 1 punkte nurodytų NPM Didžiosios Britanijos ir Šiaurės Airijos Jungtinėje Karalystėje<text:s/></text:span><text:span text:style-name="T2951">ir Portugalijos Respublikoje, išskyrus Azorų autonominį regioną, išaugintų vyresnių kaip 6 mėnesių galvijų visa galva, išskyrus liežuvį, bet įskaitant smegenis, akis, trišakio nervo ganglijus ir migdolines liaukas, čiobrialiaukę, blužnį ir stuburo smegenis</text:span><text:span text:style-name="T2952">, turi būti laikomi NPM.</text:span></text:p>
      <text:p text:style-name="P2953"><text:span text:style-name="T2954">4</text:span><text:span text:style-name="T2955">. Taikant išimtį šio priedo 1.1 punktui, pagal Taisyklių 74 punkte nurodytą tvarką gali būti priimtas sprendimas leisti naudoti galvijų stuburą ir dorsalinius kamieno ganglijus gyvūnų, kurie:</text:span></text:p>
      <text:p text:style-name="P2956"><text:span text:style-name="T2957">4.1</text:span><text:span text:style-name="T2958">. gimė, buvo nuolat laikomi<text:s/></text:span><text:span text:style-name="T2959">ir paskersti ES šalyje, kurioje moksliškai nustatyta, kad USE susirgimo tikimybė vietinėje galvijų populiacijoje yra labai maža arba maža, tačiau neatmetama;</text:span></text:p>
      <text:p text:style-name="P2960"><text:span text:style-name="T2961">4.2</text:span><text:span text:style-name="T2962">. gimė po datos, nuo kurios ES šalyje veiksmingai įsigaliojo draudimas šerti atrajotojus iš</text:span><text:span text:style-name="T2963"><text:s/>žinduolių gautais baltymais, ir ES šalis praneša apie vietinius USE atvejus gyvūnų populiacijoje arba moksliškai nustatyta, kad vietinio GSE susirgimo tikimybė galvijų populiacijoje yra reali; Didžiosios Britanijos ir Šiaurės Airijos Jungtinė Karalystė, P</text:span><text:span text:style-name="T2964">ortugalijos Respublika ir Švedijos Karalystė gali taikyti šią išimtį, atsižvelgusios į anksčiau pateiktus ir įvertintus įrodymus; kitos ES šalys gali taikyti išimtį, pateikusios įtikinamus įrodymus Europos Komisijai dėl šio priedo 4.1 ir 4.2 punktų taikymo</text:span><text:span text:style-name="T2965">, kur tinkama.</text:span></text:p>
      <text:p text:style-name="P2966"><text:span text:style-name="T2967">5</text:span><text:span text:style-name="T2968">. ES šalys, taikydamos šio priedo 4 punkte nurodytą išimtį, turi be reikalavimų, nurodytų 2 priedo 1–8 punktuose, užtikrinti, kad vienas iš patvirtintų greitojo tyrimo metodų, nurodytų 9 priedo 8 punkte, būtų taikomas visiems vyresnie</text:span><text:span text:style-name="T2969">ms kaip 30 mėnesių amžiaus galvijams tirti, kurie:</text:span></text:p>
      <text:p text:style-name="P2970"><text:span text:style-name="T2971">5.1</text:span><text:span text:style-name="T2972">. nugaišo ūkyje arba transportuojant, bet kurie nebuvo paskersti žmonių maistui, išskyrus nugaišusius galvijus ES šalių, kuriose USE tikimybė maža, atokiose teritorijose, kuriose yra nedidelis laikomų</text:span><text:span text:style-name="T2973"><text:s/>galvijų tankis;</text:span></text:p>
      <text:p text:style-name="P2974"><text:span text:style-name="T2975">5.2</text:span><text:span text:style-name="T2976">. buvo paskersti žmonių maistui.</text:span></text:p>
      <text:p text:style-name="P2977"><text:span text:style-name="T2978">6</text:span><text:span text:style-name="T2979">. Taikant 4 punkte nurodytą išimtį, neturi būti leidžiama naudoti vyresnių kaip 30 mėnesių amžiaus galvijų, kilusių Didžiosios Britanijos ir Šiaurės Airijos Jungtinėje Karalystėje arba<text:s/></text:span><text:span text:style-name="T2980">Portugalijos Respublikoje, išskyrus Azorų autonominį regioną, stuburą ir dorsalinio trakto ganglijus. Europos Komisijos ekspertai gali atlikti patikrinimus Lietuvos Respublikoje, kad įvertintų pateiktus įrodymus pagal Taisyklių 66-67 punktus.</text:span></text:p>
      <text:p text:style-name="P2981"><text:span text:style-name="T2982">7</text:span><text:span text:style-name="T2983">. Galvij</text:span><text:span text:style-name="T2984">ų, avių ir ožkų kaulai neturi būti naudojami iškaulinėtos mėsos gamybai.</text:span></text:p>
      <text:p text:style-name="P2985"><text:span text:style-name="T2986">8</text:span><text:span text:style-name="T2987">. Galvijams, avims ir ožkoms, kurių mėsa skirta žmonių maistui arba gyvūnų pašarui, galvos smegenys neturi būti suardomos ilgu virbalu įvedant jį į galvos kaukolės ertmę.</text:span></text:p>
      <text:p text:style-name="P2988"><text:span text:style-name="T2989">9</text:span><text:span text:style-name="T2990">.<text:s/></text:span><text:span text:style-name="T2991">NPM turi būti pašalintos:</text:span></text:p>
      <text:p text:style-name="P2992"><text:span text:style-name="T2993">9.1</text:span><text:span text:style-name="T2994">. skerdyklose arba, kur tinka, kitose skerdimo vietose;</text:span></text:p>
      <text:p text:style-name="P2995"><text:span text:style-name="T2996">9.2</text:span><text:span text:style-name="T2997">. išpjaustymo įmonėse, kai šalinamas galvijų stuburas;</text:span></text:p>
      <text:p text:style-name="P2998"><text:span text:style-name="T2999">9.3</text:span><text:span text:style-name="T3000">. kur tinkama, tarpinėse įmonėse, nurodytose Europos Parlamento ir Tarybos reglamento (EB) Nr. 1774/</text:span><text:span text:style-name="T3001">2002 10 straipsnyje, arba naudojimo vietose ar surinkimo centruose, patvirtintuose ir registruotuose pagal Europos Parlamento ir Tarybos reglamento (EB) Nr. 1774/2002 23 straipsnio 2 punkto c papunkčio 4, 6 ir 7 paragrafus.</text:span></text:p>
      <text:p text:style-name="P3002"><text:span text:style-name="T3003">10</text:span><text:span text:style-name="T3004">. 9 punkte nurodytos pri</text:span><text:span text:style-name="T3005">emonės neturi būti taikomos 1 kategorijos medžiagoms, skirtoms maitėdžiams paukščiams maitinti, kaip nurodyta Europos Parlamento ir Tarybos reglamento (EB) Nr. 1774/2002 23 straipsnio 2 d punkte.</text:span></text:p>
      <text:p text:style-name="P3006"><text:span text:style-name="T3007">11</text:span><text:span text:style-name="T3008">. Bet kokio amžiaus galvijų liežuvis, skirtas žmonių m</text:span><text:span text:style-name="T3009">aistui arba gyvūnų pašarui, turi būti išpjaunamas skerdykloje ties paliežuvinio kaulo liežuvine atauga.</text:span></text:p>
      <text:p text:style-name="P3010"><text:span text:style-name="T3011">12</text:span><text:span text:style-name="T3012">. Vyresnių kaip 12 mėnesių amžiaus galvijų galvos mėsa turi būti pašalinama skerdyklose pagal kontrolės sistemą, patvirtintą kompetentingos instit</text:span><text:span text:style-name="T3013">ucijos, kad būtų išvengta galimo galvos mėsos užteršimo centrinės nervų sistemos audiniais. Ši kontrolės sistema turi apimti šias priemones:</text:span></text:p>
      <text:p text:style-name="P3014"><text:span text:style-name="T3015">12.1</text:span><text:span text:style-name="T3016">. galvos mėsa turi būti šalinama tam skirtoje vietoje, kuri fiziškai atskirta nuo skerdyklos patalpų;</text:span></text:p>
      <text:p text:style-name="P3017"><text:span text:style-name="T3018">12.2</text:span><text:span text:style-name="T3019">. jeigu galvos yra nuimamos nuo konvejerio arba kablių prieš nupjaunat galvos mėsą, kaktoje prakirsta skylė ir didžioji pakaušio skylė turi būti užkemšamos nelaidžiu skysčiui ir patvariu kamščiu; jeigu galvos smegenų kamienas imamas laboratoriniams GSE ty</text:span><text:span text:style-name="T3020">rimams, didžioji pakaušio skylė turi būti užkemšama nedelsiant paėmus mėginį;</text:span></text:p>
      <text:p text:style-name="P3021"><text:span text:style-name="T3022">12.3</text:span><text:span text:style-name="T3023">. prieš skerdimą arba tuoj pat po jo galvos mėsa neturi būti nupjaunama nuo galvos, jeigu pažeistos akys arba jų nėra, kad būtų išvengta galimo užteršimo centrinės nervų<text:s/></text:span><text:span text:style-name="T3024">sistemos audiniais;</text:span></text:p>
      <text:p text:style-name="P3025"><text:span text:style-name="T3026">12.4</text:span><text:span text:style-name="T3027">. galvos mėsa neturi būti nupjaunama nuo galvos, jeigu nebuvo taikyti 12.2 punkte nurodyti reikalavimai;</text:span></text:p>
      <text:p text:style-name="P3028"><text:span text:style-name="T3029">12.5</text:span><text:span text:style-name="T3030">. nepažeidžiant bendrųjų higienos reikalavimų, turi būti parengtos specialios darbo instrukcijos, kad būtų išvengta</text:span><text:span text:style-name="T3031"><text:s/>galvos mėsos užteršimo ją pjaunant, ypač tais atvejais, kai kamščiai iš galvos skylių, nurodytų 12.2 punkte, iškrenta arba pažeidžiamos akys;</text:span></text:p>
      <text:p text:style-name="P3032"><text:span text:style-name="T3033">12.6</text:span><text:span text:style-name="T3034">. turi būti įdiegtas mėginių paėmimo planas, siekiant laboratoriniais tyrimo metodais aptikti centrinės n</text:span><text:span text:style-name="T3035">ervų sistemos audinius ir įvertinti apsaugos priemonių, skirtų sumažinti užteršimą, įgyvendinimą.</text:span></text:p>
      <text:p text:style-name="P3036"><text:span text:style-name="T3037">13</text:span><text:span text:style-name="T3038">. Taikydamos išimtis šio priedo 7 punktui, ES šalių kompetentingos institucijos gali nuspręsti taikyti skerdyklose alternatyvias kontrolės sistemas nu</text:span><text:span text:style-name="T3039">pjaunant galvijų galvos mėsą, kurios sumažintų galvos mėsos užteršimo centrinės nervų sistemos audiniais pavojų. Turi būti įdiegtas mėginių paėmimo planas, siekiant laboratoriniais tyrimo metodais aptikti centrinės nervų sistemos audinius ir įvertinti apsa</text:span><text:span text:style-name="T3040">ugos priemonių, skirtų sumažinti užteršimą, įgyvendinimą. ES šalys, taikančios šią išimtį, turi informuoti Europos Komisiją ir kitas ES šalis per Maisto saugos ir veterinarijos nuolatinį komitetą apie jų kontrolės sistemą ir mėginių tyrimo rezultatus.</text:span></text:p>
      <text:p text:style-name="P3041"><text:span text:style-name="T3042">14</text:span><text:span text:style-name="T3043">. Priemonės, nurodytos šio priedo 12 ir 13 punktuose, neturi būti taikomos išpjaunant liežuvį pagal šio priedo 11 punkto reikalavimus ar nupjaunant žandų mėsą skerdykloje, jeigu tai atliekama nenuėmus galvijo galvos nuo konvejerio ar kablio.</text:span></text:p>
      <text:p text:style-name="P3044"><text:span text:style-name="T3045">15</text:span><text:span text:style-name="T3046">. Taik</text:span><text:span text:style-name="T3047">ydamos išimtį šio priedo 9, 10 ir 12 punktams, ES šalys gali leisti:</text:span></text:p>
      <text:p text:style-name="P3048"><text:span text:style-name="T3049">15.1</text:span><text:span text:style-name="T3050">. avims ir ožkoms pašalinti stuburo smegenis patvirtintose išpjaustymo įmonėse;</text:span></text:p>
      <text:p text:style-name="P3051"><text:span text:style-name="T3052">15.2</text:span><text:span text:style-name="T3053">. pašalinti stuburą iš skerdenos arba skerdenos dalies mėsinėje, kuri patvirtinta, šiam tiksl</text:span><text:span text:style-name="T3054">ui registruota ir kontroliuojama;</text:span></text:p>
      <text:p text:style-name="P3055"><text:span text:style-name="T3056">15.3</text:span><text:span text:style-name="T3057">. nupjauti galvos mėsą nuo galvijų galvos išpjaustymo įmonėse, kurios specialiai patvirtintos šiam tikslui pagal šiuos reikalavimus:</text:span></text:p>
      <text:p text:style-name="P3058"><text:span text:style-name="T3059">15.3.1</text:span><text:span text:style-name="T3060">. galvijų galvos, skirtos transportuoti į išpjaustymo įmones, specialiai<text:s/></text:span><text:span text:style-name="T3061">patvirtintos galvos mėsai nupjauti, turi atitikti šiuos reikalavimus:</text:span></text:p>
      <text:p text:style-name="P3062"><text:span text:style-name="T3063">15.3.1.1</text:span><text:span text:style-name="T3064">. galva turi būti pakabinta ją laikant ar transportuojant iš skerdyklos į specialiai patvirtintą išpjaustymo įmonę,</text:span></text:p>
      <text:p text:style-name="P3065"><text:span text:style-name="T3066">15.3.1.2</text:span><text:span text:style-name="T3067">. kaktoje prakirsta skylė ir didžioji pakaušio s</text:span><text:span text:style-name="T3068">kylė turi būti užkimštos nelaidžiu skysčiui ir patvariu kamščiu prieš galvą nuimant nuo konvejerio ar kablio ir padedant ant padėklo; jeigu galvos smegenų kamienas imamas laboratoriniams GSE tyrimams, didžioji pakaušio skylė turi būti užkemšama kamščiu ned</text:span><text:span text:style-name="T3069">elsiant paėmus mėginį,</text:span></text:p>
      <text:p text:style-name="P3070"><text:span text:style-name="T3071">15.3.1.3</text:span><text:span text:style-name="T3072">. galvos, kuriose esančios skylės nebuvo tinkamai užkimštos kamščiais, kaip nurodyta šio priedo 15.3.1.2 punkte, kurių akys yra pažeistos arba jų nėra ir galvos mėsa dėl to galėjo būti užteršta centrinės nervų sistemos au</text:span><text:span text:style-name="T3073">diniais, neturi būti transportuojamos į specialiai patvirtintas išpjaustymo įmones,</text:span></text:p>
      <text:p text:style-name="P3074"><text:span text:style-name="T3075">15.3.1.4</text:span><text:span text:style-name="T3076">. turi būti įdiegtas mėginių paėmimo planas, siekiant laboratoriniais tyrimo metodais aptikti centrinės nervų sistemos audinius ir įvertinti apsaugos priemonių,</text:span><text:span text:style-name="T3077"><text:s/>skirtų sumažinti užteršimą, įgyvendinimą;</text:span></text:p>
      <text:p text:style-name="P3078"><text:span text:style-name="T3079">15.3.2</text:span><text:span text:style-name="T3080">. galvijų galvos mėsos nupjovimas specialiai tam patvirtintose įmonėse turi būti atliekamas pagal kompetentingos institucijos patvirtintą kontrolės sistemą, siekiant išvengti galimo galvos mėsos<text:s/></text:span><text:span text:style-name="T3081">užteršimo; ši kontrolės sistema turi apimti šiuos veiksmus:</text:span></text:p>
      <text:p text:style-name="P3082"><text:span text:style-name="T3083">15.3.2.1</text:span><text:span text:style-name="T3084">. visos galvos turi būti apžiūrėtos dėl užteršimo ir pažeidimo ir galvoje esančios skylės turi būti tinkamai užkimštos kamščiu prieš nupjaunant galvos mėsą,</text:span></text:p>
      <text:p text:style-name="P3085"><text:span text:style-name="T3086">15.3.2.2</text:span><text:span text:style-name="T3087">. galvos mėsa net</text:span><text:span text:style-name="T3088">uri būti nupjaunama nuo galvų, kuriose esančios skylės yra netinkamai užkimštos kamščiu arba jos buvo pažeistos ir dėl to galvos mėsa gali būti užteršta centrinės nervų sistemos audiniais,</text:span></text:p>
      <text:p text:style-name="P3089"><text:span text:style-name="T3090">15.3.2.3</text:span><text:span text:style-name="T3091">. nepažeidžiant bendrųjų higienos taisyklių, turi būti<text:s/></text:span><text:span text:style-name="T3092">parengtos aiškios darbo instrukcijos, siekiant apsaugoti galvos mėsą nuo galimo užteršimo transportuojant galvas ir nupjaunant mėsą nuo galvos, ypač tais atvejais, kai iš galvos skylių iškrenta kamštis arba pažeidžiamos akys,</text:span></text:p>
      <text:p text:style-name="P3093"><text:span text:style-name="T3094">15.3.2.4</text:span><text:span text:style-name="T3095">. turi būti įdiegt</text:span><text:span text:style-name="T3096">as mėginių paėmimo planas, siekiant laboratoriniais tyrimo metodais aptikti centrinės nervų sistemos audinius ir įvertinti apsaugos priemonių, skirtų sumažinti užteršimą, įgyvendinimą.</text:span></text:p>
      <text:p text:style-name="P3097"><text:span text:style-name="T3098">16</text:span><text:span text:style-name="T3099">. Visos NPM turi būti nedelsiant nudažytos dažais arba, kur</text:span><text:span text:style-name="T3100"><text:s/>tinkama, paženklintos tuoj pat jas pašalinus ir sunaikintos pagal reikalavimus, nurodytus Europos Parlamento ir Tarybos reglamente (EB) Nr. 1774/2002, ypač jo 4 straipsnio 2 punkte.</text:span></text:p>
      <text:p text:style-name="P3101"><text:span text:style-name="T3102">17</text:span><text:span text:style-name="T3103">. VMVT turi atlikti patikrinimus, kad įvertintų Taisyklių reikalavi</text:span><text:span text:style-name="T3104">mų taikymą, ir turi užtikrinti, kad skerdyklose, išpjaustymo įmonėse arba kitose vietose, kuriose NPM yra šalinamos, pvz.: mėsinėse arba įmonėse, kurios nurodytos šio priedo 9.3 punkte, būtų imtasi tinkamų priemonių apsaugoti galvos mėsą nuo užteršimo.</text:span></text:p>
      <text:p text:style-name="P3105"><text:span text:style-name="T3106">1</text:span><text:span text:style-name="T3107">8</text:span><text:span text:style-name="T3108">. VMVT turi parengti taisykles, kurios reglamentuotų, kad:</text:span></text:p>
      <text:p text:style-name="P3109"><text:span text:style-name="T3110">18.1</text:span><text:span text:style-name="T3111">. NPM būtų naudojamos Europos Parlamento ir Tarybos reglamento (EB) Nr. 1774/2002 1 straipsnio 2 punkte nurodytais tikslais;</text:span></text:p>
      <text:p text:style-name="P3112"><text:span text:style-name="T3113">18.2</text:span><text:span text:style-name="T3114">. NPM būtų naikinamos pagal Europos Parlamento ir Taryb</text:span><text:span text:style-name="T3115">os reglamentą (EB) Nr. 1774/2002.</text:span></text:p>
      <text:p text:style-name="P3116"><text:span text:style-name="T3117">19</text:span><text:span text:style-name="T3118">. ES šalies kompetentinga institucija gali leisti siųsti galvas arba skerdenas, kuriose yra NPM, į kitą ES šalį, jeigu ta šalis sutinka priimti medžiagas ir nustato specialiuosius reikalavimus, taikomus transportav</text:span><text:span text:style-name="T3119">imui. Tačiau skerdenos, skerdenų pusės arba skerdenų pusės, padalytos ne daugiau kaip į tris dalis, ir ketvirčiai, kuriuose nėra NPM, išskyrus stuburą ir dorsalinio trakto ganglijus, gali būti importuojami į ES šalį arba siunčiami iš ES šalies be išankstin</text:span><text:span text:style-name="T3120">io sutikimo.</text:span></text:p>
      <text:p text:style-name="P3121"><text:span text:style-name="T3122">20</text:span><text:span text:style-name="T3123">. Turi būti įdiegta stuburo šalinimo, kaip nurodyta šio priedo 1.1 punkte, kontrolės sistema. Ši sistema turi apimti šias priemones:</text:span></text:p>
      <text:p text:style-name="P3124"><text:span text:style-name="T3125">20.1</text:span><text:span text:style-name="T3126">. jeigu stuburo šalinti nereikia, skerdenos arba skerdenos dalys, kuriose yra stuburas, turi būti<text:s/></text:span><text:span text:style-name="T3127">identifikuotos etikete, kurioje turi būti mėlyna juosta, kaip nurodyta 2000 m. liepos 17 d. Europos Parlamento ir Tarybos reglamente (EB) Nr. 1760/2000, nustatančiame galvijų identifikavimo ir registravimo sistemą, reglamentuojančiame jautienos bei jos pro</text:span><text:span text:style-name="T3128">duktų ženklinimą ir panaikinančiame Tarybos reglamentą (EB) Nr. 820/97;</text:span></text:p>
      <text:p text:style-name="P3129"><text:span text:style-name="T3130">20.2</text:span><text:span text:style-name="T3131">. galvijų skerdenos ar skerdenos gabalų skaičius, iš kurių reikia išpjauti stuburą ir iš kurių jo nereikia išpjauti, turi būti nurodytas prekybos dokumente, nurodytame 1964 m.<text:s/></text:span><text:span text:style-name="T3132">birželio 26 d. Tarybos direktyvos 64/433/EEB<text:s/></text:span><text:span text:style-name="T3133">dėl sveikatos problemų, veikiančių Bendrijos vidaus prekybą šviežia mėsa</text:span><text:span text:style-name="T3134"><text:s/>3 straipsnio 1 (A) (f) (ii) punkte, arba dokumente, kuris nurodytas 1992 m. gruodžio 22 d. Komisijos sprendimo 93/13/EEB, nustatančio prod</text:span><text:span text:style-name="T3135">uktų iš trečiųjų šalių veterinarinių tikrinimų Bendrijos pasienio kontrolės postuose tvarką, 1 straipsnio 2 punkte, kur tinka;</text:span></text:p>
      <text:p text:style-name="P3136"><text:span text:style-name="T3137">20.3</text:span><text:span text:style-name="T3138">. mėsinės turi saugoti prekybos dokumentus, nurodytus šio priedo 20.2 punkte, ne mažiau kaip vienerius metus.</text:span></text:p>
      <text:p text:style-name="P3139"><text:span text:style-name="T3140">21</text:span><text:span text:style-name="T3141">. 2</text:span><text:span text:style-name="T3142">2 punkto reikalavimai turi būti taikomi šiems gyvūniniams produktams, importuojamiems į ES:</text:span></text:p>
      <text:p text:style-name="P3143"><text:span text:style-name="T3144">21.1</text:span><text:span text:style-name="T3145">. NPM, nurodytoms 1 punkte;</text:span></text:p>
      <text:p text:style-name="P3146"><text:span text:style-name="T3147">21.2</text:span><text:span text:style-name="T3148">. šviežiai mėsai, nurodytai Tarybos direktyvoje 64/433/EEB;</text:span></text:p>
      <text:p text:style-name="P3149"><text:span text:style-name="T3150">21.3</text:span><text:span text:style-name="T3151">. smulkintai mėsai ir mėsos gaminiams, nurodytiems 199</text:span><text:span text:style-name="T3152">4 m. gruodžio 14 d. Tarybos direktyvoje 94/65/EB, nustatančioje maltos mėsos bei mėsos gaminių gamybos ir tiekimo į rinką reikalavimus;</text:span></text:p>
      <text:p text:style-name="P3153"><text:span text:style-name="T3154">21.4</text:span><text:span text:style-name="T3155">. mėsos produktams, nurodytiems 1976 m. gruodžio 21 d. Tarybos direktyvoje 77/99/EEB dėl sanitarijos problemų pr</text:span><text:span text:style-name="T3156">ekiaujant Bendrijoje mėsos produktais;</text:span></text:p>
      <text:p text:style-name="P3157"><text:span text:style-name="T3158">21.5</text:span><text:span text:style-name="T3159">. kitiems mėsos produktams, nurodytiems Tarybos direktyvoje 77/99/EEB;</text:span></text:p>
      <text:p text:style-name="P3160"><text:span text:style-name="T3161">21.6</text:span><text:span text:style-name="T3162">. lydytiems riebalams, nurodytiems Europos Parlamento ir Tarybos reglamente (EB) Nr. 1774/2002;</text:span></text:p>
      <text:p text:style-name="P3163"><text:span text:style-name="T3164">21.7</text:span><text:span text:style-name="T3165">. želatinai, nurodytai 199</text:span><text:span text:style-name="T3166">2 m. gruodžio 17 d. Tarybos direktyvoje, nustatančioje veterinarijos ir visuomenės sveikatos reikalavimus, reglamentuojančius produktų, kuriems netaikomi reikalavimai, nustatyti specialiose Bendrijos taisyklėse, nurodytose Tarybos direktyvos 89/662/EEB A p</text:span><text:span text:style-name="T3167">riedo I dalyje, ir taisyklėse dėl ligų sukėlėjų, pateiktose Tarybos direktyvoje 90/425/EEB, prekybą Bendrijoje ir jų importą į Bendriją, ir Europos Parlamento ir Tarybos reglamente (EB) Nr. 1774/2002;</text:span></text:p>
      <text:p text:style-name="P3168"><text:span text:style-name="T3169">21.8</text:span><text:span text:style-name="T3170">. naminių gyvūnėlių maistui, nurodytam Europos<text:s/></text:span><text:span text:style-name="T3171">Parlamento ir Tarybos reglamente (EB) Nr. 1774/2002;</text:span></text:p>
      <text:p text:style-name="P3172"><text:span text:style-name="T3173">21.9</text:span><text:span text:style-name="T3174">. kraujo produktams, nurodytiems Europos Parlamento ir Tarybos reglamente (EB) Nr. 1774/2002;</text:span></text:p>
      <text:p text:style-name="P3175"><text:span text:style-name="T3176">21.10</text:span><text:span text:style-name="T3177">. perdirbtiems gyvūniniams baltymams, nurodytiems Europos Parlamento ir Tarybos reglamente (</text:span><text:span text:style-name="T3178">EB) Nr. 1774/2002;</text:span></text:p>
      <text:p text:style-name="P3179"><text:span text:style-name="T3180">21.11</text:span><text:span text:style-name="T3181">. kaulams ir kaulų produktams, nurodytiems Europos Parlamento ir Tarybos reglamente (EB) Nr. 1774/2002;</text:span></text:p>
      <text:p text:style-name="P3182"><text:span text:style-name="T3183">21.12</text:span><text:span text:style-name="T3184">. 3 kategorijos medžiagoms, nurodytoms Europos Parlamento ir Tarybos reglamente (EB) Nr. 1774/2002.</text:span></text:p>
      <text:p text:style-name="P3185"><text:span text:style-name="T3186">Bet kokia<text:s/></text:span><text:span text:style-name="T3187">nuoroda į gyvūninius produktus reiškia 21 punkte nurodytus gyvūninius produktus, bet netaikoma gyvūniniams produktams, kurių sudėtyje yra ar kurie pagaminti iš 21 punkte nurodytų produktų.</text:span></text:p>
      <text:p text:style-name="P3188"><text:span text:style-name="T3189">22</text:span><text:span text:style-name="T3190">. Jeigu 21 punkte nurodytų gyvūninių produktų, kurie import</text:span><text:span text:style-name="T3191">uojami į ES iš trečiųjų šalių ar jų regionų, sudėtyje yra galvijų, avių arba ožkų gyvūninių medžiagų, veterinarijos sertifikatas turi būti papildytas produkto kilmės šalies kompetentingos institucijos deklaracija:</text:span></text:p>
      <text:p text:style-name="P3192"><text:span text:style-name="T3193">„Gyvūninių produktų sudėtyje nėra (išbrauk</text:span><text:span text:style-name="T3194">ti žodžius, kurie netinka):</text:span></text:p>
      <text:p text:style-name="P3195"><text:span text:style-name="T3196">- nurodytų pavojingų medžiagų ir jie nėra gauti iš medžiagų, nurodytų Europos Parlamento ir Tarybos reglamente (EB) Nr. 999/2001 ir pagamintų po 2001 m. kovo 31 dienos, ar iš galvijų, avių ar ožkų gautos iškaulinėtos mėsos, pa</text:span><text:span text:style-name="T3197">gamintos po 2001 m. kovo 31 dienos. Po 2001 m. kovo 31 dienos gyvūnai nesvaiginami dujų injekcija į kaukolės ertmę bei tuo pačiu metodu nežudomi ir neskerdžiami po svaiginimo suardant centrinės nervų sistemos vientisumą ilgu virbalu, kuris įvedamas į kauko</text:span><text:span text:style-name="T3198">lės ertmę; importuojamose skerdenose, jų pusėse ir ketvirčiuose gali būti paliktas stuburas;</text:span></text:p>
      <text:p text:style-name="P3199"><text:span text:style-name="T3200">- galvijų, avių ir ožkų gyvūninių medžiagų, kurios gautos iš gyvūnų, kurie gimė, buvo auginti ir paskersti šiose šalyse: Argentinoje, Australijoje, Botsvanoje, B</text:span><text:span text:style-name="T3201">razilijoje, Čilėje, Islandijoje, Namibijoje, Naujojoje Zelandijoje, Naujojoje Kaledonijoje, Nikaragvoje, Panamoje, Paragvajuje, Salvadore, Singapūre, Svazilande, Urugvajuje, Vanuatu.“.</text:span></text:p>
      <text:p text:style-name="P3202"/>
      <text:p text:style-name="P3203"><text:span text:style-name="T3204">II</text:span><text:span text:style-name="T3205">.<text:s/></text:span><text:span text:style-name="T3206">TIEKIMAS Į RINKĄ IR EKSPORTAS</text:span></text:p>
      <text:p text:style-name="P3207"/>
      <text:p text:style-name="P3208"><text:span text:style-name="T3209">23</text:span><text:span text:style-name="T3210">. Pereinamuoju laikot</text:span><text:span text:style-name="T3211">arpiu lieka galioti šie teisės aktai:</text:span></text:p>
      <text:p text:style-name="P3212"><text:span text:style-name="T3213">23.1</text:span><text:span text:style-name="T3214">. 1998 m. kovo 16 d. Tarybos direktyva 98/256/EB<text:s/></text:span><text:span text:style-name="T3215">dėl neatidėliotinų apsaugos priemonių nuo galvijų spongiforminės encefalopatijos, papildanti Komisijos sprendimą 94/474/EB ir panaikinanti Komisijos sprendimą 96/2</text:span><text:span text:style-name="T3216">39/EB</text:span><text:span text:style-name="T3217">;</text:span></text:p>
      <text:p text:style-name="P3218"><text:span text:style-name="T3219">23.2</text:span><text:span text:style-name="T3220">. 1998 m. gegužės 29 d. Komisijos sprendimas 98/351/EB, nustatantis datą, nuo kurios iš Šiaurės Airijos galvijų produktai pagal sertifikuotų bandų schemą gali būti pradėti eksportuoti, kaip nurodyta Tarybos direktyvoje 98/256/EB;</text:span></text:p>
      <text:p text:style-name="P3221"><text:span text:style-name="T3222">23.3</text:span><text:span text:style-name="T3223">. 1</text:span><text:span text:style-name="T3224">999 m. liepos 23 d. Komisijos sprendimas 1999/514/EB, nustatantis datą, nuo kurios iš Jungtinės Karalystės galvijų produktai pagal duomenų atsekamumo schemą gali būti pradėti eksportuoti, kaip nurodyta Tarybos direktyvoje 98/256/EB;</text:span></text:p>
      <text:p text:style-name="P3225"><text:span text:style-name="T3226">24</text:span><text:span text:style-name="T3227">. Importuojant<text:s/></text:span><text:span text:style-name="T3228">į ES galvijus, turi būti pateiktas veterinarijos sertifikatas, patvirtinantis, kad:</text:span></text:p>
      <text:p text:style-name="P3229"><text:span text:style-name="T3230">24.1</text:span><text:span text:style-name="T3231">. atrajotojus uždrausta šerti baltymais, gautais iš žinduolių, ir šis draudimas buvo veiksmingai įgyvendintas;</text:span></text:p>
      <text:p text:style-name="P3232"><text:span text:style-name="T3233">24.2</text:span><text:span text:style-name="T3234">. galvijai, skirti eksportui į ES, yra<text:s/></text:span><text:span text:style-name="T3235">identifikuoti nuolatine identifikavimo sistema, pagal kurią gali būti atsekta jų motina ir kilmės banda, ir jie nėra palikuonys karvių, kurioms įtariama GSE.</text:span></text:p>
      <text:p text:style-name="P3236"><text:span text:style-name="T3237">25</text:span><text:span text:style-name="T3238">. 24 punktas neturi būti taikomas galvijams, kurie gimė ir buvo nuolat laikomi šiose šalys</text:span><text:span text:style-name="T3239">e: Argentinoje, Australijoje, Botsvanoje, Brazilijoje, Čilėje, Salvadore, Islandijoje, Namibijoje, Naujojoje Kaledonijoje, Naujojoje Zelandijoje, Nikaragvoje, Panamoje, Paragvajuje, Singapūre, Svazilande, Urugvajuje ir Vanuatu.</text:span></text:p>
      <text:p text:style-name="P3240"><text:span text:style-name="T3241">______________</text:span></text:p>
      <text:p text:style-name="P3242"/>
      <text:p text:style-name="P3243"/>
      <text:p text:style-name="P3244"><text:span text:style-name="T3245">Pakei</text:span><text:span text:style-name="T3246">timai:</text:span></text:p>
      <text:p text:style-name="P3247"/>
      <text:p text:style-name="P3248"><text:span text:style-name="T3249">1.</text:span></text:p>
      <text:p text:style-name="P3250"><text:span text:style-name="T3251">Lietuvos Respublikos valstybinė maisto ir veterinarijos tarnyba, Įsakymas</text:span></text:p>
      <text:p text:style-name="P3252"><text:span text:style-name="T3253">Nr.<text:s/></text:span><text:a xlink:href="https://www.e-tar.lt/portal/legalAct.html?documentId=TAR.B0FD7F4B4697" office:target-frame-name="_top" xlink:show="replace"><text:span text:style-name="T3254">B1-207</text:span></text:a><text:span text:style-name="T3255">, 2004-03-16, Žin., 2004, Nr. 44-1476 (2004-03-25), i. k. 104110MISAK00B1-207</text:span></text:p>
      <text:p text:style-name="P3256"><text:span text:style-name="T3257">D</text:span><text:span text:style-name="T3258">ėl Užkrečiamųjų spongiforminių encefalopatijų prevencijos, kontrolės ir likvidavimo taisyklių dalinio pakeitimo</text:span></text:p>
      <text:p text:style-name="P3259"/>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8T07:40:00Z</meta:creation-date>
    <dc:date>2017-04-28T07:40:00Z</dc:date>
    <meta:template xlink:href="Normal.dotm" xlink:type="simple"/>
    <meta:editing-cycles>2</meta:editing-cycles>
    <meta:editing-duration>PT0S</meta:editing-duration>
    <meta:document-statistic meta:page-count="31" meta:paragraph-count="928" meta:word-count="19290" meta:character-count="140276" meta:row-count="3809" meta:non-whitespace-character-count="121914"/>
  </office:meta>
</office:document-meta>
</file>