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6.6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65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P11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1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27" style:family="table-column">
      <style:table-column-properties style:column-width="0.4138in" style:use-optimal-column-width="false"/>
    </style:style>
    <style:style style:name="TableColumn128" style:family="table-column">
      <style:table-column-properties style:column-width="1.459in" style:use-optimal-column-width="false"/>
    </style:style>
    <style:style style:name="TableColumn129" style:family="table-column">
      <style:table-column-properties style:column-width="0.7673in" style:use-optimal-column-width="false"/>
    </style:style>
    <style:style style:name="TableColumn130" style:family="table-column">
      <style:table-column-properties style:column-width="0.5187in" style:use-optimal-column-width="false"/>
    </style:style>
    <style:style style:name="TableColumn131" style:family="table-column">
      <style:table-column-properties style:column-width="3.1409in" style:use-optimal-column-width="false"/>
    </style:style>
    <style:style style:name="Table126" style:family="table">
      <style:table-properties style:width="6.3in" fo:margin-left="0in" table:align="lef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53" style:parent-style-name="Normal" style:family="paragraph">
      <style:paragraph-properties fo:widows="0" fo:orphans="0" fo:text-align="justify" fo:text-indent="0.3937in"/>
      <style:text-properties fo:color="#000000"/>
    </style:style>
    <style:style style:name="P654" style:parent-style-name="Normal" style:family="paragraph">
      <style:paragraph-properties fo:widows="0" fo:orphans="0" fo:text-align="center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15</text:span></text:p>
      <text:p text:style-name="P5"/>
      <text:p text:style-name="P6"><text:span text:style-name="T7">Įsakymas paskelbtas: Žin. 2012, Nr.<text:s/></text:span><text:a xlink:href="https://www.e-tar.lt/portal/legalAct.html?documentId=TAR.E85EFD3D8915" office:target-frame-name="_top" xlink:show="replace"><text:span text:style-name="T8">5-150</text:span></text:a><text:span text:style-name="T9">, i. k. 11222DBISAK00000V-3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<text:span text:style-name="T15">Į S A K Y M A S</text:span></text:p>
      <text:p text:style-name="P16"/>
      <text:p text:style-name="P17">DĖL SOCIALINIŲ ĮMONIŲ PATIKRINIMŲ</text:p>
      <text:p text:style-name="P18"/>
      <text:p text:style-name="P19">2012 m. sausio 5 d. Nr. V-3</text:p>
      <text:p text:style-name="P20">Vilnius</text:p>
      <text:p text:style-name="P21"/>
      <text:p text:style-name="P22"><text:span text:style-name="T23">Vadovaudamasis Lietuvos Respublikos viešojo admini</text:span><text:span text:style-name="T24">stravimo įstatymo (Žin., 1999, Nr.<text:s/></text:span><text:a xlink:href="https://www.e-tar.lt/portal/lt/legalAct/TAR.0BDFFD850A66" office:target-frame-name="_blank" xlink:show="new"><text:span text:style-name="T25">60-1945</text:span></text:a><text:span text:style-name="T26">; 2006, Nr. 77-2975) (toliau – Viešojo administravimo įstatymas) 36</text:span><text:span text:style-name="T27">4</text:span><text:span text:style-name="T28"><text:s/>straipsniu ir Lietuvos Respublikos socialinės apsaugos ir da</text:span><text:span text:style-name="T29">rbo ministro 2004 m. rugsėjo 29 d. įsakymu Nr. A1-225 „Dėl teisės aktų, būtinų Lietuvos Respublikos socialinių įmonių įstatymui įgyvendinti“ (Žin., 2004, Nr.<text:s/></text:span><text:a xlink:href="https://www.e-tar.lt/portal/lt/legalAct/TAR.5D11F69BC181" office:target-frame-name="_blank" xlink:show="new"><text:span text:style-name="T30">149-5434</text:span></text:a><text:span text:style-name="T31">) patvirtinto Socialinių įmonių patikrinimo tvarkos aprašo (toliau – Patikrinimo tvarkos aprašas) 6 punktu bei atsižvelgdamas į Lietuvos Respublikos Vyriausybės 2011 m. liepos 13 d. nutarimo Nr. 875 „Dėl Lietuvos Respublikos Vyriausybės 2009 m. rugsėjo 30<text:s/></text:span><text:span text:style-name="T32">d. nutarimo Nr. 1244 „Dėl Lietuvos Respublikos Vyriausybės teisėkūros taisyklių patvirtinimo“ pakeitimo“ pakeitimo“ (Žin., 2011, Nr.<text:s/></text:span><text:a xlink:href="https://www.e-tar.lt/portal/lt/legalAct/TAR.76123EF23977" office:target-frame-name="_blank" xlink:show="new"><text:span text:style-name="T33">92-4376</text:span></text:a><text:span text:style-name="T34">) 1 punktą:</text:span></text:p>
      <text:p text:style-name="P35"><text:span text:style-name="T36">1</text:span><text:span text:style-name="T37">. T v i r t i<text:s/></text:span><text:span text:style-name="T38">n u 2012 metų socialinių įmonių planinių patikrinimų grafiką (pridedama).</text:span></text:p>
      <text:p text:style-name="P39"><text:span text:style-name="T40">2</text:span><text:span text:style-name="T41">. P a v e d u:</text:span></text:p>
      <text:p text:style-name="P42"><text:span text:style-name="T43">2.1</text:span><text:span text:style-name="T44">. socialinių įmonių planinius patikrinimus atlikti vadovaujantis Socialinių įmonių planinių patikrinimų atlikimo taisyklėmis, patvirtintomis Lietuvos darbo b</text:span><text:span text:style-name="T45">iržos direktoriaus 2012 m. balandžio 3 d. įsakymu Nr. V-161 „Dėl Socialinių įmonių planinių patikrinimų atlikimo taisyklių patvirtinimo“ (Žin., 2012, Nr.<text:s/></text:span><text:a xlink:href="https://www.e-tar.lt/portal/lt/legalAct/TAR.3267359646B8" office:target-frame-name="_blank" xlink:show="new"><text:span text:style-name="T46">42-2105</text:span></text:a><text:span text:style-name="T47">);</text:span><text:s/></text:p>
      <text:p text:style-name="P48">Punkto<text:s/>pakeitimai:</text:p>
      <text:p text:style-name="P49"><text:span text:style-name="T50">Nr.<text:s/></text:span><text:a xlink:href="https://www.e-tar.lt/portal/legalAct.html?documentId=TAR.7E8797DF121E" office:target-frame-name="_top" xlink:show="replace"><text:span text:style-name="T51">V-186</text:span></text:a><text:span text:style-name="T52">, 2012-04-11, Žin., 2012, Nr. 44-2192 (2012-04-14), i. k. 11222DBISAK000V-186</text:span></text:p>
      <text:p text:style-name="Normal"/>
      <text:p text:style-name="P53"><text:span text:style-name="T54">2.2</text:span><text:span text:style-name="T55">. socialinių įmonių neplaninius patikrinimus atlikti vadovaujantis</text:span><text:span text:style-name="T56"><text:s/>Socialinių įmonių neplaninių patikrinimų atlikimo taisyklėmis, patvirtintomis Lietuvos darbo biržos direktoriaus 2012 m. vasario 15 d. įsakymu Nr. V-82 „Dėl socialinių įmonių neplaninių patikrinimų“ (Žin., 2012, Nr.<text:s/></text:span><text:a xlink:href="https://www.e-tar.lt/portal/lt/legalAct/TAR.3267359646B8" office:target-frame-name="_blank" xlink:show="new"><text:span text:style-name="T57">42-2105</text:span></text:a><text:span text:style-name="T58">);</text:span><text:s/></text:p>
      <text:p text:style-name="P59">Punkto pakeitimai:</text:p>
      <text:p text:style-name="P60"><text:span text:style-name="T61">Nr.<text:s/></text:span><text:a xlink:href="https://www.e-tar.lt/portal/legalAct.html?documentId=TAR.7E8797DF121E" office:target-frame-name="_top" xlink:show="replace"><text:span text:style-name="T62">V-186</text:span></text:a><text:span text:style-name="T63">, 2012-04-11, Žin., 2012, Nr. 44-2192 (2012-04-14), i. k. 11222DBISAK000V-186</text:span></text:p>
      <text:p text:style-name="Normal"/>
      <text:p text:style-name="P64"><text:span text:style-name="T65">2.3.</text:span><text:span text:style-name="T66"><text:s/>Neteko galios nuo 2012-04-15</text:span></text:p>
      <text:p text:style-name="P67">Punkto naikinimas:</text:p>
      <text:p text:style-name="P68"><text:span text:style-name="T69">Nr.<text:s/></text:span><text:a xlink:href="https://www.e-tar.lt/portal/legalAct.html?documentId=TAR.7E8797DF121E" office:target-frame-name="_top" xlink:show="replace"><text:span text:style-name="T70">V-186</text:span></text:a><text:span text:style-name="T71">, 2012-04-11, Žin. 2012, Nr. 44-2192 (2012-04-14), i. k. 11222DBISAK000V-186</text:span></text:p>
      <text:p text:style-name="Normal"/>
      <text:p text:style-name="P72"><text:span text:style-name="T73">2.4.</text:span><text:span text:style-name="T74"><text:s/>Neteko galios nuo 2012-04-15</text:span></text:p>
      <text:p text:style-name="P75">Punkto naikinimas:</text:p>
      <text:p text:style-name="P76"><text:span text:style-name="T77">Nr.<text:s/></text:span><text:a xlink:href="https://www.e-tar.lt/portal/legalAct.html?documentId=TAR.7E8797DF121E" office:target-frame-name="_top" xlink:show="replace"><text:span text:style-name="T78">V-186</text:span></text:a><text:span text:style-name="T79">, 2012-04-11, Žin. 2012, Nr. 44-2192 (2012-04-14), i. k. 11222DBISAK000V-186</text:span></text:p>
      <text:p text:style-name="Normal"/>
      <text:p text:style-name="P80"><text:span text:style-name="T81">2.5</text:span><text:span text:style-name="T82">. įsakymo rengėjui pateikti šio įsakymo nuorašą teritorinėms<text:s/></text:span><text:span text:style-name="T83">darbo biržoms ir Lietuvos darbo biržos Užimtumo rėmimo skyriui;</text:span></text:p>
      <text:p text:style-name="P84"><text:span text:style-name="T85">2.6</text:span><text:span text:style-name="T86">. šio įsakymo vykdymą kontroliuoti Lietuvos darbo biržos direktoriaus pavaduotojui Albertui Šlekiui.</text:span><text:s/></text:p>
      <text:p text:style-name="P87">Punkto pakeitimai:</text:p>
      <text:p text:style-name="P88"><text:span text:style-name="T89">Nr.<text:s/></text:span><text:a xlink:href="https://www.e-tar.lt/portal/legalAct.html?documentId=TAR.7E8797DF121E" office:target-frame-name="_top" xlink:show="replace"><text:span text:style-name="T90">V-186</text:span></text:a><text:span text:style-name="T91">, 2012-04-11, Žin., 2012, Nr. 44-2192 (2012-04-14), i. k. 11222DBISAK000V-186</text:span></text:p>
      <text:p text:style-name="Normal"/>
      <text:p text:style-name="P92"><text:span text:style-name="T93">3</text:span><text:span text:style-name="T94">. N u s t a t a u, kad šio įsakymo 1 punktu patvirtintas 2012 metų socialinių įmonių<text:s/></text:span><text:soft-page-break/><text:span text:style-name="T95">planinių patikrinimų grafikas įsigalioja 2012 m. gegužės 1</text:span><text:span text:style-name="T96"><text:s/>d.</text:span></text:p>
      <text:p text:style-name="P97"><text:span text:style-name="T98">4</text:span><text:span text:style-name="T99">.<text:s/></text:span><text:span text:style-name="T100">Įpareigoju</text:span><text:span text:style-name="T101"><text:s/>valstybės tarnautojus, atsakingus už socialinių įmonių patikrinimus, juos atlikti pagal patvirtintą 2012 metų socialinių įmonių planinių patikrinimų grafiką</text:span><text:s/></text:p>
      <text:p text:style-name="P102">Punkto pakeitimai:</text:p>
      <text:p text:style-name="P103"><text:span text:style-name="T104">Nr.<text:s/></text:span><text:a xlink:href="https://www.e-tar.lt/portal/legalAct.html?documentId=TAR.7E8797DF121E" office:target-frame-name="_top" xlink:show="replace"><text:span text:style-name="T105">V-186</text:span></text:a><text:span text:style-name="T106">, 2012-04-11, Žin., 2012, Nr. 44-2192 (2012-04-14), i. k. 11222DBISAK000V-186</text:span></text:p>
      <text:p text:style-name="Normal"/>
      <text:p text:style-name="P107"/>
      <text:p text:style-name="P108"/>
      <text:p text:style-name="P109">Direktoriaus pavaduotojas,</text:p>
      <text:p text:style-name="P110">laikinai vykdantis direktoriaus funkcijas<text:tab/>Albertas Šlekys</text:p>
      <text:p text:style-name="P111"/>
      <text:p text:style-name="P112"/>
      <text:soft-page-break/>
      <text:p text:style-name="P113"><text:span text:style-name="T114">PATVIRTINTA</text:span></text:p>
      <text:p text:style-name="P115">Lietuvos darbo biržos prie Socialinės apsaugos<text:s/></text:p>
      <text:p text:style-name="P116">ir darbo ministerijos direktoriaus<text:s/></text:p>
      <text:p text:style-name="P117">2012 m. sausio 5 d. įsakymu Nr. V-3</text:p>
      <text:p text:style-name="P118">(Lietuvos darbo biržos prie Socialinės<text:s/></text:p>
      <text:p text:style-name="P119">apsaugos ir darbo ministerijos direktoriaus<text:s/></text:p>
      <text:p text:style-name="P120">2012 m. balandžio 11 d. įsakymo Nr.<text:s/>V-186<text:s/></text:p>
      <text:p text:style-name="P121">redakcija)</text:p>
      <text:p text:style-name="P122"/>
      <text:p text:style-name="P123"><text:span text:style-name="T124">2012 METŲ SOCIALINIŲ ĮMONIŲ PLANINIŲ PATIKRINIMŲ GRAFIKAS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<text:span text:style-name="T135">Eil. Nr.</text:span></text:p>
            </table:table-cell>
            <table:table-cell table:style-name="TableCell136">
              <text:p text:style-name="P137"><text:span text:style-name="T138">Socialinės įmonės pavadinimas</text:span></text:p>
            </table:table-cell>
            <table:table-cell table:style-name="TableCell139">
              <text:p text:style-name="P140"><text:span text:style-name="T141">Įmonės buveinė</text:span></text:p>
            </table:table-cell>
            <table:table-cell table:style-name="TableCell142">
              <text:p text:style-name="P143"><text:span text:style-name="T144">Data</text:span></text:p>
            </table:table-cell>
            <table:table-cell table:style-name="TableCell145">
              <text:p text:style-name="P146"><text:span text:style-name="T147">Vykdytojas</text:span></text:p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UAB „Agranga“</text:p>
          </table:table-cell>
          <table:table-cell table:style-name="TableCell153">
            <text:p text:style-name="P154">Vilnius</text:p>
          </table:table-cell>
          <table:table-cell table:style-name="TableCell155">
            <text:p text:style-name="P156">II ketv.</text:p>
          </table:table-cell>
          <table:table-cell table:style-name="TableCell157">
            <text:p text:style-name="P158">Lietuvos darbo biržos valstybės tarnautojai,</text:p>
            <text:p text:style-name="P159">dalyvauja Vilniaus<text:s/>teritorinės darbo biržos valstybės tarnautojai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UAB „Vilniaus skalbykla“</text:p>
          </table:table-cell>
          <table:table-cell table:style-name="TableCell165">
            <text:p text:style-name="P166">Vilnius</text:p>
          </table:table-cell>
          <table:table-cell table:style-name="TableCell167">
            <text:p text:style-name="P168">II ketv.</text:p>
          </table:table-cell>
          <table:table-cell table:style-name="TableCell169">
            <text:p text:style-name="P170">Lietuvos darbo biržos valstybės tarnautojai,</text:p>
            <text:p text:style-name="P171">dalyvauja Vilniaus teritorinės darbo biržos valstybės tarnautojai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UAB „Lodvila“</text:p>
          </table:table-cell>
          <table:table-cell table:style-name="TableCell177">
            <text:p text:style-name="P178">Vilnius</text:p>
          </table:table-cell>
          <table:table-cell table:style-name="TableCell179">
            <text:p text:style-name="P180">II ketv.</text:p>
          </table:table-cell>
          <table:table-cell table:style-name="TableCell181">
            <text:p text:style-name="P182">Lietuvos darbo<text:s/>biržos valstybės tarnautojai,</text:p>
            <text:p text:style-name="P183">dalyvauja Vilniaus teritorinės darbo biržos valstybės tarnautojai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UAB „Trestas“</text:p>
          </table:table-cell>
          <table:table-cell table:style-name="TableCell189">
            <text:p text:style-name="P190">Vilniaus r.</text:p>
          </table:table-cell>
          <table:table-cell table:style-name="TableCell191">
            <text:p text:style-name="P192">II ketv.</text:p>
          </table:table-cell>
          <table:table-cell table:style-name="TableCell193">
            <text:p text:style-name="P194">Lietuvos darbo biržos valstybės tarnautojai,</text:p>
            <text:p text:style-name="P195">dalyvauja Vilniaus teritorinės darbo biržos valstybės tarnautojai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VšĮ „GSD Baltic“</text:p>
          </table:table-cell>
          <table:table-cell table:style-name="TableCell201">
            <text:p text:style-name="P202">Vilnius</text:p>
          </table:table-cell>
          <table:table-cell table:style-name="TableCell203">
            <text:p text:style-name="P204">II ketv.</text:p>
          </table:table-cell>
          <table:table-cell table:style-name="TableCell205">
            <text:p text:style-name="P206">Lietuvos darbo biržos valstybės tarnautojai,</text:p>
            <text:p text:style-name="P207">dalyvauja Vilniaus teritorinės darbo biržos valstybės tarnautojai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VšĮ „Tumae“</text:p>
          </table:table-cell>
          <table:table-cell table:style-name="TableCell213">
            <text:p text:style-name="P214">Vilnius</text:p>
          </table:table-cell>
          <table:table-cell table:style-name="TableCell215">
            <text:p text:style-name="P216">III ketv.</text:p>
          </table:table-cell>
          <table:table-cell table:style-name="TableCell217">
            <text:p text:style-name="P218">Lietuvos darbo biržos valstybės tarnautojai,</text:p>
            <text:p text:style-name="P219">dalyvauja Vilniaus teritorinės darbo<text:s/>biržos valstybės tarnautojai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UAB „Ežas“</text:p>
          </table:table-cell>
          <table:table-cell table:style-name="TableCell225">
            <text:p text:style-name="P226">Šalčininkai</text:p>
          </table:table-cell>
          <table:table-cell table:style-name="TableCell227">
            <text:p text:style-name="P228">III ketv.</text:p>
          </table:table-cell>
          <table:table-cell table:style-name="TableCell229">
            <text:p text:style-name="P230">Lietuvos darbo biržos valstybės tarnautojai,</text:p>
            <text:p text:style-name="P231">dalyvauja Vilniaus teritorinės darbo biržos valstybės tarnautojai</text:p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UAB „BSS grupė“</text:p>
          </table:table-cell>
          <table:table-cell table:style-name="TableCell237">
            <text:p text:style-name="P238">Vilnius</text:p>
          </table:table-cell>
          <table:table-cell table:style-name="TableCell239">
            <text:p text:style-name="P240">IV ketv.</text:p>
          </table:table-cell>
          <table:table-cell table:style-name="TableCell241">
            <text:p text:style-name="P242">Lietuvos darbo biržos valstybės<text:s/>tarnautojai,</text:p>
            <text:p text:style-name="P243">dalyvauja Vilniaus teritorinės darbo biržos valstybės tarnautojai</text:p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VšĮ „Tu gali“</text:p>
          </table:table-cell>
          <table:table-cell table:style-name="TableCell249">
            <text:p text:style-name="P250">Vilnius</text:p>
          </table:table-cell>
          <table:table-cell table:style-name="TableCell251">
            <text:p text:style-name="P252">IV ketv.</text:p>
          </table:table-cell>
          <table:table-cell table:style-name="TableCell253">
            <text:p text:style-name="P254">Lietuvos darbo biržos valstybės tarnautojai,</text:p>
            <text:p text:style-name="P255">dalyvauja Vilniaus teritorinės darbo biržos valstybės tarnautojai</text:p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P260">UAB „Valymo ir priežiūros<text:s/>centras“</text:p>
          </table:table-cell>
          <table:table-cell table:style-name="TableCell261">
            <text:p text:style-name="P262">Vilnius</text:p>
          </table:table-cell>
          <table:table-cell table:style-name="TableCell263">
            <text:p text:style-name="P264">IV ketv.</text:p>
          </table:table-cell>
          <table:table-cell table:style-name="TableCell265">
            <text:p text:style-name="P266">Lietuvos darbo biržos valstybės tarnautojai,</text:p>
            <text:p text:style-name="P267">dalyvauja Vilniaus teritorinės darbo biržos valstybės tarnautojai</text:p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UAB „eKopija“</text:p>
          </table:table-cell>
          <table:table-cell table:style-name="TableCell273">
            <text:p text:style-name="P274">Vilnius</text:p>
          </table:table-cell>
          <table:table-cell table:style-name="TableCell275">
            <text:p text:style-name="P276">IV ketv.</text:p>
          </table:table-cell>
          <table:table-cell table:style-name="TableCell277">
            <text:p text:style-name="P278">Lietuvos darbo biržos valstybės tarnautojai,</text:p>
            <text:p text:style-name="P279">dalyvauja Vilniaus teritorinės darbo<text:s/>biržos valstybės tarnautojai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<text:span text:style-name="T285">Uždaroji akcinė bendrovė „Amber pasta“</text:span></text:p>
          </table:table-cell>
          <table:table-cell table:style-name="TableCell286">
            <text:p text:style-name="P287">Kauno r.</text:p>
          </table:table-cell>
          <table:table-cell table:style-name="TableCell288">
            <text:p text:style-name="P289">II ketv.</text:p>
          </table:table-cell>
          <table:table-cell table:style-name="TableCell290">
            <text:p text:style-name="P291">Lietuvos darbo biržos valstybės tarnautojai,</text:p>
            <text:p text:style-name="P292">dalyvauja Kauno teritorinės darbo biržos valstybės tarnautojai</text:p>
          </table:table-cell>
        </table:table-row>
        <text:soft-page-break/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UAB „NG projektai“</text:p>
          </table:table-cell>
          <table:table-cell table:style-name="TableCell298">
            <text:p text:style-name="P299">Kaunas</text:p>
          </table:table-cell>
          <table:table-cell table:style-name="TableCell300">
            <text:p text:style-name="P301">II ketv.</text:p>
          </table:table-cell>
          <table:table-cell table:style-name="TableCell302">
            <text:p text:style-name="P303">Lietuvos darbo biržos valstybės tarnautojai,</text:p>
            <text:p text:style-name="P304">dalyvauja Kauno teritorinės darbo biržos valstybės tarnautojai</text:p>
          </table:table-cell>
        </table:table-row>
        <table:table-row table:style-name="TableRow305">
          <table:table-cell table:style-name="TableCell306">
            <text:p text:style-name="P307">14.</text:p>
          </table:table-cell>
          <table:table-cell table:style-name="TableCell308">
            <text:p text:style-name="P309">Vitaresta projektai, UAB</text:p>
          </table:table-cell>
          <table:table-cell table:style-name="TableCell310">
            <text:p text:style-name="P311">Kaunas</text:p>
          </table:table-cell>
          <table:table-cell table:style-name="TableCell312">
            <text:p text:style-name="P313">III ketv.</text:p>
          </table:table-cell>
          <table:table-cell table:style-name="TableCell314">
            <text:p text:style-name="P315">Lietuvos darbo biržos valstybės tarnautojai,</text:p>
            <text:p text:style-name="P316">dalyvauja Kauno teritorinės darbo biržos valstybės tarnautojai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UAB<text:s/>„Medlera“</text:p>
          </table:table-cell>
          <table:table-cell table:style-name="TableCell322">
            <text:p text:style-name="P323">Kaunas</text:p>
          </table:table-cell>
          <table:table-cell table:style-name="TableCell324">
            <text:p text:style-name="P325">III ketv.</text:p>
          </table:table-cell>
          <table:table-cell table:style-name="TableCell326">
            <text:p text:style-name="P327">Lietuvos darbo biržos valstybės tarnautojai,</text:p>
            <text:p text:style-name="P328">dalyvauja Kauno teritorinės darbo biržos valstybės tarnautojai</text:p>
          </table:table-cell>
        </table:table-row>
        <table:table-row table:style-name="TableRow329">
          <table:table-cell table:style-name="TableCell330">
            <text:p text:style-name="P331">16.</text:p>
          </table:table-cell>
          <table:table-cell table:style-name="TableCell332">
            <text:p text:style-name="P333">UAB „Selita“ ir Ko</text:p>
          </table:table-cell>
          <table:table-cell table:style-name="TableCell334">
            <text:p text:style-name="P335">Kaunas</text:p>
          </table:table-cell>
          <table:table-cell table:style-name="TableCell336">
            <text:p text:style-name="P337">IV ketv.</text:p>
          </table:table-cell>
          <table:table-cell table:style-name="TableCell338">
            <text:p text:style-name="P339">Lietuvos darbo biržos valstybės tarnautojai,</text:p>
            <text:p text:style-name="P340">dalyvauja Kauno teritorinės darbo biržos valstybės tarnautojai</text:p>
          </table:table-cell>
        </table:table-row>
        <table:table-row table:style-name="TableRow341">
          <table:table-cell table:style-name="TableCell342">
            <text:p text:style-name="P343">17.</text:p>
          </table:table-cell>
          <table:table-cell table:style-name="TableCell344">
            <text:p text:style-name="P345">UAB „TOPCOLOR“</text:p>
          </table:table-cell>
          <table:table-cell table:style-name="TableCell346">
            <text:p text:style-name="P347">Kaunas</text:p>
          </table:table-cell>
          <table:table-cell table:style-name="TableCell348">
            <text:p text:style-name="P349">IV ketv.</text:p>
          </table:table-cell>
          <table:table-cell table:style-name="TableCell350">
            <text:p text:style-name="P351">Lietuvos darbo biržos valstybės tarnautojai,</text:p>
            <text:p text:style-name="P352">dalyvauja Kauno teritorinės darbo biržos valstybės tarnautojai</text:p>
          </table:table-cell>
        </table:table-row>
        <table:table-row table:style-name="TableRow353">
          <table:table-cell table:style-name="TableCell354">
            <text:p text:style-name="P355">18.</text:p>
          </table:table-cell>
          <table:table-cell table:style-name="TableCell356">
            <text:p text:style-name="P357">Viešoji įstaiga „Kregis“</text:p>
          </table:table-cell>
          <table:table-cell table:style-name="TableCell358">
            <text:p text:style-name="P359">Kaunas</text:p>
          </table:table-cell>
          <table:table-cell table:style-name="TableCell360">
            <text:p text:style-name="P361">IV ketv.</text:p>
          </table:table-cell>
          <table:table-cell table:style-name="TableCell362">
            <text:p text:style-name="P363">Lietuvos darbo biržos valstybės<text:s/>tarnautojai,</text:p>
            <text:p text:style-name="P364">dalyvauja Kauno teritorinės darbo biržos valstybės tarnautojai</text:p>
          </table:table-cell>
        </table:table-row>
        <table:table-row table:style-name="TableRow365">
          <table:table-cell table:style-name="TableCell366">
            <text:p text:style-name="P367">19.</text:p>
          </table:table-cell>
          <table:table-cell table:style-name="TableCell368">
            <text:p text:style-name="P369">UAB „Optimetrija“</text:p>
          </table:table-cell>
          <table:table-cell table:style-name="TableCell370">
            <text:p text:style-name="P371">Klaipėdos r.</text:p>
          </table:table-cell>
          <table:table-cell table:style-name="TableCell372">
            <text:p text:style-name="P373">III ketv.</text:p>
          </table:table-cell>
          <table:table-cell table:style-name="TableCell374">
            <text:p text:style-name="P375">Lietuvos darbo biržos valstybės tarnautojai,</text:p>
            <text:p text:style-name="P376">dalyvauja Klaipėdos teritorinės darbo biržos valstybės tarnautojai</text:p>
          </table:table-cell>
        </table:table-row>
        <table:table-row table:style-name="TableRow377">
          <table:table-cell table:style-name="TableCell378">
            <text:p text:style-name="P379">20.</text:p>
          </table:table-cell>
          <table:table-cell table:style-name="TableCell380">
            <text:p text:style-name="P381">UAB „KVVM“</text:p>
          </table:table-cell>
          <table:table-cell table:style-name="TableCell382">
            <text:p text:style-name="P383">Kretinga</text:p>
          </table:table-cell>
          <table:table-cell table:style-name="TableCell384">
            <text:p text:style-name="P385">III ketv.</text:p>
          </table:table-cell>
          <table:table-cell table:style-name="TableCell386">
            <text:p text:style-name="P387">Lietuvos darbo biržos valstybės tarnautojai,</text:p>
            <text:p text:style-name="P388">dalyvauja Klaipėdos teritorinės darbo biržos valstybės tarnautojai</text:p>
          </table:table-cell>
        </table:table-row>
        <table:table-row table:style-name="TableRow389">
          <table:table-cell table:style-name="TableCell390">
            <text:p text:style-name="P391">21.</text:p>
          </table:table-cell>
          <table:table-cell table:style-name="TableCell392">
            <text:p text:style-name="P393">UAB „Neįgaliųjų paslaugų centras“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III ketv.</text:p>
          </table:table-cell>
          <table:table-cell table:style-name="TableCell398">
            <text:p text:style-name="P399">Lietuvos darbo biržos valstybės tarnautojai,</text:p>
            <text:p text:style-name="P400">dalyvauja Klaipėdos<text:s/>teritorinės darbo biržos valstybės tarnautojai</text:p>
          </table:table-cell>
        </table:table-row>
        <table:table-row table:style-name="TableRow401">
          <table:table-cell table:style-name="TableCell402">
            <text:p text:style-name="P403">22.</text:p>
          </table:table-cell>
          <table:table-cell table:style-name="TableCell404">
            <text:p text:style-name="P405">UAB „Viremida“</text:p>
          </table:table-cell>
          <table:table-cell table:style-name="TableCell406">
            <text:p text:style-name="P407">Klaipėda</text:p>
          </table:table-cell>
          <table:table-cell table:style-name="TableCell408">
            <text:p text:style-name="P409">III ketv.</text:p>
          </table:table-cell>
          <table:table-cell table:style-name="TableCell410">
            <text:p text:style-name="P411">Lietuvos darbo biržos valstybės tarnautojai,</text:p>
            <text:p text:style-name="P412">dalyvauja Klaipėdos teritorinės darbo biržos valstybės tarnautojai</text:p>
          </table:table-cell>
        </table:table-row>
        <table:table-row table:style-name="TableRow413">
          <table:table-cell table:style-name="TableCell414">
            <text:p text:style-name="P415">23.</text:p>
          </table:table-cell>
          <table:table-cell table:style-name="TableCell416">
            <text:p text:style-name="P417">UAB „Socialiniai sprendimai“</text:p>
          </table:table-cell>
          <table:table-cell table:style-name="TableCell418">
            <text:p text:style-name="P419">Klaipėda</text:p>
          </table:table-cell>
          <table:table-cell table:style-name="TableCell420">
            <text:p text:style-name="P421">IV ketv.</text:p>
          </table:table-cell>
          <table:table-cell table:style-name="TableCell422">
            <text:p text:style-name="P423">Lietuvos darbo biržos valstybės tarnautojai,</text:p>
            <text:p text:style-name="P424">dalyvauja Klaipėdos teritorinės darbo biržos valstybės tarnautojai</text:p>
          </table:table-cell>
        </table:table-row>
        <table:table-row table:style-name="TableRow425">
          <table:table-cell table:style-name="TableCell426">
            <text:p text:style-name="P427">24.</text:p>
          </table:table-cell>
          <table:table-cell table:style-name="TableCell428">
            <text:p text:style-name="P429">UAB „Baltic Home“</text:p>
          </table:table-cell>
          <table:table-cell table:style-name="TableCell430">
            <text:p text:style-name="P431">Klaipėda</text:p>
          </table:table-cell>
          <table:table-cell table:style-name="TableCell432">
            <text:p text:style-name="P433">IV ketv.</text:p>
          </table:table-cell>
          <table:table-cell table:style-name="TableCell434">
            <text:p text:style-name="P435">Lietuvos darbo biržos valstybės tarnautojai,</text:p>
            <text:p text:style-name="P436">dalyvauja Klaipėdos teritorinės darbo biržos valstybės tarnautojai</text:p>
          </table:table-cell>
        </table:table-row>
        <table:table-row table:style-name="TableRow437">
          <table:table-cell table:style-name="TableCell438">
            <text:p text:style-name="P439">25.</text:p>
          </table:table-cell>
          <table:table-cell table:style-name="TableCell440">
            <text:p text:style-name="P441">UAB „Neįgaliųjų integracija“</text:p>
          </table:table-cell>
          <table:table-cell table:style-name="TableCell442">
            <text:p text:style-name="P443">Klaipėdos r.</text:p>
          </table:table-cell>
          <table:table-cell table:style-name="TableCell444">
            <text:p text:style-name="P445">IV ketv.</text:p>
          </table:table-cell>
          <table:table-cell table:style-name="TableCell446">
            <text:p text:style-name="P447">Lietuvos darbo biržos valstybės tarnautojai,</text:p>
            <text:p text:style-name="P448">dalyvauja Klaipėdos teritorinės darbo biržos valstybės tarnautojai</text:p>
          </table:table-cell>
        </table:table-row>
        <table:table-row table:style-name="TableRow449">
          <table:table-cell table:style-name="TableCell450">
            <text:p text:style-name="P451">26.</text:p>
          </table:table-cell>
          <table:table-cell table:style-name="TableCell452">
            <text:p text:style-name="P453">UAB „Social solutions“</text:p>
          </table:table-cell>
          <table:table-cell table:style-name="TableCell454">
            <text:p text:style-name="P455">Klaipėda</text:p>
          </table:table-cell>
          <table:table-cell table:style-name="TableCell456">
            <text:p text:style-name="P457">IV ketv.</text:p>
          </table:table-cell>
          <table:table-cell table:style-name="TableCell458">
            <text:p text:style-name="P459">Lietuvos darbo biržos valstybės<text:s/>tarnautojai,</text:p>
            <text:p text:style-name="P460">dalyvauja Klaipėdos teritorinės darbo biržos valstybės tarnautojai</text:p>
          </table:table-cell>
        </table:table-row>
        <table:table-row table:style-name="TableRow461">
          <table:table-cell table:style-name="TableCell462">
            <text:p text:style-name="P463">27.</text:p>
          </table:table-cell>
          <table:table-cell table:style-name="TableCell464">
            <text:p text:style-name="P465">UAB „Pajuva“</text:p>
          </table:table-cell>
          <table:table-cell table:style-name="TableCell466">
            <text:p text:style-name="P467">Panevėžys</text:p>
          </table:table-cell>
          <table:table-cell table:style-name="TableCell468">
            <text:p text:style-name="P469">III ketv.</text:p>
          </table:table-cell>
          <table:table-cell table:style-name="TableCell470">
            <text:p text:style-name="P471">Lietuvos darbo biržos valstybės tarnautojai,</text:p>
            <text:p text:style-name="P472">dalyvauja Panevėžio teritorinės darbo biržos valstybės tarnautojai</text:p>
          </table:table-cell>
        </table:table-row>
        <table:table-row table:style-name="TableRow473">
          <table:table-cell table:style-name="TableCell474">
            <text:p text:style-name="P475">28.</text:p>
          </table:table-cell>
          <table:table-cell table:style-name="TableCell476">
            <text:p text:style-name="P477">UAB „Rivilda“</text:p>
          </table:table-cell>
          <table:table-cell table:style-name="TableCell478">
            <text:p text:style-name="P479">Kupiškis</text:p>
          </table:table-cell>
          <table:table-cell table:style-name="TableCell480">
            <text:p text:style-name="P481">III ketv.</text:p>
          </table:table-cell>
          <table:table-cell table:style-name="TableCell482">
            <text:p text:style-name="P483">Lietuvos darbo biržos valstybės tarnautojai,</text:p>
            <text:p text:style-name="P484">dalyvauja Panevėžio teritorinės darbo biržos<text:s/><text:soft-page-break/>valstybės tarnautojai</text:p>
          </table:table-cell>
        </table:table-row>
        <text:soft-page-break/>
        <table:table-row table:style-name="TableRow485">
          <table:table-cell table:style-name="TableCell486">
            <text:p text:style-name="P487">29.</text:p>
          </table:table-cell>
          <table:table-cell table:style-name="TableCell488">
            <text:p text:style-name="P489">UAB „AV investicija plius“</text:p>
          </table:table-cell>
          <table:table-cell table:style-name="TableCell490">
            <text:p text:style-name="P491">Panevėžys</text:p>
          </table:table-cell>
          <table:table-cell table:style-name="TableCell492">
            <text:p text:style-name="P493">III ketv.</text:p>
          </table:table-cell>
          <table:table-cell table:style-name="TableCell494">
            <text:p text:style-name="P495">Lietuvos darbo biržos valstybės tarnautojai,</text:p>
            <text:p text:style-name="P496">dalyvauja Panevėžio<text:s/>teritorinės darbo biržos valstybės tarnautojai</text:p>
          </table:table-cell>
        </table:table-row>
        <table:table-row table:style-name="TableRow497">
          <table:table-cell table:style-name="TableCell498">
            <text:p text:style-name="P499">30.</text:p>
          </table:table-cell>
          <table:table-cell table:style-name="TableCell500">
            <text:p text:style-name="P501">UAB „Elkada“</text:p>
          </table:table-cell>
          <table:table-cell table:style-name="TableCell502">
            <text:p text:style-name="P503">Panevėžys</text:p>
          </table:table-cell>
          <table:table-cell table:style-name="TableCell504">
            <text:p text:style-name="P505">III ketv.</text:p>
          </table:table-cell>
          <table:table-cell table:style-name="TableCell506">
            <text:p text:style-name="P507">Lietuvos darbo biržos valstybės tarnautojai,</text:p>
            <text:p text:style-name="P508">dalyvauja Panevėžio teritorinės darbo biržos valstybės tarnautojai</text:p>
          </table:table-cell>
        </table:table-row>
        <table:table-row table:style-name="TableRow509">
          <table:table-cell table:style-name="TableCell510">
            <text:p text:style-name="P511">31.</text:p>
          </table:table-cell>
          <table:table-cell table:style-name="TableCell512">
            <text:p text:style-name="P513">UAB „Lavisos agrogrupė“</text:p>
          </table:table-cell>
          <table:table-cell table:style-name="TableCell514">
            <text:p text:style-name="P515">Kupiškis</text:p>
          </table:table-cell>
          <table:table-cell table:style-name="TableCell516">
            <text:p text:style-name="P517">III ketv.</text:p>
          </table:table-cell>
          <table:table-cell table:style-name="TableCell518">
            <text:p text:style-name="P519">Lietuvos<text:s/>darbo biržos valstybės tarnautojai,</text:p>
            <text:p text:style-name="P520">dalyvauja Panevėžio teritorinės darbo biržos valstybės tarnautojai</text:p>
          </table:table-cell>
        </table:table-row>
        <table:table-row table:style-name="TableRow521">
          <table:table-cell table:style-name="TableCell522">
            <text:p text:style-name="P523">32.</text:p>
          </table:table-cell>
          <table:table-cell table:style-name="TableCell524">
            <text:p text:style-name="P525">UAB „Švaros piramidė“</text:p>
          </table:table-cell>
          <table:table-cell table:style-name="TableCell526">
            <text:p text:style-name="P527">Šiauliai</text:p>
          </table:table-cell>
          <table:table-cell table:style-name="TableCell528">
            <text:p text:style-name="P529">IV ketv.</text:p>
          </table:table-cell>
          <table:table-cell table:style-name="TableCell530">
            <text:p text:style-name="P531">Lietuvos darbo biržos valstybės tarnautojai,</text:p>
            <text:p text:style-name="P532">dalyvauja Šiaulių teritorinės darbo biržos valstybės tarnautojai</text:p>
          </table:table-cell>
        </table:table-row>
        <table:table-row table:style-name="TableRow533">
          <table:table-cell table:style-name="TableCell534">
            <text:p text:style-name="P535">33.</text:p>
          </table:table-cell>
          <table:table-cell table:style-name="TableCell536">
            <text:p text:style-name="P537">UAB „Paslauga Jums“</text:p>
          </table:table-cell>
          <table:table-cell table:style-name="TableCell538">
            <text:p text:style-name="P539">Joniškis</text:p>
          </table:table-cell>
          <table:table-cell table:style-name="TableCell540">
            <text:p text:style-name="P541">IV ketv.</text:p>
          </table:table-cell>
          <table:table-cell table:style-name="TableCell542">
            <text:p text:style-name="P543">Lietuvos darbo biržos valstybės tarnautojai,</text:p>
            <text:p text:style-name="P544">dalyvauja Šiaulių teritorinės darbo biržos valstybės tarnautojai</text:p>
          </table:table-cell>
        </table:table-row>
        <table:table-row table:style-name="TableRow545">
          <table:table-cell table:style-name="TableCell546">
            <text:p text:style-name="P547">34.</text:p>
          </table:table-cell>
          <table:table-cell table:style-name="TableCell548">
            <text:p text:style-name="P549">AB „Kelmės pieninė“</text:p>
          </table:table-cell>
          <table:table-cell table:style-name="TableCell550">
            <text:p text:style-name="P551">Kelmė</text:p>
          </table:table-cell>
          <table:table-cell table:style-name="TableCell552">
            <text:p text:style-name="P553">IV ketv.</text:p>
          </table:table-cell>
          <table:table-cell table:style-name="TableCell554">
            <text:p text:style-name="P555">Lietuvos darbo biržos valstybės tarnautojai,</text:p>
            <text:p text:style-name="P556">dalyvauja<text:s/>Šiaulių teritorinės darbo biržos valstybės tarnautojai</text:p>
          </table:table-cell>
        </table:table-row>
        <table:table-row table:style-name="TableRow557">
          <table:table-cell table:style-name="TableCell558">
            <text:p text:style-name="P559">35.</text:p>
          </table:table-cell>
          <table:table-cell table:style-name="TableCell560">
            <text:p text:style-name="P561">UAB „Acorus Calamus“</text:p>
          </table:table-cell>
          <table:table-cell table:style-name="TableCell562">
            <text:p text:style-name="P563">Pakruojis</text:p>
          </table:table-cell>
          <table:table-cell table:style-name="TableCell564">
            <text:p text:style-name="P565">IV ketv.</text:p>
          </table:table-cell>
          <table:table-cell table:style-name="TableCell566">
            <text:p text:style-name="P567">Lietuvos darbo biržos valstybės tarnautojai,</text:p>
            <text:p text:style-name="P568">dalyvauja Šiaulių teritorinės darbo biržos valstybės tarnautojai</text:p>
          </table:table-cell>
        </table:table-row>
        <table:table-row table:style-name="TableRow569">
          <table:table-cell table:style-name="TableCell570">
            <text:p text:style-name="P571">36.</text:p>
          </table:table-cell>
          <table:table-cell table:style-name="TableCell572">
            <text:p text:style-name="P573">S. Kaseliauskienės firma „PREMJERA“</text:p>
          </table:table-cell>
          <table:table-cell table:style-name="TableCell574">
            <text:p text:style-name="P575">Telšių r.</text:p>
          </table:table-cell>
          <table:table-cell table:style-name="TableCell576">
            <text:p text:style-name="P577">III ketv.</text:p>
          </table:table-cell>
          <table:table-cell table:style-name="TableCell578">
            <text:p text:style-name="P579">Lietuvos darbo biržos valstybės tarnautojai,</text:p>
            <text:p text:style-name="P580">dalyvauja Plungės teritorinės darbo biržos valstybės tarnautojai</text:p>
          </table:table-cell>
        </table:table-row>
        <table:table-row table:style-name="TableRow581">
          <table:table-cell table:style-name="TableCell582">
            <text:p text:style-name="P583">37.</text:p>
          </table:table-cell>
          <table:table-cell table:style-name="TableCell584">
            <text:p text:style-name="P585">Reginos Leonienės įmonė</text:p>
          </table:table-cell>
          <table:table-cell table:style-name="TableCell586">
            <text:p text:style-name="P587">Plungės r.</text:p>
          </table:table-cell>
          <table:table-cell table:style-name="TableCell588">
            <text:p text:style-name="P589">III ketv.</text:p>
          </table:table-cell>
          <table:table-cell table:style-name="TableCell590">
            <text:p text:style-name="P591">Lietuvos darbo biržos valstybės tarnautojai,</text:p>
            <text:p text:style-name="P592">dalyvauja Plungės teritorinės<text:s/>darbo biržos valstybės tarnautojai</text:p>
          </table:table-cell>
        </table:table-row>
        <table:table-row table:style-name="TableRow593">
          <table:table-cell table:style-name="TableCell594">
            <text:p text:style-name="P595">38.</text:p>
          </table:table-cell>
          <table:table-cell table:style-name="TableCell596">
            <text:p text:style-name="P597">UAB „Ganis“</text:p>
          </table:table-cell>
          <table:table-cell table:style-name="TableCell598">
            <text:p text:style-name="P599">Plungė</text:p>
          </table:table-cell>
          <table:table-cell table:style-name="TableCell600">
            <text:p text:style-name="P601">III ketv.</text:p>
          </table:table-cell>
          <table:table-cell table:style-name="TableCell602">
            <text:p text:style-name="P603">Lietuvos darbo biržos valstybės tarnautojai,</text:p>
            <text:p text:style-name="P604">dalyvauja Plungės teritorinės darbo biržos valstybės tarnautojai</text:p>
          </table:table-cell>
        </table:table-row>
        <table:table-row table:style-name="TableRow605">
          <table:table-cell table:style-name="TableCell606">
            <text:p text:style-name="P607">39.</text:p>
          </table:table-cell>
          <table:table-cell table:style-name="TableCell608">
            <text:p text:style-name="P609">UAB „Alytaus baldai“</text:p>
          </table:table-cell>
          <table:table-cell table:style-name="TableCell610">
            <text:p text:style-name="P611">Alytus</text:p>
          </table:table-cell>
          <table:table-cell table:style-name="TableCell612">
            <text:p text:style-name="P613">IV ketv.</text:p>
          </table:table-cell>
          <table:table-cell table:style-name="TableCell614">
            <text:p text:style-name="P615">Lietuvos darbo biržos valstybės tarnautojai,</text:p>
            <text:p text:style-name="P616">dalyvauja Alytaus teritorinės darbo biržos valstybės tarnautojai</text:p>
          </table:table-cell>
        </table:table-row>
        <table:table-row table:style-name="TableRow617">
          <table:table-cell table:style-name="TableCell618">
            <text:p text:style-name="P619">40.</text:p>
          </table:table-cell>
          <table:table-cell table:style-name="TableCell620">
            <text:p text:style-name="P621">UAB „Stiklo gama“</text:p>
          </table:table-cell>
          <table:table-cell table:style-name="TableCell622">
            <text:p text:style-name="P623">Alytus</text:p>
          </table:table-cell>
          <table:table-cell table:style-name="TableCell624">
            <text:p text:style-name="P625">IV ketv.</text:p>
          </table:table-cell>
          <table:table-cell table:style-name="TableCell626">
            <text:p text:style-name="P627">Lietuvos darbo biržos valstybės tarnautojai,</text:p>
            <text:p text:style-name="P628">dalyvauja Alytaus teritorinės darbo biržos valstybės tarnautojai</text:p>
          </table:table-cell>
        </table:table-row>
        <table:table-row table:style-name="TableRow629">
          <table:table-cell table:style-name="TableCell630">
            <text:p text:style-name="P631">41.</text:p>
          </table:table-cell>
          <table:table-cell table:style-name="TableCell632">
            <text:p text:style-name="P633">L. Dragūnavičienės ind.<text:s/>įmonė</text:p>
          </table:table-cell>
          <table:table-cell table:style-name="TableCell634">
            <text:p text:style-name="P635">Jurbarkas</text:p>
          </table:table-cell>
          <table:table-cell table:style-name="TableCell636">
            <text:p text:style-name="P637">IV ketv.</text:p>
          </table:table-cell>
          <table:table-cell table:style-name="TableCell638">
            <text:p text:style-name="P639">Lietuvos darbo biržos valstybės tarnautojai,</text:p>
            <text:p text:style-name="P640">dalyvauja Tauragės teritorinės darbo biržos valstybės tarnautojai</text:p>
          </table:table-cell>
        </table:table-row>
        <table:table-row table:style-name="TableRow641">
          <table:table-cell table:style-name="TableCell642">
            <text:p text:style-name="P643">42.</text:p>
          </table:table-cell>
          <table:table-cell table:style-name="TableCell644">
            <text:p text:style-name="P645">VšĮ „Diakoninė pagalba“</text:p>
          </table:table-cell>
          <table:table-cell table:style-name="TableCell646">
            <text:p text:style-name="P647">Tauragė</text:p>
          </table:table-cell>
          <table:table-cell table:style-name="TableCell648">
            <text:p text:style-name="P649">IV ketv.</text:p>
          </table:table-cell>
          <table:table-cell table:style-name="TableCell650">
            <text:p text:style-name="P651">Lietuvos darbo biržos valstybės tarnautojai,</text:p>
            <text:p text:style-name="P652">dalyvauja Tauragės<text:s/>teritorinės darbo biržos valstybės tarnautojai</text:p>
          </table:table-cell>
        </table:table-row>
      </table:table>
      <text:p text:style-name="P653"/>
      <text:p text:style-name="P654"><text:span text:style-name="T655">_________________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Lietuvos darbo birža prie Socialinės apsaugos ir darbo ministerijos, Įsakymas</text:span></text:p>
      <text:p text:style-name="P665"><text:span text:style-name="T666">Nr.<text:s/></text:span><text:a xlink:href="https://www.e-tar.lt/portal/legalAct.html?documentId=TAR.7E8797DF121E" office:target-frame-name="_top" xlink:show="replace"><text:span text:style-name="T667">V-18</text:span><text:span text:style-name="T668">6</text:span></text:a><text:span text:style-name="T669">, 2012-04-11, Žin., 2012, Nr. 44-2192 (2012-04-14), i. k. 11222DBISAK000V-186</text:span></text:p>
      <text:p text:style-name="P670"><text:span text:style-name="T671">Dėl Lietuvos darbo biržos prie Socialinės apsaugos ir darbo ministerijos direktoriaus 2012 m. sausio 5 d. įsakymo Nr. V-3 "Dėl socialinių įmonių patikrinimų"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Adlib User</dc:creator>
    <meta:creation-date>2016-03-18T17:33:00Z</meta:creation-date>
    <dc:date>2016-03-18T17:33:00Z</dc:date>
    <meta:template xlink:href="Normal" xlink:type="simple"/>
    <meta:editing-cycles>2</meta:editing-cycles>
    <meta:editing-duration>PT0S</meta:editing-duration>
    <meta:document-statistic meta:page-count="6" meta:paragraph-count="720" meta:word-count="1667" meta:character-count="10802" meta:row-count="821" meta:non-whitespace-character-count="9855"/>
  </office:meta>
</office:document-meta>
</file>