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P747" style:parent-style-name="Normal" style:family="paragraph">
      <style:paragraph-properties>
        <style:tab-stops>
          <style:tab-stop style:type="right" style:position="6.6937in"/>
        </style:tab-stops>
      </style:paragraph-properties>
    </style:style>
    <style:style style:name="P748" style:parent-style-name="Normal" style:family="paragraph">
      <style:paragraph-properties>
        <style:tab-stops>
          <style:tab-stop style:type="right" style:position="6.6937in"/>
        </style:tab-stops>
      </style:paragraph-properties>
    </style:style>
    <style:style style:name="P749" style:parent-style-name="Normal" style:family="paragraph">
      <style:paragraph-properties>
        <style:tab-stops>
          <style:tab-stop style:type="right" style:position="6.6937in"/>
        </style:tab-stops>
      </style:paragraph-properties>
    </style:style>
    <style:style style:name="P750" style:parent-style-name="Normal" style:family="paragraph">
      <style:paragraph-properties>
        <style:tab-stops>
          <style:tab-stop style:type="right" style:position="6.6937in"/>
        </style:tab-stops>
      </style:paragraph-properties>
      <style:text-properties fo:text-transform="uppercase"/>
    </style:style>
    <style:style style:name="P751" style:parent-style-name="Normal" style:family="paragraph">
      <style:paragraph-properties>
        <style:tab-stops>
          <style:tab-stop style:type="right" style:position="6.6937in"/>
        </style:tab-stops>
      </style:paragraph-properties>
      <style:text-properties fo:text-transform="uppercase"/>
    </style:style>
    <style:style style:name="P752" style:parent-style-name="Normal" style:family="paragraph">
      <style:paragraph-properties>
        <style:tab-stops>
          <style:tab-stop style:type="right" style:position="6.6937in"/>
        </style:tab-stops>
      </style:paragraph-properties>
      <style:text-properties fo:text-transform="uppercase"/>
    </style:style>
    <style:style style:name="P753" style:parent-style-name="Normal" style:family="paragraph">
      <style:paragraph-properties>
        <style:tab-stops>
          <style:tab-stop style:type="right" style:position="6.6937in"/>
        </style:tab-stops>
      </style:paragraph-properties>
      <style:text-properties fo:text-transform="uppercase"/>
    </style:style>
    <style:style style:name="P754" style:parent-style-name="Normal" style:family="paragraph">
      <style:paragraph-properties fo:text-align="center"/>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3">Suvestinė redakcija nuo 1991-04-09 iki 1991-05-20</text:span></text:p>
      <text:p text:style-name="P4"/>
      <text:p text:style-name="P5"><text:span text:style-name="T6">Nutarimas paskelbtas: Žin. 1990, Nr.<text:s/></text:span><text:a xlink:href="https://www.e-tar.lt/portal/legalAct.html?documentId=TAR.E85F35752153" office:target-frame-name="_top" xlink:show="replace"><text:span text:style-name="T7">18-476</text:span></text:a><text:span text:style-name="T8">, i. k. 0901100NUTA00000154</text:span></text:p>
      <text:p text:style-name="P9"/>
      <text:p text:style-name="P10"><text:span text:style-name="T11"/><text:span text:style-name="T12">LIETUVOS RESPUBLIKOS VYRIAUSYBĖ</text:span></text:p>
      <text:p text:style-name="P13"/>
      <text:p text:style-name="P14">N U T A R I M A S</text:p>
      <text:p text:style-name="P15">DĖL LIETUVOS RESPUBLIKOS MINISTERIJŲ PAGRINDINIŲ FUNKCIJŲ</text:p>
      <text:p text:style-name="P16"/>
      <text:p text:style-name="P17">1990 m. gegužės 17 d. Nr. 154</text:p>
      <text:p text:style-name="P18">Vilnius</text:p>
      <text:p text:style-name="P19"/>
      <text:p text:style-name="P20"><text:span text:style-name="T21">Sutinkamai su Lietuvos Respublikos Vyriausybės įstatymu Lietuvos Respubl</text:span><text:span text:style-name="T22">ikos Vyriausybė<text:s/></text:span><text:span text:style-name="T23">nutari</text:span><text:span text:style-name="T24">a:</text:span></text:p>
      <text:p text:style-name="P25"><text:span text:style-name="T26">1</text:span><text:span text:style-name="T27">. Nustatyti, kad ministerijos, įgyvendindamos Lietuvos valstybės vidaus ir užsienio politiką jų reguliavimo sferoje, pagal savo kompetenciją vykdo šias bendrąsias pagrindines funkcijas:</text:span></text:p>
      <text:p text:style-name="P28"><text:span text:style-name="T29">a) vykdo valstybės turto savininko funkc</text:span><text:span text:style-name="T30">ijas, skiria ir atleidžia valstybinių susivienijimų, įmonių, įstaigų bei organizacijų vadovus, garantuoja visiems nuosavybės subjektams ūkinės veiklos laisvę, nuosavybės formų įvairovę ir jų lygiateisiškumą; dalyvauja sprendžiant sąjunginio pavaldumo susiv</text:span><text:span text:style-name="T31">ienijimų, įmonių, įstaigų bei organizacijų nuosavybės klausimus;</text:span></text:p>
      <text:p text:style-name="P32"><text:span text:style-name="T33">b) ekonominėmis ir teisinėmis priemonėmis reguliuoja visų nuosavybės subjektų veiklą;</text:span></text:p>
      <text:p text:style-name="P34"><text:span text:style-name="T35">c) nustato racionalias ūkio plėtojimo proporcijas, rengia ir įgyvendina ekonominės ir socialinės raid</text:span><text:span text:style-name="T36">os programas;</text:span></text:p>
      <text:p text:style-name="P37"><text:span text:style-name="T38">d) rūpinasi, kad darbuotojams būtų sudarytos saugios ir nekenksmingos darbo ir deramos poilsio sąlygos; siekia realizuoti socialinį teisingumą bei gyventojų pajamų priklausomybę nuo jų darbo rezultatų visuomenei naudingumo;</text:span></text:p>
      <text:p text:style-name="P39"><text:span text:style-name="T40">e) vykdo<text:s/></text:span><text:span text:style-name="T41">mokslinę ir technologinę politiką, sprendžia mokslo ir techninės pažangos reguliavimo klausimus, rūpinasi specialistų rengimu ir kvalifikacijos kėlimu, adekvačiu jų įvertinimu;</text:span></text:p>
      <text:p text:style-name="P42"><text:span text:style-name="T43">f) rūpinasi, kad būtų sudarytos reikiamos sąlygos savivaldybėms funkcionuoti;</text:span></text:p>
      <text:p text:style-name="P44"><text:span text:style-name="T45">g) organizuoja ir koordinuoja ekonominius ryšius su užsieniu; ieško kelių ir padeda Respublikos susivienijimams, įmonėms, įstaigoms bei organizacijoms užmegzti ir išplėsti abipusiai naudingus tiesioginius ryšius su TSRS asociacijomis, koncernais, susivi</text:span><text:span text:style-name="T46">enijimais, įmonėmis, įstaigomis bei organizacijomis, taip pat rengia pasiūlymus dėl tiesioginių ryšių su TSRS respublikomis, sritimis ir miestais; organizuoja ir skatina plėtoti susivienijimų, įmonių, įstaigų bei organizacijų bendradarbiavimą su Latvijos i</text:span><text:span text:style-name="T47">r Estijos atitinkamomis organizacijomis bei įstaigomis;</text:span></text:p>
      <text:p text:style-name="P48"><text:span text:style-name="T49">h) rūpinasi gamtonauda ir gamtosauga;</text:span></text:p>
      <text:p text:style-name="P50"><text:span text:style-name="T51">i) dalyvauja sprendžiant klausimus, susijusius su stichinių nelaimių ir avarijų padarinių likvidavimu ir krašto apsaugos priemonių įgyvendinimu;</text:span></text:p>
      <text:p text:style-name="P52"><text:span text:style-name="T53">k) organizu</text:span><text:span text:style-name="T54">oja Lietuvos Respublikos įstatymų, Vyriausybės nutarimų įgyvendinimą ir kontroliuoja, kad priimti sprendimai būtų vykdomi, teikia pasiūlymus dėl įstatymų bei kitų teisinių aktų leidimo ir jų tobulinimo;</text:span></text:p>
      <text:p text:style-name="P55"><text:span text:style-name="T56">l) kaupia ir sistemina ekonominę, ekologinę,<text:s/></text:span><text:span text:style-name="T57">technologinę, komercinę ir kitą informaciją, būtiną optimaliam atitinkamos sferos reguliavimui.</text:span></text:p>
      <text:p text:style-name="P58"><text:span text:style-name="T59">2</text:span><text:span text:style-name="T60">. Nustatyti, kad ministerijos sprendžia šiuos svarbiausius uždavinius ir vykdošias pagrindines specifines funkcijas:</text:span></text:p>
      <text:p text:style-name="P61"/>
      <text:p text:style-name="P62"><text:span text:style-name="T63">Ekonomikos ministerija</text:span></text:p>
      <text:p text:style-name="P64"/>
      <text:p text:style-name="P65">Svarbiausieji ministerijos uždaviniai – rengti ir įgyvendinti Respublikos socialinio-ekonominio vystymo strategiją, užtikrinti Lietuvos pramonės pažangą racionaliai panaudojant<text:s/><text:soft-page-break/>esamus gamtos, valstybės ir visuomenės turtus, tenkinant Respublikos ūkio bei gyventojų poreikius ir siekiant pelno, kaip pagrindinio biudžeto pajamų ir gyventojų socialinių reikmių tenkinimo šaltinio.</text:p>
      <text:p text:style-name="P66">Tuo tikslu ministerija:</text:p>
      <text:p text:style-name="P67"><text:span text:style-name="T68">a) formuoja ekonomikos reformos strategiją, koordinuoja jos įgyvendinimą;</text:span></text:p>
      <text:p text:style-name="P69"><text:span text:style-name="T70">b) organizuoja įstatymų bei kitų teisini</text:span><text:span text:style-name="T71">ų aktų ekonomikos srityje projektų rengimą, dalyvauja juos rengiant bei koordinuoja jų įgyvendinimą, atlieka įstatymų bei kitų teisinių aktų projektų ekspertizę;</text:span></text:p>
      <text:p text:style-name="P72"><text:span text:style-name="T73">c) koordinuoja ūkio valdymo struktūrų formavimą, sąjunginio pavaldumo susivienijimų, įmonių,</text:span><text:span text:style-name="T74"><text:s/>įstaigų bei organizacijų perėmimą Respublikos žinion;</text:span></text:p>
      <text:p text:style-name="P75"><text:span text:style-name="T76">č</text:span><text:span text:style-name="T77">) priima sprendimus dėl užsienio kapitalo investicijų į Respublikos ūkį, analizuoja užsienio kapitalo investicijų efektyvumą ir teikia pasiūlymus Lietuvos Respublikos Vyriausybei</text:span></text:p>
      <text:p text:style-name="P78">Papildyta papunkčiu:</text:p>
      <text:p text:style-name="P79"><text:span text:style-name="T80">Nr.<text:s/></text:span><text:a xlink:href="https://www.e-tar.lt/portal/legalAct.html?documentId=TAR.BA18BE97FD09" office:target-frame-name="_top" xlink:show="replace"><text:span text:style-name="T81">94</text:span></text:a><text:span text:style-name="T82">, 1991-03-19, Žin., 1991, Nr. 12-321 (1991-04-30), i. k. 0911100NUTA00000094</text:span></text:p>
      <text:p text:style-name="Normal"/>
      <text:p text:style-name="P83"><text:span text:style-name="T84">d) rengia valstybinio ekonomikos reguliavimo strategiją ir ją įgyvendina;</text:span></text:p>
      <text:p text:style-name="P85"><text:span text:style-name="T86">e) rengi</text:span><text:span text:style-name="T87">a socialinio-ekonominio vystymo koncepcijas ir bendrą strategiją, taip pat atitinkamas jų realizavimo programas, formuoja valstybinį užsakymą ir rengia jo nustatymo mechanizmą;</text:span></text:p>
      <text:p text:style-name="P88"><text:span text:style-name="T89">f) sudaro suvestinius produkcijos gamybos, paskirstymo ir vartojimo balansus,</text:span><text:span text:style-name="T90"><text:s/>taip pat suvestinius finansinius balansus bei perspektyvinius darbo ir pagrindinių materialinių išteklių balansus, sprendžia šių balansų sudarymo metodikos klausimus;</text:span></text:p>
      <text:p text:style-name="P91"><text:span text:style-name="T92">g) reguliuoja ekonomikos teritorinį vystymą;</text:span></text:p>
      <text:p text:style-name="P93"><text:span text:style-name="T94">h) formuoja valstybės investicijų polit</text:span><text:span text:style-name="T95">iką;</text:span></text:p>
      <text:p text:style-name="P96"><text:span text:style-name="T97">i) rengia valstybinę kainodaros politiką, vykdo valstybinį kainų reguliavimą ir jų kontrolę;</text:span></text:p>
      <text:p text:style-name="P98"><text:span text:style-name="T99">j</text:span><text:span text:style-name="T100">) nagrinėja paraiškas ir teikia pasiūlymus Lietuvos Respublikos Vyriausybei dėl valstybės valiutos fondo ir kitų valiutinių išteklių panaudojimo</text:span></text:p>
      <text:p text:style-name="P101">Papildyta papunkčiu:</text:p>
      <text:p text:style-name="P102"><text:span text:style-name="T103">Nr.<text:s/></text:span><text:a xlink:href="https://www.e-tar.lt/portal/legalAct.html?documentId=TAR.BA18BE97FD09" office:target-frame-name="_top" xlink:show="replace"><text:span text:style-name="T104">94</text:span></text:a><text:span text:style-name="T105">, 1991-03-19, Žin., 1991, Nr. 12-321 (1991-04-30), i. k. 0911100NUTA00000094</text:span></text:p>
      <text:p text:style-name="Normal"/>
      <text:p text:style-name="P106"><text:span text:style-name="T107">k) formuoja valstybės politiką gyventojų gyvenimo lygio reguliavimo srity</text:span><text:span text:style-name="T108">je;</text:span></text:p>
      <text:p text:style-name="P109"><text:span text:style-name="T110">l) sudaro tarpšakinių prekių ir produkcijos mainų su TSRS, jos respublikomis ir kitomis užsienio šalimis balansus;</text:span></text:p>
      <text:p text:style-name="P111"><text:span text:style-name="T112">m) formuoja ekonominių ryšių su užsieniu svarbiausius prioritetus ir reguliavimo sistemą (kvotas, licencijuotinos produkcijos, prekių</text:span><text:span text:style-name="T113"><text:s/>bei paslaugų sąrašą, ekonominius svertus);</text:span></text:p>
      <text:p text:style-name="P114"><text:span text:style-name="T115">n) formuoja užsienio kapitalo dalyvavimo ekonomikoje politiką;</text:span></text:p>
      <text:p text:style-name="P116"><text:span text:style-name="T117">o) rengia pasiūlymus dėl Respublikos valiutinio fondo ir kitų valiutinių išteklių naudojimo prioritetinių krypčių nustatymo;</text:span></text:p>
      <text:p text:style-name="P118"><text:span text:style-name="T119">p) dalyvauja<text:s/></text:span><text:span text:style-name="T120">sudarant valiutinį balansą ir tarpvalstybinių mokėjimų balansą.</text:span></text:p>
      <text:p text:style-name="P121"><text:span text:style-name="T122">š</text:span><text:span text:style-name="T123">) kartu su Užsienio reikalų ministerija teikia pasiūlymus dėl Lietuvos Respublikos ekonominių ryšių tarnybų užsienio valstybėse steigimo ir užsienio valstybių ekonominių atstovybių steigi</text:span><text:span text:style-name="T124">mo Lietuvos Respublikoje</text:span></text:p>
      <text:p text:style-name="P125">Papildyta papunkčiu:</text:p>
      <text:p text:style-name="P126"><text:span text:style-name="T127">Nr.<text:s/></text:span><text:a xlink:href="https://www.e-tar.lt/portal/legalAct.html?documentId=TAR.BA18BE97FD09" office:target-frame-name="_top" xlink:show="replace"><text:span text:style-name="T128">94</text:span></text:a><text:span text:style-name="T129">, 1991-03-19, Žin., 1991, Nr. 12-321 (1991-04-30), i. k. 0911100NUTA00000094</text:span></text:p>
      <text:p text:style-name="Normal"/>
      <text:p text:style-name="P130"><text:span text:style-name="T131">r</text:span><text:span text:style-name="T132">) kartu su suinteresuotomis ministerijo</text:span><text:span text:style-name="T133">mis ir departamentais rengia Lietuvos Respublikos tarpvalstybinių ir tarpvyriausybinių ekonominio ir mokslinio techninio bendradarbiavimo sutarčių projektus</text:span></text:p>
      <text:p text:style-name="P134">Papildyta papunkčiu:</text:p>
      <text:p text:style-name="P135"><text:span text:style-name="T136">Nr.<text:s/></text:span><text:a xlink:href="https://www.e-tar.lt/portal/legalAct.html?documentId=TAR.BA18BE97FD09" office:target-frame-name="_top" xlink:show="replace"><text:span text:style-name="T137">94</text:span></text:a><text:span text:style-name="T138">, 1991-03-19, Žin., 1991, Nr. 12-321 (1991-04-30), i. k. 0911100NUTA00000094</text:span></text:p>
      <text:p text:style-name="Normal"/>
      <text:p text:style-name="P139"><text:span text:style-name="T140">s</text:span><text:span text:style-name="T141">) analizuoja užsienio valstybių įstatymus ekonominiais klausimais ir rengia atitinkamus pasiūlymus</text:span></text:p>
      <text:p text:style-name="P142">Papildyta papunkčiu:</text:p>
      <text:p text:style-name="P143"><text:span text:style-name="T144">Nr.<text:s/></text:span><text:a xlink:href="https://www.e-tar.lt/portal/legalAct.html?documentId=TAR.BA18BE97FD09" office:target-frame-name="_top" xlink:show="replace"><text:span text:style-name="T145">94</text:span></text:a><text:span text:style-name="T146">, 1991-03-19, Žin., 1991, Nr. 12-321 (1991-04-30), i. k. 0911100NUTA00000094</text:span></text:p>
      <text:p text:style-name="Normal"/>
      <text:p text:style-name="P147"><text:span text:style-name="T148">t</text:span><text:span text:style-name="T149">) akredituoja užsienio firmų atstovybes Lietuvos Respublikoje</text:span></text:p>
      <text:p text:style-name="P150">Papildyta papunkčiu:</text:p>
      <text:p text:style-name="P151"><text:span text:style-name="T152">Nr.<text:s/></text:span><text:a xlink:href="https://www.e-tar.lt/portal/legalAct.html?documentId=TAR.BA18BE97FD09" office:target-frame-name="_top" xlink:show="replace"><text:span text:style-name="T153">94</text:span></text:a><text:span text:style-name="T154">, 1991-03-19, Žin., 1991, Nr. 12-321 (1991-04-30), i. k. 0911100NUTA00000094</text:span></text:p>
      <text:p text:style-name="Normal"/>
      <text:p text:style-name="P155"><text:span text:style-name="T156">u</text:span><text:span text:style-name="T157">) formuoja valstybės politiką muitų tarifų ir netarifinio reguliavimo srityje, rengia muitų t</text:span><text:span text:style-name="T158">arifų projektus, juos koreguoja, koordinuoja jų praktinio taikymo tvarką;</text:span></text:p>
      <text:p text:style-name="P159">ų) Lietuvos Respublikos Vyriausybės nustatyta tvarka paskirsto kvotas suinteresuotoms ministerijoms ir departamentams, kontroliuoja jų vykdymą;</text:p>
      <text:p text:style-name="P160"><text:span text:style-name="T161">ū) išduoda licencijas jos reguliavimo<text:s/></text:span><text:span text:style-name="T162">sferai priklausančioms įmonėms ir organizacijoms įvežti ir išvežti produkciją</text:span></text:p>
      <text:p text:style-name="P163">Papildyta papunkčiu:</text:p>
      <text:p text:style-name="P164"><text:span text:style-name="T165">Nr.<text:s/></text:span><text:a xlink:href="https://www.e-tar.lt/portal/legalAct.html?documentId=TAR.BA18BE97FD09" office:target-frame-name="_top" xlink:show="replace"><text:span text:style-name="T166">94</text:span></text:a><text:span text:style-name="T167">, 1991-03-19, Žin., 1991, Nr. 12-321 (1991-04-30), i. k. 0911100NUTA0</text:span><text:span text:style-name="T168">0000094</text:span></text:p>
      <text:p text:style-name="Normal"/>
      <text:p text:style-name="P169"><text:span text:style-name="T170">v</text:span><text:span text:style-name="T171">) rengia Lietuvos Respublikos Vyriausybės normatyvinių aktų ekonominių ryšių su užsieniu klausimais projektus</text:span></text:p>
      <text:p text:style-name="P172">Papildyta papunkčiu:</text:p>
      <text:p text:style-name="P173"><text:span text:style-name="T174">Nr.<text:s/></text:span><text:a xlink:href="https://www.e-tar.lt/portal/legalAct.html?documentId=TAR.BA18BE97FD09" office:target-frame-name="_top" xlink:show="replace"><text:span text:style-name="T175">94</text:span></text:a><text:span text:style-name="T176">, 1991-03-19, Žin.,<text:s/></text:span><text:span text:style-name="T177">1991, Nr. 12-321 (1991-04-30), i. k. 0911100NUTA00000094</text:span></text:p>
      <text:p text:style-name="Normal"/>
      <text:p text:style-name="P178"><text:span text:style-name="T179">ž</text:span><text:span text:style-name="T180">) renka ir analizuoja informaciją apie užsienio valstybių rinkos konjunktūrą, bendradarbiavimo su užsienio partneriais galimybes;</text:span><text:s/></text:p>
      <text:p text:style-name="P181">Papildyta papunkčiu:</text:p>
      <text:p text:style-name="P182"><text:span text:style-name="T183">Nr.<text:s/></text:span><text:a xlink:href="https://www.e-tar.lt/portal/legalAct.html?documentId=TAR.BA18BE97FD09" office:target-frame-name="_top" xlink:show="replace"><text:span text:style-name="T184">94</text:span></text:a><text:span text:style-name="T185">, 1991-03-19, Žin., 1991, Nr. 12-321 (1991-04-30), i. k. 0911100NUTA00000094</text:span></text:p>
      <text:p text:style-name="Normal"/>
      <text:p text:style-name="P186"><text:span text:style-name="T187">z</text:span><text:span text:style-name="T188">) organizuoja Lietuvos Respublikos ekonominių ryšių su užsieniu informacinę sistemą</text:span></text:p>
      <text:p text:style-name="P189">Papildyta papunkčiu:</text:p>
      <text:p text:style-name="P190"><text:span text:style-name="T191">Nr.<text:s/></text:span><text:a xlink:href="https://www.e-tar.lt/portal/legalAct.html?documentId=TAR.BA18BE97FD09" office:target-frame-name="_top" xlink:show="replace"><text:span text:style-name="T192">94</text:span></text:a><text:span text:style-name="T193">, 1991-03-19, Žin., 1991, Nr. 12-321 (1991-04-30), i. k. 0911100NUTA00000094</text:span></text:p>
      <text:p text:style-name="Normal"/>
      <text:p text:style-name="P194"><text:span text:style-name="T195">r</text:span><text:span text:style-name="T196">) vykdo vartojimo sferos ir valstybės poreikių pramonės gaminiams tyrim</text:span><text:span text:style-name="T197">ą, formuoja ir įgyvendina pramonės plėtojimo strategiją, nustato jos santykius su kitomis ūkio šakomis, optimizuoja pramonės struktūrą</text:span></text:p>
      <text:p text:style-name="P198">Papildyta papunkčiu:</text:p>
      <text:p text:style-name="P199"><text:span text:style-name="T200">Nr.<text:s/></text:span><text:a xlink:href="https://www.e-tar.lt/portal/legalAct.html?documentId=TAR.5004788D1975" office:target-frame-name="_top" xlink:show="replace"><text:span text:style-name="T201">124</text:span></text:a><text:span text:style-name="T202">, 1991-04-0</text:span><text:span text:style-name="T203">9, Žin., 1991, Nr. 13-347 (1991-05-10); Žin., 1991, Nr. 15-0 (1991-05-31), i. k. 0911100NUTA00000124</text:span></text:p>
      <text:p text:style-name="Normal"/>
      <text:p text:style-name="P204"><text:span text:style-name="T205">s</text:span><text:span text:style-name="T206">) skatina efektyvų mokslinio ir techninio potencialo panaudojimą pramonės įmonėse, didinant prekių įvairovę ir gerinant jų kokybę, užtikrinant produk</text:span><text:span text:style-name="T207">cijos konkurencingumą vidaus ir užsienio rinkoje;</text:span></text:p>
      <text:p text:style-name="P208"><text:span text:style-name="T209">š) nustato prioritetines pramonės plėtojimo kryptis, formuoja investicijų politiką, mokslo tiriamųjų darbų užduotis, teikia Lietuvos Respublikos Vyriausybei pasiūlymus dėl jų finansavimo</text:span></text:p>
      <text:p text:style-name="P210">Papildyta papunkčiu:</text:p>
      <text:p text:style-name="P211"><text:span text:style-name="T212">Nr.<text:s/></text:span><text:a xlink:href="https://www.e-tar.lt/portal/legalAct.html?documentId=TAR.5004788D1975" office:target-frame-name="_top" xlink:show="replace"><text:span text:style-name="T213">124</text:span></text:a><text:span text:style-name="T214">, 1991-04-09, Žin., 1991, Nr. 13-347 (1991-05-10); Žin., 1991, Nr. 15-0 (1991-05-31), i. k. 0911100NUTA00000124</text:span></text:p>
      <text:p text:style-name="Normal"/>
      <text:p text:style-name="P215"><text:span text:style-name="T216">t</text:span><text:span text:style-name="T217">) skatina rinkos formavimą ir plėtojimą, analiz</text:span><text:span text:style-name="T218">uoja rinkos konkurencijos formas, siekia likviduoti monopolinę situaciją joje, skatina racionalų ir prasmingą išteklių naudojimą gamyboje</text:span></text:p>
      <text:p text:style-name="P219">Papildyta papunkčiu:</text:p>
      <text:p text:style-name="P220"><text:span text:style-name="T221">Nr.<text:s/></text:span><text:a xlink:href="https://www.e-tar.lt/portal/legalAct.html?documentId=TAR.5004788D1975" office:target-frame-name="_top" xlink:show="replace"><text:span text:style-name="T222">124</text:span></text:a><text:span text:style-name="T223">, 1991-0</text:span><text:span text:style-name="T224">4-09, Žin., 1991, Nr. 13-347 (1991-05-10); Žin., 1991, Nr. 15-0 (1991-05-31), i. k. 0911100NUTA00000124</text:span></text:p>
      <text:p text:style-name="Normal"/>
      <text:p text:style-name="P225"><text:span text:style-name="T226">u</text:span><text:span text:style-name="T227">) parenka valstybinio užsakymo vykdytojus</text:span></text:p>
      <text:p text:style-name="P228">Papildyta papunkčiu:</text:p>
      <text:p text:style-name="P229"><text:span text:style-name="T230">Nr.<text:s/></text:span><text:a xlink:href="https://www.e-tar.lt/portal/legalAct.html?documentId=TAR.5004788D1975" office:target-frame-name="_top" xlink:show="replace"><text:span text:style-name="T231">124</text:span></text:a><text:span text:style-name="T232">, 1991-04-09, Žin., 1991, Nr. 13-347 (1991-05-10); Žin., 1991, Nr. 15-0 (1991-05-31), i. k. 0911100NUTA00000124</text:span></text:p>
      <text:p text:style-name="Normal"/>
      <text:p text:style-name="P233"><text:span text:style-name="T234">v</text:span><text:span text:style-name="T235">) koordinuoja ekologinių problemų sprendimą<text:s/></text:span><text:span text:style-name="T236">Respublikoje</text:span><text:s/></text:p>
      <text:p text:style-name="P237">Papildyta papunkčiu:</text:p>
      <text:p text:style-name="P238"><text:span text:style-name="T239">Nr.<text:s/></text:span><text:a xlink:href="https://www.e-tar.lt/portal/legalAct.html?documentId=TAR.5004788D1975" office:target-frame-name="_top" xlink:show="replace"><text:span text:style-name="T240">124</text:span></text:a><text:span text:style-name="T241">, 1991-04-09, Žin., 1991, Nr. 13-347 (1991-05-10); Žin., 1991, Nr. 15-0 (1991-05-31), i. k. 0911100NUTA00000124</text:span></text:p>
      <text:p text:style-name="Normal"/>
      <text:p text:style-name="P242"><text:span text:style-name="T243">Energetikos min</text:span><text:span text:style-name="T244">isterija</text:span></text:p>
      <text:p text:style-name="P245"/>
      <text:p text:style-name="P246">Svarbiausias ministerijos uždavinys – subalansuoti Respublikos energetinių išteklių poreikius, aprūpinti jos ūkį ir gyventojus kuru ir energija.</text:p>
      <text:p text:style-name="P247">Tuo tikslu ministerija:</text:p>
      <text:p text:style-name="P248"><text:span text:style-name="T249">a) formuoja valstybės strategiją energetikos plėtojimo srityje ir organizuo</text:span><text:span text:style-name="T250">ja jos įgyvendinimą;</text:span></text:p>
      <text:p text:style-name="P251"><text:span text:style-name="T252">b) rengia kuro ir energetikos ūkio vystymo programas, sudaro kuro ir energetikos išteklių balansą;</text:span></text:p>
      <text:p text:style-name="P253"><text:span text:style-name="T254">c) rengia Respublikos ūkio ekonominio reguliavimo priemones energetikos srityje;</text:span></text:p>
      <text:p text:style-name="P255"><text:span text:style-name="T256">d) vykdo valstybinę Respublikos ūkio energetinę i</text:span><text:span text:style-name="T257">r kuro vartojimo priežiūrą.</text:span></text:p>
      <text:p text:style-name="P258"/>
      <text:p text:style-name="P259"><text:span text:style-name="T260">Finansų ministerija</text:span></text:p>
      <text:p text:style-name="P261"/>
      <text:p text:style-name="P262">Svarbiausias ministerijos uždavinys – sukaupti valstybės vykdomoms funkcijoms reikalingas lėšas ir tvarkyti jų panaudojimą.</text:p>
      <text:p text:style-name="P263">Tuo tikslu ministerija:</text:p>
      <text:p text:style-name="P264"><text:span text:style-name="T265">a) įgyvendina valstybės finansinę politiką, rengia p</text:span><text:span text:style-name="T266">asiūlymus dėl jos tobulinimo;</text:span></text:p>
      <text:p text:style-name="P267"><text:span text:style-name="T268">b) rengia įstatymų, kitų teisinių aktų biudžeto, valstybės valiutos fondo ir mokesčių sistemos klausimais projektus, atlieka įstatymų bei kitų teisinių aktų projektų finansinę ekspertizę;</text:span></text:p>
      <text:p text:style-name="P269">Papunkčio pakeitimai:</text:p>
      <text:p text:style-name="P270"><text:span text:style-name="T271">Nr.<text:s/></text:span><text:a xlink:href="https://www.e-tar.lt/portal/legalAct.html?documentId=TAR.BA18BE97FD09" office:target-frame-name="_top" xlink:show="replace"><text:span text:style-name="T272">94</text:span></text:a><text:span text:style-name="T273">, 1991-03-19, Žin., 1991, Nr. 12-321 (1991-04-30), i. k. 0911100NUTA00000094</text:span></text:p>
      <text:p text:style-name="Normal"/>
      <text:p text:style-name="P274"><text:span text:style-name="T275">c</text:span><text:span text:style-name="T276">) rengia Lietuvos valstybės biudžeto bei valstybės valiutos fondo projektus, organizuoja bi</text:span><text:span text:style-name="T277">udžeto ir valstybės valiutos fondo vykdymą, jų apskaitą ir kontrolę, biudžeto buhalterinę apskaitą</text:span><text:s/></text:p>
      <text:p text:style-name="P278">Papunkčio pakeitimai:</text:p>
      <text:p text:style-name="P279"><text:span text:style-name="T280">Nr.<text:s/></text:span><text:a xlink:href="https://www.e-tar.lt/portal/legalAct.html?documentId=TAR.BA18BE97FD09" office:target-frame-name="_top" xlink:show="replace"><text:span text:style-name="T281">94</text:span></text:a><text:span text:style-name="T282">, 1991-03-19, Žin., 1991, Nr. 12-321 (1991-04-</text:span><text:span text:style-name="T283">30), i. k. 0911100NUTA00000094</text:span></text:p>
      <text:p text:style-name="Normal"/>
      <text:p text:style-name="P284"><text:span text:style-name="T285">d) vykdo Lietuvos valstybės biudžete bei valstybės valiutos fonde numatytų valstybinių reikmių finansavimą;</text:span></text:p>
      <text:p text:style-name="P286">Papunkčio pakeitimai:</text:p>
      <text:p text:style-name="P287"><text:span text:style-name="T288">Nr.<text:s/></text:span><text:a xlink:href="https://www.e-tar.lt/portal/legalAct.html?documentId=TAR.BA18BE97FD09" office:target-frame-name="_top" xlink:show="replace"><text:span text:style-name="T289">94</text:span></text:a><text:span text:style-name="T290">,<text:s/></text:span><text:span text:style-name="T291">1991-03-19, Žin., 1991, Nr. 12-321 (1991-04-30), i. k. 0911100NUTA00000094</text:span></text:p>
      <text:p text:style-name="Normal"/>
      <text:p text:style-name="P292"><text:span text:style-name="T293">e) organizuoja mokesčių ir kitų įmokų į biudžetą apskaičiavimą ir sumokėjimą, kontroliuoja darbą šioje srityje;</text:span></text:p>
      <text:p text:style-name="P294"><text:span text:style-name="T295">f) rengia pasiūlymus dėl biudžeto pajamų priskyrimo Lietuvos val</text:span><text:span text:style-name="T296">stybės ir savivaldybių biudžetams;</text:span></text:p>
      <text:p text:style-name="P297"><text:span text:style-name="T298">g</text:span><text:span text:style-name="T299">) rengia pasiūlymus dėl valiutinių-finansinių santykių su kitomis šalimis, pagal kompetenciją vykdo kitas funkcijas valiutos ir brangenybių kaupimo bei panaudojimo srityje</text:span><text:s/></text:p>
      <text:p text:style-name="P300">Papunkčio pakeitimai:</text:p>
      <text:p text:style-name="P301"><text:span text:style-name="T302">Nr.<text:s/></text:span><text:a xlink:href="https://www.e-tar.lt/portal/legalAct.html?documentId=TAR.BA18BE97FD09" office:target-frame-name="_top" xlink:show="replace"><text:span text:style-name="T303">94</text:span></text:a><text:span text:style-name="T304">, 1991-03-19, Žin., 1991, Nr. 12-321 (1991-04-30), i. k. 0911100NUTA00000094</text:span></text:p>
      <text:p text:style-name="Normal"/>
      <text:p text:style-name="P305"><text:span text:style-name="T306">h) rengia pasiūlymus principiniais klausimais dėl nacionalinės valiutos santykio su kitomis valiutomis;</text:span></text:p>
      <text:p text:style-name="P307"><text:span text:style-name="T308">i)<text:s/></text:span><text:span text:style-name="T309">veda valstybės ir užsienio šalių turimų pretenzijų (pagal nesureguliuotus tarpvalstybinius atsiskaitymus) ap skaitą, rengia pasiūlymus pretenzijų sureguliavimo klausimais;</text:span></text:p>
      <text:p text:style-name="P310"><text:span text:style-name="T311">k) sprendžia visų į Lietuvos Respublikos biudžetinę sistemą įeinančių biudžetų sud</text:span><text:span text:style-name="T312">arymo, vykdymo ir atskaitomybės metodikos klausimus, kartu su Lietuvos banku rengia ir tvirtina Lietuvos valstybės ir savivaldybių biudžetų kasos operacijų vykdymo taisykles, organizuoja šių operacijų kontrolę;</text:span></text:p>
      <text:p text:style-name="P313"><text:span text:style-name="T314">l</text:span><text:span text:style-name="T315">) dalyvauja Ekonomikos ministerijai<text:s/></text:span><text:span text:style-name="T316">formuojant valstybės politiką muitų tarifų ir netarifinio reguliavimo srityje</text:span><text:s/></text:p>
      <text:p text:style-name="P317">Papildyta papunkčiu:</text:p>
      <text:p text:style-name="P318"><text:span text:style-name="T319">Nr.<text:s/></text:span><text:a xlink:href="https://www.e-tar.lt/portal/legalAct.html?documentId=TAR.BA18BE97FD09" office:target-frame-name="_top" xlink:show="replace"><text:span text:style-name="T320">94</text:span></text:a><text:span text:style-name="T321">, 1991-03-19, Žin., 1991, Nr. 12-321 (1991-04-30), i. k. 0911100NUTA</text:span><text:span text:style-name="T322">00000094</text:span></text:p>
      <text:p text:style-name="Normal"/>
      <text:p text:style-name="P323"><text:span text:style-name="T324">m) dalyvauja rengiant:</text:span></text:p>
      <text:p text:style-name="P325">biudžetinių įstaigų finansavimo normatyvus ir išlaidų normas;</text:p>
      <text:p text:style-name="P326">normatyvinius aktus dėl darbo apmokėjimo sąlygų, tarifinių atlygių ir tarnybinių atlyginimų schemų;</text:p>
      <text:p text:style-name="P327"><text:span text:style-name="T328">normatyvinius aktus dėl ūkinių, visuomeninių ir kooperatini</text:span><text:span text:style-name="T329">ų organizacijų buhalterinės apskaitos ir atskaitomybės.</text:span></text:p>
      <text:p text:style-name="P330">Papunkčio pakeitimai:</text:p>
      <text:p text:style-name="P331"><text:span text:style-name="T332">Nr.<text:s/></text:span><text:a xlink:href="https://www.e-tar.lt/portal/legalAct.html?documentId=TAR.BA18BE97FD09" office:target-frame-name="_top" xlink:show="replace"><text:span text:style-name="T333">94</text:span></text:a><text:span text:style-name="T334">, 1991-03-19, Žin., 1991, Nr. 12-321 (1991-04-30), i. k. 0911100NUTA00000094</text:span></text:p>
      <text:p text:style-name="Normal"/>
      <text:p text:style-name="P335"><text:span text:style-name="T336">Kultūros</text:span><text:span text:style-name="T337"><text:s/>ir švietimo ministerija</text:span></text:p>
      <text:p text:style-name="P338"/>
      <text:p text:style-name="P339">Svarbiausias ministerijos uždavinys – sudaryti sąlygas natūraliai Lietuvos kultūros raidai, užtikrinti istorinį jos tęstinumą.</text:p>
      <text:p text:style-name="P340">Tuo tikslu ministerija:</text:p>
      <text:p text:style-name="P341"><text:span text:style-name="T342">a) organizuoja Respublikos gyventojų poreikius tenkinančią bendrojo lavinimo,</text:span><text:span text:style-name="T343"><text:s/>profesinio techninio, specialiojo ir aukštojo mokymo sistemą, užtikrina normalų jos funkcionavimą, formuoja tęstinio ir papildomo ugdymo sistemą;</text:span></text:p>
      <text:p text:style-name="P344"><text:span text:style-name="T345">b) tvirtina ir kontroliuoja ugdymo turinį bei formas visose ugdymo institucijose (išskyrus aukštojo mokslo)</text:span><text:span text:style-name="T346">;</text:span></text:p>
      <text:p text:style-name="P347"><text:span text:style-name="T348">c) užtikrina ekonomines sąlygas ir galimybes visiems Respublikos gyventojams įsigyti pageidaujamą išsimokslinimą, profesiją ir kvalifikaciją, atsižvelgiant į Respublikos poreikius;</text:span></text:p>
      <text:p text:style-name="P349"><text:span text:style-name="T350">d) organizuoja prioritetinių kultūros ir švietimo politikos programų<text:s/></text:span><text:span text:style-name="T351">rengimą ir jų įgyvendinimą;</text:span></text:p>
      <text:p text:style-name="P352"><text:span text:style-name="T353">e) remia kūrybinių sąjungų, kitų kultūrinių visuomeninių organizacijų bei pavienių kultūros žmonių veiklą;</text:span></text:p>
      <text:p text:style-name="P354"><text:span text:style-name="T355">f) vykdo kultūros paveldo apskaitą ir kontrolę, rūpinasi paveldo rekonstrukcija bei aktualizavimu dabarties kultūroje</text:span><text:span text:style-name="T356">;</text:span></text:p>
      <text:p text:style-name="P357"><text:span text:style-name="T358">g) rengia biudžetinių kultūros ir švietimo įstaigų finansavimo normatyvus ir išlaidų normas;</text:span></text:p>
      <text:p text:style-name="P359"><text:span text:style-name="T360">h) remia Lietuvos tautinių bendrijų siekius švietimo, mokslo ir kultūros srityse; teikia pagalbą lietuvių kultūros ir ugdymo įstaigoms užsienyje;</text:span></text:p>
      <text:p text:style-name="P361"><text:span text:style-name="T362">i)<text:s/></text:span><text:span text:style-name="T363">bendradarbiauja su užsienio švietimo, mokslo ir kultūros centrais, organizuoja tarpvalstybinius kultūros mainus.</text:span></text:p>
      <text:p text:style-name="P364"/>
      <text:p text:style-name="P365"><text:span text:style-name="T366">Materialinių išteklių ministerija</text:span></text:p>
      <text:p text:style-name="P367"/>
      <text:p text:style-name="P368">Svarbiausias ministerijos uždavinys – subalansuoti Respublikos ūkio materialinių išteklių poreikius,<text:s/>aprūpinti vartotojus centralizuotai skirstoma gamybine technine produkcija ir padėti jiems apsirūpinti materialiniais ištekliais pagal tiesioginius ryšius.</text:p>
      <text:soft-page-break/>
      <text:p text:style-name="P369">Tuo tikslu ministerija:</text:p>
      <text:p text:style-name="P370"><text:span text:style-name="T371">a) vykdo centralizuotai įsigyjamos gamybinės techninės produkcijos valstybin</text:span><text:span text:style-name="T372">į reguliavimą;</text:span></text:p>
      <text:p text:style-name="P373"><text:span text:style-name="T374">b) organizuoja mainus ir užsienio prekybą gamybine technine produkcija;</text:span></text:p>
      <text:p text:style-name="P375"><text:span text:style-name="T376">c) sudaro materialinį-vertinį įvežamos ir išvežamos gamybinės techninės produkcijos balansą, taip pat gamybos ir vartojimo materialinius balansus pagal svarbiausias<text:s/></text:span><text:span text:style-name="T377">gamybinės techninės produkcijos rūšis;</text:span></text:p>
      <text:p text:style-name="P378"><text:span text:style-name="T379">d) rengia gamybinės techninės produkcijos mainų sutarčių su TSRS bei kitomis užsienio šalimis projektus, koordinuoja šių sutarčių vykdymą;</text:span></text:p>
      <text:p text:style-name="P380"><text:span text:style-name="T381">e) organizuoja gamybinės techninės produkcijos keitimo fondo bei jos valst</text:span><text:span text:style-name="T382">ybinio rezervo, reikalingo neatidėliotinoms ūkinėms reikmėms tenkinti, sudarymą ir naudojimą;</text:span></text:p>
      <text:p text:style-name="P383"><text:span text:style-name="T384">f) organizuoja gamybinės techninės produkcijos didmeninę prekybą, koordinuoja jos tinklo plėtojimą;</text:span></text:p>
      <text:p text:style-name="P385"><text:span text:style-name="T386">g) dalyvauja formuojant valstybinius užsakymus, užtikrina<text:s/></text:span><text:span text:style-name="T387">jų aprūpinimą reikiamais materialiniais ištekliais;</text:span></text:p>
      <text:p text:style-name="P388"><text:span text:style-name="T389">h) rengia alternatyvius variantus, kaip įsigyti gamybinės techninės produkcijos vidaus rinkoje ir užsienyje, organizuoja jų įgyvendinimą;</text:span></text:p>
      <text:p text:style-name="P390"><text:span text:style-name="T391">i) kuria gamybos priemonių rinkos reguliavimo mechanizmą;</text:span></text:p>
      <text:p text:style-name="P392"><text:span text:style-name="T393">k)</text:span><text:span text:style-name="T394"><text:s/>dalyvauja formuojant išvežamos ir įvežamos gamybinės techninės produkcijos kvotas ir licencijuotinos produkcijos sąrašą; nustatytąja tvarka formina licencijas;</text:span></text:p>
      <text:p text:style-name="P395"><text:span text:style-name="T396">l) koordinuoja transporto taros, antrinių žaliavų bei gamybos atliekų surinkimą, perdirbimą b</text:span><text:span text:style-name="T397">ei pakartotinį panaudojimą.</text:span></text:p>
      <text:p text:style-name="P398"><text:span text:style-name="T399">m</text:span><text:span text:style-name="T400">) dalyvauja formuojant valstybės politiką muitų tarifų ir netarifinio reguliavimo srityje</text:span><text:s/></text:p>
      <text:p text:style-name="P401">Papildyta papunkčiu:</text:p>
      <text:p text:style-name="P402"><text:span text:style-name="T403">Nr.<text:s/></text:span><text:a xlink:href="https://www.e-tar.lt/portal/legalAct.html?documentId=TAR.BA18BE97FD09" office:target-frame-name="_top" xlink:show="replace"><text:span text:style-name="T404">94</text:span></text:a><text:span text:style-name="T405">, 1991-03-19, Žin.,<text:s/></text:span><text:span text:style-name="T406">1991, Nr. 12-321 (1991-04-30), i. k. 0911100NUTA00000094</text:span></text:p>
      <text:p text:style-name="Normal"/>
      <text:p text:style-name="P407"><text:span text:style-name="T408">m</text:span><text:span text:style-name="T409">) organizuoja pramonės produkcijos poreikių (Respublikos vidaus rinkai, prekybai su TSRS bei kitomis užsienio šalimis) tyrimus, teikia Lietuvos Respublikos Vyriausybei pasiūlymus dėl esamų bei<text:s/></text:span><text:span text:style-name="T410">naujų rūšių produkcijos gamybos valstybinių užduočių</text:span></text:p>
      <text:p text:style-name="P411">Papildyta papunkčiu:</text:p>
      <text:p text:style-name="P412"><text:span text:style-name="T413">Nr.<text:s/></text:span><text:a xlink:href="https://www.e-tar.lt/portal/legalAct.html?documentId=TAR.5004788D1975" office:target-frame-name="_top" xlink:show="replace"><text:span text:style-name="T414">124</text:span></text:a><text:span text:style-name="T415">, 1991-04-09, Žin., 1991, Nr. 13-347 (1991-05-10); Žin., 1991, Nr. 15-0 (1991-05-31), i. k.<text:s/></text:span><text:span text:style-name="T416">0911100NUTA00000124</text:span></text:p>
      <text:p text:style-name="Normal"/>
      <text:p text:style-name="P417"><text:span text:style-name="T418">n</text:span><text:span text:style-name="T419">) organizuoja gamybinės techninės produkcijos realizavimo biržą, dalyvauja TSRS ir kitose šalyse organizuojamose analogiškose biržose</text:span></text:p>
      <text:p text:style-name="P420">Papildyta papunkčiu:</text:p>
      <text:p text:style-name="P421"><text:span text:style-name="T422">Nr.<text:s/></text:span><text:a xlink:href="https://www.e-tar.lt/portal/legalAct.html?documentId=TAR.5004788D1975" office:target-frame-name="_top" xlink:show="replace"><text:span text:style-name="T423">124</text:span></text:a><text:span text:style-name="T424">, 1991-04-09, Žin., 1991, Nr. 13-347 (1991-05-10); Žin., 1991, Nr. 15-0 (1991-05-31), i. k. 0911100NUTA00000124</text:span></text:p>
      <text:p text:style-name="Normal"/>
      <text:p text:style-name="P425"><text:span text:style-name="T426">o</text:span><text:span text:style-name="T427">) kartu su atitinkamomis ministerijomis nustatytąja tvarka formuoja gamybinės techninės produkcijos ir vartojimo reikmenų ma</text:span><text:span text:style-name="T428">inų fondą ir juo disponuoja</text:span><text:s/></text:p>
      <text:p text:style-name="P429">Papildyta papunkčiu:</text:p>
      <text:p text:style-name="P430"><text:span text:style-name="T431">Nr.<text:s/></text:span><text:a xlink:href="https://www.e-tar.lt/portal/legalAct.html?documentId=TAR.5004788D1975" office:target-frame-name="_top" xlink:show="replace"><text:span text:style-name="T432">124</text:span></text:a><text:span text:style-name="T433">, 1991-04-09, Žin., 1991, Nr. 13-347 (1991-05-10); Žin., 1991, Nr. 15-0 (1991-05-31), i. k. 0911100NUTA00000124</text:span></text:p>
      <text:p text:style-name="Normal"/>
      <text:p text:style-name="P434"><text:span text:style-name="T435">Miškų ūkio ministerija</text:span></text:p>
      <text:p text:style-name="P436"/>
      <text:p text:style-name="P437">Svarbiausias ministerijos uždavinys – didinti miškų produktyvumą, jų apsauginę galią, racionaliai naudoti, atkurti ir saugoti visus miškų išteklius, siekti, kad ateityje būtų tenkinamas Respublikos poreikis medienai bei kitiems miško ištekliams, būtų užtikrintas ekologinis balansas pagrindiniuose landšaftuose.</text:p>
      <text:p text:style-name="P438">Tuo tikslu ministerija:</text:p>
      <text:p text:style-name="P439"><text:span text:style-name="T440">a) organizuoja visų miškų fondo apskaitą, kadastrą, miškotvarką ir miškų būklės monitoringą;</text:span></text:p>
      <text:p text:style-name="P441"><text:span text:style-name="T442">b) priskiria miškus įmonėms, organizacijoms ir kitiems<text:s/></text:span><text:span text:style-name="T443">naudotojams;</text:span></text:p>
      <text:p text:style-name="P444"><text:span text:style-name="T445">c) formuoja miškų ūkio darbų ir miško kirtimo valstybinius užsakymus; organizuoja miško kirtimą ir medienos išvežimą;</text:span></text:p>
      <text:p text:style-name="P446"><text:span text:style-name="T447">d) vykdo valstybinį medžioklės ūkio valdymą, priskiria medžioklės plotus naudotojams;</text:span></text:p>
      <text:p text:style-name="P448"><text:span text:style-name="T449">e) užtikrina, kad būtų laikomasi<text:s/></text:span><text:span text:style-name="T450">technologijos ir ekologijos reikalavimų kertant, atkuriant ir kitaip naudojant miškus;</text:span></text:p>
      <text:p text:style-name="P451"><text:span text:style-name="T452">f) atlieka miško išteklių atkūrimo ir naudojimo ekonominę analizę; formuoja medienos pardavimo ir miškų atkūrimo kainų sistemą bei subsidijų politiką;</text:span></text:p>
      <text:p text:style-name="P453"><text:span text:style-name="T454">g) vykdo visų<text:s/></text:span><text:span text:style-name="T455">Respublikos miškų naudojimo, atkūrimo ir apsaugos valstybinę kontrolę;</text:span></text:p>
      <text:p text:style-name="P456"><text:span text:style-name="T457">h) organizuoja nacionalinių parkų ir rezervatų miškuose valdymą.</text:span></text:p>
      <text:p text:style-name="P458"/>
      <text:p text:style-name="P459"><text:span text:style-name="T460">Skirsnis.</text:span><text:span text:style-name="T461"><text:s/>Neteko galios nuo 1991-04-09</text:span></text:p>
      <text:p text:style-name="P462">Skirsnio naikinimas:</text:p>
      <text:p text:style-name="P463"><text:span text:style-name="T464">Nr.<text:s/></text:span><text:a xlink:href="https://www.e-tar.lt/portal/legalAct.html?documentId=TAR.5004788D1975" office:target-frame-name="_top" xlink:show="replace"><text:span text:style-name="T465">124</text:span></text:a><text:span text:style-name="T466">, 1991-04-09, Žin. 1991, Nr. 13-347 (1991-05-10) ; Žin. 1991, Nr. 15-0 (1991-05-31), i. k. 0911100NUTA00000124</text:span></text:p>
      <text:p text:style-name="Normal"/>
      <text:p text:style-name="P467"><text:span text:style-name="T468">Prekybos ministerija</text:span></text:p>
      <text:p text:style-name="P469"/>
      <text:p text:style-name="P470">Svarbiausias ministerijos uždavinys<text:s/>– užtikrinti, kad būtų tenkinamos Respublikos gyventojų reikmės maisto ir ne maisto prekėms, būtų tinkamai organizuojama prekyba bei viešasis maitinimas ir iš esmės gerėtų pirkėjų aptarnavimas, taip pat ginti vartotojų interesus.</text:p>
      <text:p text:style-name="P471">Tuo tikslu ministerija:</text:p>
      <text:p text:style-name="P472"><text:span text:style-name="T473">a</text:span><text:span text:style-name="T474">) formuoja ir įgyvendina valstybės politiką prekybos srityje;</text:span></text:p>
      <text:p text:style-name="P475"><text:span text:style-name="T476">b) tiria rinką, sudaro liaudies vartojamų prekių poreikio ir prekių išteklių balansus, teikia prekių užsakymus pramonei ir žemės ūkiui, dalyvauja rengiant ekonominių svertų sistemą, skatinanči</text:span><text:span text:style-name="T477">ą reikalingų prekių gamybą ir jų realizavimą;</text:span></text:p>
      <text:p text:style-name="P478"><text:span text:style-name="T479">c) organizuoja didmeninę prekybą maisto ir ne maisto prekėmis;</text:span></text:p>
      <text:p text:style-name="P480"><text:span text:style-name="T481">d) formuoja mažmeninės prekybos už užsienio valiutą tvarką;</text:span></text:p>
      <text:p text:style-name="P482"><text:span text:style-name="T483">e) dalyvauja formuojant išvežamų ir įvežamų liaudies vartojamų prekių kvotas ir l</text:span><text:span text:style-name="T484">icencijuotinos produkcijos sąrašą; pagal savo kompetenciją organizuoja prekybą liaudies vartojamomis prekėmis su užsienio šalimis; nustatytąja tvarka formina licencijas;</text:span></text:p>
      <text:p text:style-name="P485"><text:span text:style-name="T486">f) rūpinasi, kad prekybos įstaigose ir viešojo maitinimo įmonėse būtų realizuojamos<text:s/></text:span><text:span text:style-name="T487">geros kokybės prekės ir tinkamai paruošti patiekalai, laikomasi prekybos taisyklių.</text:span></text:p>
      <text:p text:style-name="P488"><text:span text:style-name="T489">g</text:span><text:span text:style-name="T490">) dalyvauja formuojant valstybės politiką muitų tarifų ir netarifinio reguliavimo srityje</text:span></text:p>
      <text:p text:style-name="P491">Papildyta papunkčiu:</text:p>
      <text:p text:style-name="P492"><text:span text:style-name="T493">Nr.<text:s/></text:span><text:a xlink:href="https://www.e-tar.lt/portal/legalAct.html?documentId=TAR.BA18BE97FD09" office:target-frame-name="_top" xlink:show="replace"><text:span text:style-name="T494">94</text:span></text:a><text:span text:style-name="T495">, 1991-03-19, Žin., 1991, Nr. 12-321 (1991-04-30), i. k. 0911100NUTA00000094</text:span></text:p>
      <text:p text:style-name="Normal"/>
      <text:p text:style-name="P496"><text:span text:style-name="T497">h</text:span><text:span text:style-name="T498">) rengia pasiūlymus dėl bendrų su užsienio firmomis prekybos įmonių (filialų) steigimo Lietuvos Respublikoje ir užsienyje</text:span><text:s/></text:p>
      <text:p text:style-name="P499">Papildyta<text:s/>papunkčiu:</text:p>
      <text:p text:style-name="P500"><text:span text:style-name="T501">Nr.<text:s/></text:span><text:a xlink:href="https://www.e-tar.lt/portal/legalAct.html?documentId=TAR.BA18BE97FD09" office:target-frame-name="_top" xlink:show="replace"><text:span text:style-name="T502">94</text:span></text:a><text:span text:style-name="T503">, 1991-03-19, Žin., 1991, Nr. 12-321 (1991-04-30), i. k. 0911100NUTA00000094</text:span></text:p>
      <text:p text:style-name="Normal"/>
      <text:p text:style-name="P504"><text:span text:style-name="T505">Ryšių ministerija</text:span></text:p>
      <text:p text:style-name="P506"/>
      <text:p text:style-name="P507">Svarbiausias ministerijos uždavinys – tenkinti Respublikos ūkio ir gyventojų poreikius pašto, telegrafo, telefono ryšiams, radijo ir televizijos transliacijai.</text:p>
      <text:p text:style-name="P508">Tuo tikslu ministerija:</text:p>
      <text:p text:style-name="P509"><text:span text:style-name="T510">a) organizuoja valstybinio pašto, telegrafo, telefono, duomenų perdavimo bei radijo ir televizijos transliacijos priemonių<text:s/></text:span><text:span text:style-name="T511">tinklo darbą;</text:span></text:p>
      <text:p text:style-name="P512"><text:span text:style-name="T513">b) rengia ryšių ūkio plėtojimo programas ir organizuoja jų įgyvendinimą;</text:span></text:p>
      <text:p text:style-name="P514"><text:span text:style-name="T515">c) formuoja ryšių tarifų sistemą;</text:span></text:p>
      <text:p text:style-name="P516"><text:span text:style-name="T517">d) skiria ministerijoms, įmonėms, įstaigoms, organizacijoms ir radijo mėgėjams radijo dažnius, išduoda joms leidimus radijo banga</text:span><text:span text:style-name="T518">s spinduliuojantiems įrenginiams įsigyti ir eksploatuoti;</text:span></text:p>
      <text:p text:style-name="P519"><text:span text:style-name="T520">e) vykdo žinybinių ryšių tinklų kokybės ir techninių standartų laikymosi valstybinę kontrolę;</text:span></text:p>
      <text:p text:style-name="P521"><text:span text:style-name="T522">f) organizuoja pašto ženklų leidybą, masinės informacijos leidėjų prašymu platina periodinius leidin</text:span><text:span text:style-name="T523">ius;</text:span></text:p>
      <text:p text:style-name="P524"><text:span text:style-name="T525">g) organizuoja pašto ir elektros ryšius su užsienio šalimis, atstovauja Lietuvai tarptautinėse ryšių organizacijose.</text:span></text:p>
      <text:p text:style-name="P526"/>
      <text:p text:style-name="P527"><text:span text:style-name="T528">Statybos ir urbanistikos ministerija</text:span></text:p>
      <text:p text:style-name="P529"/>
      <text:p text:style-name="P530">Svarbiausias ministerijos uždavinys – tenkinti Respublikos poreikį kapitalinei statybai, statybinėms medžiagoms ir konstrukcijoms, užtikrinti kryptingą architektūros, urbanistikos ir komunalinio ūkio formavimą.</text:p>
      <text:p text:style-name="P531">Tuo tikslu ministerija:</text:p>
      <text:p text:style-name="P532"><text:span text:style-name="T533">a) formuoja ir įgyvendina valstybės politiką projektavimo, statybos, remonto bei statybos ir statybinių medž</text:span><text:span text:style-name="T534">iagų ir konstrukcijų gamybos srityje, komunaliniame ir butų ūkyje;</text:span></text:p>
      <text:p text:style-name="P535"><text:span text:style-name="T536">b) dalyvauja formuojant valstybinį užsakymą, nustatant jo vykdymo sąlygas, parenkant vykdytojus;</text:span></text:p>
      <text:p text:style-name="P537"><text:span text:style-name="T538">c) metodiškai vadovauja statybos investicinio proceso dalyviams, prognozuoja ir organizu</text:span><text:span text:style-name="T539">oja statybos, statybinių medžiagų ir statybos industrijos plėtojimą;</text:span></text:p>
      <text:p text:style-name="P540"><text:span text:style-name="T541">d) rūpinasi Lietuvos architektūros, urbanistikos ir statybos tradicijų tęstinumu, naujų perspektyvių krypčių ieškojimu ir diegimu;</text:span></text:p>
      <text:p text:style-name="P542"><text:span text:style-name="T543">e) dalyvauja planuojant perspektyvinį miestų, kaimo<text:s/></text:span><text:span text:style-name="T544">ir rekreacinės teritorijos vystymą bei kraštotvarką, koordinuoja teritorinio planavimo, pramonės rajonų schemų rengimo ir kitus perspektyvinio projektavimo darbus; dalyvauja įvertinant tautos kultūros, ekonomikos ir gamtosaugos interesus, nustatant sociali</text:span><text:span text:style-name="T545">nės ir ekologinės darnos užtikrinimo prioritetus;</text:span></text:p>
      <text:p text:style-name="P546"><text:span text:style-name="T547">f) organizuoja nepertraukiamą gyvenamosios erdvės ir gyvenamųjų namų bei aptarnavimo sferos pastatų struktūros tobulinimą, rūpinasi proporcingu miestų, kaimo ir rekreacinės teritorijos inžinerinio aprūpin</text:span><text:span text:style-name="T548">imo ir susisiekimo infrastruktūros vystymu;</text:span></text:p>
      <text:p text:style-name="P549"><text:span text:style-name="T550">g) kartu su kitomis Respublikos ekologijos, gamtosaugos ir paminklosaugos tarnybomis rūpinasi urbanistine gamtosauga ir paminklosauga projektavimo ir statybos srityje;</text:span></text:p>
      <text:p text:style-name="P551"><text:span text:style-name="T552">h) tobulina urbanistikos, architektūros<text:s/></text:span><text:span text:style-name="T553">ir statybos normatyvus ir kontroliuoja, kaip jie vykdomi, metodiškai vadovauja savivaldybės architektų tarnybų veiklai ir valstybinei projektų ekspertizei;</text:span></text:p>
      <text:p text:style-name="P554"><text:span text:style-name="T555">i) atlieka atestacinį-licencinį darbą projektavimo ir statybos srityje, nustatytąja tvarka formina</text:span><text:span text:style-name="T556"><text:s/>licencijas.</text:span></text:p>
      <text:p text:style-name="P557"/>
      <text:p text:style-name="P558"><text:span text:style-name="T559">Susisiekimo ministerija</text:span></text:p>
      <text:p text:style-name="P560"/>
      <text:p text:style-name="P561">Svarbiausias ministerijos uždavinys – užtikrinti, kad būtų tenkinamos keleivių vežimo ir krovinių transportavimo reikmės.</text:p>
      <text:p text:style-name="P562">Tuo tikslu ministerija:</text:p>
      <text:p text:style-name="P563"><text:span text:style-name="T564">a) koordinuoja visų rūšių transporto sąveiką;</text:span></text:p>
      <text:p text:style-name="P565"><text:span text:style-name="T566">b) prognozuoja<text:s/></text:span><text:span text:style-name="T567">Respublikos ūkio ir visuomenės poreikius transportavimo srityje;</text:span></text:p>
      <text:p text:style-name="P568"><text:span text:style-name="T569">c) nustato Respublikos transporto sistemos bendrosios infrastruktūros vystymo pagrindines kryptis, rengia atitinkamas programas ir organizuoja jų įgyvendinimą;</text:span></text:p>
      <text:p text:style-name="P570"><text:span text:style-name="T571">d) formuoja transportavimo<text:s/></text:span><text:span text:style-name="T572">bei kitų atitinkamų paslaugų kainų ir tarifų sistemą;</text:span></text:p>
      <text:p text:style-name="P573"><text:span text:style-name="T574">e) koordinuoja priemonių saugiam eismui užtikrinti įgyvendinimą;</text:span></text:p>
      <text:p text:style-name="P575"><text:span text:style-name="T576">f) organizuoja uosto statinių, pramoninio geležinkelio, transporto priemonių (išskyrus mažus nejūrinius laivus ir dviračius) registra</text:span><text:span text:style-name="T577">ciją ir apskaitą;</text:span></text:p>
      <text:p text:style-name="P578"><text:span text:style-name="T579">g) rengia gaminamos produkcijos normatyvinės dokumentacijos projektus, derina reikalavimus transportavimo srityje ir vykdo jo priežiūrą;</text:span></text:p>
      <text:p text:style-name="P580"><text:span text:style-name="T581">h) nustatytąja tvarka išduoda licencijas ir leidimus susisiekimo srityje;</text:span></text:p>
      <text:p text:style-name="P582"><text:span text:style-name="T583">i) vykdo vandens, oro</text:span><text:span text:style-name="T584"><text:s/>erdvės, geležinkelio ir kelių valstybinę priežiūrą susisiekimo srityje.</text:span></text:p>
      <text:p text:style-name="P585"/>
      <text:p text:style-name="P586"><text:span text:style-name="T587">Socialinės apsaugos ministerija</text:span></text:p>
      <text:p text:style-name="P588"/>
      <text:p text:style-name="P589">Svarbiausias ministerijos uždavinys – sudaryti sąlygas realizuoti ir ugdyti žmogaus visuomenines ir biologines galias visuose jo gyvenimo etapuose.</text:p>
      <text:p text:style-name="P590">Tuo tikslu ministerija:</text:p>
      <text:p text:style-name="P591"><text:span text:style-name="T592">a) kuria veiksmingą užimtumo ir darbo rinkos reguliavimo sistemą, rengia preventyvias nedarbo ribojimo priemones;</text:span></text:p>
      <text:p text:style-name="P593"><text:span text:style-name="T594">b) formuoja bendrą darbo apmokėjimo politiką, rengia normatyvinius aktus dėl darbo apmokėjimo sąlygų, tarifinių</text:span><text:span text:style-name="T595"><text:s/>atlygių ir tarnybinių atlyginimų schemų, reglamentuoja darbo santykius, lemiančius realųjį darbo užmokestį, darbo ir poilsio sąlygas;</text:span></text:p>
      <text:p text:style-name="P596"><text:span text:style-name="T597">c) rengia biudžetinių socialinės apsaugos įstaigų finansavimo normatyvus ir išlaidų normas;</text:span></text:p>
      <text:p text:style-name="P598"><text:span text:style-name="T599">d) rengia pasiūlymus (pro</text:span><text:span text:style-name="T600">gramas), kaip gyventojų demografinių prognozių pagrindu plėtoti Respublikos ūkio struktūrą;</text:span></text:p>
      <text:p text:style-name="P601"><text:span text:style-name="T602">e) reguliuoja gyventojų migraciją, be kita ko, ir tarpvalstybinių sutarčių pagrindu;</text:span></text:p>
      <text:p text:style-name="P603"><text:span text:style-name="T604">f) tobulina pensijų, stipendijų, pašalpų ir paramos šeimoms sistemą, atsižv</text:span><text:span text:style-name="T605">elgdama į demografinius procesus bei jų prognozes;</text:span></text:p>
      <text:p text:style-name="P606"><text:span text:style-name="T607">g) rengia ir taiko socialinius normatyvus (minimalaus gyvenimo lygio, minimalios atostogų trukmės ir kt.), organizuodama įgyvendinimą priemonių, garantuojančių Respublikos gyventojams minimalų gyvenimo l</text:span><text:span text:style-name="T608">ygį ir minimalų darbo užmokestį, atitinkančius ekonominį išsivystymą;</text:span></text:p>
      <text:p text:style-name="P609"><text:span text:style-name="T610">h) tvarko globos įstaigų tinklą ir tobulina jų ūkio mechanizmą;</text:span></text:p>
      <text:p text:style-name="P611"><text:span text:style-name="T612">i) organizuoja valstybės politikos šeimos, motinystės ir vaikystės apsaugos srityje įgyvendinimą;</text:span></text:p>
      <text:p text:style-name="P613"><text:span text:style-name="T614">k) rūpinasi<text:s/></text:span><text:span text:style-name="T615">invalidų, kurčiųjų ir aklųjų socializacija;</text:span></text:p>
      <text:p text:style-name="P616"><text:span text:style-name="T617">l) kartu su savivaldybių organais plėtoja socialinę pagalbą gyvenamojoje vietoje ir santykius su visuomeninėmis rūpybos organizacijomis.</text:span></text:p>
      <text:p text:style-name="P618"/>
      <text:p text:style-name="P619"><text:span text:style-name="T620">Sveikatos apsaugos ministerija</text:span></text:p>
      <text:p text:style-name="P621"/>
      <text:p text:style-name="P622">Svarbiausias ministerijos uždavinys – rūpintis Lietuvos Respublikos gyventojų gyvenimo trukmės prailginimu, jų sveikatos išsaugojimu ir ligonių gydymu.</text:p>
      <text:p text:style-name="P623">Tuo tikslu ministerija:</text:p>
      <text:p text:style-name="P624"><text:span text:style-name="T625">a) formuoja ir įgyvendina aktyvią valstybės politiką Lietuvos gyventojų sveikatos ir jos apsaugos srityje;<text:s/></text:span><text:span text:style-name="T626">analizuoja ir prognozuoja Respublikos gyventojų sveikatos būklės kitimus; nustato ir pateikia tvirtinti minimalius sveikatos standartus; vykdo valstybinę higieninę priežiūrą Respublikoje;</text:span></text:p>
      <text:p text:style-name="P627"><text:span text:style-name="T628">b) nustato pagrindines medicinos pagalbos plėtojimo kryptis bei pr</text:span><text:span text:style-name="T629">ioritetus, pirminės ir specializuotos pagalbos ir jos tarnybų darbo organizavimo principus, koordinuoja šių tarnybų veiklą; rengia ligų profilaktikos bei ligonių reabilitacijos ir kurortų vystymo programas; koordinuoja atitinkamas socialines programas naci</text:span><text:span text:style-name="T630">onaliniu mastu;</text:span></text:p>
      <text:p text:style-name="P631"><text:span text:style-name="T632">c) rengia motinos ir vaiko sveikatos profilaktikos programas, organizuoja jiems kvalifikuotą ir specializuotą medicinos pagalbą, integruojamą į bendrą medicinos pagalbos sistemą;</text:span></text:p>
      <text:p text:style-name="P633"><text:span text:style-name="T634">d) nustato medicinos paslaugų standartus, jų įkainius, ko</text:span><text:span text:style-name="T635">ntroliuoja, kaip jos teikiamos, kokia medicinos specialistų kvalifikacija, ar jie tinka einamosioms pareigoms;</text:span></text:p>
      <text:p text:style-name="P636"><text:span text:style-name="T637">e) organizuoja valstybinį vaistų, medicinos technikos ir įrangos aprobavimą ir registravimą, rengia būtinojo asortimento vaistų, ligonių slaugo</text:span><text:span text:style-name="T638">s reikmenų bei profilaktikos priemonių sąrašą;</text:span></text:p>
      <text:p text:style-name="P639"><text:span text:style-name="T640">f) organizuoja medicininę laikino nedarbingumo, teismo medicinos ir teismo psichiatrijos ekspertizes, dalyvauja nustatant invalidumo normatyvus ir nuolatinį nedarbingumą;</text:span></text:p>
      <text:p text:style-name="P641"><text:span text:style-name="T642">g) rengia biudžetinių sveikatos ap</text:span><text:span text:style-name="T643">saugos įstaigų finansavimo normatyvus ir išlaidų normas;</text:span></text:p>
      <text:p text:style-name="P644"><text:span text:style-name="T645">h) tarpininkauja, kad statomos ir esamos gydymo įstaigos būtų aprūpintos medicinos technika, vykdo metrologijos ir standartizacijos priežiūrą.</text:span></text:p>
      <text:p text:style-name="P646"/>
      <text:p text:style-name="P647"><text:span text:style-name="T648">Teisingumo ministerija</text:span></text:p>
      <text:p text:style-name="P649"/>
      <text:p text:style-name="P650">Svarbiausias ministerijos uždavinys – vykdyti Vyriausybės politiką teisėtumo užtikrinimo srityje, siekiant ginti piliečių, įmonių, įstaigų bei organizacijų teises ir teisėtus interesus.</text:p>
      <text:p text:style-name="P651">Tuo tikslu ministerija:</text:p>
      <text:p text:style-name="P652"><text:span text:style-name="T653">a) rengia Lietuvos Respublikos įstatymų ir kitų teisinių aktų projekt</text:span><text:span text:style-name="T654">us, teikia juridines išvadas dėl šių aktų projektų, sistemina ir kodifikuoja Lietuvos Respublikos įstatymus, dalyvauja kuriant Respublikos įstatymų sistemą;</text:span></text:p>
      <text:p text:style-name="P655"><text:span text:style-name="T656">b) vykdo teisinę informatiką Respublikoje;</text:span></text:p>
      <text:p text:style-name="P657"><text:span text:style-name="T658">c) tiria Lietuvos Respublikos įstatymų leidybos prob</text:span><text:span text:style-name="T659">lemas ir leidžia Lietuvos Respublikos kodeksus ir įstatymų rinkinius;</text:span></text:p>
      <text:p text:style-name="P660"><text:span text:style-name="T661">d) užtikrina organizacinę rajonų ir miestų teismų veiklą;</text:span></text:p>
      <text:p text:style-name="P662"><text:span text:style-name="T663">e) rūpinasi teisinės pagalbos teikimu gyventojams, įmonėms, įstaigoms ir organizacijoms per Respublikos notariato įstaigas,<text:s/></text:span><text:span text:style-name="T664">užtikrina, kad piliečiams ir organizacijoms būtų teikiama tinkama teisinė pagalba per advokatų kolegijas, atstovaujami piliečių interesai užsienyje per Injurkolegiją; vykdo civilinės metrikacijos įstaigų veiklos teisėtumo kontrolę;</text:span></text:p>
      <text:p text:style-name="P665"><text:span text:style-name="T666">f) tobulina Respubliko</text:span><text:span text:style-name="T667">s ūkio teisinį darbą, numato pagrindines šio darbo kryptis;</text:span></text:p>
      <text:p text:style-name="P668"><text:span text:style-name="T669">g) iki bus priimti atitinkami įstatymai, registruoja politines partijas, visuomenines organizacijas bei judėjimus;</text:span></text:p>
      <text:p text:style-name="P670"><text:span text:style-name="T671">h) metodiškai vadovauja teismo ekspertizėms pagal tardymo organų ir teismų pa</text:span><text:span text:style-name="T672">vedimus, organizuoja mokslinių metodinių rekomendacijų diegimą į ekspertų darbo praktiką;</text:span></text:p>
      <text:p text:style-name="P673"><text:span text:style-name="T674">i) rengia tarptautinių teisinės pagalbos ir teisinio bendradarbiavimo sutarčių projektus.</text:span></text:p>
      <text:p text:style-name="P675"/>
      <text:p text:style-name="P676"><text:span text:style-name="T677">Užsienio reikalų ministerija</text:span></text:p>
      <text:p text:style-name="P678"/>
      <text:p text:style-name="P679">Svarbiausias ministerijos uždavinys –<text:s/>formuoti ir įgyvendinti Lietuvos valstybės užsienio politiką.</text:p>
      <text:p text:style-name="P680">Tuo tikslu ministerija:</text:p>
      <text:p text:style-name="P681"><text:span text:style-name="T682">a) atstovauja Lietuvai tarptautiniu mastu, gina Respublikos, jos juridinių ir fizinių asmenų teises ir interesus užsienyje ir tarptautinėse organizacijose;</text:span></text:p>
      <text:p text:style-name="P683"><text:span text:style-name="T684">b) formuoja</text:span><text:span text:style-name="T685"><text:s/>užsienio politikos prioritetines kryptis, vykdo priimtus sprendimus;</text:span></text:p>
      <text:p text:style-name="P686"><text:span text:style-name="T687">c) realizuoja Lietuvos diplomatinius ir konsulinius ryšius su užsienio valstybėmis, taip pat santykius su tarptautinėmis organizacijomis;</text:span></text:p>
      <text:p text:style-name="P688"><text:span text:style-name="T689">d) vadovauja diplomatinių atstovybių ir kons</text:span><text:span text:style-name="T690">ulinių įstaigų, taip pat atstovybių, akredituotų prie tarptautinių organizacijų, veiklai;</text:span></text:p>
      <text:p text:style-name="P691"><text:span text:style-name="T692">e) Lietuvos Respublikos vardu veda derybas su užsienio valstybėmis ir sudaro tarptautines sutartis;</text:span></text:p>
      <text:p text:style-name="P693"><text:span text:style-name="T694">f) stebi, kad būtų vykdomi Lietuvos tarptautiniai įsipareigoji</text:span><text:span text:style-name="T695">mai ir realizuojamos Lietuvos teisės, susijusios su pasirašytomis tarptautinėmis sutartimis, taip pat rūpinasi, kad kiti sutarčių dalyviai vykdytų savo įsipareigojimus;</text:span></text:p>
      <text:p text:style-name="P696"><text:span text:style-name="T697">g) analizuoja tarptautinę padėtį, tarpvalstybinės politikos tendencijas, Lietuvai pri</text:span><text:span text:style-name="T698">oritetinių valstybių užsienio ir vidaus politiką, tarptautinių organizacijų veiklą;</text:span></text:p>
      <text:p text:style-name="P699"><text:span text:style-name="T700">h) stebi Lietuvos Respublikos įstatymų, susijusių su jos tarptautiniais santykiais, vykdymą;</text:span></text:p>
      <text:p text:style-name="P701"><text:span text:style-name="T702">i) realizuoja Lietuvos valstybinių bei kitų įstaigų ir jų darbuotojų kontak</text:span><text:span text:style-name="T703">tus su atitinkamais užsienio valstybių partneriais ir prireikus nustato šių kontaktų tvarką.</text:span></text:p>
      <text:p text:style-name="P704"/>
      <text:p text:style-name="P705"><text:span text:style-name="T706">Vidaus reikalų ministerija</text:span></text:p>
      <text:p text:style-name="P707"/>
      <text:p text:style-name="P708">Svarbiausias ministerijos uždavinys – įgyvendinti valstybės politiką kovos su nusikalstamumu, viešosios tvarkos ir visuomenės rimties srityje.</text:p>
      <text:p text:style-name="P709">Tuo tikslu ministerija:</text:p>
      <text:p text:style-name="P710"><text:span text:style-name="T711">a) organizuoja ir vykdo kovą su nusikaltimais ir teisė tvarkos pažeidimais;</text:span></text:p>
      <text:p text:style-name="P712"><text:span text:style-name="T713">b) organizuoja bausmių atlikimą laisvės atėmimo ir kitose vietose;</text:span></text:p>
      <text:p text:style-name="P714"><text:span text:style-name="T715">c) vykdo kelių eismo saugumo priežiūrą;</text:span></text:p>
      <text:p text:style-name="P716"><text:span text:style-name="T717">d) organizuoja priešgaisrinę</text:span><text:span text:style-name="T718"><text:s/>apsaugą ir gelbėjimo darbus;</text:span></text:p>
      <text:p text:style-name="P719"><text:span text:style-name="T720">e) rūpinasi pasų išdavimu, išduoda dokumentus išvykoms į užsienį;</text:span></text:p>
      <text:p text:style-name="P721"><text:span text:style-name="T722">f) prižiūri, kad būtų laikomasi Spaudos ir kitų masinės informacijos priemonių įstatymo.</text:span></text:p>
      <text:p text:style-name="P723"/>
      <text:p text:style-name="P724"><text:span text:style-name="T725">Žemės ūkio ministerija</text:span></text:p>
      <text:p text:style-name="P726"/>
      <text:p text:style-name="P727">Svarbiausias ministerijos uždavinys<text:s/>– tenkinti Lietuvos gyventojų poreikius Respublikoje gaminamiems maisto produktams ir aprūpinti pramonę žemės ūkio žaliavomis (reikiamo kiekio, asortimento, kokybės), taip pat sudaryti maisto produktų ir žemės ūkio žaliavų išteklius prekybiniams mainams su<text:s/>kitomis valstybėmis.</text:p>
      <text:p text:style-name="P728">Tuo tikslu ministerija:</text:p>
      <text:p text:style-name="P729"><text:span text:style-name="T730">a) formuoja žemės ir maisto ūkio plėtojimo strategiją, rengia rekomendacijas dėl kapitalinių įdėjimų, energetikos ūkio plėtojimo prioritetinių krypčių;</text:span></text:p>
      <text:p text:style-name="P731"><text:span text:style-name="T732">b) tiria žemės ir maisto ūkio produkcijos rinką, sudaro<text:s/></text:span><text:span text:style-name="T733">šios produkcijos balansus, nustato optimalius produkcijos poreikius ir tuo pagrindu rengia žemės ir maisto ūkio vystymo bei integravimo programas ir organizuoja jų vykdymą; dalyvauja formuojant valstybinį užsakymą, nustatant jo vykdymo sąlygas; nustatytąja</text:span><text:span text:style-name="T734"><text:s/>tvarka formina licencijas;</text:span></text:p>
      <text:p text:style-name="P735"><text:span text:style-name="T736">c) rengia žemės apsaugos bei derlingumo didinimo, veislininkystės, sėklininkystės, veterinarijos, augalų apsaugos organizavimo programas ir vykdo jų įgyvendinimo valstybinę priežiūrą;</text:span></text:p>
      <text:p text:style-name="P737"><text:span text:style-name="T738">d) rūpinasi intensyvių ir ekologiškai<text:s/></text:span><text:span text:style-name="T739">tinkamų technologijų diegimu, žemės ir ūkinių miškų naudojimo efektyvumo didinimu, kraštovaizdžio apsauga;</text:span></text:p>
      <text:p text:style-name="P740"><text:span text:style-name="T741">e) organizuoja tarpūkinės žemėtvarkos, žemės kadastro bei žemės vertinimo darbus;</text:span></text:p>
      <text:p text:style-name="P742"><text:span text:style-name="T743">f) rengia ir dalyvauja įgyvendinant priemones žemės ir maisto ū</text:span><text:span text:style-name="T744">kio ekvivalentiniams mainams su kitomis Respublikos ūkio šakomis užtikrinti;</text:span></text:p>
      <text:p text:style-name="P745"><text:span text:style-name="T746">g) organizuoja maisto produktų ir žemės ūkio žaliavų sertifikaciją, ekspertizę, formuoja atitinkamus standartus.</text:span></text:p>
      <text:p text:style-name="P747"/>
      <text:p text:style-name="P748"/>
      <text:p text:style-name="P749"/>
      <text:p text:style-name="P750">Lietuvos Respublikos Ministrė Pirmininkė<text:tab/>K. Prunskienė</text:p>
      <text:p text:style-name="P751"/>
      <text:p text:style-name="P752">LIETUVOS RESPUBLIKOS<text:s/></text:p>
      <text:p text:style-name="P753">VYRIAUSYBĖS REIKALŲ VALDYTOJAS<text:tab/>A. MIKULIS</text:p>
      <text:p text:style-name="P754"/>
      <text:p text:style-name="P755"/>
      <text:p text:style-name="P756"/>
      <text:p text:style-name="P757"><text:span text:style-name="T758">Pakeitimai:</text:span></text:p>
      <text:p text:style-name="P759"/>
      <text:soft-page-break/>
      <text:p text:style-name="P760"><text:span text:style-name="T761">1.</text:span></text:p>
      <text:p text:style-name="P762"><text:span text:style-name="T763">Lietuvos Respublikos Vyriausybė, Nutarimas</text:span></text:p>
      <text:p text:style-name="P764"><text:span text:style-name="T765">Nr.<text:s/></text:span><text:a xlink:href="https://www.e-tar.lt/portal/legalAct.html?documentId=TAR.BA18BE97FD09" office:target-frame-name="_top" xlink:show="replace"><text:span text:style-name="T766">94</text:span></text:a><text:span text:style-name="T767">, 1991-03-19, Žin., 1991, Nr. 12-321 (19</text:span><text:span text:style-name="T768">91-04-30), i. k. 0911100NUTA00000094</text:span></text:p>
      <text:p text:style-name="P769"><text:span text:style-name="T770">Dėl Lietuvos Respublikos Vyriausybės struktūrų funkcijų reguliuojant ekonominius ryšius su užsieniu patikslinimo</text:span></text:p>
      <text:p text:style-name="P771"/>
      <text:p text:style-name="P772"><text:span text:style-name="T773">2.</text:span></text:p>
      <text:p text:style-name="P774"><text:span text:style-name="T775">Lietuvos Respublikos Vyriausybė, Nutarimas</text:span></text:p>
      <text:p text:style-name="P776"><text:span text:style-name="T777">Nr.<text:s/></text:span><text:a xlink:href="https://www.e-tar.lt/portal/legalAct.html?documentId=TAR.5004788D1975" office:target-frame-name="_top" xlink:show="replace"><text:span text:style-name="T778">124</text:span></text:a><text:span text:style-name="T779">, 1991-04-09, Žin., 1991, Nr. 13-347 (1991-05-10); Žin., 1991, Nr. 15-0 (1991-05-31), i. k. 0911100NUTA00000124</text:span></text:p>
      <text:p text:style-name="P780"><text:span text:style-name="T781">Dėl Lietuvos Respublikos Vyriausybės 1990 m. gegužės 17 d. nutarimo Nr. 154 dalini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11T09:44:00Z</meta:creation-date>
    <dc:date>2020-06-11T09:44:00Z</dc:date>
    <meta:template xlink:href="Normal.dotm" xlink:type="simple"/>
    <meta:editing-cycles>2</meta:editing-cycles>
    <meta:editing-duration>PT0S</meta:editing-duration>
    <meta:document-statistic meta:page-count="12" meta:paragraph-count="992" meta:word-count="4486" meta:character-count="34724" meta:row-count="1951" meta:non-whitespace-character-count="31230"/>
  </office:meta>
</office:document-meta>
</file>