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master-page-name="MPF1" style:family="paragraph">
      <style:paragraph-properties fo:break-before="page" fo:text-indent="4.429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 style:parent-style-name="DefaultParagraphFont" style:family="text">
      <style:text-properties fo:text-transform="uppercase" fo:color="#000000"/>
    </style:style>
    <style:style style:name="P72" style:parent-style-name="Normal" style:family="paragraph">
      <style:paragraph-properties fo:text-indent="4.429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4.429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4.429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4.429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font-weight="bold" style:font-weight-asian="bold" fo:text-transform="uppercase"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center"/>
      <style:text-properties fo:font-weight="bold" style:font-weight-asian="bold" fo:text-transform="uppercase"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center"/>
      <style:text-properties fo:font-weight="bold" style:font-weight-asian="bold" fo:text-transform="uppercase"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center"/>
      <style:text-properties fo:font-weight="bold" style:font-weight-asian="bold" fo:text-transform="uppercase"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center"/>
      <style:text-properties fo:font-weight="bold" style:font-weight-asian="bold" fo:text-transform="uppercase"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center"/>
      <style:text-properties fo:font-weight="bold" style:font-weight-asian="bold" fo:text-transform="uppercase"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P435"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center"/>
      <style:text-properties fo:font-weight="bold" style:font-weight-asian="bold" fo:text-transform="uppercase"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9">Įsakymas netenka galios 2006-04-09:</text:span></text:p>
      <text:p text:style-name="P10"><text:span text:style-name="T11">Lietuvos Respublikos švietimo ir mokslo ministerija, Įsakymas</text:span></text:p>
      <text:p text:style-name="P12"><text:span text:style-name="T13">Nr.<text:s/></text:span><text:a xlink:href="https://www.e-tar.lt/portal/legalAct.html?documentId=TAR.7662A82DBEAC" office:target-frame-name="_top" xlink:show="replace"><text:span text:style-name="T14">ISAK-548</text:span></text:a><text:span text:style-name="T15">, 2006-03-24, Žin., 2006, Nr. 39-1415 (2006-04-08), i. k.<text:s/></text:span><text:span text:style-name="T16">1062070ISAKISAK-548</text:span></text:p>
      <text:p text:style-name="P17"><text:span text:style-name="T18">Dėl Nacionalinio egzaminų centro nuostatų patvirtinimo</text:span></text:p>
      <text:p text:style-name="P19"/>
      <text:p text:style-name="P20"><text:span text:style-name="T21">Suvestinė redakcija nuo 2002-09-14 iki 2006-04-08</text:span></text:p>
      <text:p text:style-name="P22"/>
      <text:p text:style-name="P23"><text:span text:style-name="T24">Įsakymas paskelbtas: Žin. 2000, Nr.<text:s/></text:span><text:a xlink:href="https://www.e-tar.lt/portal/legalAct.html?documentId=TAR.E862AEA632D5" office:target-frame-name="_top" xlink:show="replace"><text:span text:style-name="T25">30-843</text:span></text:a><text:span text:style-name="T26">, i.<text:s/></text:span><text:span text:style-name="T27">k. 1002070ISAK00000335</text:span></text:p>
      <text:p text:style-name="P28"/>
      <text:p text:style-name="P29"/>
      <text:p text:style-name="P30"><text:span text:style-name="T31"/><text:span text:style-name="T32">LIETUVOS RESPUBLIKOS ŠVIETIMO IR MOKSLO MINISTRAS</text:span></text:p>
      <text:p text:style-name="P33"/>
      <text:p text:style-name="P34">Į S A K Y M A S</text:p>
      <text:p text:style-name="P35">DĖL NACIONALINIO EGZAMINŲ CENTRO NUOSTATŲ</text:p>
      <text:p text:style-name="P36"/>
      <text:p text:style-name="P37">2000 m. balandžio 3 d. Nr. 335</text:p>
      <text:p text:style-name="P38">Vilnius</text:p>
      <text:p text:style-name="P39"/>
      <text:p text:style-name="P40"><text:span text:style-name="T41">Tęsdamas Lietuvos<text:s/></text:span><text:span text:style-name="T42">vidurinės bendrojo lavinimo mokyklos egzaminų reformą, numatytą Švietimo ir mokslo ministerijos kolegijos 1995 12 28 nutarimu Nr. 66 „Dėl Nacionalinio egzaminų centro kūrimo projekto“ ir švietimo ir mokslo ministro 1999 08 31 įsakymu Nr. 987 „Dėl Lietuvos<text:s/></text:span><text:span text:style-name="T43">bendrojo lavinimo mokyklos egzaminų ir diagnostinio testavimo plėtros gairių“,</text:span></text:p>
      <text:p text:style-name="P44"><text:span text:style-name="T45">1</text:span><text:span text:style-name="T46">.<text:s/></text:span><text:span text:style-name="T47">Keičiu</text:span><text:span text:style-name="T48"><text:s/>Egzaminų centro pavadinimą ir nuo 2000 m. balandžio 5 dienos šią įstaigą vadinu Nacionaliniu egzaminų centru.</text:span></text:p>
      <text:p text:style-name="P49"><text:span text:style-name="T50">2</text:span><text:span text:style-name="T51">. Tvirtinu Nacionalinio egzaminų centro nuostatu</text:span><text:span text:style-name="T52">s (1 priedas).</text:span></text:p>
      <text:p text:style-name="P53"><text:span text:style-name="T54">3</text:span><text:span text:style-name="T55">. Tvirtinu Nacionalinio egzaminų centro Valdymo komiteto darbo reglamentą (2 priedas).</text:span></text:p>
      <text:p text:style-name="P56"><text:span text:style-name="T57">4</text:span><text:span text:style-name="T58">. Nuo 2000 04 05 laikau netekusiais galios 1996 03 05 įsakymu Nr. 234 patvirtintus Egzaminų centro nuostatus.</text:span></text:p>
      <text:p text:style-name="P59"/>
      <text:p text:style-name="P60"/>
      <text:p text:style-name="P61"/>
      <text:p text:style-name="P62">ŠVIETIMO IR MOKSLO MINISTRAS<text:tab/>KORNELIJUS PLATELIS</text:p>
      <text:soft-page-break/>
      <text:p text:style-name="P63"><text:span text:style-name="T71">Patvirtinta</text:span></text:p>
      <text:p text:style-name="P72">Lietuvos Respublikos<text:s/></text:p>
      <text:p text:style-name="P73">švietimo ir mokslo ministro</text:p>
      <text:p text:style-name="P74">2000 04 03 įsakymu Nr. 335</text:p>
      <text:p text:style-name="P75"><text:span text:style-name="T76">1</text:span><text:span text:style-name="T77"><text:s/>priedas</text:span></text:p>
      <text:p text:style-name="P78"/>
      <text:p text:style-name="P79"><text:span text:style-name="T80">Nacionalinio<text:s/></text:span><text:span text:style-name="T81">egzaminų centro nuo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Nacionalinis egzaminų centras (toliau – Centras) yra biudžetinė įstaiga, organizuojanti ir vykdanti bendrą moksleivių žinių bei gebėjimų testavimą ir egzaminavimą, analizuojanti, apibendrinanti</text:span><text:span text:style-name="T91"><text:s/>ir naudojanti egzaminų bei testų rezultatus, tobulinanti moksleivių žinių ir gebėjimų tyrimo būdus ir formas.</text:span></text:p>
      <text:p text:style-name="P92"><text:span text:style-name="T93">2</text:span><text:span text:style-name="T94">. Centras savo veikloje vadovaujasi Lietuvos Respublikos Konstitucija, Lietuvos Respublikos įstatymais, Lietuvos Respublikos Vyriausybės nut</text:span><text:span text:style-name="T95">arimais, Švietimo ir mokslo ministerijos norminiais dokumentais ir šiais Nuostatais.</text:span></text:p>
      <text:p text:style-name="P96"><text:span text:style-name="T97">3</text:span><text:span text:style-name="T98">. Centras tęsia Egzaminų centro (įmonės kodas 9320198), įsteigto švietimo ir mokslo ministro 1996 03 05 įsakymu Nr. 234, darbą.</text:span></text:p>
      <text:p text:style-name="P99"><text:span text:style-name="T100">4</text:span><text:span text:style-name="T101">. Centro steigėja yra Lietuvos Re</text:span><text:span text:style-name="T102">spublikos švietimo ir mokslo ministerija: A. Volano g. 2/9, LT-2691 Vilnius.</text:span></text:p>
      <text:p text:style-name="P103"><text:span text:style-name="T104">5</text:span><text:span text:style-name="T105">. Centras yra juridinis asmuo, turintis antspaudą su Lietuvos valstybės herbu bei savo pavadinimu, atributiką, atsiskaitomąją ir kitas sąskaitas Lietuvos Respublikos įregistr</text:span><text:span text:style-name="T106">uotuose bankuose.</text:span></text:p>
      <text:p text:style-name="P107"><text:span text:style-name="T108">6</text:span><text:span text:style-name="T109">. Centro adresas – M. Katkaus g. 44, LT-2051 Vilnius. Įstaigos kodas – 9320198. Centro sutrumpintas pavadinimas – NEC, anglų kalba – National Examinations Centre.</text:span></text:p>
      <text:p text:style-name="P110"><text:span text:style-name="T111">7</text:span><text:span text:style-name="T112">. Centro veiklos priežiūrą vykdo steigėjas ir Valdymo komitetas.<text:s/></text:span><text:span text:style-name="T113">Centras už savo veiklą atsiskaito steigėjui ir Valdymo komitetui, o už atskirų programų vykdymą – ir programų užsakovui.</text:span></text:p>
      <text:p text:style-name="P114"><text:span text:style-name="T115">8</text:span><text:span text:style-name="T116">. Centras išlaikomas iš steigėjo lėšų. Centras gali turėti nebiudžetinių lėšų.</text:span></text:p>
      <text:p text:style-name="P117"><text:span text:style-name="T118">9</text:span><text:span text:style-name="T119">. Centro veikla neterminuota.</text:span></text:p>
      <text:p text:style-name="P120"/>
      <text:p text:style-name="P121"><text:span text:style-name="T122">II</text:span><text:span text:style-name="T123">.<text:s/></text:span><text:span text:style-name="T124">Uždav</text:span><text:span text:style-name="T125">iniai ir funkcijos</text:span></text:p>
      <text:p text:style-name="P126"/>
      <text:p text:style-name="P127"><text:span text:style-name="T128">10</text:span><text:span text:style-name="T129">. Svarbiausias Centro uždavinys – organizuoti ir vykdyti pagrindinės bendrojo lavinimo mokyklos baigiamuosius egzaminus, vidurinės bendrojo lavinimo mokyklos brandos egzaminus bei bendrą moksleivių žinių ir gebėjimų testavimą moky</text:span><text:span text:style-name="T130">mo proceso metu, analizuoti egzaminų ir testų rezultatus.</text:span></text:p>
      <text:p text:style-name="P131"><text:span text:style-name="T132">11</text:span><text:span text:style-name="T133">. Centras:</text:span></text:p>
      <text:p text:style-name="P134"><text:span text:style-name="T135">11.1</text:span><text:span text:style-name="T136">. organizuoja ir vykdo pagrindinės bendrojo lavinimo mokyklos baigiamuosius egzaminus;</text:span></text:p>
      <text:p text:style-name="P137"><text:span text:style-name="T138">11.2</text:span><text:span text:style-name="T139">. organizuoja ir vykdo vidurinės bendrojo lavinimo mokyklos brandos egzaminus;</text:span></text:p>
      <text:p text:style-name="P140"><text:span text:style-name="T141">11.3</text:span><text:span text:style-name="T142">. vykdo bendrą moksleivių žinių ir gebėjimų testavimą, mokymosi nuostatų tyrimus, kaupia, analizuoja ir teikia informaciją švietimo sistemos monitoringui;</text:span></text:p>
      <text:p text:style-name="P143"><text:span text:style-name="T144">11.4</text:span><text:span text:style-name="T145">. kartu su Švietimo ir mokslo ministerijos Mokslo ir studijų departamentu ir<text:s/></text:span><text:span text:style-name="T146">aukštosiomis mokyklomis kuria bei palaiko bendros atrankos į visas Lietuvos aukštąsias mokyklas sistemą;</text:span></text:p>
      <text:p text:style-name="P147">Punkto pakeitimai:</text:p>
      <text:p text:style-name="P148"><text:span text:style-name="T149">Nr.<text:s/></text:span><text:a xlink:href="https://www.e-tar.lt/portal/legalAct.html?documentId=TAR.73BD90834470" office:target-frame-name="_top" xlink:show="replace"><text:span text:style-name="T150">1561</text:span></text:a><text:span text:style-name="T151">, 2002-09-03, Žin., 2002, Nr. 90-3879<text:s/></text:span><text:span text:style-name="T152">(2002-09-13), i. k. 1022070ISAK00001561</text:span></text:p>
      <text:p text:style-name="Normal"/>
      <text:p text:style-name="P153"><text:span text:style-name="T154">11.5</text:span><text:span text:style-name="T155">. kartu su Švietimo ir mokslo ministerijos Specialistų rengimo departamentu, Prekybos ir pramonės rūmais, profesinio rengimo institucijomis kuria ir palaiko egzaminų sistemą profesinėse mokyklose;</text:span></text:p>
      <text:p text:style-name="P156"><text:span text:style-name="T157">11.6</text:span><text:span text:style-name="T158">.<text:s/></text:span><text:span text:style-name="T159">plėtoja egzaminavimo, testavimo, anketavimo metodiką, rengia egzaminų programas, reikalavimus, egzaminų ir testų užduotis, vertinimo instrukcijas, kitą metodinę medžiagą;</text:span></text:p>
      <text:p text:style-name="P160"><text:span text:style-name="T161">11.7</text:span><text:span text:style-name="T162">. kaupia informacinę duomenų bazę apie moksleivių žinių bei gebėjimų egzamina</text:span><text:span text:style-name="T163">vimo, testavimo ir nuostatų tyrimų rezultatus, kuria testų klausimų ir užduočių banką;</text:span></text:p>
      <text:p text:style-name="P164"><text:span text:style-name="T165">11.8</text:span><text:span text:style-name="T166">. kaupia, analizuoja informaciją apie išsilavinimo reikalavimus, egzaminus ir diagnostinius testus kitose šalyse;</text:span></text:p>
      <text:p text:style-name="P167"><text:span text:style-name="T168">11.9</text:span><text:span text:style-name="T169">. leidžia ir platina informacinę, metod</text:span><text:span text:style-name="T170">inę ir kitą pedagoginę literatūrą;</text:span></text:p>
      <text:p text:style-name="P171"><text:span text:style-name="T172">11.10</text:span><text:span text:style-name="T173">. suderinę su steigėju, steigia regioninius padalinius;</text:span></text:p>
      <text:p text:style-name="P174"><text:span text:style-name="T175">11.11</text:span><text:span text:style-name="T176">. rūpinasi Centro ir jo padalinių technine įranga ir metodine medžiaga;</text:span></text:p>
      <text:p text:style-name="P177"><text:span text:style-name="T178">11.12</text:span><text:span text:style-name="T179">. organizuoja Centro ir jo padalinių personalo mokymą bei kvalifik</text:span><text:span text:style-name="T180">acijos kėlimą;</text:span></text:p>
      <text:p text:style-name="P181"><text:span text:style-name="T182">11.13</text:span><text:span text:style-name="T183">. bendradarbiauja su užsienio šalių egzaminavimo ir testavimo centrais, kaupia ir analizuoja informaciją, jų darbo patirtį pritaiko savo veiklai;</text:span></text:p>
      <text:p text:style-name="P184"><text:span text:style-name="T185">11.14</text:span><text:span text:style-name="T186">. asmenims, išlaikiusiems atitinkamus egzaminus ar testus, išduoda pažymėjimu</text:span><text:span text:style-name="T187">s;</text:span></text:p>
      <text:p text:style-name="P188"><text:span text:style-name="T189">11.15</text:span><text:span text:style-name="T190">. suinteresuotoms institucijoms nustatyta tvarka teikia informaciją.</text:span></text:p>
      <text:p text:style-name="P191"/>
      <text:p text:style-name="P192"><text:span text:style-name="T193">III</text:span><text:span text:style-name="T194">.<text:s/></text:span><text:span text:style-name="T195">Centro teisės</text:span></text:p>
      <text:p text:style-name="P196"/>
      <text:p text:style-name="P197"><text:span text:style-name="T198">12</text:span><text:span text:style-name="T199">. Centras, vykdydamas jam pavestus uždavinius ir funkcijas, turi teisę:</text:span></text:p>
      <text:p text:style-name="P200"><text:span text:style-name="T201">12.1</text:span><text:span text:style-name="T202">. pasirinkti tinkamas darbo formas ir metodus;</text:span></text:p>
      <text:p text:style-name="P203"><text:span text:style-name="T204">12.2</text:span><text:span text:style-name="T205">. gauti</text:span><text:span text:style-name="T206"><text:s/>reikiamą informaciją iš Švietimo ir mokslo ministerijos, kitų valstybės, savivaldybių institucijų, švietimo įstaigų, mokslo ir studijų institucijų;</text:span></text:p>
      <text:p text:style-name="P207"><text:span text:style-name="T208">12.3</text:span><text:span text:style-name="T209">. bendradarbiauti su užsienio partneriais;</text:span></text:p>
      <text:p text:style-name="P210"><text:span text:style-name="T211">12.4</text:span><text:span text:style-name="T212">. steigėjo leidimu stoti į ne pelno organizacijų</text:span><text:span text:style-name="T213"><text:s/>asociacijas ir dalyvauti jų veikloje;</text:span></text:p>
      <text:p text:style-name="P214"><text:span text:style-name="T215">12.5</text:span><text:span text:style-name="T216">. valdyti, naudotis ir įstatymų numatyta tvarka disponuoti priskirtu valstybiniu turtu ir lėšomis. Sudaryti sutartis su Lietuvos ir užsienio fiziniais ir juridiniais asmenimis;</text:span></text:p>
      <text:p text:style-name="P217"><text:span text:style-name="T218">12.6</text:span><text:span text:style-name="T219">. nustatyti Centro teiki</text:span><text:span text:style-name="T220">amų paslaugų kainas, išskyrus tuos atvejus, jei kainą reglamentuoja Vyriausybė;</text:span></text:p>
      <text:p text:style-name="P221"><text:span text:style-name="T222">12.7</text:span><text:span text:style-name="T223">. kviesti dirbti kitų įstaigų darbuotojus, už darbą jiems mokėti įstatymo nustatyta tvarka, atskiroms problemoms spręsti sudaryti laikinas darbo grupes;</text:span></text:p>
      <text:p text:style-name="P224"><text:span text:style-name="T225">12.8</text:span><text:span text:style-name="T226">. siųst</text:span><text:span text:style-name="T227">i Centro darbuotojus stažuotis, kelti kvalifikaciją šalies ir užsienio institucijose;</text:span></text:p>
      <text:p text:style-name="P228"><text:span text:style-name="T229">12.9</text:span><text:span text:style-name="T230">. leisti ir platinti informacinę, metodinę ir kitą pedagoginę literatūrą, pažymėtą ženklu<text:s/></text:span><text:span text:style-name="T231"></text:span><text:span text:style-name="T232"><text:s/></text:span><text:span text:style-name="T233">Nacionalinis egzaminų centras;</text:span></text:p>
      <text:p text:style-name="P234"><text:span text:style-name="T235">12.10</text:span><text:span text:style-name="T236">. atlikti užsakomuosius darbus</text:span><text:span text:style-name="T237">, teikti mokamas paslaugas ir gauti nebiudžetinių lėšų iš valstybinių įmonių, įstaigų, organizacijų ir fizinių asmenų;</text:span></text:p>
      <text:p text:style-name="P238"><text:span text:style-name="T239">12.11</text:span><text:span text:style-name="T240">. gauti paramą ir labdarą.</text:span></text:p>
      <text:p text:style-name="P241"/>
      <text:p text:style-name="P242"><text:span text:style-name="T243">IV</text:span><text:span text:style-name="T244">.<text:s/></text:span><text:span text:style-name="T245">Valdymas ir darbo organizavimas</text:span></text:p>
      <text:p text:style-name="P246"/>
      <text:p text:style-name="P247"><text:span text:style-name="T248">13</text:span><text:span text:style-name="T249">. Centro valdymo organai yra Valdymo komitetas ir</text:span><text:span text:style-name="T250"><text:s/>administracija, kuriai vadovauja direktorius.</text:span></text:p>
      <text:p text:style-name="P251"><text:span text:style-name="T252">14</text:span><text:span text:style-name="T253">. Valdymo komitetą sudaro penki nariai. Vieną iš jų siūlo Lietuvos universitetų rektorių konferencija, trys nariai yra Švietimo ir mokslo ministerijos atstovai ir Centro direktorius.</text:span><text:s/></text:p>
      <text:p text:style-name="P254">Punkto pakeitimai:</text:p>
      <text:p text:style-name="P255"><text:span text:style-name="T256">Nr.<text:s/></text:span><text:a xlink:href="https://www.e-tar.lt/portal/legalAct.html?documentId=TAR.73BD90834470" office:target-frame-name="_top" xlink:show="replace"><text:span text:style-name="T257">1561</text:span></text:a><text:span text:style-name="T258">, 2002-09-03, Žin., 2002, Nr. 90-3879 (2002-09-13), i. k. 1022070ISAK00001561</text:span></text:p>
      <text:p text:style-name="Normal"/>
      <text:p text:style-name="P259"><text:span text:style-name="T260">15</text:span><text:span text:style-name="T261">. Valdymo komiteto narius, jo pirmininką skiria ir Komiteto darbo reglamentą tvir</text:span><text:span text:style-name="T262">tina švietimo ir mokslo ministras.</text:span></text:p>
      <text:p text:style-name="P263"><text:span text:style-name="T264">16</text:span><text:span text:style-name="T265">. Valdymo komitetas:</text:span></text:p>
      <text:p text:style-name="P266"><text:span text:style-name="T267">16.1</text:span><text:span text:style-name="T268">. priima strateginius sprendimus dėl institucijos veiklos plėtros, nustato veiklos prioritetus, koordinuoja Centro veiklą;</text:span></text:p>
      <text:p text:style-name="P269"><text:span text:style-name="T270">16.2</text:span><text:span text:style-name="T271">. aprobuoja Centro darbo planą, kartą per metus išklauso<text:s/></text:span><text:span text:style-name="T272">Centro direktoriaus veiklos ataskaitą;</text:span></text:p>
      <text:p text:style-name="P273"><text:span text:style-name="T274">16.3</text:span><text:span text:style-name="T275">. aprobuoja Centro organizacinę struktūrą, jos pakeitimus ir papildymus;</text:span></text:p>
      <text:p text:style-name="P276"><text:span text:style-name="T277">16.4</text:span><text:span text:style-name="T278">. teikia steigėjui siūlymus dėl Centro nuostatų pakeitimų ir papildymų.</text:span></text:p>
      <text:p text:style-name="P279"><text:span text:style-name="T280">17</text:span><text:span text:style-name="T281">. Vykdomoji Centro institucija yra administracij</text:span><text:span text:style-name="T282">a, kurią sudaro direktorius (administracijos vadovas), Centro direktoriaus pavaduotojas, vyriausiasis buhalteris, skyrių vadovai. Administracijos personalinę sudėtį tvirtina Centro direktorius.</text:span></text:p>
      <text:p text:style-name="P283"><text:span text:style-name="T284">18</text:span><text:span text:style-name="T285">. Centro direktorių penkeriems metams viešo konkurso būd</text:span><text:span text:style-name="T286">u bei Valdymo komiteto teikimu skiria ir atleidžia Lietuvos Respublikos švietimo ir mokslo ministras. Direktorius turi būti įgijęs aukštąjį išsilavinimą ir turėti mokslinio-pedagoginio bei organizacinio darbo patirtį.</text:span></text:p>
      <text:p text:style-name="P287"><text:span text:style-name="T288">19</text:span><text:span text:style-name="T289">. Centro direktoriaus teisės ir<text:s/></text:span><text:span text:style-name="T290">pareigos:</text:span></text:p>
      <text:p text:style-name="P291"><text:span text:style-name="T292">19.1</text:span><text:span text:style-name="T293">. organizuoti, vadovauti ir atsakyti už Centro veiklą;</text:span></text:p>
      <text:p text:style-name="P294"><text:span text:style-name="T295">19.2</text:span><text:span text:style-name="T296">. vykdyti Valdymo komiteto patvirtintą darbo planą, planuoti Centro veiklos kryptis ir kartą per metus atsiskaityti Valdymo komitetui už darbų vykdymą;</text:span></text:p>
      <text:p text:style-name="P297"><text:span text:style-name="T298">19.3</text:span><text:span text:style-name="T299">. rengti ir<text:s/></text:span><text:span text:style-name="T300">teikti Valdymo komitetui tvirtinti metinį darbų planą, Centro struktūros, nuostatų pakeitimus ir papildymus;</text:span></text:p>
      <text:p text:style-name="P301"><text:span text:style-name="T302">19.4</text:span><text:span text:style-name="T303">. atsakyti už Centrui keliamų užduočių vykdymą;</text:span></text:p>
      <text:p text:style-name="P304"><text:span text:style-name="T305">19.5</text:span><text:span text:style-name="T306">. sudaryti su juridiniais ir fiziniais asmenimis darbo, autorines ir kitokias sutar</text:span><text:span text:style-name="T307">tis Centro uždaviniams vykdyti;</text:span></text:p>
      <text:p text:style-name="P308"><text:span text:style-name="T309">19.6</text:span><text:span text:style-name="T310">. įstatymo nustatyta tvarka valdyti, naudoti ir disponuoti Centro turtu ir lėšomis;</text:span></text:p>
      <text:p text:style-name="P311"><text:span text:style-name="T312">19.7</text:span><text:span text:style-name="T313">. atstovauti Centrui valstybinėse valdžios, valdymo, teisėsaugos ir kitose institucijose;</text:span></text:p>
      <text:p text:style-name="P314"><text:span text:style-name="T315">19.8</text:span><text:span text:style-name="T316">. tvirtinti Centro etatų i</text:span><text:span text:style-name="T317">r pareigybių sąrašus – pagal steigėjo patvirtintą darbo užmokesčio fondą;</text:span></text:p>
      <text:p text:style-name="P318"><text:span text:style-name="T319">19.9</text:span><text:span text:style-name="T320">. tvirtinti darbuotojų pareigines instrukcijas, įstatymų numatyta tvarka priimti ir atleisti darbuotojus, skatinti ir skirti drausmines nuobaudas;</text:span></text:p>
      <text:p text:style-name="P321"><text:span text:style-name="T322">19.10</text:span><text:span text:style-name="T323">. rengti Centro<text:s/></text:span><text:span text:style-name="T324">vidaus darbo taisykles, rūpintis intelektualiniais ir finansiniais ištekliais, žmonių sauga darbe;</text:span></text:p>
      <text:p text:style-name="P325"><text:span text:style-name="T326">19.11</text:span><text:span text:style-name="T327">. leisti įsakymus ir organizacinius, tvarkomuosius bei informacinius dokumentus pagal savo kompetenciją, deleguoti dalį savo teisių savo pavaduotoju</text:span><text:span text:style-name="T328">i, skyrių vedėjams;</text:span></text:p>
      <text:p text:style-name="P329"><text:span text:style-name="T330">19.12</text:span><text:span text:style-name="T331">. gauti nustatyta tvarka skirtą tarnybinį atlyginimą ir tarnybinio atlyginimo priedą. Už papildomai atliekamų darbų (paslaugų) vykdymą, organizavimą ir priežiūrą gauti priedą, kuris Centro administracijos sprendimu mokamas iš C</text:span><text:span text:style-name="T332">entro nebiudžetinių (specialiųjų) lėšų sąskaitos;</text:span></text:p>
      <text:p text:style-name="P333"><text:span text:style-name="T334">19.13</text:span><text:span text:style-name="T335">. turėti kitas teises ir pareigas, deleguotas steigėjo.</text:span></text:p>
      <text:p text:style-name="P336"><text:span text:style-name="T337">20</text:span><text:span text:style-name="T338">. Centro struktūrą sudaro padaliniai, atsakingi už nuoseklų ir sistemingą pavedimų vykdymą, Centro informacijos perteikimą ir kaupimą</text:span><text:span text:style-name="T339">. Centrą sudaro šie pagrindiniai padaliniai:</text:span></text:p>
      <text:p text:style-name="P340"><text:span text:style-name="T341">20.1</text:span><text:span text:style-name="T342">. administracija;</text:span></text:p>
      <text:p text:style-name="P343"><text:span text:style-name="T344">20.2</text:span><text:span text:style-name="T345">. Informacinių technologijų skyrius;</text:span></text:p>
      <text:p text:style-name="P346"><text:span text:style-name="T347">20.3</text:span><text:span text:style-name="T348">. Egzaminų rengimo skyrius;</text:span></text:p>
      <text:p text:style-name="P349"><text:span text:style-name="T350">20.4</text:span><text:span text:style-name="T351">. Logistikos skyrius;</text:span></text:p>
      <text:p text:style-name="P352"><text:span text:style-name="T353">20.5</text:span><text:span text:style-name="T354">. kiti padaliniai, būtini Centro veiklai užtikrinti.</text:span></text:p>
      <text:p text:style-name="P355"><text:span text:style-name="T356">21</text:span><text:span text:style-name="T357">. Centr</text:span><text:span text:style-name="T358">o direktoriaus pavaduotojas ir skyrių vedėjai tiesiogiai vadovauja jų kompetencijai priskirtam darbo barui.</text:span></text:p>
      <text:p text:style-name="P359"><text:span text:style-name="T360">22</text:span><text:span text:style-name="T361">. Centro darbuotojų darbo santykius reglamentuoja Lietuvos Respublikos darbo sutarties įstatymas, Lietuvos Respublikos valstybės tarnybos įsta</text:span><text:span text:style-name="T362">tymas ir kiti teisės aktai.</text:span></text:p>
      <text:p text:style-name="P363"><text:span text:style-name="T364">23</text:span><text:span text:style-name="T365">. Centro darbuotojų darbo užmokestis nustatomas Lietuvos Respublikos įstatymų ir kitų teisės aktų nustatyta tvarka.</text:span></text:p>
      <text:p text:style-name="P366"><text:span text:style-name="T367">24</text:span><text:span text:style-name="T368">. Centro darbuotojai vadovaujasi Centro direktoriaus patvirtintomis pareiginėmis instrukcijomis.</text:span></text:p>
      <text:p text:style-name="P369"/>
      <text:p text:style-name="P370"><text:span text:style-name="T371">V</text:span><text:span text:style-name="T372">.<text:s/></text:span><text:span text:style-name="T373">Ūkinė ir finansinė veikla</text:span></text:p>
      <text:p text:style-name="P374"/>
      <text:p text:style-name="P375"><text:span text:style-name="T376">25</text:span><text:span text:style-name="T377">. Centras finansuojamas iš valstybės biudžeto pagal Švietimo ir mokslo ministerijos patvirtintas sąmatas, laikantis Finansų ministerijos nustatytų finansavimo taisyklių ir iždo procedūrų.</text:span></text:p>
      <text:p text:style-name="P378"><text:span text:style-name="T379">26</text:span><text:span text:style-name="T380">. Centras gali turėti<text:s/></text:span><text:span text:style-name="T381">nebiudžetinių lėšų, kurias sudaro Lietuvos ar užsienio partnerių parama, labdara, taip pat pajamos už informacinius, metodinius bei pedagoginius leidinius ir teikiamas paslaugas.</text:span></text:p>
      <text:p text:style-name="P382"><text:span text:style-name="T383">27</text:span><text:span text:style-name="T384">. Nebiudžetinės lėšos sudaromos ir naudojamos Lietuvos Respublikos Vyri</text:span><text:span text:style-name="T385">ausybės nustatyta tvarka.</text:span></text:p>
      <text:p text:style-name="P386"><text:span text:style-name="T387">28</text:span><text:span text:style-name="T388">. Lėšas, gautas kaip labdarą ar paramą, Centras naudoja labdaros (paramos) teikėjo nurodymu nuostatuose numatytai veiklai.</text:span></text:p>
      <text:p text:style-name="P389"><text:span text:style-name="T390">29</text:span><text:span text:style-name="T391">. Centro finansinė veikla vykdoma vadovaujantis Lietuvos Respublikos įstatymais, Lietuvos Respu</text:span><text:span text:style-name="T392">blikos Vyriausybės nutarimais, Švietimo ir mokslo bei Finansų ministerijų norminiais teisės aktais.</text:span></text:p>
      <text:p text:style-name="P393"/>
      <text:p text:style-name="P394"><text:span text:style-name="T395">VI</text:span><text:span text:style-name="T396">.<text:s/></text:span><text:span text:style-name="T397">Centro veiklos kontrolė</text:span></text:p>
      <text:p text:style-name="P398"/>
      <text:p text:style-name="P399"><text:span text:style-name="T400">30</text:span><text:span text:style-name="T401">. Centro veiklos kontrolę atlieka steigėjas, Valdymo komitetas ir kitos įstatymuose nurodytos institucijos.</text:span></text:p>
      <text:p text:style-name="P402"><text:span text:style-name="T403">31</text:span><text:span text:style-name="T404">. Centro finansinė veiklos kontrolė atliekama įstatymų ir kitų teisės aktų nustatyta tvarka.</text:span></text:p>
      <text:p text:style-name="P405"/>
      <text:p text:style-name="P406"><text:span text:style-name="T407">VII</text:span><text:span text:style-name="T408">.<text:s/></text:span><text:span text:style-name="T409">Archyvo ir raštvedybos tvarkymas</text:span></text:p>
      <text:p text:style-name="P410"/>
      <text:p text:style-name="P411"><text:span text:style-name="T412">32</text:span><text:span text:style-name="T413">. Centras tvarko dokumentus vadovaudamasis Archyvų įstatymu, Lietuvos Respublikos standartais, Švietimo ir<text:s/></text:span><text:span text:style-name="T414">mokslo ministerijos parengtomis instrukcijomis, kitais teisės aktais.</text:span></text:p>
      <text:p text:style-name="P415"/>
      <text:p text:style-name="P416"><text:span text:style-name="T417">VIII</text:span><text:span text:style-name="T418">.<text:s/></text:span><text:span text:style-name="T419">Nuostatų keitimas ir papildymas</text:span></text:p>
      <text:p text:style-name="P420"/>
      <text:p text:style-name="P421"><text:span text:style-name="T422">33</text:span><text:span text:style-name="T423">. Centro nuostatai Valdymo komiteto teikimu gali būti keičiami ir papildomi steigėjo.</text:span></text:p>
      <text:p text:style-name="P424"/>
      <text:p text:style-name="P425"><text:span text:style-name="T426">IX</text:span><text:span text:style-name="T427">.<text:s/></text:span><text:span text:style-name="T428">Reorganizavimas ir likvidavimas</text:span></text:p>
      <text:p text:style-name="P429"/>
      <text:p text:style-name="P430"><text:span text:style-name="T431">34</text:span><text:span text:style-name="T432">. Centrą likviduoja ir reorganizuoja steigėjas įstatymo nustatyta tvarka.</text:span></text:p>
      <text:p text:style-name="P433"><text:span text:style-name="T434">______________</text:span></text:p>
      <text:p text:style-name="P435"/>
      <text:p text:style-name="P443"><text:span text:style-name="T444">2</text:span><text:span text:style-name="T445"><text:s/>priedas</text:span></text:p>
      <text:p text:style-name="P446"/>
      <text:p text:style-name="P447"><text:span text:style-name="T448">Nacionalinio egzaminų centro Valdymo komiteto DARBO REGLAMENTAS</text:span></text:p>
      <text:p text:style-name="P449"/>
      <text:p text:style-name="P450"><text:span text:style-name="T451">I. Bendroji dalis</text:span></text:p>
      <text:p text:style-name="P452"/>
      <text:p text:style-name="P453"><text:span text:style-name="T454">1</text:span><text:span text:style-name="T455">. Šis Reglamentas nustato Nacionalinio</text:span><text:span text:style-name="T456"><text:s/>egzaminų centro (toliau – Centro) Valdymo komiteto (toliau – Komiteto) darbo tvarką.</text:span></text:p>
      <text:p text:style-name="P457"><text:span text:style-name="T458">2</text:span><text:span text:style-name="T459">. Komitetas savo veikloje vadovaujasi Lietuvos Respublikos Konstitucija, Švietimo ir kitais įstatymais, Lietuvos Respublikos Vyriausybės nutarimais, Švietimo ir moks</text:span><text:span text:style-name="T460">lo ministerijos teisės aktais, Centro nuostatais ir šiuo Reglamentu.</text:span></text:p>
      <text:p text:style-name="P461"><text:span text:style-name="T462">3</text:span><text:span text:style-name="T463">. Valdymo komitetą sudaro penki nariai. Vieną iš jų siūlo Lietuvos universitetų rektorių konferencija, trys nariai yra Švietimo ir mokslo ministerijos atstovai ir Centro direktorius.</text:span><text:s/></text:p>
      <text:p text:style-name="P464">Punkto pakeitimai:</text:p>
      <text:p text:style-name="P465"><text:span text:style-name="T466">Nr.<text:s/></text:span><text:a xlink:href="https://www.e-tar.lt/portal/legalAct.html?documentId=TAR.73BD90834470" office:target-frame-name="_top" xlink:show="replace"><text:span text:style-name="T467">1561</text:span></text:a><text:span text:style-name="T468">, 2002-09-03, Žin., 2002, Nr. 90-3879 (2002-09-13), i. k. 1022070ISAK00001561</text:span></text:p>
      <text:p text:style-name="Normal"/>
      <text:p text:style-name="P469"><text:span text:style-name="T470">4</text:span><text:span text:style-name="T471">. Komiteto sudėtį ir darbo reglamentą tvirtina švietimo ir<text:s/></text:span><text:span text:style-name="T472">mokslo ministras.</text:span></text:p>
      <text:p text:style-name="P473"><text:span text:style-name="T474">5</text:span><text:span text:style-name="T475">. Komiteto darbas grindžiamas teisėtumo principu, kolegialiu klausimų svarstymu, asmenine Komiteto narių atsakomybe už jo kompetencijai priskirtų klausimų sprendimą.</text:span></text:p>
      <text:p text:style-name="P476"/>
      <text:p text:style-name="P477"><text:span text:style-name="T478">II</text:span><text:span text:style-name="T479">.<text:s/></text:span><text:span text:style-name="T480">Komiteto funkcijos</text:span></text:p>
      <text:p text:style-name="P481"/>
      <text:p text:style-name="P482"><text:span text:style-name="T483">6</text:span><text:span text:style-name="T484">. Komitetas:</text:span></text:p>
      <text:p text:style-name="P485"><text:span text:style-name="T486">6.1</text:span><text:span text:style-name="T487">. priima<text:s/></text:span><text:span text:style-name="T488">strateginius sprendimus dėl Centro veiklos plėtros, nustato prioritetines darbo sritis;</text:span></text:p>
      <text:p text:style-name="P489"><text:span text:style-name="T490">6.2</text:span><text:span text:style-name="T491">. bendradarbiauja su visomis suinteresuotomis valstybės institucijomis, profesinėmis sąjungomis, koordinuoja Centro veiklą;</text:span></text:p>
      <text:p text:style-name="P492"><text:span text:style-name="T493">6.3</text:span><text:span text:style-name="T494">. aprobuoja Centro darbo planą</text:span><text:span text:style-name="T495">, kartą per metus išklauso Centro direktoriaus veiklos ataskaitą;</text:span></text:p>
      <text:p text:style-name="P496"><text:span text:style-name="T497">6.4</text:span><text:span text:style-name="T498">. aprobuoja Centro nuostatus, organizacinę struktūrą, jų pakeitimus bei papildymus;</text:span></text:p>
      <text:p text:style-name="P499"><text:span text:style-name="T500">6.5</text:span><text:span text:style-name="T501">. švietimo ir mokslo ministro pavedimu sprendžia kitus Centro veiklos klausimus.</text:span></text:p>
      <text:p text:style-name="P502"/>
      <text:p text:style-name="P503"><text:span text:style-name="T504">III</text:span><text:span text:style-name="T505">.<text:s/></text:span><text:span text:style-name="T506">Komiteto darbo organizavimas</text:span></text:p>
      <text:p text:style-name="P507"/>
      <text:p text:style-name="P508"><text:span text:style-name="T509">7</text:span><text:span text:style-name="T510">. Komiteto posėdžiai rengiami ir vyksta ne rečiau kaip vieną kartą per du mėnesius.</text:span></text:p>
      <text:p text:style-name="P511"><text:span text:style-name="T512">8</text:span><text:span text:style-name="T513">. Komiteto posėdis teisėtas, jei jame dalyvauja 4 balsavimo teisę turintys nariai.</text:span></text:p>
      <text:p text:style-name="P514"><text:span text:style-name="T515">9</text:span><text:span text:style-name="T516">. Komiteto sprendimai priimami atviru bal</text:span><text:span text:style-name="T517">savimu Komiteto narių balsų dauguma. Balsams pasiskirsčius po lygiai, lemia Komiteto pirmininko balsas.</text:span></text:p>
      <text:p text:style-name="P518"><text:span text:style-name="T519">10</text:span><text:span text:style-name="T520">. Neeilinius Komiteto posėdžius kviečia Komiteto pirmininkas savo arba 3 Komiteto narių iniciatyva. Apie neeilinio posėdžio vietą ir laiką nariams</text:span><text:span text:style-name="T521"><text:s/>turi būti pranešta ne vėliau kaip prieš tris dienas.</text:span></text:p>
      <text:p text:style-name="P522"><text:span text:style-name="T523">11</text:span><text:span text:style-name="T524">. Posėdžiai protokoluojami.</text:span></text:p>
      <text:p text:style-name="P525"/>
      <text:p text:style-name="P526"><text:span text:style-name="T527">IV</text:span><text:span text:style-name="T528">.<text:s/></text:span><text:span text:style-name="T529">Komiteto nariai</text:span></text:p>
      <text:p text:style-name="P530"/>
      <text:p text:style-name="P531"><text:span text:style-name="T532">12</text:span><text:span text:style-name="T533">. Komiteto nariai dalyvauja Komiteto posėdžiuose. Negalintis dalyvauti posėdyje narys turi apie tai pranešti Komiteto pirmininkui ir r</text:span><text:span text:style-name="T534">aštu pateikti savo nuomonę svarstomu klausimu.</text:span></text:p>
      <text:p text:style-name="P535"><text:span text:style-name="T536">13</text:span><text:span text:style-name="T537">. Komiteto nariai turi teisę:</text:span></text:p>
      <text:p text:style-name="P538"><text:span text:style-name="T539">13.1</text:span><text:span text:style-name="T540">. siūlyti svarstytinus klausimus, balsuodami reikšti savo nuomonę svarstomu klausimu;</text:span></text:p>
      <text:p text:style-name="P541"><text:span text:style-name="T542">13.2</text:span><text:span text:style-name="T543">. rengti dokumentų projektus ir teikti Komitetui svarstyti; dalyvauti dis</text:span><text:span text:style-name="T544">kusijose, teikti siūlymus, pataisas, pastabas;</text:span></text:p>
      <text:p text:style-name="P545"><text:span text:style-name="T546">13.3</text:span><text:span text:style-name="T547">. reikalauti, kad posėdis būtų uždaras;</text:span></text:p>
      <text:p text:style-name="P548"><text:span text:style-name="T549">13.4</text:span><text:span text:style-name="T550">. gauti informaciją apie Centro skyrių, sektorių, darbo grupių veiklą.</text:span></text:p>
      <text:p text:style-name="P551"/>
      <text:p text:style-name="P552"><text:span text:style-name="T553">V</text:span><text:span text:style-name="T554">.<text:s/></text:span><text:span text:style-name="T555">Komiteto pirmininkas ir sekretorius</text:span></text:p>
      <text:p text:style-name="P556"/>
      <text:p text:style-name="P557"><text:span text:style-name="T558">14</text:span><text:span text:style-name="T559">. Komiteto pirmininką<text:s/></text:span><text:span text:style-name="T560">skiria švietimo ir mokslo ministras.</text:span></text:p>
      <text:p text:style-name="P561"><text:span text:style-name="T562">15</text:span><text:span text:style-name="T563">. Komiteto pirmininkas:</text:span></text:p>
      <text:p text:style-name="P564"><text:span text:style-name="T565">15.1</text:span><text:span text:style-name="T566">. kviečia Komiteto posėdžius;</text:span></text:p>
      <text:p text:style-name="P567"><text:span text:style-name="T568">15.2</text:span><text:span text:style-name="T569">. pasirašo Komiteto priimtus dokumentus;</text:span></text:p>
      <text:p text:style-name="P570"><text:span text:style-name="T571">15.3</text:span><text:span text:style-name="T572">. teikia Komitetui sekretoriaus kandidatūrą.</text:span></text:p>
      <text:p text:style-name="P573"><text:span text:style-name="T574">16</text:span><text:span text:style-name="T575">. Komiteto sekretorius:</text:span></text:p>
      <text:p text:style-name="P576"><text:span text:style-name="T577">16.1</text:span><text:span text:style-name="T578">. protokoluoj</text:span><text:span text:style-name="T579">a posėdžius;</text:span></text:p>
      <text:p text:style-name="P580"><text:span text:style-name="T581">16.2</text:span><text:span text:style-name="T582">. tvarko Komiteto dokumentaciją.</text:span></text:p>
      <text:p text:style-name="P583"/>
      <text:p text:style-name="P584"><text:span text:style-name="T585">VI</text:span><text:span text:style-name="T586">.<text:s/></text:span><text:span text:style-name="T587">Mokėjimo už darbą Komitete tvarka</text:span></text:p>
      <text:p text:style-name="P588"/>
      <text:p text:style-name="P589"><text:span text:style-name="T590">17</text:span><text:span text:style-name="T591">. Už darbą Komitete jo pirmininkui ir nariams atlyginimas nemokamas.</text:span></text:p>
      <text:p text:style-name="P592"><text:span text:style-name="T593">______________</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švietimo ir mokslo<text:s/></text:span><text:span text:style-name="T603">ministerija, Įsakymas</text:span></text:p>
      <text:p text:style-name="P604"><text:span text:style-name="T605">Nr.<text:s/></text:span><text:a xlink:href="https://www.e-tar.lt/portal/legalAct.html?documentId=TAR.73BD90834470" office:target-frame-name="_top" xlink:show="replace"><text:span text:style-name="T606">1561</text:span></text:a><text:span text:style-name="T607">, 2002-09-03, Žin., 2002, Nr. 90-3879 (2002-09-13), i. k. 1022070ISAK00001561</text:span></text:p>
      <text:p text:style-name="P608"><text:span text:style-name="T609">Dėl kai kurių švietimo ir mokslo ministro įsakymų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style:tab-stops>
          <style:tab-stop style:type="center" style:position="2.884in"/>
          <style:tab-stop style:type="right" style:position="5.768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 style:parent-style-name="DefaultParagraphFont" style:family="text">
      <style:text-properties fo:language="en" fo:country="GB"/>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7</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37"><draw:frame draw:style-name="F438" text:anchor-type="paragraph" svg:y="0.0006in" draw:z-index="0"><draw:text-box fo:min-height="0in" fo:min-width="0in"><text:p text:style-name="P436"><text:span text:style-name="T439"><text:page-number text:fixed="false">7</text:page-number></text:span></text:p></draw:text-box></draw:frame></text:p>
      </style:header>
      <style:footer>
        <text:p text:style-name="P440"/>
      </style:footer>
    </style:master-page>
    <style:master-page style:next-style-name="MP2" style:name="MPF2" style:page-layout-name="PL2">
      <style:header>
        <text:p text:style-name="P441"/>
      </style:header>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09T09:44:00Z</meta:creation-date>
    <dc:date>2017-11-09T09:44:00Z</dc:date>
    <meta:template xlink:href="Normal.dotm" xlink:type="simple"/>
    <meta:editing-cycles>2</meta:editing-cycles>
    <meta:editing-duration>PT0S</meta:editing-duration>
    <meta:document-statistic meta:page-count="7" meta:paragraph-count="496" meta:word-count="2590" meta:character-count="15905" meta:row-count="812" meta:non-whitespace-character-count="13811"/>
  </office:meta>
</office:document-meta>
</file>