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master-page-name="MPF1" style:family="paragraph">
      <style:paragraph-properties fo:break-before="page" fo:margin-left="3.1493in" style:page-number="1">
        <style:tab-stops/>
      </style:paragraph-properties>
    </style:style>
    <style:style style:name="P34" style:parent-style-name="Normal" style:family="paragraph">
      <style:paragraph-properties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font-variant="small-caps"/>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font-variant="small-caps"/>
    </style:style>
    <style:style style:name="T42" style:parent-style-name="DefaultParagraphFont" style:family="text">
      <style:text-properties fo:font-weight="bold" style:font-weight-asian="bold" style:font-weight-complex="bold" fo:font-variant="small-caps"/>
    </style:style>
    <style:style style:name="T43" style:parent-style-name="DefaultParagraphFont" style:family="text">
      <style:text-properties fo:font-weight="bold" style:font-weight-asian="bold" style:font-weight-complex="bold" fo:font-variant="small-caps"/>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style:font-style-complex="italic"/>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style:font-style-complex="italic"/>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font-variant="small-caps"/>
    </style:style>
    <style:style style:name="T62" style:parent-style-name="DefaultParagraphFont" style:family="text">
      <style:text-properties fo:font-weight="bold" style:font-weight-asian="bold" style:font-weight-complex="bold" fo:font-variant="small-caps"/>
    </style:style>
    <style:style style:name="T63" style:parent-style-name="DefaultParagraphFont" style:family="text">
      <style:text-properties fo:font-weight="bold" style:font-weight-asian="bold" style:font-weight-complex="bold" fo:font-variant="small-cap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style:text-properties fo:font-size="9pt" style:font-size-asian="9pt"/>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keep-with-next="always" fo:text-align="center"/>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keep-with-next="always" fo:text-align="justify" fo:text-indent="0.3937in"/>
      <style:text-properties fo:font-size="9pt" style:font-size-asian="9pt"/>
    </style:style>
    <style:style style:name="P275" style:parent-style-name="Normal" style:family="paragraph">
      <style:paragraph-properties fo:keep-with-next="always" fo:text-align="justify" fo:text-indent="0.3937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3937in"/>
      <style:text-properties fo:font-size="9pt" style:font-size-asian="9pt"/>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style:style>
    <style:style style:name="P340" style:parent-style-name="Normal" style:master-page-name="MPF2" style:family="paragraph">
      <style:paragraph-properties fo:break-before="page" fo:margin-left="3.1493in" style:page-number="1">
        <style:tab-stops/>
      </style:paragraph-properties>
    </style:style>
    <style:style style:name="P342" style:parent-style-name="Normal" style:family="paragraph">
      <style:paragraph-properties fo:margin-left="3.1493in">
        <style:tab-stops/>
      </style:paragraph-properties>
    </style:style>
    <style:style style:name="P343" style:parent-style-name="Normal" style:family="paragraph">
      <style:paragraph-properties fo:margin-left="3.1493in">
        <style:tab-stops/>
      </style:paragraph-properties>
    </style:style>
    <style:style style:name="P344" style:parent-style-name="Normal" style:family="paragraph">
      <style:paragraph-properties fo:margin-right="1.5701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center"/>
    </style:style>
    <style:style style:name="P350" style:parent-style-name="Normal" style:family="paragraph">
      <style:paragraph-properties fo:text-align="center"/>
      <style:text-properties fo:font-weight="bold" style:font-weight-asian="bold" style:font-weight-complex="bold"/>
    </style:style>
    <style:style style:name="TableColumn352" style:family="table-column">
      <style:table-column-properties style:column-width="0.6993in" style:use-optimal-column-width="false"/>
    </style:style>
    <style:style style:name="TableColumn353" style:family="table-column">
      <style:table-column-properties style:column-width="0.568in" style:use-optimal-column-width="false"/>
    </style:style>
    <style:style style:name="TableColumn354" style:family="table-column">
      <style:table-column-properties style:column-width="0.4937in" style:use-optimal-column-width="false"/>
    </style:style>
    <style:style style:name="TableColumn355" style:family="table-column">
      <style:table-column-properties style:column-width="0.509in" style:use-optimal-column-width="false"/>
    </style:style>
    <style:style style:name="TableColumn356" style:family="table-column">
      <style:table-column-properties style:column-width="0.4756in" style:use-optimal-column-width="false"/>
    </style:style>
    <style:style style:name="TableColumn357" style:family="table-column">
      <style:table-column-properties style:column-width="0.6131in" style:use-optimal-column-width="false"/>
    </style:style>
    <style:style style:name="TableColumn358" style:family="table-column">
      <style:table-column-properties style:column-width="0.5548in" style:use-optimal-column-width="false"/>
    </style:style>
    <style:style style:name="TableColumn359" style:family="table-column">
      <style:table-column-properties style:column-width="0.6222in" style:use-optimal-column-width="false"/>
    </style:style>
    <style:style style:name="TableColumn360" style:family="table-column">
      <style:table-column-properties style:column-width="0.8631in" style:use-optimal-column-width="false"/>
    </style:style>
    <style:style style:name="TableColumn361" style:family="table-column">
      <style:table-column-properties style:column-width="0.8993in" style:use-optimal-column-width="false"/>
    </style:style>
    <style:style style:name="Table351" style:family="table">
      <style:table-properties style:width="6.2986in" fo:margin-left="0in" table:align="lef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0pt" style:font-size-asian="10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10pt" style:font-size-asian="10p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size="10pt" style:font-size-asian="10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size="10pt" style:font-size-asian="10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0pt" style:font-size-asian="10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0pt" style:font-size-asian="10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0pt" style:font-size-asian="10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0pt" style:font-size-asian="10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0pt" style:font-size-asian="10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0pt" style:font-size-asian="10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0pt" style:font-size-asian="10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0pt" style:font-size-asian="10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0pt" style:font-size-asian="10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0pt" style:font-size-asian="10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0pt" style:font-size-asian="10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0pt" style:font-size-asian="10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0pt" style:font-size-asian="10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0pt" style:font-size-asian="10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0pt" style:font-size-asian="10pt"/>
    </style:style>
    <style:style style:name="P404" style:parent-style-name="Normal" style:family="paragraph">
      <style:paragraph-properties fo:widows="0" fo:orphans="0" fo:text-align="center"/>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widows="0" fo:orphans="0"/>
    </style:style>
  </office:automatic-styles>
  <office:body>
    <office:text text:use-soft-page-breaks="true">
      <text:p text:style-name="P1"><text:span text:style-name="T3">Suvestinė redakcija nuo 2009-07-03 iki 2009-12-02</text:span></text:p>
      <text:p text:style-name="P4"/>
      <text:p text:style-name="P5"><text:span text:style-name="T6">Nutarimas paskelbtas: Žin. 2008, Nr.<text:s/></text:span><text:a xlink:href="https://www.e-tar.lt/portal/legalAct.html?documentId=TAR.E8781194BF48" office:target-frame-name="_top" xlink:show="replace"><text:span text:style-name="T7">86-3453</text:span></text:a><text:span text:style-name="T8">, i. k. 1082051NUTA0001K-17</text:span></text:p>
      <text:p text:style-name="P9"/>
      <text:p text:style-name="P10">LIETUVOS RESPUBLIKOS VERTYBINIŲ POPIERIŲ KOMISIJOS<text:s/></text:p>
      <text:p text:style-name="P11">NUTARIMAS</text:p>
      <text:p text:style-name="P12"/>
      <text:p text:style-name="P13">DĖL VIEŠAI NEATSKLEISTOS INFORMACIJOS KONFIDENCIALUMO UŽTIKRINIMO IR ATSKLEIDIMO TAISYKLIŲ PATVIRTINIMO</text:p>
      <text:p text:style-name="P14"/>
      <text:p text:style-name="P15">2008 m. liepos 17 d. Nr. 1K-17<text:s/></text:p>
      <text:p text:style-name="P16">Vilnius</text:p>
      <text:p text:style-name="Normal"/>
      <text:p text:style-name="P17">Lietuvos Respublikos vertybinių popierių komisija<text:s/><text:span text:style-name="T18">nutari</text:span>a:</text:p>
      <text:p text:style-name="P19">1. Patvirtinti Viešai neatskleistos informacijos konfidencialumo užtikrinimo ir atskleidimo taisykles (pridedama).</text:p>
      <text:p text:style-name="P20">2. Nustatyti, kad Viešai neatskleistos informacijos konfidencialumo užtikrinimo ir atskleidimo taisyklės įsigalioja 2008 m. rugsėjo 1 d.</text:p>
      <text:p text:style-name="P21">3. Įsigaliojus Viešai neatskleistos informacijos konfidencialumo užtikrinimo ir atskleidimo taisyklėms, pripažinti netekusiais galios:</text:p>
      <text:p text:style-name="P22">3.1. Lietuvos Respublikos vertybinių popierių komisijos 2001 m.<text:s/>kovo 9 d. nutarimą Nr. 10 „Dėl informacijos apie emitentų esminius įvykius atskleidimo taisyklių“ (Žin., 2001, Nr.<text:s/><text:a xlink:href="https://www.e-tar.lt/portal/lt/legalAct/TAR.8BB3E4C73AFA" office:target-frame-name="_blank" xlink:show="new"><text:span text:style-name="T23">24-814</text:span></text:a>);</text:p>
      <text:p text:style-name="P24">3.2. Lietuvos Respublikos vertybinių popierių komisijos 2004 m. gruodžio 17 d. nutarimą Nr. 26 „Dėl Lietuvos Respublikos vertybinių popierių komisijos 2001 m. kovo 9 d. nutarimo Nr. 10 „Dėl Lietuvos Respublikos vertybinių popierių komisijos 1997 m. sausio 31<text:s/>d. nutarimo Nr. 2 „Dėl informacijos apie emitentų esminius įvykius atskleidimo taisyklių“ pakeitimo“ (Žin., 2004, Nr.<text:s/><text:a xlink:href="https://www.e-tar.lt/portal/lt/legalAct/TAR.C8B1B222556A" office:target-frame-name="_blank" xlink:show="new"><text:span text:style-name="T25">184-6831</text:span></text:a>);</text:p>
      <text:p text:style-name="P26">3.3. Lietuvos Respublikos vertybinių popierių komisijos 2007 m. vasario 23 d. nutarimą Nr. 1K-7 „Dėl Lietuvos Respublikos vertybinių popierių komisijos 2001 m. kovo 9 d. nutarimo Nr. 10 „Dėl informacijos apie emitentų esminius įvykius atskleidimo taisyklių“ pakeitimo“ (Žin., 2007, Nr.<text:s/><text:a xlink:href="https://www.e-tar.lt/portal/lt/legalAct/TAR.438947360395" office:target-frame-name="_blank" xlink:show="new"><text:span text:style-name="T27">26-983</text:span></text:a>).</text:p>
      <text:p text:style-name="P28"/>
      <text:p text:style-name="P29"/>
      <text:p text:style-name="P30"/>
      <text:p text:style-name="P31">KOMISIJOS PIRMININKĖ<text:tab/>VILIJA NAUSĖDAITĖ</text:p>
      <text:soft-page-break/>
      <text:p text:style-name="P32">PATVIRTINTA</text:p>
      <text:p text:style-name="P34">Lietuvos Respublikos vertybinių popierių<text:s/></text:p>
      <text:p text:style-name="P35">komisijos 2008 m. liepos 17 d. nutarimu<text:s/></text:p>
      <text:p text:style-name="P36">Nr. 1K-17</text:p>
      <text:p text:style-name="Normal"/>
      <text:p text:style-name="P37"><text:span text:style-name="T38">VIEŠAI NEATSKLEISTOS INFORMACIJOS KONFIDENCIALUMO UŽTIKRINIMO IR ATSKLEIDIMO TAISYKLĖS</text:span></text:p>
      <text:p text:style-name="P39"/>
      <text:p text:style-name="P40"><text:span text:style-name="T41">I</text:span><text:span text:style-name="T42">.<text:s/></text:span><text:span text:style-name="T43">BENDROSIOS NUOSTATOS</text:span></text:p>
      <text:p text:style-name="Normal"/>
      <text:p text:style-name="P44">1. Viešai neatskleistos informacijos konfidencialumo užtikrinimo ir atskleidimo taisyklės (toliau – Taisyklės) apibūdina viešai neatskleistą informaciją, nustato jos atskleidimo tvarką, taip pat nurodo asmenis, turinčius teisę sužinoti viešai neatskleistą informaciją, ir apie juos teiktinus duomenis, reglamentuoja šių duomenų pranešimo tvarką.</text:p>
      <text:p text:style-name="P45">2. Šių Taisyklių teisinis pagrindas – Lietuvos Respublikos vertybinių popierių įstatymo (Žin., 2007, Nr.<text:s/><text:a xlink:href="https://www.e-tar.lt/portal/lt/legalAct/TAR.3DF892F52616" office:target-frame-name="_blank" xlink:show="new"><text:span text:style-name="T46">17-626</text:span></text:a>) 18 straipsnis ir Lietuvos Respublikos finansinių priemonių rinkų įstatymo (Žin., 2007, Nr.<text:s/><text:a xlink:href="https://www.e-tar.lt/portal/lt/legalAct/TAR.AB7AFE2F35B2" office:target-frame-name="_blank" xlink:show="new"><text:span text:style-name="T47">17-627</text:span></text:a>) 62 straipsnis. Taisyklės parengtos atsižvelgiant į CESR<text:s/><text:span text:style-name="T48">(</text:span><text:span text:style-name="T49">The Committee of European Securities Regulators</text:span><text:span text:style-name="T50">)<text:s/></text:span>2007 m. liepos mėn. rekomendacijas dėl Europos Parlamento ir Tarybos direktyvos 2003/6/EB dėl prekybos vertybiniais popieriais, pasinaudojant viešai neatskleista informacija, ir manipuliavimo rinka (piktnaudžiavimo rinka) taikymo (CESR/06-562b). Šios Taisyklės skirtos įgyvendinti:</text:p>
      <text:p text:style-name="P51">2.1. 2001 m. gegužės 28 d. Europos Parlamento ir Tarybos direktyvą 2001/34/EB dėl vertybinių popierių įtraukimo į biržos oficialųjį prekybos sąrašą ir<text:s/>informacijos apie tuos vertybinius popierius paskelbimo (OL 2004 m. specialusis leidimas, 6 skyrius, 4 tomas, p. 24);</text:p>
      <text:p text:style-name="P52">2.2. 2003 m. sausio 28 d. Europos Parlamento ir Tarybos direktyvą 2003/6/EB dėl prekybos vertybiniais popieriais, pasinaudojant viešai<text:s/>neatskleista informacija, ir manipuliavimo rinka (piktnaudžiavimo rinka) (OL 2004 m. specialusis leidimas, 6 skyrius, 4 tomas, p. 367);</text:p>
      <text:p text:style-name="P53">2.3. 2003 m. gruodžio 22 d. Komisijos direktyvą 2003/124/EB, įgyvendinančią Europos Parlamento ir Tarybos direktyvą<text:s/>2003/6/EB dėl viešai neatskleistos informacijos ir viešo jos atskleidimo apibrėžimo bei manipuliavimo rinka apibrėžimo (OL 2004 m. specialusis leidimas, 6 skyrius, 6 tomas, p. 348);</text:p>
      <text:p text:style-name="P54">2.4. 2004 m. balandžio 29 d. Komisijos direktyvą 2004/72/EB, įgyvendinančią Europos Parlamento ir Tarybos direktyvos 2003/6/EB nuostatas dėl priimtos rinkos praktikos, viešai neatskleistos informacijos, susijusios su biržos prekių išvestinėmis priemonėmis, dėl organizacijai priklausančių asmenų sąrašo sudarymo, taip pat dėl<text:s/>pranešimų apie vadovų sandorius ir apie įtartinus sandorius (OL 2004 m. specialusis leidimas, 6 skyrius, 7 tomas, p. 413).</text:p>
      <text:p text:style-name="P55">3. Šiose Taisyklėse vartojamos sąvokos:</text:p>
      <text:p text:style-name="P56">3.1. emitento vadovas – kaip tai apibrėžta Emitentų vadovų pranešimų apie sandorius<text:s/>dėl emitento vertybinių popierių taisyklėse;</text:p>
      <text:p text:style-name="P57">3.2. su emitento vadovu glaudžiai susiję asmenys – kaip tai apibrėžta Emitentų vadovų pranešimų apie sandorius dėl emitento vertybinių popierių taisyklėse;</text:p>
      <text:p text:style-name="P58">3.3. kitos Taisyklėse vartojamos sąvokos turi tokią pačią prasmę kaip Lietuvos Respublikos vertybinių popierių įstatyme ir Lietuvos Respublikos finansinių priemonių rinkų įstatyme.</text:p>
      <text:p text:style-name="P59"/>
      <text:p text:style-name="P60"><text:span text:style-name="T61">II</text:span><text:span text:style-name="T62">.<text:s/></text:span><text:span text:style-name="T63">VIEŠAI NEATSKLEISTOS INFORMACIJOS APIBŪDINIMAS</text:span></text:p>
      <text:p text:style-name="P64"/>
      <text:p text:style-name="P65">4. Kaip apibrėžta Finansinių priemonių rinkų įstatyme, viešai neatskleista informacija laikoma tiesiogiai ar netiesiogiai su vienu arba keliais emitentais ar finansinėmis priemonėmis susijusi tikslaus pobūdžio informacija apie planuojamus ar įvykusius esminius įvykius ir kita informacija,<text:s/><text:soft-page-break/>kurios atskleidimas gali turėti didelę įtaką šių finansinių priemonių ar su jomis susietų išvestinių priemonių kainai.</text:p>
      <text:p text:style-name="P66">5. Laikoma, kad viešai neatskleista informacija yra tiksli, jeigu ji nurodo aplinkybes, kurios egzistuoja arba pagrįstai gali atsirasti, arba įvykį, kuris įvyko arba pagrįstai gali įvykti, ir jeigu ji pakankamai konkreti, kad būtų galima padaryti išvadą dėl galimos tų aplinkybių ar įvykio įtakos finansinių priemonių kainai.</text:p>
      <text:p text:style-name="P67">6. Įvykiu, galinčiu turėti didelę įtaką emitento išleistų finansinių priemonių rinkos kainai, laikytinas toks įvykis, kuriuo protingas investuotojas greičiausiai pasinaudotų savo investiciniams sprendimams visiškai ar iš dalies pagrįsti.</text:p>
      <text:p text:style-name="P68">7. Tiesiogiai su emitentu susijusia viešai neatskleista informacija (esminiu įvykiu) – priklausomai nuo emitento dydžio, veiklos pobūdžio, kitų veiksnių – gali būti:</text:p>
      <text:p text:style-name="P69">7.1. emitento visuotinio akcininkų susirinkimo šaukimas, siūloma darbotvarkė, parengti sprendimų projektai;</text:p>
      <text:p text:style-name="P70">7.2. įgaliotų emitento organų siūlomi ir (ar) priimti sprendimai:</text:p>
      <text:p text:style-name="P71">7.2.1. keisti įstatinio kapitalo dydį;</text:p>
      <text:p text:style-name="P72">7.2.2. keisti vertybinių popierių charakteristikas;</text:p>
      <text:p text:style-name="P73">7.2.3. supirkti savo akcijas;</text:p>
      <text:p text:style-name="P74">7.2.4. išleisti vertybinius popierius;</text:p>
      <text:p text:style-name="P75">7.2.5. mokėti dividendus;</text:p>
      <text:p text:style-name="P76">7.2.6. pateikti reguliuojamos rinkos operatoriui paraišką dėl emitento vertybinių popierių įtraukimo į prekybą reguliuojamoje rinkoje ar vertybinių popierių išbraukimo iš prekybos reguliuojamoje rinkoje;</text:p>
      <text:p text:style-name="P77">7.2.7. keisti emitento valdymo organų narius;</text:p>
      <text:p text:style-name="P78">7.2.8. reorganizuoti, pertvarkyti arba likviduoti<text:s/>emitentą;</text:p>
      <text:p text:style-name="P79">7.2.9. kreiptis į teismą dėl bankroto bylos emitentui iškėlimo;</text:p>
      <text:p text:style-name="P80">7.2.10. keisti audito įmonę;</text:p>
      <text:p text:style-name="P81">7.2.11. jungtis (prisijungti) į koncernus ar konsorciumus arba atsiskirti nuo jų;</text:p>
      <text:p text:style-name="P82">7.2.12. steigti filialą arba dukterinę įmonę;</text:p>
      <text:p text:style-name="P83">7.2.13. keisti pagrindinės veiklos pobūdį;</text:p>
      <text:p text:style-name="P84">7.3. emitento išleistų vertybinių popierių suteikiamų teisių pa(si)keitimas;</text:p>
      <text:p text:style-name="P85">7.4. stambių emitento akcininkų pasikeitimas;</text:p>
      <text:p text:style-name="P86">7.5. emitento akcininkų ketinimas teikti privalomą ar savanorišką oficialų siūlymą;<text:s/></text:p>
      <text:p text:style-name="P87">Papildyta punktu:</text:p>
      <text:p text:style-name="P88"><text:span text:style-name="T89">Nr.<text:s/></text:span><text:a xlink:href="https://www.e-tar.lt/portal/legalAct.html?documentId=TAR.B50A7ECAC8AD" office:target-frame-name="_top" xlink:show="replace"><text:span text:style-name="T90">1K-11</text:span></text:a><text:span text:style-name="T91">, 2009-06-26, Žin., 2009, Nr. 79-3336 (2009-07-02), i. k. 1092051NUTA0001K-11</text:span></text:p>
      <text:p text:style-name="Normal"/>
      <text:p text:style-name="P92">7.6. įgytos naujos licencijos, patentai, registruoti prekių<text:s/>ženklai;</text:p>
      <text:p text:style-name="P93">Punkto numeracijos pakeitimas:</text:p>
      <text:p text:style-name="P94"><text:span text:style-name="T95">Nr.<text:s/></text:span><text:a xlink:href="https://www.e-tar.lt/portal/legalAct.html?documentId=TAR.B50A7ECAC8AD" office:target-frame-name="_top" xlink:show="replace"><text:span text:style-name="T96">1K-11</text:span></text:a><text:span text:style-name="T97">, 2009-06-26, Žin., 2009, Nr. 79-3336 (2009-07-02), i. k. 1092051NUTA0001K-11</text:span></text:p>
      <text:p text:style-name="Normal"/>
      <text:p text:style-name="P98">7.7. Lietuvos Respublikos įgaliotų institucijų sprendimas pripažinti emitentą nemokiu;</text:p>
      <text:p text:style-name="P99">Punkto numeracijos pakeitimas:</text:p>
      <text:p text:style-name="P100"><text:span text:style-name="T101">Nr.<text:s/></text:span><text:a xlink:href="https://www.e-tar.lt/portal/legalAct.html?documentId=TAR.B50A7ECAC8AD" office:target-frame-name="_top" xlink:show="replace"><text:span text:style-name="T102">1K-11</text:span></text:a><text:span text:style-name="T103">, 2009-06-26, Žin., 2009, Nr. 79-3336 (2009-07-02), i. k. 1092051NUTA0001K-11</text:span></text:p>
      <text:p text:style-name="Normal"/>
      <text:p text:style-name="P104">7.8.<text:s/>Lietuvos Respublikos įgaliotų institucijų sprendimas pripažinti stambų emitento skolininką nemokiu;</text:p>
      <text:p text:style-name="P105">Punkto numeracijos pakeitimas:</text:p>
      <text:p text:style-name="P106"><text:span text:style-name="T107">Nr.<text:s/></text:span><text:a xlink:href="https://www.e-tar.lt/portal/legalAct.html?documentId=TAR.B50A7ECAC8AD" office:target-frame-name="_top" xlink:show="replace"><text:span text:style-name="T108">1K-11</text:span></text:a><text:span text:style-name="T109">, 2009-06-26, Žin., 2009, Nr. 79-3</text:span><text:span text:style-name="T110">336 (2009-07-02), i. k. 1092051NUTA0001K-11</text:span></text:p>
      <text:p text:style-name="Normal"/>
      <text:p text:style-name="P111">7.9. Lietuvos Respublikos įgaliotų institucijų sprendimas apriboti emitento veiklą, sustabdyti ar panaikinti pagrindinės veiklos licenciją;</text:p>
      <text:p text:style-name="P112">Punkto numeracijos pakeitimas:</text:p>
      <text:p text:style-name="P113"><text:span text:style-name="T114">Nr.<text:s/></text:span><text:a xlink:href="https://www.e-tar.lt/portal/legalAct.html?documentId=TAR.B50A7ECAC8AD" office:target-frame-name="_top" xlink:show="replace"><text:span text:style-name="T115">1K-11</text:span></text:a><text:span text:style-name="T116">, 2009-06-26, Žin., 2009, Nr. 79-3336 (2009-07-02), i. k. 1092051NUTA0001K-11</text:span></text:p>
      <text:p text:style-name="Normal"/>
      <text:p text:style-name="P117">7.10. Lietuvos Respublikos įgaliotų institucijų sprendimas uždrausti atlikti operacijas su emitento turtu arba sprendimas uždėti emitento turto areštą;</text:p>
      <text:p text:style-name="P118">Punkto numeracijos pakeitimas:</text:p>
      <text:p text:style-name="P119"><text:span text:style-name="T120">Nr.<text:s/></text:span><text:a xlink:href="https://www.e-tar.lt/portal/legalAct.html?documentId=TAR.B50A7ECAC8AD" office:target-frame-name="_top" xlink:show="replace"><text:span text:style-name="T121">1K-11</text:span></text:a><text:span text:style-name="T122">, 2009-06-26, Žin., 2009, Nr. 79-3336 (2009-07-02), i. k. 1092051NUTA0001K-11</text:span></text:p>
      <text:p text:style-name="Normal"/>
      <text:p text:style-name="P123">7.11. teismo<text:s/>sprendimas iškelti emitentui bankroto bylą arba kreditorių susirinkimo nutarimas dėl emitento bankroto procedūros neteisminio nagrinėjimo;</text:p>
      <text:p text:style-name="P124">Punkto numeracijos pakeitimas:</text:p>
      <text:p text:style-name="P125"><text:span text:style-name="T126">Nr.<text:s/></text:span><text:a xlink:href="https://www.e-tar.lt/portal/legalAct.html?documentId=TAR.B50A7ECAC8AD" office:target-frame-name="_top" xlink:show="replace"><text:span text:style-name="T127">1K-11</text:span></text:a><text:span text:style-name="T128">, 2009-06-26, Žin., 2009, Nr. 79-3336 (2009-07-02), i. k. 1092051NUTA0001K-11</text:span></text:p>
      <text:p text:style-name="Normal"/>
      <text:p text:style-name="P129">7.12. kiti teismo priimti sprendimai ar nutartys, turintys ar galintys turėti įtakos emitento veiklai, veiklos rezultatui, turtui ar finansinei būklei;</text:p>
      <text:p text:style-name="P130">Punkto numeracijos pakeitimas:</text:p>
      <text:p text:style-name="P131"><text:span text:style-name="T132">Nr.<text:s/></text:span><text:a xlink:href="https://www.e-tar.lt/portal/legalAct.html?documentId=TAR.B50A7ECAC8AD" office:target-frame-name="_top" xlink:show="replace"><text:span text:style-name="T133">1K-11</text:span></text:a><text:span text:style-name="T134">, 2009-06-26, Žin., 2009, Nr. 79-3336 (2009-07-02), i. k. 1092051NUTA0001K-11</text:span></text:p>
      <text:p text:style-name="Normal"/>
      <text:p text:style-name="P135">7.13. preliminarus ataskaitinio laikotarpio emitento veiklos<text:s/>rezultatas ir veiklos prognozės, jei jos sudaromos; jeigu finansinėse ataskaitose nurodytas rezultatas skiriasi nuo paskelbto preliminaraus rezultato arba jeigu paaiškėja, kad prognozuojamas veiklos rezultatas skirsis nuo paskelbtų prognozių daugiau kaip 10 proc., – tokio nukrypimo priežastys;</text:p>
      <text:p text:style-name="P136">Punkto numeracijos pakeitimas:</text:p>
      <text:p text:style-name="P137"><text:span text:style-name="T138">Nr.<text:s/></text:span><text:a xlink:href="https://www.e-tar.lt/portal/legalAct.html?documentId=TAR.B50A7ECAC8AD" office:target-frame-name="_top" xlink:show="replace"><text:span text:style-name="T139">1K-11</text:span></text:a><text:span text:style-name="T140">, 2009-06-26, Žin., 2009, Nr. 79-3336 (2009-07-02), i. k. 1092051NUTA0001K-11</text:span></text:p>
      <text:p text:style-name="Normal"/>
      <text:p text:style-name="P141">7.14. emitento įstatinio ar nuosavo kapitalo sumažėjimas daugiau negu numatyta teisės aktuose arba negu nustatyta emitento veiklos priežiūrą vykdančios institucijos;</text:p>
      <text:p text:style-name="P142">Punkto numeracijos pakeitimas:</text:p>
      <text:p text:style-name="P143"><text:span text:style-name="T144">Nr.<text:s/></text:span><text:a xlink:href="https://www.e-tar.lt/portal/legalAct.html?documentId=TAR.B50A7ECAC8AD" office:target-frame-name="_top" xlink:show="replace"><text:span text:style-name="T145">1K-11</text:span></text:a><text:span text:style-name="T146">, 2009-06-26, Žin., 2009, Nr. 79-3336 (2009-07-02), i. k. 1092051NUTA0001K-11</text:span></text:p>
      <text:p text:style-name="Normal"/>
      <text:p text:style-name="P147">7.15. situacija, kai emitento mokėtinų sumų ir įsipareigojimų suma žymiai viršija nuosavo kapitalo dydį, taip pat žymus to viršijimo pasikeitimas;</text:p>
      <text:p text:style-name="P148">Punkto<text:s/>numeracijos pakeitimas:</text:p>
      <text:p text:style-name="P149"><text:span text:style-name="T150">Nr.<text:s/></text:span><text:a xlink:href="https://www.e-tar.lt/portal/legalAct.html?documentId=TAR.B50A7ECAC8AD" office:target-frame-name="_top" xlink:show="replace"><text:span text:style-name="T151">1K-11</text:span></text:a><text:span text:style-name="T152">, 2009-06-26, Žin., 2009, Nr. 79-3336 (2009-07-02), i. k. 1092051NUTA0001K-11</text:span></text:p>
      <text:p text:style-name="Normal"/>
      <text:p text:style-name="P153">7.16. emitento – finansų įstaigos ir draudimo ar perdraudimo įmonės – atitinkamų priežiūros institucijų nustatytų likvidumo, kapitalo, mokumo, kitų reikalavimų nevykdymas;</text:p>
      <text:p text:style-name="P154">Punkto numeracijos pakeitimas:</text:p>
      <text:p text:style-name="P155"><text:span text:style-name="T156">Nr.<text:s/></text:span><text:a xlink:href="https://www.e-tar.lt/portal/legalAct.html?documentId=TAR.B50A7ECAC8AD" office:target-frame-name="_top" xlink:show="replace"><text:span text:style-name="T157">1K-11</text:span></text:a><text:span text:style-name="T158">, 2009-06-26, Žin.,</text:span><text:span text:style-name="T159"><text:s/>2009, Nr. 79-3336 (2009-07-02), i. k. 1092051NUTA0001K-11</text:span></text:p>
      <text:p text:style-name="Normal"/>
      <text:p text:style-name="P160">7.17. emitento didelės vertės (lyginant su įstatinio kapitalo dydžiu) turto perleidimo sutarčių sudarymas, nutraukimas, pripažinimas negaliojančiomis, kitoks jų galiojimo pasibaigimas ar vykdymo sustabdymas;</text:p>
      <text:p text:style-name="P161">Punkto numeracijos pakeitimas:</text:p>
      <text:p text:style-name="P162"><text:span text:style-name="T163">Nr.<text:s/></text:span><text:a xlink:href="https://www.e-tar.lt/portal/legalAct.html?documentId=TAR.B50A7ECAC8AD" office:target-frame-name="_top" xlink:show="replace"><text:span text:style-name="T164">1K-11</text:span></text:a><text:span text:style-name="T165">, 2009-06-26, Žin., 2009, Nr. 79-3336 (2009-07-02), i. k. 1092051NUTA0001K-11</text:span></text:p>
      <text:p text:style-name="Normal"/>
      <text:p text:style-name="P166">7.18. reikšmingų sutarčių<text:s/>(pirkimo–pardavimo, kreditavimo ir kitų), turinčių ar galinčių turėti esminę įtaką emitento veiklai, veiklos rezultatui, turtui ar finansinei būklei, sudarymas, nutraukimas, pripažinimas negaliojančiomis, kitoks jų galiojimo pasibaigimas ar vykdymo sustabdymas;</text:p>
      <text:p text:style-name="P167">Punkto numeracijos pakeitimas:</text:p>
      <text:p text:style-name="P168"><text:span text:style-name="T169">Nr.<text:s/></text:span><text:a xlink:href="https://www.e-tar.lt/portal/legalAct.html?documentId=TAR.B50A7ECAC8AD" office:target-frame-name="_top" xlink:show="replace"><text:span text:style-name="T170">1K-11</text:span></text:a><text:span text:style-name="T171">, 2009-06-26, Žin., 2009, Nr. 79-3336 (2009-07-02), i. k. 1092051NUTA0001K-11</text:span></text:p>
      <text:p text:style-name="Normal"/>
      <text:p text:style-name="P172">7.19. didelės emitento turto dalies įkeitimo<text:s/>ar nuomos sutarčių sudarymas, nutraukimas, pripažinimas negaliojančiomis, kitoks jų galiojimo pasibaigimas ar vykdymo sustabdymas;</text:p>
      <text:soft-page-break/>
      <text:p text:style-name="P173">Punkto numeracijos pakeitimas:</text:p>
      <text:p text:style-name="P174"><text:span text:style-name="T175">Nr.<text:s/></text:span><text:a xlink:href="https://www.e-tar.lt/portal/legalAct.html?documentId=TAR.B50A7ECAC8AD" office:target-frame-name="_top" xlink:show="replace"><text:span text:style-name="T176">1K-11</text:span></text:a><text:span text:style-name="T177">, 2</text:span><text:span text:style-name="T178">009-06-26, Žin., 2009, Nr. 79-3336 (2009-07-02), i. k. 1092051NUTA0001K-11</text:span></text:p>
      <text:p text:style-name="Normal"/>
      <text:p text:style-name="P179">7.20. didesnės negu 1/20 emitento turto dalies panaudojimas garantuoti ar laiduoti kitų asmenų prievolių įvykdymą, taip pat garantavimo ar laidavimo sutarčių nutraukimas, pripažinimas negaliojančiomis, kitoks jų galiojimo pasibaigimas ar vykdymo sustabdymas;</text:p>
      <text:p text:style-name="P180">Punkto numeracijos pakeitimas:</text:p>
      <text:p text:style-name="P181"><text:span text:style-name="T182">Nr.<text:s/></text:span><text:a xlink:href="https://www.e-tar.lt/portal/legalAct.html?documentId=TAR.B50A7ECAC8AD" office:target-frame-name="_top" xlink:show="replace"><text:span text:style-name="T183">1K-11</text:span></text:a><text:span text:style-name="T184">, 2009-06-26, Žin., 2009, Nr. 79-3336 (2009-07-02),</text:span><text:span text:style-name="T185"><text:s/>i. k. 1092051NUTA0001K-11</text:span></text:p>
      <text:p text:style-name="Normal"/>
      <text:p text:style-name="P186">7.21. išskirtiniai verslo sandoriai tarp emitento ir su juo susijusių asmenų;</text:p>
      <text:p text:style-name="P187">Punkto numeracijos pakeitimas:</text:p>
      <text:p text:style-name="P188"><text:span text:style-name="T189">Nr.<text:s/></text:span><text:a xlink:href="https://www.e-tar.lt/portal/legalAct.html?documentId=TAR.B50A7ECAC8AD" office:target-frame-name="_top" xlink:show="replace"><text:span text:style-name="T190">1K-11</text:span></text:a><text:span text:style-name="T191">, 2009-06-26, Žin., 2009</text:span><text:span text:style-name="T192">, Nr. 79-3336 (2009-07-02), i. k. 1092051NUTA0001K-11</text:span></text:p>
      <text:p text:style-name="Normal"/>
      <text:p text:style-name="P193">7.22. kitų įmonių akcijų paketo įsigijimas ar netekimas, kitų įmonių akcijų paketo įsigijimo ar perleidimo sandorių nutraukimas, pripažinimas negaliojančiais, kitoks jų galiojimo pasibaigimas ar vykdymo sustabdymas;</text:p>
      <text:p text:style-name="P194">Punkto numeracijos pakeitimas:</text:p>
      <text:p text:style-name="P195"><text:span text:style-name="T196">Nr.<text:s/></text:span><text:a xlink:href="https://www.e-tar.lt/portal/legalAct.html?documentId=TAR.B50A7ECAC8AD" office:target-frame-name="_top" xlink:show="replace"><text:span text:style-name="T197">1K-11</text:span></text:a><text:span text:style-name="T198">, 2009-06-26, Žin., 2009, Nr. 79-3336 (2009-07-02), i. k. 1092051NUTA0001K-11</text:span></text:p>
      <text:p text:style-name="Normal"/>
      <text:p text:style-name="P199">7.23. stichinės nelaimės ir<text:s/>socialiniai neramumai (streikai, gaisrai ir pan.), tiesiogiai turintys įtakos emitento veiklai;</text:p>
      <text:p text:style-name="P200">Punkto numeracijos pakeitimas:</text:p>
      <text:p text:style-name="P201"><text:span text:style-name="T202">Nr.<text:s/></text:span><text:a xlink:href="https://www.e-tar.lt/portal/legalAct.html?documentId=TAR.B50A7ECAC8AD" office:target-frame-name="_top" xlink:show="replace"><text:span text:style-name="T203">1K-11</text:span></text:a><text:span text:style-name="T204">, 2009-06-26, Žin., 2009, Nr. 79-3336<text:s/></text:span><text:span text:style-name="T205">(2009-07-02), i. k. 1092051NUTA0001K-11</text:span></text:p>
      <text:p text:style-name="Normal"/>
      <text:p text:style-name="P206">7.24. kiti įvykiai.</text:p>
      <text:p text:style-name="P207">Punkto numeracijos pakeitimas:</text:p>
      <text:p text:style-name="P208"><text:span text:style-name="T209">Nr.<text:s/></text:span><text:a xlink:href="https://www.e-tar.lt/portal/legalAct.html?documentId=TAR.B50A7ECAC8AD" office:target-frame-name="_top" xlink:show="replace"><text:span text:style-name="T210">1K-11</text:span></text:a><text:span text:style-name="T211">, 2009-06-26, Žin., 2009, Nr. 79-3336 (2009-07-02), i. k.<text:s/></text:span><text:span text:style-name="T212">1092051NUTA0001K-11</text:span></text:p>
      <text:p text:style-name="Normal"/>
      <text:p text:style-name="P213">8. Netiesiogiai su emitentu ar jo išleistomis finansinėmis priemonėmis susijusia viešai neatskleista informacija – priklausomai nuo emitento dydžio, veiklos pobūdžio, kitų veiksnių – gali būti laikoma:</text:p>
      <text:p text:style-name="P214">8.1. įgaliotų institucijų<text:s/>skelbiami statistiniai duomenys;</text:p>
      <text:p text:style-name="P215">8.2. reitingų agentūrų skelbiamos ataskaitos;</text:p>
      <text:p text:style-name="P216">8.3. skelbiami tyrimai, rekomendacijos ar kiti pasiūlymai dėl finansinių priemonių, kuriomis prekiaujama reguliuojamoje rinkoje;</text:p>
      <text:p text:style-name="P217">8.4. centrinių bankų sprendimai dėl<text:s/>palūkanų normos;</text:p>
      <text:p text:style-name="P218">8.5. įgaliotų institucijų sprendimai, susiję su mokesčiais, atitinkamos ūkio šakos reguliavimu ir kitais klausimais;</text:p>
      <text:p text:style-name="P219">8.6. specialiųjų teisės aktų, turinčių ar galinčių turėti įtakos emitento veiklai, priėmimas;</text:p>
      <text:p text:style-name="P220">8.7. sprendimai<text:s/>pakeisti rinkų indeksus ir jų kombinacijas reguliuojančias taisykles;</text:p>
      <text:p text:style-name="P221">8.8. reguliuojamos rinkos operatoriaus sprendimai dėl jo priimamų rinką reguliuojančių taisyklių;</text:p>
      <text:p text:style-name="P222">8.9. kompetentingų institucijų sprendimai dėl emitentų, kurių vertybiniais<text:s/>popieriais prekiaujama reguliuojamoje rinkoje;</text:p>
      <text:p text:style-name="P223">8.10. reikšmingi kompetentingų institucijų nurodymai;</text:p>
      <text:p text:style-name="P224">8.11. prekybos būdo pasikeitimai, rinkos formuotojo pasikeitimas;</text:p>
      <text:p text:style-name="P225">8.12. kiti įvykiai.</text:p>
      <text:p text:style-name="P226"/>
      <text:p text:style-name="P227"><text:span text:style-name="T228">III</text:span><text:span text:style-name="T229">.<text:s/></text:span><text:span text:style-name="T230">INFORMACIJOS APIE ESMINIUS ĮVYKIUS ATSKLEID</text:span><text:span text:style-name="T231">IMO TVARKA</text:span></text:p>
      <text:p text:style-name="P232"/>
      <text:p text:style-name="P233">9. Emitentas privalo šių Taisyklių 14–15 punktuose nustatyta tvarka informuoti visuomenę ir priežiūros institucijas apie visus su juo tiesiogiai susijusius ir jam žinomus ar privalomus žinoti<text:s/><text:soft-page-break/>esminius įvykius. Tiesiogiai su emitentu susijusių esminių įvykių pavyzdinis sąrašas pateiktas šių Taisyklių 7 punkte.</text:p>
      <text:p text:style-name="P234">10. Jeigu šių Taisyklių 8 punkte nurodyta netiesiogiai su emitentu susijusi viešai neatskleista informacija, ją atskleidus, darytų tiesioginę įtaką emitento veiklai, jo finansinių priemonių kainai, tokia viešai neatskleista informacija turėtų būti laikoma esminiu įvykiu ir ją privaloma atskleisti šių Taisyklių 14–15 punktuose nustatyta tvarka.</text:p>
      <text:p text:style-name="P235">11. Jei šių Taisyklių nustatyta tvarka buvo paskelbtas esminis įvykis, tai paskelbtų duomenų pasikeitimas, pvz., priimtų sprendimų atšaukimas, panaikinimas, pripažinimas negaliojančiais ar vykdymo (galiojimo) sustabdymas, taip pat laikytinas esminiu įvykiu, todėl informacija apie pasikeitimus taip pat turi būti atskleista šių Taisyklių nustatyta tvarka.</text:p>
      <text:p text:style-name="P236">12. Jei informaciją apie įvykį, kuris laikytinas esminiu, Lietuvoje veikiantys tretieji asmenys teisės aktų nustatyta tvarka viešai paskelbia Lietuvos Respublikoje ir visose kitose valstybėse narėse, šių Taisyklių 9–10 punktuose nurodyta pareiga emitentui neatsiranda. Jei ši informacija atskleidžiama kitais būdais, emitento pareiga išlieka.</text:p>
      <text:p text:style-name="P237">Punkto pakeitimai:</text:p>
      <text:p text:style-name="P238"><text:span text:style-name="T239">Nr.<text:s/></text:span><text:a xlink:href="https://www.e-tar.lt/portal/legalAct.html?documentId=TAR.B50A7ECAC8AD" office:target-frame-name="_top" xlink:show="replace"><text:span text:style-name="T240">1K-11</text:span></text:a><text:span text:style-name="T241">, 2009-06-26, Žin., 2009, Nr. 79-3336 (200</text:span><text:span text:style-name="T242">9-07-02), i. k. 1092051NUTA0001K-11</text:span></text:p>
      <text:p text:style-name="Normal"/>
      <text:p text:style-name="P243">13. Emitentas visuomenei pateiktos informacijos apie esminius įvykius negali naudoti kaip rinkodaros priemonės, jeigu dėl to visuomenė gali būti suklaidinta.</text:p>
      <text:p text:style-name="P244">14. Informacinį pranešimą apie esminį įvykį emitentas<text:s/>turi:</text:p>
      <text:p text:style-name="P245">14.1. pateikti Vertybinių popierių komisijai;</text:p>
      <text:p text:style-name="P246">14.2. pateikti reguliuojamos rinkos operatoriui, kurio reguliuojamoje rinkoje prekiaujama jo vertybiniais popieriais;</text:p>
      <text:p text:style-name="P247">14.3. Vertybinių popierių įstatymo 28 straipsnio nustatyta tvarka paskelbti<text:s/>viešai ir įdėti į Centrinę reglamentuojamos informacijos bazę;</text:p>
      <text:p text:style-name="P248">14.4. paskelbti savo interneto tinklalapyje.</text:p>
      <text:p text:style-name="P249">15. Informaciją apie esminį įvykį šių Taisyklių 14 punkte nustatyta tvarka emitentas privalo atskleisti nedelsdamas, bet ne vėliau kaip per 24 valandas nuo jo įvykimo, nuo sužinojimo apie jį arba nuo to momento, kai tapo aišku, kad įvykis yra esminis.</text:p>
      <text:p text:style-name="P250">16. Informacinis pranešimas apie esminį įvykį reguliuojamos rinkos operatoriui gali būti pateikiamas elektroninio ryšio priemonėmis, jeigu dėl tokio informacijos perdavimo būdo ir tvarkos emitentas yra susitaręs su reguliuojamos rinkos operatoriumi. Pranešimas Vertybinių popierių komisijai gali būti pateikiamas per reguliuojamos rinkos operatorių elektroninėmis ryšio priemonėmis.</text:p>
      <text:p text:style-name="P251">17. Informaciniame pranešime apie esminį įvykį turi būti nurodyti pagrindiniai duomenys apie emitentą, data, pateiktas trumpas esminio įvykio turinys, nurodytas asmuo, įgaliotas teikti papildomą informaciją apie esminį įvykį, bei asmuo, pasirašantis šį pranešimą.</text:p>
      <text:p text:style-name="P252">18. Reguliuojamos rinkos operatorius, gavęs informacinį pranešimą apie esminį įvykį, leidžiantį įvertinti vertybinius popierius, kuriais prekiaujama jo reguliuojamoje rinkoje, turi organizuoti saugų ir efektyvų sandorių sudarymą ir sąžiningą prekybą.</text:p>
      <text:p text:style-name="P253"/>
      <text:p text:style-name="P254"><text:span text:style-name="T255">IV</text:span><text:span text:style-name="T256">.<text:s/></text:span><text:span text:style-name="T257">KONFIDENCIALUMAS</text:span></text:p>
      <text:p text:style-name="P258"/>
      <text:p text:style-name="P259">19. Viešai neatskleista informacija laikoma konfidencialia.</text:p>
      <text:p text:style-name="P260">20. Jeigu dėl šių Taisyklių 14 punkte nustatyto informacijos paskelbimo gali būti pažeisti teisėti emitento interesai, t. y. dėl to jis gali patirti finansinę<text:s/>ar konkurencinę žalą, informacinio pranešimo emitentas gali viešai neskelbti, jei tas nepaskelbimas nesuklaidins visuomenės ir jei emitentas gali užtikrinti tos informacijos konfidencialumą. Šiuo atveju informacinis pranešimas pateikiamas tik Vertybinių popierių komisijai su žyma „Konfidenciali informacija“. Kartu turi būti pridėtas ir rašytinis paaiškinimas, kodėl informacijos negalima atskleisti viešai. Paaiškinime taip pat turi būti nurodyta informacijos konfidencialumo pasibaigimo diena. Informacijos konfidencialumo<text:s/><text:soft-page-break/>pasibaigimo dieną ji turi būti atskleista bendra tvarka. Vertybinių popierių komisijai teikiamas konfidencialus informacinis pranešimas turi būti įdėtas į užklijuotą voką su užrašu „Konfidenciali informacija“. Siunčiant paštu, šis užklijuotas vokas su informaciniu pranešimu dedamas į siuntimui naudojamą voką.</text:p>
      <text:p text:style-name="P261">21. Emitento teisėtais interesais, be kitų atvejų, galima laikyti ir šiuos:</text:p>
      <text:p text:style-name="P262">21.1. vykstančias derybas arba su jomis susijusius veiksmus, jeigu viešas informacijos atskleidimas turėtų įtakos tų derybų rezultatui ar įprastai tvarkai, o ypač tais atvejais, kai emitento finansinei būklei kyla didelis ir neišvengiamas pavojus (net ir nesant nemokumo požymių); jeigu viešas tokios informacijos atskleidimas keltų grėsmę esamų ar potencialių<text:s/>akcininkų interesams, trukdytų užbaigti konkrečias derybas, skirtas ilgalaikiam emitento finansinės būklės gerėjimui užtikrinti, tokiu atveju viešas atskleidimas gali būti atidėtas tam tikram laikotarpiui;</text:p>
      <text:p text:style-name="P263">21.2. emitento valdymo organo priimtus sprendimus ar sudarytas sutartis, kuriems įsigalioti būtinas emitento kito organo patvirtinimas, jeigu viešas tokios informacijos atskleidimas prieš galutinai patvirtinant sprendimus ar sutartis gali klaidinti visuomenę.</text:p>
      <text:p text:style-name="P264">22. Laikoma, kad emitentas gali užtikrinti informacijos konfidencialumą, jeigu:</text:p>
      <text:p text:style-name="P265">22.1. emitentas turi patvirtintą veiksmingą tvarką, užtikrinančią, kad su tokia informacija neturės galimybės susipažinti jokie asmenys, išskyrus tuos, kuriems jos reikia savo funkcijoms emitento struktūroje vykdyti;</text:p>
      <text:p text:style-name="P266">22.2. emitentas imasi visų būtinų priemonių, užtikrinančių, kad asmuo, turintis galimybę susipažinti su tokia informacija, pripažintų iš to atsirandančias teisines ir reguliavimo prievoles ir žinotų, kokios sankcijos taikomos už netinkamą tokios informacijos panaudojimą ar platinimą;</text:p>
      <text:p text:style-name="P267">22.3. emitentas yra įdiegęs priemones, leidžiančias nedelsiant viešai paskelbti informaciją, jeigu jis nesugebėjo užtikrinti jos konfidencialumo.</text:p>
      <text:p text:style-name="P268">23. Emitentas arba emitento vardu ar sąskaita veikiantis asmuo, neužtikrinęs viešai neatskleistos informacijos konfidencialumo, ir kai dėl to informacija atskleidžiama bet kuriam trečiajam asmeniui, turi atskleisti šią informaciją šių Taisyklių 14 punkte nustatyta tvarka.</text:p>
      <text:p text:style-name="P269"/>
      <text:p text:style-name="P270"><text:span text:style-name="T271">V</text:span><text:span text:style-name="T272">.<text:s/></text:span><text:span text:style-name="T273">GANDAI</text:span></text:p>
      <text:p text:style-name="P274"/>
      <text:p text:style-name="P275">24. Jei tretieji<text:s/>asmenys išplatina nepatvirtintą informaciją, galinčią turėti didelę įtaką emitento finansinių priemonių kainai, emitentas, žinantis, kad ši informacija teisinga arba neteisinga, turėtų šią informaciją patvirtinti arba paneigti šių Taisyklių 14 punkte nustatyta tvarka.</text:p>
      <text:p text:style-name="P276">Punkto pakeitimai:</text:p>
      <text:p text:style-name="P277"><text:span text:style-name="T278">Nr.<text:s/></text:span><text:a xlink:href="https://www.e-tar.lt/portal/legalAct.html?documentId=TAR.B50A7ECAC8AD" office:target-frame-name="_top" xlink:show="replace"><text:span text:style-name="T279">1K-11</text:span></text:a><text:span text:style-name="T280">, 2009-06-26, Žin., 2009, Nr. 79-3336 (2009-07-02), i. k. 1092051NUTA0001K-11</text:span></text:p>
      <text:p text:style-name="Normal"/>
      <text:p text:style-name="P281">25. Vertybinių popierių komisija taip pat gali<text:s/>pareikalauti, kad emitentas šių Taisyklių 14 punkte nustatyta tvarka patvirtintų arba paneigtų tokią išplatintą informaciją.</text:p>
      <text:p text:style-name="P282"/>
      <text:p text:style-name="P283"><text:span text:style-name="T284">VI</text:span><text:span text:style-name="T285">.<text:s/></text:span><text:span text:style-name="T286">DUOMENŲ APIE ASMENIS, TURINČIUS TEISĘ SUŽINOTI VIEŠAI NEATSKLEISTĄ INFORMACIJĄ, IR DUOMENŲ APIE ASMENIS, SUSIJUSIUS SU E</text:span><text:span text:style-name="T287">MITENTU, PRANEŠIMO TVARKA</text:span></text:p>
      <text:p text:style-name="P288"/>
      <text:p text:style-name="P289">26. Emitentai arba asmenys, veikiantys emitentų vardu ar jų sąskaita, turi sudaryti sąrašą asmenų, turinčių teisę sužinoti viešai neatskleistą informaciją. Į sąrašą asmenys įtraukiami nedelsiant atsiradus pagrindui, suteikiančiam teisę asmeniui sužinoti viešai neatskleistą informaciją. Į šį sąrašą turi būti įtraukiami asmenys, turintys teisę sužinoti viešai neatskleistą informaciją darbo sutarčių ar kitokiais pagrindais:</text:p>
      <text:p text:style-name="P290">26.1. emitento vadovai ir kiti darbuotojai (pavyzdžiui, vadovų patarėjai, padėjėjai, referentai, vidaus auditoriai, darbuotojai, kuriems yra prieinama informacija apie emitento finansinę padėtį, IT specialistai), turintys teisę sužinoti viešai neatskleistą informaciją;</text:p>
      <text:p text:style-name="P291">26.2. trečiųjų asmenų, teikiančių paslaugas emitentui, darbuotojai (pavyzdžiui, auditoriai, konsultantai, IT specialistai, teisininkai, finansininkai, kreditavimo specialistai, viešųjų ryšių specialistai ir kiti asmenys, galintys sužinoti viešai neatskleistą informaciją) ir jų darbovietės;</text:p>
      <text:p text:style-name="P292">26.3. kiti asmenys, galintys žinoti viešai neatskleistą informaciją kitais pagrindais.<text:s/></text:p>
      <text:p text:style-name="P293">Punkto pakeitimai:</text:p>
      <text:p text:style-name="P294"><text:span text:style-name="T295">Nr.<text:s/></text:span><text:a xlink:href="https://www.e-tar.lt/portal/legalAct.html?documentId=TAR.B50A7ECAC8AD" office:target-frame-name="_top" xlink:show="replace"><text:span text:style-name="T296">1K-11</text:span></text:a><text:span text:style-name="T297">, 2009-06-26, Žin., 2009, Nr. 79-3336 (2009-07-02), i</text:span><text:span text:style-name="T298">. k. 1092051NUTA0001K-11</text:span></text:p>
      <text:p text:style-name="Normal"/>
      <text:p text:style-name="P299">27. Šių Taisyklių 26 punkte nurodytas sąrašas vertybinių popierių komisijai turi būti pateiktas Excel formatu ir įkeliamas į vertybinių popierių komisijos ftp tarnybinę stotį (serverį). Byla turi būti parengta pagal šių Taisyklių 1 priede pateiktą formą. Pateikiamame sąraše turi būti nurodyta:</text:p>
      <text:p text:style-name="P300">27.1. emitento pavadinimas, kodas;</text:p>
      <text:p text:style-name="P301">27.2. asmens vardas, pavardė, asmens kodas (juridinio asmens pavadinimas, kodas);</text:p>
      <text:p text:style-name="P302">27.3. asmens įtraukimo į sąrašą pagrindas;</text:p>
      <text:p text:style-name="P303">27.4.<text:s/>juridiniam asmeniui dirbančio asmens pareigos ir ryšys su šiuo juridiniu asmeniu;</text:p>
      <text:p text:style-name="P304">27.5. įtraukimo į sąrašą pagrindo atsiradimo ir išnykimo data (jeigu yra žinoma, nurodomos datos, kada asmuo įgyja ar praranda teisę žinoti viešai neatskleistą informaciją).<text:s/></text:p>
      <text:p text:style-name="P305">Punkto pakeitimai:</text:p>
      <text:p text:style-name="P306"><text:span text:style-name="T307">Nr.<text:s/></text:span><text:a xlink:href="https://www.e-tar.lt/portal/legalAct.html?documentId=TAR.B50A7ECAC8AD" office:target-frame-name="_top" xlink:show="replace"><text:span text:style-name="T308">1K-11</text:span></text:a><text:span text:style-name="T309">, 2009-06-26, Žin., 2009, Nr. 79-3336 (2009-07-02), i. k. 1092051NUTA0001K-11</text:span></text:p>
      <text:p text:style-name="Normal"/>
      <text:p text:style-name="P310">28. Šių Taisyklių 26 punkte nurodytas sąrašas turi būti<text:s/>koreguojamas ir atnaujintas nedelsiant, jeigu:</text:p>
      <text:p text:style-name="P311">28.1. pasikeičia asmens įtraukimo į sąrašą pagrindas;</text:p>
      <text:p text:style-name="P312">28.2. asmuo, esantis sąraše, netenka teisės sužinoti viešai neatskleistos informacijos;</text:p>
      <text:p text:style-name="P313">28.3. į sąrašą įtraukiamas naujas asmuo.<text:s/></text:p>
      <text:p text:style-name="P314">Punkto<text:s/>pakeitimai:</text:p>
      <text:p text:style-name="P315"><text:span text:style-name="T316">Nr.<text:s/></text:span><text:a xlink:href="https://www.e-tar.lt/portal/legalAct.html?documentId=TAR.B50A7ECAC8AD" office:target-frame-name="_top" xlink:show="replace"><text:span text:style-name="T317">1K-11</text:span></text:a><text:span text:style-name="T318">, 2009-06-26, Žin., 2009, Nr. 79-3336 (2009-07-02), i. k. 1092051NUTA0001K-11</text:span></text:p>
      <text:p text:style-name="Normal"/>
      <text:p text:style-name="P319">29. Šių Taisyklių 26 punkte nurodytas sąrašas vertybinių popierių komisijai turi būti pateikiami kasmet nedelsiant po eilinio visuotinio akcininkų susirinkimo, bet ne vėliau kaip per 5 mėnesius nuo finansinių metų pabaigos, taip pat vertybinių popierių komisijai pareikalavus.<text:s/></text:p>
      <text:p text:style-name="P320">Papildyta punktu:</text:p>
      <text:p text:style-name="P321"><text:span text:style-name="T322">Nr.<text:s/></text:span><text:a xlink:href="https://www.e-tar.lt/portal/legalAct.html?documentId=TAR.B50A7ECAC8AD" office:target-frame-name="_top" xlink:show="replace"><text:span text:style-name="T323">1K-11</text:span></text:a><text:span text:style-name="T324">, 2009-06-26, Žin., 2009, Nr. 79-3336 (2009-07-02), i. k. 1092051NUTA0001K-11</text:span></text:p>
      <text:p text:style-name="Normal"/>
      <text:p text:style-name="P325">30. Šių Taisyklių 26 punkte nurodytas sąrašas bendrovėje turi būti saugomas ne trumpiau kaip 5 metus nuo jo sudarymo bei atnaujinimo.<text:s/></text:p>
      <text:p text:style-name="P326">Punkto pakeitimai:</text:p>
      <text:p text:style-name="P327"><text:span text:style-name="T328">Nr.<text:s/></text:span><text:a xlink:href="https://www.e-tar.lt/portal/legalAct.html?documentId=TAR.B50A7ECAC8AD" office:target-frame-name="_top" xlink:show="replace"><text:span text:style-name="T329">1K-11</text:span></text:a><text:span text:style-name="T330">, 2009-06-26,</text:span><text:span text:style-name="T331"><text:s/>Žin., 2009, Nr. 79-3336 (2009-07-02), i. k. 1092051NUTA0001K-11</text:span></text:p>
      <text:p text:style-name="Normal"/>
      <text:p text:style-name="P332">31. Emitentai arba asmenys, veikiantys emitentų vardu, turi informuoti šių Taisyklių 26 punkte nurodytus asmenis apie jų įtraukimą į asmenų, turinčių teisę žinoti viešai neatskleistą informaciją, sąrašą ir su tuo susijusias pareigas bei teisines pasekmes.<text:s/></text:p>
      <text:p text:style-name="P333">Papildyta punktu:</text:p>
      <text:p text:style-name="P334"><text:span text:style-name="T335">Nr.<text:s/></text:span><text:a xlink:href="https://www.e-tar.lt/portal/legalAct.html?documentId=TAR.B50A7ECAC8AD" office:target-frame-name="_top" xlink:show="replace"><text:span text:style-name="T336">1K-11</text:span></text:a><text:span text:style-name="T337">, 2009-06-26, Žin., 2009, Nr. 79-3336 (2009-07-02), i. k. 1092051NUTA0001K-1</text:span><text:span text:style-name="T338">1</text:span></text:p>
      <text:p text:style-name="Normal"/>
      <text:p text:style-name="P339">_________________</text:p>
      <text:p text:style-name="Normal"/>
      <text:soft-page-break/>
      <text:p text:style-name="P340">Viešai neatskleistos informacijos konfidencialumo<text:s/></text:p>
      <text:p text:style-name="P342">užtikrinimo ir atskleidimo taisyklių<text:s/></text:p>
      <text:p text:style-name="P343">1<text:s/>priedas</text:p>
      <text:p text:style-name="P344"/>
      <text:p text:style-name="P345"><text:span text:style-name="T346">Asmenų, turinčių teisę sužinoti viešai neatskleistą informaciją,<text:s/></text:span><text:span text:style-name="T347"><text:line-break/>ir su emitentu susijusių asmenų d</text:span><text:span text:style-name="T348">uomenų lentelė</text:span></text:p>
      <text:p text:style-name="P349"/>
      <text:p text:style-name="P350">Duomenų lentelė parengiama naudojant Microsoft Excel programą</text:p>
      <text:p text:style-name="Normal"/>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Emitento pavadinimas</text:p>
          </table:table-cell>
          <table:table-cell table:style-name="TableCell365">
            <text:p text:style-name="P366">Emitento kodas</text:p>
          </table:table-cell>
          <table:table-cell table:style-name="TableCell367">
            <text:p text:style-name="P368">Fizinio asmens vardas</text:p>
          </table:table-cell>
          <table:table-cell table:style-name="TableCell369">
            <text:p text:style-name="P370">Fizinio asmens pavardė</text:p>
          </table:table-cell>
          <table:table-cell table:style-name="TableCell371">
            <text:p text:style-name="P372">Fizinio asmens kodas</text:p>
          </table:table-cell>
          <table:table-cell table:style-name="TableCell373">
            <text:p text:style-name="P374">Juridinio asmens pavadinimas</text:p>
          </table:table-cell>
          <table:table-cell table:style-name="TableCell375">
            <text:p text:style-name="P376">Juridinio asmens kodas</text:p>
          </table:table-cell>
          <table:table-cell table:style-name="TableCell377">
            <text:p text:style-name="P378">Asmens įtraukimo į<text:s/>sąrašą pagrindas</text:p>
          </table:table-cell>
          <table:table-cell table:style-name="TableCell379">
            <text:p text:style-name="P380">Asmens įtraukimo į sąrašą pagrindo atsiradimo data</text:p>
          </table:table-cell>
          <table:table-cell table:style-name="TableCell381">
            <text:p text:style-name="P382">Asmens įtraukimo į sąrašą pagrindo išnykimo data</text:p>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
      <text:p text:style-name="P404">_________________</text:p>
      <text:p text:style-name="P405">Priedo pakeitimai:</text:p>
      <text:p text:style-name="P406"><text:span text:style-name="T407">Nr.<text:s/></text:span><text:a xlink:href="https://www.e-tar.lt/portal/legalAct.html?documentId=TAR.B50A7ECAC8AD" office:target-frame-name="_top" xlink:show="replace"><text:span text:style-name="T408">1K-11</text:span></text:a><text:span text:style-name="T409">, 2009-06-26, Žin., 2009, Nr. 79-3336 (2009-07-02), i. k. 1092051NUTA0001K-11</text:span></text:p>
      <text:p text:style-name="Normal"/>
      <text:p text:style-name="P410"/>
      <text:p text:style-name="P411"/>
      <text:p text:style-name="P412"><text:span text:style-name="T413">Pakeitimai:</text:span></text:p>
      <text:p text:style-name="P414"/>
      <text:p text:style-name="P415"><text:span text:style-name="T416">1.</text:span></text:p>
      <text:p text:style-name="P417"><text:span text:style-name="T418">Lietuvos Respublikos vertybinių popierių komisija, Nutarimas</text:span></text:p>
      <text:p text:style-name="P419"><text:span text:style-name="T420">Nr.<text:s/></text:span><text:a xlink:href="https://www.e-tar.lt/portal/legalAct.html?documentId=TAR.B50A7ECAC8AD" office:target-frame-name="_top" xlink:show="replace"><text:span text:style-name="T421">1K-11</text:span></text:a><text:span text:style-name="T422">,<text:s/></text:span><text:span text:style-name="T423">2009-06-26, Žin., 2009, Nr. 79-3336 (2009-07-02), i. k. 1092051NUTA0001K-11</text:span></text:p>
      <text:p text:style-name="P424"><text:span text:style-name="T425">Dėl Lietuvos Respublikos vertybinių popierių komisijos 2008 m. liepos 17 d. nutarimo Nr. 1K-17 „Dėl Viešai neatskleistos informacijos konfidencialumo užtikrinimo ir atskleidimo tai</text:span><text:span text:style-name="T426">syklių patvirtinimo" pakeitimo</text:span></text:p>
      <text:p text:style-name="P427"/>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3" style:parent-style-name="Header" style:family="paragraph">
      <style:paragraph-properties fo:text-align="center"/>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41"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41"><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meta:initial-creator>Sandra</meta:initial-creator>
    <dc:creator>adlibuser</dc:creator>
    <meta:creation-date>2019-05-22T13:13:00Z</meta:creation-date>
    <dc:date>2019-05-22T13:13:00Z</dc:date>
    <meta:template xlink:href="Normal.dotm" xlink:type="simple"/>
    <meta:editing-cycles>2</meta:editing-cycles>
    <meta:editing-duration>PT0S</meta:editing-duration>
    <meta:document-statistic meta:page-count="9" meta:paragraph-count="220" meta:word-count="3499" meta:character-count="28266" meta:row-count="806" meta:non-whitespace-character-count="24987"/>
  </office:meta>
</office:document-meta>
</file>