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P16" style:parent-style-name="Normal" style:family="paragraph">
      <style:paragraph-properties fo:text-align="justify"/>
      <style:text-properties fo:font-style="italic" style:font-style-asian="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keep-together="always" fo:widows="0" fo:orphans="0" fo:text-align="center"/>
      <style:text-properties fo:hyphenate="false"/>
    </style:style>
    <style:style style:name="T26" style:parent-style-name="DefaultParagraphFont" style:family="text">
      <style:text-properties fo:text-transform="uppercase" fo:language="en" fo:country="US"/>
    </style:style>
    <style:style style:name="T27" style:parent-style-name="DefaultParagraphFont" style:family="text">
      <style:text-properties fo:text-transform="uppercase"/>
    </style:style>
    <style:style style:name="P28" style:parent-style-name="Normal" style:family="paragraph">
      <style:paragraph-properties fo:keep-together="always" fo:widows="0" fo:orphans="0" fo:text-align="center"/>
      <style:text-properties fo:text-transform="uppercase" fo:hyphenate="false"/>
    </style:style>
    <style:style style:name="P29" style:parent-style-name="Normal" style:family="paragraph">
      <style:paragraph-properties fo:keep-together="always" fo:widows="0" fo:orphans="0" fo:text-align="center"/>
      <style:text-properties fo:text-transform="uppercase" fo:hyphenate="false"/>
    </style:style>
    <style:style style:name="P30" style:parent-style-name="Normal" style:family="paragraph">
      <style:paragraph-properties fo:keep-together="always" fo:widows="0" fo:orphans="0" fo:text-align="center"/>
      <style:text-properties fo:hyphenate="false"/>
    </style:style>
    <style:style style:name="P31" style:parent-style-name="Normal" style:family="paragraph">
      <style:paragraph-properties fo:widows="0" fo:orphans="0" fo:text-align="center"/>
      <style:text-properties fo:hyphenate="false"/>
    </style:style>
    <style:style style:name="P32" style:parent-style-name="Normal" style:family="paragraph">
      <style:paragraph-properties fo:keep-together="always" fo:widows="0" fo:orphans="0" fo:text-align="center"/>
      <style:text-properties fo:font-weight="bold" style:font-weight-asian="bold" style:font-weight-complex="bold" fo:text-transform="uppercase" fo:hyphenate="false"/>
    </style:style>
    <style:style style:name="P33" style:parent-style-name="Normal" style:family="paragraph">
      <style:paragraph-properties fo:widows="0" fo:orphans="0" fo:text-align="center"/>
      <style:text-properties fo:hyphenate="false"/>
    </style:style>
    <style:style style:name="P34" style:parent-style-name="Normal" style:family="paragraph">
      <style:paragraph-properties fo:keep-together="always" fo:widows="0" fo:orphans="0" fo:text-align="center"/>
      <style:text-properties fo:hyphenate="false"/>
    </style:style>
    <style:style style:name="P35" style:parent-style-name="Normal" style:family="paragraph">
      <style:paragraph-properties fo:keep-together="always" fo:widows="0" fo:orphans="0" fo:text-align="center"/>
      <style:text-properties fo:hyphenate="false"/>
    </style:style>
    <style:style style:name="P36" style:parent-style-name="Normal" style:family="paragraph">
      <style:paragraph-properties fo:widows="0" fo:orphans="0" fo:text-align="justify" fo:text-indent="0.3937in"/>
      <style:text-properties fo:hyphenate="false"/>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FF" style:text-underline-type="single" style:text-underline-style="solid" style:text-underline-width="auto" style:text-underline-mode="continuous"/>
    </style:style>
    <style:style style:name="P39" style:parent-style-name="Normal" style:family="paragraph">
      <style:paragraph-properties fo:widows="0" fo:orphans="0" fo:text-align="justify" fo:text-indent="0.3937in"/>
      <style:text-properties fo:hyphenate="false"/>
    </style:style>
    <style:style style:name="P40" style:parent-style-name="Normal" style:family="paragraph">
      <style:paragraph-properties fo:widows="0" fo:orphans="0" fo:text-align="justify" style:vertical-align="middle" fo:text-indent="0.3937in"/>
      <style:text-properties fo:hyphenate="false"/>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text-position="super 66.6%"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fo:letter-spacing="0.0416in"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widows="0" fo:orphans="0" fo:text-align="justify" fo:text-indent="0.3937in"/>
      <style:text-properties fo:hyphenate="false"/>
    </style:style>
    <style:style style:name="P52" style:parent-style-name="Normal" style:family="paragraph">
      <style:paragraph-properties fo:widows="0" fo:orphans="0" fo:text-align="justify" fo:text-indent="0.3937in"/>
      <style:text-properties fo:hyphenate="false"/>
    </style:style>
    <style:style style:name="P53" style:parent-style-name="Normal" style:family="paragraph">
      <style:paragraph-properties fo:widows="0" fo:orphans="0" fo:text-align="justify" fo:text-indent="0.3937in"/>
      <style:text-properties fo:hyphenate="false"/>
    </style:style>
    <style:style style:name="P54" style:parent-style-name="Normal" style:family="paragraph">
      <style:paragraph-properties fo:widows="0" fo:orphans="0" fo:text-align="justify" fo:text-indent="0.3937in"/>
      <style:text-properties fo:hyphenate="false"/>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FF" style:text-underline-type="single" style:text-underline-style="solid" style:text-underline-width="auto" style:text-underline-mode="continuous"/>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FF" style:text-underline-type="single" style:text-underline-style="solid" style:text-underline-width="auto" style:text-underline-mode="continuous"/>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FF" style:text-underline-type="single" style:text-underline-style="solid" style:text-underline-width="auto" style:text-underline-mode="continuous"/>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FF" style:text-underline-type="single" style:text-underline-style="solid" style:text-underline-width="auto" style:text-underline-mode="continuous"/>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FF" style:text-underline-type="single" style:text-underline-style="solid" style:text-underline-width="auto" style:text-underline-mode="continuous"/>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widows="0" fo:orphans="0" fo:text-align="justify" fo:text-indent="0.3937in"/>
      <style:text-properties fo:hyphenate="false"/>
    </style:style>
    <style:style style:name="P74" style:parent-style-name="Normal" style:family="paragraph">
      <style:paragraph-properties fo:widows="0" fo:orphans="0" fo:text-align="justify" fo:text-indent="0.3937in"/>
      <style:text-properties fo:hyphenate="false"/>
    </style:style>
    <style:style style:name="P75" style:parent-style-name="Normal" style:family="paragraph">
      <style:paragraph-properties fo:widows="0" fo:orphans="0" fo:text-align="justify" fo:text-indent="0.3937in"/>
      <style:text-properties fo:hyphenate="false"/>
    </style:style>
    <style:style style:name="P76" style:parent-style-name="Normal" style:family="paragraph">
      <style:paragraph-properties fo:widows="0" fo:orphans="0" fo:text-align="justify" fo:text-indent="0.3937in"/>
      <style:text-properties fo:hyphenate="false"/>
    </style:style>
    <style:style style:name="P77" style:parent-style-name="Normal" style:family="paragraph">
      <style:paragraph-properties fo:widows="0" fo:orphans="0">
        <style:tab-stops>
          <style:tab-stop style:type="right" style:position="6.2993in"/>
        </style:tab-stops>
      </style:paragraph-properties>
      <style:text-properties fo:hyphenate="false"/>
    </style:style>
    <style:style style:name="P78"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79" style:parent-style-name="Normal" style:family="paragraph">
      <style:paragraph-properties fo:widows="0" fo:orphans="0">
        <style:tab-stops>
          <style:tab-stop style:type="right" style:position="6.2993in"/>
        </style:tab-stops>
      </style:paragraph-properties>
      <style:text-properties fo:text-transform="uppercase" fo:hyphenate="false"/>
    </style:style>
    <style:style style:name="P80" style:parent-style-name="Normal" style:family="paragraph">
      <style:paragraph-properties fo:widows="0" fo:orphans="0">
        <style:tab-stops>
          <style:tab-stop style:type="right" style:position="6.2993in"/>
        </style:tab-stops>
      </style:paragraph-properties>
      <style:text-properties fo:hyphenate="false"/>
    </style:style>
    <style:style style:name="T81" style:parent-style-name="DefaultParagraphFont" style:family="text">
      <style:text-properties fo:text-transform="uppercase"/>
    </style:style>
    <style:style style:name="T82" style:parent-style-name="DefaultParagraphFont" style:family="text">
      <style:text-properties fo:text-transform="uppercase"/>
    </style:style>
    <style:style style:name="P83" style:parent-style-name="Normal" style:family="paragraph">
      <style:paragraph-properties fo:margin-left="3.5833in">
        <style:tab-stops/>
      </style:paragraph-properties>
    </style:style>
    <style:style style:name="P84" style:parent-style-name="Normal" style:family="paragraph">
      <style:paragraph-properties fo:break-before="page"/>
    </style:style>
    <style:style style:name="P85" style:parent-style-name="Normal" style:family="paragraph">
      <style:paragraph-properties fo:margin-left="3.15in">
        <style:tab-stops/>
      </style:paragraph-properties>
      <style:text-properties style:font-size-complex="12pt"/>
    </style:style>
    <style:style style:name="P86" style:parent-style-name="Normal" style:family="paragraph">
      <style:paragraph-properties fo:margin-left="3.15in">
        <style:tab-stops/>
      </style:paragraph-properties>
      <style:text-properties style:font-size-complex="12pt"/>
    </style:style>
    <style:style style:name="P87" style:parent-style-name="Normal" style:family="paragraph">
      <style:paragraph-properties fo:margin-left="3.15in">
        <style:tab-stops/>
      </style:paragraph-properties>
      <style:text-properties style:font-size-complex="12pt"/>
    </style:style>
    <style:style style:name="P88" style:parent-style-name="Normal" style:family="paragraph">
      <style:paragraph-properties fo:margin-left="3.15in">
        <style:tab-stops/>
      </style:paragraph-properties>
      <style:text-properties style:font-size-complex="12pt"/>
    </style:style>
    <style:style style:name="P89" style:parent-style-name="Normal" style:family="paragraph">
      <style:paragraph-properties fo:margin-left="3.15in">
        <style:tab-stops/>
      </style:paragraph-properties>
      <style:text-properties style:font-size-complex="12pt"/>
    </style:style>
    <style:style style:name="P90" style:parent-style-name="Normal" style:family="paragraph">
      <style:paragraph-properties fo:margin-left="3.15in">
        <style:tab-stops/>
      </style:paragraph-properties>
      <style:text-properties style:font-size-complex="12pt"/>
    </style:style>
    <style:style style:name="P91" style:parent-style-name="Normal" style:family="paragraph">
      <style:paragraph-properties fo:margin-left="3.15in">
        <style:tab-stops/>
      </style:paragraph-properties>
      <style:text-properties style:font-size-complex="12pt"/>
    </style:style>
    <style:style style:name="P92" style:parent-style-name="Normal" style:family="paragraph">
      <style:paragraph-properties fo:margin-left="3.15in">
        <style:tab-stops/>
      </style:paragraph-properties>
      <style:text-properties style:font-size-complex="12pt"/>
    </style:style>
    <style:style style:name="P93" style:parent-style-name="Normal" style:family="paragraph">
      <style:paragraph-properties fo:margin-left="3.8333in">
        <style:tab-stops/>
      </style:paragraph-properties>
      <style:text-properties style:font-size-complex="12pt"/>
    </style:style>
    <style:style style:name="P94" style:parent-style-name="Normal" style:family="paragraph">
      <style:paragraph-properties fo:margin-left="3.8333in">
        <style:tab-stops/>
      </style:paragraph-properties>
      <style:text-properties style:font-size-complex="12pt"/>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P98" style:parent-style-name="Normal" style:family="paragraph">
      <style:paragraph-properties fo:text-align="center"/>
      <style:text-properties fo:font-weight="bold" style:font-weight-asian="bold" style:font-size-complex="12pt"/>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margin-left="0.25in">
        <style:tab-stops/>
      </style:paragraph-properties>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text-properties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font-weight="bold" style:font-weight-asian="bold" style:font-size-complex="12pt" style:language-asian="lt" style:country-asian="LT"/>
    </style:style>
    <style:style style:name="T119" style:parent-style-name="DefaultParagraphFont" style:family="text">
      <style:text-properties fo:font-weight="bold" style:font-weight-asian="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5in">
        <style:tab-stops>
          <style:tab-stop style:type="left" style:position="0.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style="italic" style:font-style-asian="italic"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center" fo:margin-left="0.25in">
        <style:tab-stops>
          <style:tab-stop style:type="left" style:position="2.75in"/>
          <style:tab-stop style:type="left" style:position="3.0833in"/>
        </style:tab-stops>
      </style:paragraph-properties>
    </style:style>
    <style:style style:name="P150" style:parent-style-name="Normal" style:family="paragraph">
      <style:paragraph-properties fo:text-align="center" fo:margin-left="0.25in">
        <style:tab-stops>
          <style:tab-stop style:type="left" style:position="2.75in"/>
          <style:tab-stop style:type="left" style:position="3.0833in"/>
        </style:tab-stops>
      </style:paragraph-properties>
    </style:style>
    <style:style style:name="T151" style:parent-style-name="DefaultParagraphFont" style:family="text">
      <style:text-properties fo:font-weight="bold" style:font-weight-asian="bold" style:font-size-complex="12pt"/>
    </style:style>
    <style:style style:name="T152" style:parent-style-name="DefaultParagraphFont" style:family="text">
      <style:text-properties fo:font-weight="bold" style:font-weight-asian="bold" style:font-size-complex="12pt"/>
    </style:style>
    <style:style style:name="P153" style:parent-style-name="Normal" style:family="paragraph">
      <style:paragraph-properties fo:text-align="center" fo:margin-left="0.25in">
        <style:tab-stops/>
      </style:paragraph-properties>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center"/>
      <style:text-properties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5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margin-left="0.6666in" fo:text-indent="-0.1666in">
        <style:tab-stops>
          <style:tab-stop style:type="left" style:position="-0.1666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text-align="center"/>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font-size-complex="12pt"/>
    </style:style>
    <style:style style:name="T196" style:parent-style-name="DefaultParagraphFont" style:family="text">
      <style:text-properties fo:font-weight="bold" style:font-weight-asian="bold" style:font-size-complex="12pt"/>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size-complex="12pt"/>
    </style:style>
    <style:style style:name="T199" style:parent-style-name="DefaultParagraphFont" style:family="text">
      <style:text-properties fo:font-weight="bold" style:font-weight-asian="bold" style:font-size-complex="12pt"/>
    </style:style>
    <style:style style:name="P200" style:parent-style-name="Normal" style:family="paragraph">
      <style:paragraph-properties fo:text-align="justify"/>
      <style:text-properties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style="italic" style:font-style-asian="italic"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5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text-indent="0.5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fo:text-indent="0.5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P285" style:parent-style-name="Normal" style:family="paragraph">
      <style:paragraph-properties fo:text-align="justify" fo:text-indent="0.5in"/>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text-indent="0.5in"/>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text-indent="0.5in"/>
      <style:text-properties style:font-size-complex="12pt"/>
    </style:style>
    <style:style style:name="P314" style:parent-style-name="Normal" style:family="paragraph">
      <style:paragraph-properties fo:text-align="justify"/>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text-align="center"/>
      <style:text-properties style:font-size-complex="12pt"/>
    </style:style>
    <style:style style:name="P322" style:parent-style-name="Normal" style:family="paragraph">
      <style:paragraph-properties fo:text-align="justify"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5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fo:text-align="justify" fo:text-indent="0.5in"/>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in"/>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style:font-size-complex="12pt"/>
    </style:style>
    <style:style style:name="T347" style:parent-style-name="DefaultParagraphFont" style:family="text">
      <style:text-properties fo:font-weight="bold" style:font-weight-asian="bold" style:font-size-complex="12pt"/>
    </style:style>
    <style:style style:name="P348" style:parent-style-name="Normal" style:family="paragraph">
      <style:paragraph-properties fo:text-align="center"/>
    </style:style>
    <style:style style:name="T349" style:parent-style-name="DefaultParagraphFont" style:family="text">
      <style:text-properties fo:font-weight="bold" style:font-weight-asian="bold" style:font-size-complex="12pt"/>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5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5in"/>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style:style>
    <style:style style:name="P378" style:parent-style-name="Normal" style:family="paragraph">
      <style:paragraph-properties fo:text-align="center"/>
    </style:style>
    <style:style style:name="T379" style:parent-style-name="DefaultParagraphFont" style:family="text">
      <style:text-properties fo:font-weight="bold" style:font-weight-asian="bold" style:font-size-complex="12pt"/>
    </style:style>
    <style:style style:name="T380" style:parent-style-name="DefaultParagraphFont" style:family="text">
      <style:text-properties fo:font-weight="bold" style:font-weight-asian="bold" style:font-size-complex="12pt"/>
    </style:style>
    <style:style style:name="P381" style:parent-style-name="Normal" style:family="paragraph">
      <style:paragraph-properties fo:text-align="center"/>
    </style:style>
    <style:style style:name="T382" style:parent-style-name="DefaultParagraphFont" style:family="text">
      <style:text-properties fo:font-weight="bold" style:font-weight-asian="bold" style:font-size-complex="12pt"/>
    </style:style>
    <style:style style:name="T383" style:parent-style-name="DefaultParagraphFont" style:family="text">
      <style:text-properties fo:font-weight="bold" style:font-weight-asian="bold" style:font-size-complex="12pt"/>
    </style:style>
    <style:style style:name="P384" style:parent-style-name="Normal" style:family="paragraph">
      <style:paragraph-properties fo:text-align="center"/>
      <style:text-properties fo:font-weight="bold" style:font-weight-asian="bold"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5in"/>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5in"/>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5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5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fo:text-align="justify" fo:text-indent="0.5in"/>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fo:text-indent="0.5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P434" style:parent-style-name="Normal" style:family="paragraph">
      <style:paragraph-properties fo:text-align="justify" fo:text-indent="0.5in"/>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size-complex="12pt"/>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paragraph-properties fo:text-align="justify" fo:text-indent="0.5in"/>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in"/>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5in"/>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5in"/>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5in">
        <style:tab-stops>
          <style:tab-stop style:type="left" style:position="0.5in"/>
        </style:tab-stops>
      </style:paragraph-properties>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tyle-complex="italic" style:font-size-complex="12pt" style:language-asian="lt" style:country-asian="LT"/>
    </style:style>
    <style:style style:name="P491" style:parent-style-name="Normal" style:family="paragraph">
      <style:paragraph-properties fo:text-align="justify" fo:text-indent="0.5in">
        <style:tab-stops>
          <style:tab-stop style:type="left" style:position="0.5in"/>
        </style:tab-stops>
      </style:paragraph-properties>
    </style:style>
    <style:style style:name="T492" style:parent-style-name="DefaultParagraphFont" style:family="text">
      <style:text-properties style:font-style-complex="italic" style:font-size-complex="12pt" style:language-asian="lt" style:country-asian="LT"/>
    </style:style>
    <style:style style:name="T493" style:parent-style-name="DefaultParagraphFont" style:family="text">
      <style:text-properties style:font-style-complex="italic" style:font-size-complex="12pt" style:language-asian="lt" style:country-asian="LT"/>
    </style:style>
    <style:style style:name="T494" style:parent-style-name="DefaultParagraphFont" style:family="text">
      <style:text-properties style:font-style-complex="italic" style:font-size-complex="12pt" style:language-asian="lt" style:country-asian="LT"/>
    </style:style>
    <style:style style:name="P495" style:parent-style-name="Normal" style:family="paragraph">
      <style:paragraph-properties fo:text-align="justify" fo:text-indent="0.5in"/>
    </style:style>
    <style:style style:name="T496" style:parent-style-name="DefaultParagraphFont" style:family="text">
      <style:text-properties style:font-style-complex="italic" style:font-size-complex="12pt" style:language-asian="lt" style:country-asian="LT"/>
    </style:style>
    <style:style style:name="T497" style:parent-style-name="DefaultParagraphFont" style:family="text">
      <style:text-properties style:font-style-complex="italic" style:font-size-complex="12pt" style:language-asian="lt" style:country-asian="LT"/>
    </style:style>
    <style:style style:name="T498" style:parent-style-name="DefaultParagraphFont" style:family="text">
      <style:text-properties style:font-style-complex="italic" style:font-size-complex="12pt" style:language-asian="lt" style:country-asian="LT"/>
    </style:style>
    <style:style style:name="P499" style:parent-style-name="Normal" style:family="paragraph">
      <style:paragraph-properties fo:text-align="justify" fo:text-indent="0.5in"/>
    </style:style>
    <style:style style:name="T500" style:parent-style-name="DefaultParagraphFont" style:family="text">
      <style:text-properties style:font-style-complex="italic" style:font-size-complex="12pt" style:language-asian="lt" style:country-asian="LT"/>
    </style:style>
    <style:style style:name="T501" style:parent-style-name="DefaultParagraphFont" style:family="text">
      <style:text-properties style:font-style-complex="italic" style:font-size-complex="12pt" style:language-asian="lt" style:country-asian="LT"/>
    </style:style>
    <style:style style:name="P502" style:parent-style-name="Normal" style:family="paragraph">
      <style:paragraph-properties fo:text-align="justify"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tyle-complex="italic" style:font-size-complex="12pt" style:language-asian="lt" style:country-asian="LT"/>
    </style:style>
    <style:style style:name="T506" style:parent-style-name="DefaultParagraphFont" style:family="text">
      <style:text-properties style:font-style-complex="italic" style:font-size-complex="12pt" style:language-asian="lt" style:country-asian="LT"/>
    </style:style>
    <style:style style:name="T507" style:parent-style-name="DefaultParagraphFont" style:family="text">
      <style:text-properties style:font-size-complex="12pt"/>
    </style:style>
    <style:style style:name="P508" style:parent-style-name="Normal" style:family="paragraph">
      <style:paragraph-properties fo:text-align="justify" fo:text-indent="0.5in"/>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P515" style:parent-style-name="Normal" style:family="paragraph">
      <style:paragraph-properties fo:text-align="justify"/>
    </style:style>
    <style:style style:name="P516" style:parent-style-name="Normal" style:family="paragraph">
      <style:paragraph-properties fo:text-align="center"/>
    </style:style>
    <style:style style:name="T517" style:parent-style-name="DefaultParagraphFont" style:family="text">
      <style:text-properties fo:font-weight="bold" style:font-weight-asian="bold" style:font-size-complex="12pt"/>
    </style:style>
    <style:style style:name="T518" style:parent-style-name="DefaultParagraphFont" style:family="text">
      <style:text-properties fo:font-weight="bold" style:font-weight-asian="bold" style:font-size-complex="12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text-align="justify"/>
      <style:text-properties style:font-size-complex="12pt"/>
    </style:style>
    <style:style style:name="P522" style:parent-style-name="Normal" style:family="paragraph">
      <style:paragraph-properties fo:text-align="justify" fo:text-indent="0.5in">
        <style:tab-stops>
          <style:tab-stop style:type="left" style:position="6.5833in"/>
        </style:tab-stops>
      </style:paragraph-properties>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P526" style:parent-style-name="Normal" style:family="paragraph">
      <style:paragraph-properties fo:text-align="justify" fo:text-indent="0.5in"/>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paragraph-properties fo:text-align="justify" fo:text-indent="0.5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fo:text-indent="0.5in">
        <style:tab-stops>
          <style:tab-stop style:type="left" style:position="0.5in"/>
        </style:tab-stops>
      </style:paragraph-properties>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fo:color="#0000FF" style:font-size-complex="12pt" style:text-underline-type="single" style:text-underline-style="solid" style:text-underline-width="auto" style:text-underline-mode="continuous"/>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5in">
        <style:tab-stops>
          <style:tab-stop style:type="left" style:position="0.5in"/>
        </style:tab-stops>
      </style:paragraph-properties>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center" fo:text-indent="0.5in"/>
    </style:style>
    <style:style style:name="T556" style:parent-style-name="DefaultParagraphFont" style:family="text">
      <style:text-properties fo:font-size="10pt" style:font-size-asian="10pt"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text-properties fo:font-weight="bold" style:font-weight-asian="bold" fo:font-size="10pt" style:font-size-asian="10pt"/>
    </style:style>
    <style:style style:name="P563" style:parent-style-name="Normal" style:family="paragraph">
      <style:paragraph-properties fo:text-align="justify"/>
      <style:text-properties fo:font-weight="bold" style:font-weight-asian="bold"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weight="bold" style:font-weight-asian="bold"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text-align="justify"/>
    </style:style>
    <style:style style:name="T593" style:parent-style-name="DefaultParagraphFont" style:family="text">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text-properties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fo:font-size="10pt" style:font-size-asian="10pt"/>
    </style:style>
    <style:style style:name="P610" style:parent-style-name="Normal" style:family="paragraph">
      <style:paragraph-properties fo:text-align="justify"/>
    </style:style>
    <style:style style:name="T611" style:parent-style-name="DefaultParagraphFont" style:family="text">
      <style:text-properties fo:font-size="10pt" style:font-size-asian="10pt"/>
    </style:style>
    <style:style style:name="T6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style:font-style-complex="italic" fo:font-size="10pt" style:font-size-asian="10pt"/>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widows="0" fo:orphans="0"/>
    </style:style>
  </office:automatic-styles>
  <office:body>
    <office:text text:use-soft-page-breaks="true">
      <text:p text:style-name="P1"><text:span text:style-name="T6">Įsakymas netenka galios 2016-12-09:</text:span></text:p>
      <text:p text:style-name="P7"><text:span text:style-name="T8">Muitinės departamentas prie Lietuvos Respublikos finansų ministerijos, Įsakymas</text:span></text:p>
      <text:p text:style-name="P9"><text:span text:style-name="T10">Nr.<text:s/></text:span><text:a xlink:href="https://www.e-tar.lt/portal/legalAct.html?documentId=a478c4c0bc8111e688d0ed775a2e782a" office:target-frame-name="_top" xlink:show="replace"><text:span text:style-name="T11">1B-992</text:span></text:a><text:span text:style-name="T12">, 2016-12-07, paskelbta TAR<text:s/></text:span><text:span text:style-name="T13">2016-12-08, i. k. 2016-28464</text:span></text:p>
      <text:p text:style-name="P14"><text:span text:style-name="T15">Dėl Leidimų turėti muitinės sandėlį išdavimo, pakeitimo, jų galiojimo sustabdymo ir (arba) panaikinimo taisyklių patvirtinimo</text:span></text:p>
      <text:p text:style-name="P16"/>
      <text:p text:style-name="P17"><text:span text:style-name="T18">Suvestinė redakcija nuo 2015-01-01 iki 2016-12-08</text:span></text:p>
      <text:p text:style-name="P19"/>
      <text:p text:style-name="P20"><text:span text:style-name="T21">Įsakymas paskelbtas: Žin. 2010, Nr.<text:s/></text:span><text:a xlink:href="https://www.e-tar.lt/portal/legalAct.html?documentId=TAR.E87D15DA5F46" office:target-frame-name="_top" xlink:show="replace"><text:span text:style-name="T22">76-3908</text:span></text:a><text:span text:style-name="T23">, i. k. 1103030ISAK001B-436</text:span></text:p>
      <text:p text:style-name="P24"/>
      <text:p text:style-name="P25"><text:span text:style-name="T26"/><text:span text:style-name="T27">Muitinės departamento<text:s/></text:span></text:p>
      <text:p text:style-name="P28">prie Lietuvos Respublikos finansų ministerijos<text:s/></text:p>
      <text:p text:style-name="P29">generalinio direktoriaus</text:p>
      <text:p text:style-name="P30">Į S A K Y M A S</text:p>
      <text:p text:style-name="P31"/>
      <text:p text:style-name="P32">DĖL LEIDIMŲ STEIGTI MUITINĖS SANDĖLIUS IŠDAVIMO, PAKEITIMO, JŲ GALIOJIMO APRIBOJIMO, GALIOJIMO SUSTABDYMO IR PANAIKINIMO TAISYKLIŲ PATVIRTINIMO</text:p>
      <text:p text:style-name="P33"/>
      <text:p text:style-name="P34">2010 m. birželio 23 d. Nr. 1B-436</text:p>
      <text:p text:style-name="P35">Vilnius</text:p>
      <text:p text:style-name="P36"/>
      <text:p text:style-name="P37">Vadovaudamasi 1992 m. spalio 12 d. Tarybos reglamento (EEB) Nr. 2913/92, nustatančio Bendrijos muitinės kodeksą, ir 1993 m. liepos 2 d. Komisijos reglamento (EEB) Nr. 2454/93, išdėstančio Tarybos reglamento (EEB) Nr. 2913/92, nustatančio Bendrijos muitinės kodeksą, įgyvendinimo nuostatas, taikymo Lietuvos Respublikoje taisyklių, patvirtintų Lietuvos Respublikos Vyriausybės 2004 m. spalio 27 d. nutarimu Nr. 1332 (Žin., 2004, Nr.<text:s/><text:a xlink:href="https://www.e-tar.lt/portal/lt/legalAct/TAR.5A28B9A33AF0" office:target-frame-name="_blank" xlink:show="new"><text:span text:style-name="T38">158-5774</text:span></text:a>), 57 punktu:</text:p>
      <text:p text:style-name="P39">1. T v i r t i<text:s/>n u pridedamas Leidimų steigti muitinės sandėlius išdavimo, pakeitimo, jų galiojimo apribojimo, galiojimo sustabdymo ir panaikinimo taisykles.</text:p>
      <text:p text:style-name="P40"><text:span text:style-name="T41">1</text:span><text:span text:style-name="T42">1</text:span><text:span text:style-name="T43">.<text:s/></text:span><text:span text:style-name="T44">Įgalioju</text:span><text:span text:style-name="T45"><text:s/>teritorines muitines išduoti leidimus steigti A, B, C arba D tipo arba vykdyti veiklą E tipo muitinės sandėlyje, keisti juos, apriboti, sustabdyti jų galiojimą ir panaikinti.</text:span><text:s/></text:p>
      <text:p text:style-name="P46">Papildyta punktu:</text:p>
      <text:p text:style-name="P47"><text:span text:style-name="T48">Nr.<text:s/></text:span><text:a xlink:href="https://www.e-tar.lt/portal/legalAct.html?documentId=TAR.1D89C4D2EB0A" office:target-frame-name="_top" xlink:show="replace"><text:span text:style-name="T49">1B-13</text:span></text:a><text:span text:style-name="T50">, 2011-01-11, Žin., 2011, Nr. 7-293 (2011-01-18), i. k. 1113030ISAK0001B-13</text:span></text:p>
      <text:p text:style-name="Normal"/>
      <text:p text:style-name="P51">2. N u s t a t a u, kad:</text:p>
      <text:p text:style-name="P52">2.1. įsigaliojus šio įsakymo 1 punktu patvirtintų taisyklių 14 punktui lieka galioti juridiniams asmenims išduoti muitinės sandėlio steigimo leidimai ir sudarytos muitinės sandėlio aptarnavimo sutartys;</text:p>
      <text:p text:style-name="P53">2.2. muitinės sandėliai, įsteigti Lietuvos Respublikoje iki šio įsakymo 1 punktu patvirtintų taisyklių 14 punkto įsigaliojimo, toliau tęsia savo veiklą.</text:p>
      <text:p text:style-name="P54">3. P r i<text:s/>p a ž į s t u netekusiais galios:</text:p>
      <text:p text:style-name="P55">3.1. Muitinės departamento prie Lietuvos Respublikos finansų ministerijos generalinio direktoriaus 2005 m. vasario 14 d. įsakymą Nr. 1B-121 „Dėl Leidimų steigti muitinės sandėlius išdavimo, panaikinimo ir jų galiojimo sustabdymo taisyklių patvirtinimo“ (Žin., 2005, Nr.<text:s/><text:a xlink:href="https://www.e-tar.lt/portal/lt/legalAct/TAR.D8275995AE98" office:target-frame-name="_blank" xlink:show="new"><text:span text:style-name="T56">24-796</text:span></text:a>);</text:p>
      <text:p text:style-name="P57">3.2. Muitinės departamento prie Lietuvos Respublikos finansų ministerijos generalinio direktoriaus 2005 m.<text:s/>lapkričio 18 d. įsakymą Nr. 1B-742 „Dėl Muitinės departamento generalinio direktoriaus 2005 m. vasario 14 d. įsakymo Nr. 1B-121 „Dėl Leidimų steigti muitinės sandėlius išdavimo, panaikinimo ir jų galiojimo sustabdymo taisyklių patvirtinimo“ pakeitimo“ (Žin., 2005, Nr.<text:s/><text:a xlink:href="https://www.e-tar.lt/portal/lt/legalAct/TAR.BD09EE4C115C" office:target-frame-name="_blank" xlink:show="new"><text:span text:style-name="T58">138-5001</text:span></text:a>);</text:p>
      <text:p text:style-name="P59">3.3. Muitinės departamento prie Lietuvos Respublikos finansų ministerijos generalinio direktoriaus 2006 m. balandžio 5 d. įsakymą Nr. 1B-241 „Dėl Muitinės departamento<text:s/><text:soft-page-break/>generalinio direktoriaus 2005 m. vasario 14 d. įsakymo Nr. 1B-121 „Dėl Leidimų steigti muitinės sandėlius išdavimo, panaikinimo ir jų galiojimo sustabdymo taisyklių patvirtinimo“ pakeitimo“ (Žin., 2006, Nr.<text:s/><text:a xlink:href="https://www.e-tar.lt/portal/lt/legalAct/TAR.CB9E8368FF3F" office:target-frame-name="_blank" xlink:show="new"><text:span text:style-name="T60">40-1452</text:span></text:a>);</text:p>
      <text:p text:style-name="P61">3.4. Muitinės departamento prie Lietuvos<text:s/>Respublikos finansų ministerijos generalinio direktoriaus 2007 m. kovo 15 d. įsakymą Nr. 1B-204 „Dėl Muitinės departamento generalinio direktoriaus 2005 m. vasario 14 d. įsakymo Nr. 1B-121 „Dėl Leidimų steigti muitinės sandėlius išdavimo, panaikinimo ir jų<text:s/>galiojimo sustabdymo taisyklių patvirtinimo“ pakeitimo“ (Žin., 2007, Nr.<text:s/><text:a xlink:href="https://www.e-tar.lt/portal/lt/legalAct/TAR.2820046E1928" office:target-frame-name="_blank" xlink:show="new"><text:span text:style-name="T62">32-1173</text:span></text:a>);</text:p>
      <text:p text:style-name="P63">3.5. Muitinės departamento prie Lietuvos Respublikos finansų ministerijos generalinio direktoriaus 2007 m. liepos 19 d. įsakymą Nr. 1B-518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DF6C1610FD68" office:target-frame-name="_blank" xlink:show="new"><text:span text:style-name="T64">82-3395</text:span></text:a>);</text:p>
      <text:p text:style-name="P65">3.6. Muitinės departamento prie Lietuvos Respublikos finansų ministerijos generalinio direktoriaus 2007 m. rugsėjo 13 d. įsakymą Nr. 1B-597 „Dėl Muitinės departamento generalinio direktoriaus 2005 m. vasario 14 d. įsakymo Nr. 1B-121 „Dėl Leidimų steigti muitinės sandėlius išdavimo, panaikinimo ir jų galiojimo sustabdymo taisyklių patvirtinimo“ pakeitimo“ (Žin., 2007, Nr.<text:s/><text:a xlink:href="https://www.e-tar.lt/portal/lt/legalAct/TAR.127488DE35E3" office:target-frame-name="_blank" xlink:show="new"><text:span text:style-name="T66">99-4031</text:span></text:a>);</text:p>
      <text:p text:style-name="P67">3.7. Muitinės departamento prie Lietuvos Respublikos finansų ministerijos generalinio direktoriaus 2009 m. gegužės 20 d. įsakymą Nr. 1B-285 „Dėl Muitinės departamento generalinio direktoriaus 2005 m. vasario 14 d. įsakymo Nr. 1B-121 „Dėl Leidimų steigti muitinės sandėlius išdavimo, panaikinimo ir jų galiojimo sustabdymo taisyklių patvirtinimo“ pakeitimo“ (Žin., 2009, Nr.<text:s/><text:a xlink:href="https://www.e-tar.lt/portal/lt/legalAct/TAR.875504A69568" office:target-frame-name="_blank" xlink:show="new"><text:span text:style-name="T68">61-2458</text:span></text:a>);</text:p>
      <text:p text:style-name="P69">3.8. Muitinės departamento prie Lietuvos Respublikos finansų ministerijos generalinio direktoriaus 2009 m. lapkričio 5 d. įsakymą Nr. 1B-628 „Dėl Muitinės departamento generalinio direktoriaus 2005 m.<text:s/>vasario 14 d. įsakymo Nr. 1B-121 „Dėl Leidimų steigti muitinės sandėlius išdavimo, panaikinimo ir jų galiojimo sustabdymo taisyklių patvirtinimo“ pakeitimo“ (Žin., 2009, Nr.<text:s/><text:a xlink:href="https://www.e-tar.lt/portal/lt/legalAct/TAR.7416B68EC8BE" office:target-frame-name="_blank" xlink:show="new"><text:span text:style-name="T70">134-5876</text:span></text:a>);</text:p>
      <text:p text:style-name="P71">3.9. Muitinės departamento prie Lietuvos Respublikos finansų ministerijos generalinio direktoriaus 2010 m. kovo 22 d. įsakymą Nr. 1B-174 „Dėl Muitinės departamento generalinio direktoriaus 2005 m. vasario 14 d. įsakymo Nr. 1B-121 „Dėl Leidimų steigti muitinės sandėlius išdavimo, panaikinimo ir jų galiojimo sustabdymo taisyklių patvirtinimo“ pakeitimo“ (Žin., 2010, Nr.<text:s/><text:a xlink:href="https://www.e-tar.lt/portal/lt/legalAct/TAR.1ECC4759E881" office:target-frame-name="_blank" xlink:show="new"><text:span text:style-name="T72">35-1704</text:span></text:a>).</text:p>
      <text:p text:style-name="P73">4. P a v e d u:</text:p>
      <text:p text:style-name="P74">4.1.<text:s/>Muitinės veiklos organizavimo skyriui (V. Volungevičius) iki 2010 m. liepos 1 d. parengti Vartotojų reikalavimų Muitinės sandėlių ir terminalų apskaitos ir kontrolės sistemai projektą;</text:p>
      <text:p text:style-name="P75">4.2. Muitinės informacinių sistemų centrui (P. Jakavonis) atlikti<text:s/>pakeitimus Muitinės sandėlių ir terminalų apskaitos ir kontrolės sistemoje iki 2010 m. rugsėjo 1 d.</text:p>
      <text:p text:style-name="P76">5. Šis įsakymas įsigalioja nuo 2010 m. spalio 1 d., išskyrus šio įsakymo 4.1 ir 4.2 punktus ir 1 punktu patvirtintų taisyklių 14 punktą, kuris įsigalioja nuo 2010 m. liepos 1 d.</text:p>
      <text:p text:style-name="P77"/>
      <text:p text:style-name="P78"/>
      <text:p text:style-name="P79"/>
      <text:p text:style-name="P80"><text:span text:style-name="T81">L. e. generalinio direktoriaus pareigas</text:span><text:span text:style-name="T82"><text:tab/>Ramutė Liupkevičienė</text:span></text:p>
      <text:p text:style-name="P83"/>
      <text:p text:style-name="P84"/>
      <text:soft-page-break/>
      <text:p text:style-name="P85">PATVIRTINTA</text:p>
      <text:p text:style-name="P86">Muitinės departamento prie Lietuvos Respublikos finansų ministerijos</text:p>
      <text:p text:style-name="P87">generalinio direktoriaus<text:s/></text:p>
      <text:p text:style-name="P88">2010 m. birželio 23 d. įsakymu Nr. 1B-436</text:p>
      <text:p text:style-name="P89">(Muitinės departamento prie Lietuvos Respublikos finansų ministerijos</text:p>
      <text:p text:style-name="P90">generalinio direktoriaus<text:s/></text:p>
      <text:p text:style-name="P91">2014 m. sausio 22 d.</text:p>
      <text:p text:style-name="P92">įsakymo Nr. 1B-38 redakcija)</text:p>
      <text:p text:style-name="P93"/>
      <text:p text:style-name="P94"/>
      <text:p text:style-name="P95"><text:span text:style-name="T96">LEIDIMŲ STEIGTI MUITINĖS SANDĖLIUS IŠDAVIMO, PAKEITIMO, JŲ GALIOJIMO APRIBOJIMO, GALIOJIMO SUSTABDYMO IR (AR</text:span><text:span text:style-name="T97">BA) PANAIKINIMO TAISYKLĖS</text:span></text:p>
      <text:p text:style-name="P98"/>
      <text:p text:style-name="P99"><text:span text:style-name="T100">I</text:span><text:span text:style-name="T101"><text:s/>SKYRIUS</text:span></text:p>
      <text:p text:style-name="P102"><text:span text:style-name="T103">BENDROSIOS NUOSTATOS</text:span></text:p>
      <text:p text:style-name="P104"/>
      <text:p text:style-name="P105"><text:span text:style-name="T106">1</text:span><text:span text:style-name="T107">. Leidimų steigti muitinės sandėlius išdavimo, pakeitimo, jų galiojimo apribojimo, galiojimo sustabdymo ir (arba) panaikinimo taisyklės (toliau – Taisyklės) nustato prašymo išduoti A, B, C</text:span><text:span text:style-name="T108">, D tipo muitinės sandėlio steigimo leidimą arba leisti vykdyti veiklą E tipo muitinės sandėlyje (toliau – prašymas) pateikimo ir leidimo steigti A, B, C, D tipo muitinės sandėlį arba vykdyti veiklą E tipo muitinės sandėlyje (toliau – muitinės sandėlio ste</text:span><text:span text:style-name="T109">igimo leidimas), registravimo bei išdavimo, pakeitimo, jo galiojimo apribojimo, galiojimo sustabdymo ir (arba) panaikinimo, taip pat F tipo muitinės sandėlio veiklos</text:span><text:span text:style-name="T110"><text:s/>pradžios nustatymo</text:span><text:span text:style-name="T111"><text:s/>tvarką.<text:s/></text:span></text:p>
      <text:p text:style-name="P112"><text:span text:style-name="T113">2</text:span><text:span text:style-name="T114">. Taisyklėse vartojamos sąvokos:</text:span></text:p>
      <text:p text:style-name="P115"><text:span text:style-name="T116">2.1</text:span><text:span text:style-name="T117">.<text:s/></text:span><text:span text:style-name="T118">Įgaliota muitinės</text:span><text:span text:style-name="T119"><text:s/>įstaiga –<text:s/></text:span><text:span text:style-name="T120">Muitinės departamento prie Lietuvos Respublikos finansų ministerijos<text:s/></text:span><text:span text:style-name="T121">(toliau – Muitinės departamentas)<text:s/></text:span><text:span text:style-name="T122">generalinio direktoriaus įgaliota muitinės</text:span><text:span text:style-name="T123"><text:s/></text:span><text:span text:style-name="T124">įstaiga, kuriai suteikti įgaliojimai išduoti muitinės sandėlio steigimo leidimą, keisti jį, apribot</text:span><text:span text:style-name="T125">i, sustabdyti jo galiojimą ir (arba) jį panaikinti.</text:span></text:p>
      <text:p text:style-name="P126"><text:span text:style-name="T127">2.2</text:span><text:span text:style-name="T128">.<text:s/></text:span><text:span text:style-name="T129">Muitinės sandėlio teritorija –<text:s/></text:span><text:span text:style-name="T130">pastatai (jų dalys), aikštelės, rezervuarai ar kitokios prekėms saugoti ir tikrinti tinkamos vietos ir (arba) talpyklos, nurodytos muitinės sandėlio teritorijos sch</text:span><text:span text:style-name="T131">emoje.</text:span></text:p>
      <text:p text:style-name="P132"><text:span text:style-name="T133">3</text:span><text:span text:style-name="T134">. Kitos Taisyklėse vartojamos sąvokos apibrėžtos 1992 m. spalio 12 d. Tarybos reglamente (EEB) Nr. 2913/92, nustatančiame Bendrijos muitinės kodeksą (OL 2004</text:span><text:span text:style-name="T135"><text:s/></text:span><text:span text:style-name="T136">m</text:span><text:span text:style-name="T137">. specialusis leidimas, 2 skyrius, 4 tomas, p. 307), su paskutiniais pakeitimais, padarytais 2013 m. spalio 9 d. Europos parlamento ir Tarybos reglamentu (ES) Nr. 952/2013 (OL 2013 L 269, p. 1) (toliau – Bendrijos muitinės kodeksas), 1993 m. liepos 2 d. Ko</text:span><text:span text:style-name="T138">misijos reglamente (EEB) Nr. 2454/93, išdėstančiame Tarybos reglamento (EEB) Nr. 2913/92, nustatančio Bendrijos muitinės kodeksą, įgyvendinimo nuostatas (OL 2004 m. specialusis leidimas, 2 skyrius, 6 tomas, p. 3), su paskutiniais pakeitimais, padarytais 20</text:span><text:span text:style-name="T139">14 m. rugpjūčio 14 d. Komisijos įgyvendinimo reglamentu (ES) Nr.  889/2014 (OL L 243, 2014, p. 39-41) (toliau – Bendrijos muitinės kodekso įgyvendinimo nuostatos), Lietuvos Respublikos muitinės įstatyme (toliau – Muitinės įstatymas), Lietuvos Respublikos m</text:span><text:span text:style-name="T140">okesčių administravimo įstatyme.</text:span><text:s/></text:p>
      <text:p text:style-name="P141">Punkto pakeitimai:</text:p>
      <text:p text:style-name="P142"><text:span text:style-name="T143">Nr.<text:s/></text:span><text:a xlink:href="https://www.e-tar.lt/portal/legalAct.html?documentId=6e26a6c0479a11e483c6e89f9dba57fd" office:target-frame-name="_top" xlink:show="replace"><text:span text:style-name="T144">1B-642</text:span></text:a><text:span text:style-name="T145">, 2014-09-16, paskelbta TAR 2014-09-29, i. k. 2014-13160</text:span></text:p>
      <text:p text:style-name="Normal"/>
      <text:p text:style-name="P146"><text:span text:style-name="T147">4</text:span><text:span text:style-name="T148">. Muitinės sandėlio steigimo leidimai išduodami tik Bendrijoje įsteigtiems asmenims (toliau – asmuo) įgaliotos muitinės įstaigos sprendimu.<text:s/></text:span></text:p>
      <text:p text:style-name="P149"/>
      <text:p text:style-name="P150"><text:span text:style-name="T151">II</text:span><text:span text:style-name="T152"><text:s/>SKYRIUS</text:span></text:p>
      <text:p text:style-name="P153"><text:span text:style-name="T154">PRAŠYMO IR DOKUMENTŲ PATEIKIMAS</text:span></text:p>
      <text:p text:style-name="P155"/>
      <text:p text:style-name="P156"><text:span text:style-name="T157">5</text:span><text:span text:style-name="T158">. Asmuo, pageidaujantis steigti A, B, C, D tipo muitinės sa</text:span><text:span text:style-name="T159">ndėlį arba vykdyti veiklą</text:span><text:span text:style-name="T160"><text:line-break/>E tipo muitinės sandėlyje (toliau – pareiškėjas), pateikia įgaliotai muitinės įstaigai, kurios veiklos zonai priklauso vieta, jo pasirinkta muitinės sandėlio veiklai:</text:span></text:p>
      <text:p text:style-name="P161"><text:span text:style-name="T162">5.1</text:span><text:span text:style-name="T163">. Bendrijos muitinės kodekso įgyvendinimo nuostatų 67 prie</text:span><text:span text:style-name="T164">de „Prašymų ir leidimų formos“ pateikto pavyzdžio prašymo pagrindinį (Prašymas išduoti leidimą taikyti ekonominio poveikio turinčią muitinės procedūrą/galutinį vartojimą) ir papildomąjį (Prašymas išduoti muitinės sandėlio steigimo leidimą arba leisti vykdy</text:span><text:span text:style-name="T165">ti veiklą E tipo sandėlyje) lapus, užpildytus pagal minėtame priede pateiktus prašymo pildymo paaiškinimus. Prašymo formą galima rasti Lietuvos Respublikos muitinės interneto svetainėje adresu www.cust.lt rubrikos „Paslaugos“ porubrikėje „Prašymai“.</text:span></text:p>
      <text:p text:style-name="P166"><text:span text:style-name="T167">Prašym</text:span><text:span text:style-name="T168">as turi būti surašytas aiškiai ir tvarkingai, be taisymų (išskutimų, sutepimų, uždažymų ar užklijavimų). Jeigu prašymas taisomas, tai turi būti atliekama tvarkingai išbraukiant klaidingus duomenis ir virš jų išspausdinant arba aiškiai užrašant teisingus. K</text:span><text:span text:style-name="T169">iekvienas taisymas turi būti patvirtinamas pareiškėjo parašu;</text:span></text:p>
      <text:p text:style-name="P170"><text:span text:style-name="T171">5.2</text:span><text:span text:style-name="T172">. juridinio asmens įstatų (jeigu juos privaloma turėti) kopiją, patvirtintą juridinio asmens antspaudu ir vadovo parašu;</text:span></text:p>
      <text:p text:style-name="P173"><text:span text:style-name="T174">5.3</text:span><text:span text:style-name="T175">. pageidaujamo steigti muitinės sandėlio teritorijos schemą</text:span><text:span text:style-name="T176"><text:s/>(jeigu pageidaujama vykdyti veiklą E tipo muitinės sandėlyje, tokios schemos pateikti nereikia). Jeigu pageidaujama laikyti neišpilstytus skysčius, pateikiama ir talpyklų bei vamzdynų schema su technologinio proceso aprašymu ir aprobuotų skaitiklių sąrašu</text:span><text:span text:style-name="T177"><text:s/>(4 egzemplioriai);</text:span></text:p>
      <text:p text:style-name="P178"><text:span text:style-name="T179">5.4</text:span><text:span text:style-name="T180">. dokumentų, įrodančių teisę valdyti muitinės sandėlio teritoriją arba ja naudotis, kopijas;</text:span></text:p>
      <text:p text:style-name="P181"><text:span text:style-name="T182">5.5</text:span><text:span text:style-name="T183">. valstybės institucijų leidimų laikyti muitinės sandėlyje pageidaujamas sandėliuoti prekes, jeigu teisės aktų nustatyta, kad jas</text:span><text:span text:style-name="T184"><text:s/>galima laikyti tik turint tokius leidimus, patvirtintas kopijas;</text:span></text:p>
      <text:p text:style-name="P185"><text:span text:style-name="T186">5.6</text:span><text:span text:style-name="T187">. prekių matavimo prietaisų, numatomų naudoti muitinės sandėlyje, tikslumo patikros pažymėjimų patvirtintas kopijas;</text:span></text:p>
      <text:p text:style-name="P188"><text:span text:style-name="T189">5.7</text:span><text:span text:style-name="T190">. pageidaujamo steigti muitinės sandėlio teritorijoje<text:s/></text:span><text:span text:style-name="T191">įrengto vietos kompiuterinio ryšio tinklo kompiuterių ir kitų įrenginių, jeigu jie bus naudojami muitinės funkcijoms užtikrinti, prijungimo ir išdėstymo vietų bei to tinklo prijungimo prie viešojo interneto tinklo techninę dokumentaciją. Techninių dokument</text:span><text:span text:style-name="T192">ų kopijos pateikiamos Muitinės informacinių sistemų centrui (pateikiama informacija gali būti skaitmeninėje laikmenoje „Microsoft Office Word“, „Microsoft Office Visio“ arba „Adobe Acrobat“ formatu).</text:span></text:p>
      <text:p text:style-name="P193"/>
      <text:p text:style-name="P194"><text:span text:style-name="T195">III</text:span><text:span text:style-name="T196"><text:s/>SKYRIUS</text:span></text:p>
      <text:p text:style-name="P197"><text:span text:style-name="T198">PRAŠYMŲ LEISTI STEIGTI A, B, C, D<text:s/></text:span><text:span text:style-name="T199">TIPO MUITINĖS SANDĖLĮ ARBA VYKDYTI VEIKLĄ E TIPO MUITINĖS SANDĖLYJE NAGRINĖJIMAS IR MUITINĖS SANDĖLIO STEIGIMO LEIDIMŲ ĮFORMINIMAS, REGISTRAVIMAS IR IŠDAVIMAS</text:span></text:p>
      <text:p text:style-name="P200"/>
      <text:p text:style-name="P201"><text:span text:style-name="T202">6</text:span><text:span text:style-name="T203">. Įgaliota muitinės įstaiga, nagrinėdama Taisyklių 5.1 papunktyje nurodytą prašymą ir vadov</text:span><text:span text:style-name="T204">audamasi 1992 m. spalio 12 d. Tarybos reglamento (EEB) Nr. 2913/92, nustatančio Bendrijos muitinės kodeksą, ir 1993 m. liepos 2 d. Komisijos reglamento (EEB) Nr. 2454/93, išdėstančio Tarybos reglamento (EEB) Nr. 2913/92, nustatančio Bendrijos muitinės kode</text:span><text:span text:style-name="T205">ksą, įgyvendinimo nuostatas, taikymo Lietuvos Respublikoje taisyklių, patvirtintų Lietuvos Respublikos Vyriausybės 2004 m. spalio 27 d. nutarimu Nr. 1332 (toliau – Bendrijos muitinės kodekso ir jo įgyvendinimo nuostatų taikymo taisyklės), 57 punktu, kreipi</text:span><text:span text:style-name="T206">asi:</text:span></text:p>
      <text:p text:style-name="P207"><text:span text:style-name="T208">6.1</text:span><text:span text:style-name="T209">. į apskrities valstybinės mokesčių inspekcijos miesto (rajono) skyrių, kuriame asmuo įregistruotas mokesčių mokėtoju, su prašymu pateikti pažymą apie asmens mokestines<text:s/></text:span><text:soft-page-break/><text:span text:style-name="T210">nepriemokas bei apie tai, ar asmuo nėra padaręs mokesčių įstatymų pažeidimų,<text:s/></text:span><text:span text:style-name="T211">dėl kurių atsirado žala valstybės biudžetui;</text:span></text:p>
      <text:p text:style-name="P212"><text:span text:style-name="T213">6.2</text:span><text:span text:style-name="T214">. jeigu reikia – į kitas valstybės institucijas ar vietos savivaldos vykdomąsias institucijas su prašymais pateikti duomenis arba informaciją, reikalingą prašymui nagrinėti.</text:span></text:p>
      <text:p text:style-name="P215"><text:span text:style-name="T216">7</text:span><text:span text:style-name="T217">. Įgaliota muitinės įst</text:span><text:span text:style-name="T218">aiga, gavusi Taisyklių 5 ir 6 punktuose (jeigu reikia – ir 8 punkte) nurodytus dokumentus ir informaciją, juos išnagrinėja per 30 dienų nuo tos dienos, kurią įgaliotai muitinės įstaigai buvo pateiktas prašymas, o jeigu įgaliota muitinės įstaiga reikalavo i</text:span><text:span text:style-name="T219">š pareiškėjo svarbios arba papildomos informacijos – ne vėliau kaip per 60 dienų (Bendrijos muitinės kodekso įgyvendinimo nuostatų 506 straipsnis), Muitinės departamento generalinio direktoriaus nustatyta tvarka įvertina pareiškėjo pasirinktos vietos (teri</text:span><text:span text:style-name="T220">torijos) tinkamumą muitinės sandėlio veiklai, ekonominį muitinės sandėlio steigimo pagrįstumą, muitinės priežiūros priemonių taikymo galimybes ir priima sprendimą:</text:span></text:p>
      <text:p text:style-name="P221"><text:span text:style-name="T222">7.1</text:span><text:span text:style-name="T223">. išduoti muitinės sandėlio steigimo leidimą, atitinkantį Bendrijos muitinės kodekso įg</text:span><text:span text:style-name="T224">yvendinimo nuostatų 67 priede pateikto pavyzdžio leidimo pagrindinį (Leidimas taikyti ekonominio poveikio turinčią muitinės procedūrą/galutinį vartojimą)</text:span><text:span text:style-name="T225"><text:s/></text:span><text:span text:style-name="T226">ir papildomąjį (Muitinės sandėlio steigimo leidimas arba leidimas vykdyti veiklą E tipo sandėlyje) lap</text:span><text:span text:style-name="T227">us, kuriuos pasirašo įgaliotos muitinės įstaigos vadovas; arba</text:span></text:p>
      <text:p text:style-name="P228"><text:span text:style-name="T229">7.2</text:span><text:span text:style-name="T230">. neišduoti muitinės sandėlio steigimo leidimo.<text:s/></text:span></text:p>
      <text:p text:style-name="P231"><text:span text:style-name="T232">8</text:span><text:span text:style-name="T233">. Nagrinėdama prašymą, įgaliota muitinės įstaiga turi teisę pareikalauti, kad pareiškėjas pateiktų Taisyklių 5.2 ir (arba) 5.4–5.6</text:span><text:span text:style-name="T234"><text:s/>papunkčiuose išvardytų dokumentų originalus ir kitą prašymui nagrinėti reikalingą informaciją.</text:span></text:p>
      <text:p text:style-name="P235"><text:span text:style-name="T236">9</text:span><text:span text:style-name="T237">. Įgaliota muitinės įstaiga, ketindama priimti sprendimą neišduoti muitinės sandėlio steigimo leidimo, privalo raštu informuoti pareiškėją apie priežastis,</text:span><text:span text:style-name="T238"><text:s/>kuriomis ji ketina pagrįsti tokį savo sprendimą, ir suteikti jam galimybę per 14 dienų nuo pranešimo gavimo dienos pareikšti savo nuomonę dėl numatomo priimti sprendimo. Šis terminas neįskaičiuojamas į Taisyklių 7 punkte nurodytą terminą.<text:s/></text:span></text:p>
      <text:p text:style-name="P239"><text:span text:style-name="T240">Įgaliotos muiti</text:span><text:span text:style-name="T241">nės įstaigos priimtas sprendimas neišduoti muitinės sandėlio steigimo leidimo turi būti išsiunčiamas pareiškėjui. Jame nurodomi motyvai, dėl kurių neišduodamas muitinės sandėlio steigimo leidimas, ir pareiškėjo teisė šį sprendimą apskųsti pagal Muitinės įs</text:span><text:span text:style-name="T242">tatymo 88 straipsnį.<text:s/></text:span></text:p>
      <text:p text:style-name="P243"><text:span text:style-name="T244">10</text:span><text:span text:style-name="T245">. Muitinės sandėlio steigimo leidimas neišduodamas, jeigu:</text:span></text:p>
      <text:p text:style-name="P246"><text:span text:style-name="T247">10.1</text:span><text:span text:style-name="T248">. vadovaujantis Bendrijos muitinės kodekso įgyvendinimo nuostatų 499 straipsniu pateiktuose pareiškėjo prašyme ir muitinės sandėlio steigimo dokumentuose nurodyta<text:s/></text:span><text:span text:style-name="T249">informacija neišsami ir (arba) jos nepakanka muitinės sandėlio steigimo leidimui išduoti;</text:span></text:p>
      <text:p text:style-name="P250"><text:span text:style-name="T251">10.2</text:span><text:span text:style-name="T252">. pareiškėjas neatitinka Bendrijos muitinės kodekso 100 straipsnio 2 ir 3 dalių reikalavimų, prašyme arba kartu su juo pateiktuose dokumentuose pateikta infor</text:span><text:span text:style-name="T253">macija liudija, kad nesilaikoma Bendrijos muitinės kodekso ir (arba) Bendrijos muitinės kodekso įgyvendinimo nuostatų nustatytų leidimo išdavimo sąlygų, negautas bent vienas reikalingas dokumentas, susijęs su pageidaujamo steigti muitinės sandėlio veikla;</text:span></text:p>
      <text:p text:style-name="P254"><text:span text:style-name="T255">10.3</text:span><text:span text:style-name="T256">. įgaliota muitinės įstaiga nustato, kad pareiškėjo pasirinkta vieta (teritorija) netinkama muitinės sandėlio veiklai ir (arba) nėra galimybės joje taikyti būtinas muitinės priežiūros priemones;</text:span></text:p>
      <text:p text:style-name="P257"><text:span text:style-name="T258">10.4</text:span><text:span text:style-name="T259">. apskrities valstybinės mokesčių inspekcijos</text:span><text:span text:style-name="T260"><text:s/>miesto (rajono) skyrius pateikia pažymą, kad pareiškėjas turi mokestinių nepriemokų arba yra padaręs mokesčių įstatymų pažeidimų, dėl kurių atsirado žala valstybės biudžetui.</text:span></text:p>
      <text:p text:style-name="P261"><text:span text:style-name="T262">10.5</text:span><text:span text:style-name="T263">. pareiškėjas nevykdo įsipareigojimų muitinei, jis pripažintas kaltu dėl</text:span><text:span text:style-name="T264"><text:s/>reikšmingo muitų teisės aktų <text:s/>pažeidimo, kaip jis apibrėžtas Muitinės įstatymo 107 straipsnio 1 dalyje;</text:span></text:p>
      <text:p text:style-name="P265"><text:span text:style-name="T266">10.6</text:span><text:span text:style-name="T267">. prašymui nagrinėti reikalinga informacija, gauta Taisyklių 6.2 papunktyje nurodytuoju atveju, sudaro pagrindą priimti sprendimą neišduoti mui</text:span><text:span text:style-name="T268">tinės sandėlio steigimo leidimo;</text:span></text:p>
      <text:p text:style-name="P269"><text:span text:style-name="T270">10.7</text:span><text:span text:style-name="T271">. administracinių priemonių apimtys, kurias taikytų įgaliota muitinės įstaiga, prižiūrėdama ir kontroliuodama atitinkamos procedūros vykdymą muitinės sandėlyje,<text:s/></text:span><text:soft-page-break/><text:span text:style-name="T272">santykinai yra neproporcingos su muitinės sandėlio<text:s/></text:span><text:span text:style-name="T273">siekiama ekonomine nauda (Bendrijos muitinės kodekso 86 straipsnio antroji įtrauka).</text:span></text:p>
      <text:p text:style-name="P274"><text:span text:style-name="T275">11</text:span><text:span text:style-name="T276">. Muitinės sandėlio steigimo leidimas išduodamas neribotam laikui, tačiau Taisyklių nustatytais atvejais šis leidimas gali būti panaikintas arba jo galiojimas apri</text:span><text:span text:style-name="T277">botas ar sustabdytas.</text:span></text:p>
      <text:p text:style-name="P278"><text:span text:style-name="T279">12</text:span><text:span text:style-name="T280">. Muitinės sandėlio steigimo leidimui suteikiamas septynių ženklų numeris, kurio:</text:span></text:p>
      <text:p text:style-name="P281"><text:span text:style-name="T282">12.1</text:span><text:span text:style-name="T283">. 1-asis ir 2-asis ženklai – raidės „LT“, išspausdintos muitinės sandėlio steigimo leidimo formoje (papildomai šios raidės leidime neįrašomo</text:span><text:span text:style-name="T284">s);</text:span></text:p>
      <text:p text:style-name="P285"><text:span text:style-name="T286">12.2</text:span><text:span text:style-name="T287">. 3-iasis ir 4-asis ženklai – einamųjų metų du paskutiniai skaitmenys;</text:span></text:p>
      <text:p text:style-name="P288"><text:span text:style-name="T289">12.3</text:span><text:span text:style-name="T290">. 5–7-asis ženklai – eilės numeris (kasmet pradedama numeruoti nuo „001“ iki „999“).</text:span></text:p>
      <text:p text:style-name="P291"><text:span text:style-name="T292">13</text:span><text:span text:style-name="T293">. Muitinės sandėlio identifikacinį numerį sudaro šeši ženklai:</text:span></text:p>
      <text:p text:style-name="P294"><text:span text:style-name="T295">13.1</text:span><text:span text:style-name="T296">.<text:s/></text:span><text:span text:style-name="T297">1-asis ženklas – raidė „V“, „K“, arba „L“ (įgaliotos muitinės įstaigos, kurios veiklos zonai priklauso muitinės sandėlis, kodo pirmoji raidė);</text:span></text:p>
      <text:p text:style-name="P298"><text:span text:style-name="T299">13.2</text:span><text:span text:style-name="T300">. 2-asis ženklas – muitinės sandėlio tipo žymėjimas „A“, „B“, „C“, „D“ arba „E“;</text:span></text:p>
      <text:p text:style-name="P301"><text:span text:style-name="T302">13.3</text:span><text:span text:style-name="T303">. 3–6-asis ženkl</text:span><text:span text:style-name="T304">ai – eilės numeris, kuris kinta nuo „0001“ iki „9999“.</text:span></text:p>
      <text:p text:style-name="P305"><text:span text:style-name="T306">14</text:span><text:span text:style-name="T307">. Įregistruoto muitinės sandėlio steigimo leidimo 1-asis egzempliorius išduodamas pareiškėjui, 2-asis saugomas muitinės sandėlio byloje.</text:span></text:p>
      <text:p text:style-name="P308"><text:span text:style-name="T309">15</text:span><text:span text:style-name="T310">. Muitinės sandėlio savininkas gali pateikti laisv</text:span><text:span text:style-name="T311">os formos rašytinį prašymą pakeisti muitinės sandėlio steigimo leidimo duomenis, jeigu jis ir toliau numato atlikti leidime, kurį prašo pakeisti, nurodytas operacijas, susijusias su muitinio sandėliavimo procedūromis (Bendrijos muitinės kodekso įgyvendinim</text:span><text:span text:style-name="T312">o nuostatų 497 straipsnio 2 dalis).</text:span></text:p>
      <text:p text:style-name="P313">Šiame prašyme turi būti nurodyti leidimo, kurį prašoma pakeisti, numeris bei atitinkamų šio leidimo langelių numeriai ir jų patikslinti duomenys.</text:p>
      <text:p text:style-name="P314"/>
      <text:p text:style-name="P315"><text:span text:style-name="T316">IV</text:span><text:span text:style-name="T317"><text:s/>SKYRIUS</text:span></text:p>
      <text:p text:style-name="P318"><text:span text:style-name="T319">F TIPO MUITINĖS SANDĖLIO STEIGIMAS IR LEIDIMO PRADĖTI VE</text:span><text:span text:style-name="T320">IKLĄ SUTEIKIMAS</text:span></text:p>
      <text:p text:style-name="P321"/>
      <text:p text:style-name="P322"><text:span text:style-name="T323">16</text:span><text:span text:style-name="T324">. F tipo muitinės sandėlis steigiamas Muitinės departamento generalinio direktoriaus sprendimu.</text:span></text:p>
      <text:p text:style-name="P325"><text:span text:style-name="T326">17</text:span><text:span text:style-name="T327">. Steigiant F tipo muitinės sandėlį šio sandėlio steigimo leidimas neišduodamas ir garantijos pateikti nereikia.</text:span></text:p>
      <text:p text:style-name="P328"><text:span text:style-name="T329">18</text:span><text:span text:style-name="T330">. Muitinės s</text:span><text:span text:style-name="T331">andėlių ir terminalų apskaitos ir kontrolės informacinės sistemos suformuotas F tipo muitinės sandėlio identifikacinis numeris įrašomas Muitinės departamento generalinio direktoriaus sprendime.</text:span></text:p>
      <text:p text:style-name="P332"><text:span text:style-name="T333">19</text:span><text:span text:style-name="T334">. F tipo muitinės sandėlio vieta gali būti Lietuvos<text:s/></text:span><text:span text:style-name="T335">muitinės patikėjimo teise valdomose ar nuomojamose patalpose (teritorijoje) arba laikinojo prekių saugojimo sandėlyje pagal Bendrijos muitinės kodekso įgyvendinimo nuostatų 526 straipsnio 1 dalį.</text:span></text:p>
      <text:p text:style-name="P336"><text:span text:style-name="T337">20</text:span><text:span text:style-name="T338">. F tipo muitinės sandėlio veiklos pradžios data nurod</text:span><text:span text:style-name="T339">oma Muitinės departamento generalinio direktoriaus sprendime dėl F tipo muitinės sandėlio steigimo.<text:s/></text:span></text:p>
      <text:p text:style-name="P340"><text:span text:style-name="T341">21</text:span><text:span text:style-name="T342">. F tipo muitinės sandėlyje saugomos muitinės prižiūrimos prekės įtraukiamos į muitinės apskaitą ir apskaitomos Muitinės departamento generalinio dir</text:span><text:span text:style-name="T343">ektoriaus nustatyta tvarka, ir tokioms prekėms muitinės deklaracija muitinio sandėliavimo procedūrai neįforminama (Bendrijos muitinės kodekso įgyvendinimo nuostatų 867a straipsnio 1 dalis).</text:span></text:p>
      <text:p text:style-name="P344"/>
      <text:p text:style-name="P345"><text:span text:style-name="T346">V</text:span><text:span text:style-name="T347"><text:s/>SKYRIUS</text:span></text:p>
      <text:p text:style-name="P348"><text:span text:style-name="T349">MUITINĖS SANDĖLIO VEIKLOS PRADŽIA</text:span></text:p>
      <text:p text:style-name="P350"/>
      <text:p text:style-name="P351"><text:span text:style-name="T352">22</text:span><text:span text:style-name="T353">. Pareiš</text:span><text:span text:style-name="T354">kėjas, gavęs įgaliotos muitinės įstaigos leidimą steigti muitinės sandėlį, turi:</text:span></text:p>
      <text:p text:style-name="P355"><text:span text:style-name="T356">22.1</text:span><text:span text:style-name="T357">. pateikti leidimą išdavusiai įgaliotai muitinės įstaigai garantiją iki muitinės sandėlio aptarnavimo sutarties pasirašymo dienos. Jeigu muitinės sandėlyje pageidaujama<text:s/></text:span><text:soft-page-break/><text:span text:style-name="T358">laikyti alkoholinius gėrimus (kodai pagal 2014 m. Kombinuotosios nomenklatūros versiją – 2203 00–2208), tabaką bei tabako gaminius (kodai – 2402–2403), cukrų (kodai – 1701 91 00, 1701 99, 1702 30, 1702 40, 1702 90) ir (arba) naftos produktus (kodai 2710 12</text:span><text:span text:style-name="T359"><text:s/>41–2710 12 59, 2710 19 43–2710 19 48, 2710 19 62–2710 19 68, 2710 19 99, 2710 20 11–2710 20 19, 2710 20 31–2710 20 39, 2710 20 90, 2711 19 00), privalo būti pateikta 579 tūkst. eurų, o kitais atvejais – 289 tūkst. eurų garantija. Asmenims, gavusiems leidi</text:span><text:span text:style-name="T360">mą steigti B tipo muitinės sandėlį, garantijos pateikti nereikia;</text:span><text:s/></text:p>
      <text:p text:style-name="P361">Punkto pakeitimai:</text:p>
      <text:p text:style-name="P362"><text:span text:style-name="T363">Nr.<text:s/></text:span><text:a xlink:href="https://www.e-tar.lt/portal/legalAct.html?documentId=6e26a6c0479a11e483c6e89f9dba57fd" office:target-frame-name="_top" xlink:show="replace"><text:span text:style-name="T364">1B-642</text:span></text:a><text:span text:style-name="T365">, 2014-09-16, paskelbta TAR 2014-09-29, i. k. 2014-13160</text:span></text:p>
      <text:p text:style-name="Normal"/>
      <text:p text:style-name="P366"><text:span text:style-name="T367">22</text:span><text:span text:style-name="T368">.2</text:span><text:span text:style-name="T369">. sudaryti su leidimą išdavusia įgaliota muitinės įstaiga muitinės sandėlio aptarnavimo sutartį, atsižvelgdamas į Muitinės departamento generalinio direktoriaus įsakymu patvirtintą pavyzdinę muitinės sandėlio aptarnavimo sutartį;</text:span></text:p>
      <text:p text:style-name="P370"><text:span text:style-name="T371">22.3</text:span><text:span text:style-name="T372">. pažymėti pre</text:span><text:span text:style-name="T373">kių saugojimo vietas žymomis, o muitinės sandėlio teritoriją – informacinėmis lentelėmis.</text:span></text:p>
      <text:p text:style-name="P374"><text:span text:style-name="T375">23</text:span><text:span text:style-name="T376">. Muitinės sandėlio aptarnavimo sutarties įsigaliojimo diena laikoma muitinės sandėlio veiklos pradžia.</text:span></text:p>
      <text:p text:style-name="P377"/>
      <text:p text:style-name="P378"><text:span text:style-name="T379">VI</text:span><text:span text:style-name="T380"><text:s/>SKYRIUS</text:span></text:p>
      <text:p text:style-name="P381"><text:span text:style-name="T382">MUITINĖS SANDĖLIO STEIGIMO LEIDIMO<text:s/></text:span><text:span text:style-name="T383">GALIOJIMO APRIBOJIMAS, GALIOJIMO SUSTABDYMAS IR (ARBA) PANAIKINIMAS</text:span></text:p>
      <text:p text:style-name="P384"/>
      <text:p text:style-name="P385"><text:span text:style-name="T386">24</text:span><text:span text:style-name="T387">. Jeigu muitinės sandėlio savininkas nesilaiko Bendrijos muitinės kodekso, Bendrijos muitinės kodekso įgyvendinimo nuostatų, Muitinės įstatymo, Taisyklių, muitinės sandėlio<text:s/></text:span><text:span text:style-name="T388">aptarnavimo sutartimi prisiimtų įsipareigojimų, taip pat muitinės nustatytų prekių laikinojo išgabenimo iš muitinės sandėlio įprastinėms prekių tvarkymo operacijoms atlikti sąlygų, kitų muitinės sandėlio veiklą ar muitinio sandėliavimo procedūros atlikimą<text:s/></text:span><text:span text:style-name="T389">reglamentuojančių bei kitų teisės aktų arba susidaro aplinkybės, dėl kurių muitinė negali užtikrinti muitinės sandėlio veiklos priežiūros, įgaliota muitinės įstaiga priima sprendimą dėl muitinės sandėlio steigimo leidimo galiojimo:</text:span></text:p>
      <text:p text:style-name="P390"><text:span text:style-name="T391">24.1</text:span><text:span text:style-name="T392">. apribojimo (nust</text:span><text:span text:style-name="T393">atoma, kad muitinės sandėlio veikla tam tikrą laiką gali būti vykdoma tik laikantis papildomų sąlygų ar reikalavimų, tačiau muitinės sandėlio steigimo leidimas nepanaikinamas ir jo galiojimas nesustabdomas); arba</text:span></text:p>
      <text:p text:style-name="P394"><text:span text:style-name="T395">24.2</text:span><text:span text:style-name="T396">. sustabdymo; arba</text:span></text:p>
      <text:p text:style-name="P397"><text:span text:style-name="T398">24.3</text:span><text:span text:style-name="T399">. panaik</text:span><text:span text:style-name="T400">inimo.</text:span></text:p>
      <text:p text:style-name="P401"><text:span text:style-name="T402">Apie įgaliotos muitinės įstaigos sprendimą informuojamas muitinės sandėlio savininkas.</text:span></text:p>
      <text:p text:style-name="P403"><text:span text:style-name="T404">25</text:span><text:span text:style-name="T405">. Muitinės sandėlio steigimo leidimo galiojimas gali būti apribotas, jeigu:</text:span></text:p>
      <text:p text:style-name="P406"><text:span text:style-name="T407">25.1</text:span><text:span text:style-name="T408">. prekės laikomos muitinės sandėlyje, tačiau muitinės sandėlio steigimo<text:s/></text:span><text:span text:style-name="T409">leidime jos nenurodytos;</text:span></text:p>
      <text:p text:style-name="P410"><text:span text:style-name="T411">25.2</text:span><text:span text:style-name="T412">. nustatytoje vietoje nerandama prekių, laikinai išvežtų iš muitinės sandėlio įprastinėms prekių tvarkymo operacijoms atlikti;</text:span></text:p>
      <text:p text:style-name="P413"><text:span text:style-name="T414">25.3</text:span><text:span text:style-name="T415">. Bendrijos prekės, padėtos į muitinės sandėlį, nebuvo įtrauktos į apskaitą;</text:span></text:p>
      <text:p text:style-name="P416"><text:span text:style-name="T417">25.4</text:span><text:span text:style-name="T418">. p</text:span><text:span text:style-name="T419">rekės muitinės sandėlyje sukrautos taip, kad neįmanoma jų patikrinti;</text:span></text:p>
      <text:p text:style-name="P420"><text:span text:style-name="T421">25.5</text:span><text:span text:style-name="T422">. kitais atvejais, numatytais muitinės sandėlio veiklą reglamentuojančiuose teisės aktuose.</text:span></text:p>
      <text:p text:style-name="P423"><text:span text:style-name="T424">26</text:span><text:span text:style-name="T425">. Jeigu muitinės sandėlio savininkas per nustatytąjį muitinės sandėlio steigim</text:span><text:span text:style-name="T426">o leidimo galiojimo apribojimo laiką nepašalina priežasčių, lėmusių galiojimo apribojimą, leidimo galiojimo apribojimo laikas gali būti pratęstas ne ilgiau kaip 1 mėnesiui arba leidimo galiojimas sustabdomas.</text:span></text:p>
      <text:p text:style-name="P427"><text:span text:style-name="T428">Muitinės sandėlio steigimo leidimo galiojimo ap</text:span><text:span text:style-name="T429">ribojimas gali būti atšauktas įgaliotos muitinės įstaigos sprendimu anksčiau nustatyto termino, jeigu muitinės sandėlio savininkas pašalina apribojimo priežastis.</text:span></text:p>
      <text:p text:style-name="P430"><text:span text:style-name="T431">27</text:span><text:span text:style-name="T432">. Muitinės sandėlio steigimo leidimo galiojimas gali būti sustabdytas dėl priežasčių, n</text:span><text:span text:style-name="T433">urodytų Taisyklių 26 punkte, taip pat jeigu:</text:span></text:p>
      <text:p text:style-name="P434"><text:span text:style-name="T435">27.1</text:span><text:span text:style-name="T436">. netenka galios ir nepakeičiami naujais dokumentai, nurodyti Taisyklių 5.2 ir 5.4–5.6 papunkčiuose;</text:span></text:p>
      <text:p text:style-name="P437"><text:span text:style-name="T438">27.2</text:span><text:span text:style-name="T439">. nepateikiama nauja garantija, pasibaigus muitinės sandėlio savininko garantijos galiojimo laik</text:span><text:span text:style-name="T440">ui (išskyrus atvejus, jeigu buvo pateikta Bendroji garantija);<text:s/></text:span></text:p>
      <text:p text:style-name="P441"><text:span text:style-name="T442">27.3</text:span><text:span text:style-name="T443">. muitinės sandėlio savininkas muitinės sandėlio steigimo leidimą išdavusiai įgaliotai muitinės įstaigai pateikia motyvuotą prašymą sustabdyti leidimo galiojimą ne ilgiau kaip 6 mėnesi</text:span><text:span text:style-name="T444">ams. Šiuo atveju muitinės sandėlyje neturi būti muitinės prižiūrimų prekių.</text:span></text:p>
      <text:p text:style-name="P445"><text:span text:style-name="T446">28</text:span><text:span text:style-name="T447">. Sustabdžius muitinės sandėlio steigimo leidimo galiojimą, prekės į muitinės sandėlį negali būti nei priimamos, nei iš jo išduodamos, o pasibaigus prekių, laikinai saugotų</text:span><text:span text:style-name="T448"><text:s/>muitinės sandėlyje, laikinojo saugojimo laikui, joms negali būti įforminama muitinio sandėliavimo procedūra, tačiau jos gali būti išgabentos iš muitinės sandėlio, nustatyta tvarka įforminus kitus muitinės sankcionuotus veiksmus, jeigu nustatyti muitinės s</text:span><text:span text:style-name="T449">andėlio veiklos pažeidimai nesusiję su šiomis prekėmis.</text:span></text:p>
      <text:p text:style-name="P450"><text:span text:style-name="T451">29</text:span><text:span text:style-name="T452">. Įgaliotos muitinės įstaigos sprendime dėl muitinės sandėlio steigimo leidimo galiojimo sustabdymo nurodomos priežastys, dėl kurių galiojimas buvo sustabdytas, ir data, iki kurios muitinės sand</text:span><text:span text:style-name="T453">ėlio savininkas privalo jas pašalinti.</text:span></text:p>
      <text:p text:style-name="P454"><text:span text:style-name="T455">Muitinės sandėlio steigimo leidimo galiojimo sustabdymas įgaliotos muitinės įstaigos sprendimu gali būti atšauktas anksčiau nustatyto termino, jeigu muitinės sandėlio savininkas pašalina sustabdymo priežastis.</text:span></text:p>
      <text:p text:style-name="P456"><text:span text:style-name="T457">30</text:span><text:span text:style-name="T458">.</text:span><text:span text:style-name="T459"><text:s/>Sustabdžius muitinės sandėlio steigimo leidimo galiojimą Taisyklių 27.3 papunktyje nurodytu atveju, jo sustabdymas gali būti atšauktas įgaliotos muitinės įstaigos sprendimu, kai muitinės sandėlio savininkas muitinės sandėlio steigimo leidimą išdavusiai įg</text:span><text:span text:style-name="T460">aliotai muitinės įstaigai pateikia prašymą atšaukti šio leidimo galiojimo sustabdymą, tačiau muitinės sandėlio steigimo leidimo galiojimo sustabdymo terminas neturi būti viršytas, jeigu nebuvo pateiktas pakartotinis prašymas dėl steigimo leidimo galiojimo<text:s/></text:span><text:span text:style-name="T461">sustabdymo laiko pratęsimo.</text:span></text:p>
      <text:p text:style-name="P462"><text:span text:style-name="T463">Muitinės sandėlio steigimo leidimo galiojimo sustabdymo laikas muitinės sandėlio savininko prašymu gali būti pratęstas ne daugiau kaip vieną kartą ir ne ilgiau kaip 6 mėnesiams.</text:span></text:p>
      <text:p text:style-name="P464"><text:span text:style-name="T465">31</text:span><text:span text:style-name="T466">. Jeigu muitinės sandėlio savininkas per<text:s/></text:span><text:span text:style-name="T467">nustatytąjį muitinės sandėlio steigimo leidimo galiojimo sustabdymo laiką nepašalina priežasčių, dėl kurių leidimas buvo sustabdytas, leidimo galiojimo sustabdymo laikas gali būti pratęstas ne ilgiau kaip 1 mėnesiui arba priimtas įgaliotos muitinės įstaigo</text:span><text:span text:style-name="T468">s sprendimas panaikinti muitinės sandėlio steigimo leidimo galiojimą.</text:span></text:p>
      <text:p text:style-name="P469"><text:span text:style-name="T470">32</text:span><text:span text:style-name="T471">. Muitinės sandėlio steigimo leidimas įgaliotos muitinės įstaigos sprendimu gali būti panaikinamas:</text:span></text:p>
      <text:p text:style-name="P472"><text:span text:style-name="T473">32.1</text:span><text:span text:style-name="T474">. muitinės sandėlio savininko prašymu;</text:span></text:p>
      <text:p text:style-name="P475"><text:span text:style-name="T476">32.2</text:span><text:span text:style-name="T477">. jeigu muitinės sandėlio s</text:span><text:span text:style-name="T478">avininkas per nustatytą muitinės sandėlio steigimo leidimo galiojimo sustabdymo laiką nepašalina Taisyklių 26 punkte, 27.1 ir 27.2 papunkčiuose nurodytų priežasčių, dėl kurių leidimo galiojimas buvo sustabdytas;</text:span></text:p>
      <text:p text:style-name="P479"><text:span text:style-name="T480">32.3</text:span><text:span text:style-name="T481">. už muitinės sandėlio savininko arb</text:span><text:span text:style-name="T482">a saugotojo padarytą reikšmingą pažeidimą, susijusį su muitinės sandėlio veikla;</text:span></text:p>
      <text:p text:style-name="P483"><text:span text:style-name="T484">32.4</text:span><text:span text:style-name="T485">. jeigu muitinės sandėlio savininkas per 6 mėnesius nuo muitinės sandėlio steigimo leidimo išdavimo dienos nepradėjo veiklos arba paskutinius 6 mėnesius nevykdė muitin</text:span><text:span text:style-name="T486">ės sandėlio veiklos.</text:span></text:p>
      <text:p text:style-name="P487"><text:span text:style-name="T488">33</text:span><text:span text:style-name="T489">. Įgaliotos m</text:span><text:span text:style-name="T490">uitinės įstaigos sprendime panaikinti muitinės sandėlio steigimo leidimą nurodomas:</text:span></text:p>
      <text:p text:style-name="P491"><text:span text:style-name="T492">33.1</text:span><text:span text:style-name="T493">. ne ilgesnis kaip 3 mėnesių terminas, per kurį muitinės sandėlio savininkas privalo pateikti Bendrijos prekių statuso netur</text:span><text:span text:style-name="T494">inčias prekes, esančias muitinės sandėlyje, kitam muitinės sankcionuotam veiksmui įforminti;</text:span></text:p>
      <text:p text:style-name="P495"><text:span text:style-name="T496">33.2</text:span><text:span text:style-name="T497">. muitinės sandėlio steigimo leidimo galiojimo pabaigos data, kuri turi būti ne ankstesnė nei terminas, per kurį muitinės sandėlio savininkas privalo patei</text:span><text:span text:style-name="T498">kti Bendrijos prekių statuso neturinčias prekes, esančias muitinės sandėlyje, kitam muitinės sankcionuotam veiksmui įforminti, ir ne vėlesnė nei garantijos galiojimo paskutinė diena.<text:s/></text:span></text:p>
      <text:p text:style-name="P499"><text:span text:style-name="T500">Įgaliotai muitinės įstaigai priėmus sprendimą dėl muitinės sandėlio stei</text:span><text:span text:style-name="T501">gimo leidimo panaikinimo, dėti prekes į muitinės sandėlį draudžiama.</text:span></text:p>
      <text:p text:style-name="P502"><text:span text:style-name="T503">34</text:span><text:span text:style-name="T504">.<text:s/></text:span><text:span text:style-name="T505">Jeigu per nustatytąjį laiką muitinės sandėlyje esančios Bendrijos prekių statuso neturinčios prekės nedeklaruojamos muitinės sankcionuotiems veiksmams įforminti, įgaliota muitin</text:span><text:span text:style-name="T506">ės įstaiga imasi priemonių dėl skolos muitinei apskaičiavimo ir išieškojimo</text:span><text:span text:style-name="T507">.</text:span></text:p>
      <text:p text:style-name="P508"><text:span text:style-name="T509">35</text:span><text:span text:style-name="T510">. Prašymas kartotinai išduoti muitinės sandėlio steigimo leidimą tam pačiam asmeniui, kai jam išduotas muitinės sandėlio steigimo leidimas buvo panaikintas už reikšmingą paž</text:span><text:span text:style-name="T511">eidimą, priimamas ne anksčiau kaip po 1 metų nuo įgaliotos muitinės įstaigos sprendimo panaikinti muitinės sandėlio steigimo leidimą įsigaliojimo.</text:span></text:p>
      <text:p text:style-name="P512"><text:span text:style-name="T513">36</text:span><text:span text:style-name="T514">. F tipo muitinės sandėlio veikla nutraukiama Muitinės departamento generalinio direktoriaus sprendimu.</text:span></text:p>
      <text:p text:style-name="P515"/>
      <text:p text:style-name="P516"><text:span text:style-name="T517">VII</text:span><text:span text:style-name="T518"><text:s/>SKYRIUS</text:span></text:p>
      <text:p text:style-name="P519"><text:span text:style-name="T520">BAIGIAMOSIOS NUOSTATOS</text:span></text:p>
      <text:p text:style-name="P521"/>
      <text:p text:style-name="P522"><text:span text:style-name="T523">37</text:span><text:span text:style-name="T524">. Jeigu muitinės sandėlio savininkas pageidauja vykdyti muitinės sandėlio veiklą kitame žemės sklype, nenutraukdamas jos tame sklype, kuriame įsteigtas muitinės sandėlis (išskyrus tuos atvejus, kai jis yra<text:s/></text:span><text:span text:style-name="T525">įsteigęs E tipo muitinės sandėlį), arba vykdyti muitinės sandėlio veiklą kitos įgaliotos muitinės įstaigos veiklos zonoje, jis turi pateikti prašymą Taisyklių 5 punkto nustatyta tvarka.</text:span></text:p>
      <text:p text:style-name="P526"><text:span text:style-name="T527">Jeigu muitinės sandėlio savininkas pageidauja nutraukti muitinės sandė</text:span><text:span text:style-name="T528">lio veiklą žemės sklype, kuriame įsteigtas muitinės sandėlis, ir toliau ją vykdyti kitame žemės sklype, esančiame tos pačios įgaliotos muitinės įstaigos veiklos zonoje ir tinkančiame muitinės sandėlio veiklai, naujo muitinės sandėlio steigti nereikia. Šiuo</text:span><text:span text:style-name="T529"><text:s/>atveju muitinės sandėlio savininkas turi kreiptis į įgaliotą muitinės įstaigą ir pateikti laisvos formos prašymą dėl muitinės sandėlio veiklos vykdymo kitame žemės sklype ir dokumentus, nurodytus Taisyklių 5.3–5.6 papunkčiuose. Įgaliotai muitinės įstaigai</text:span><text:span text:style-name="T530"><text:s/>nustačius, kad vieta (teritorija) yra tinkama muitinės sandėlio veiklai, jam išduodamas pakeistas muitinės sandėlio steigimo leidimas.</text:span></text:p>
      <text:p text:style-name="P531"><text:span text:style-name="T532">38</text:span><text:span text:style-name="T533">. Jeigu muitinės sandėlio savininkas pageidauja reorganizuoti jo įsteigtą muitinės sandėlį į kito tipo (išskyrus F</text:span><text:span text:style-name="T534"><text:s/>tipą) muitinės sandėlį, naujo muitinės sandėlio steigti nereikia. Šiais atvejais muitinės sandėlio savininkas turi pateikti įgaliotai muitinės įstaigai prašymą perregistruoti jo įsteigtą muitinės sandėlį į kito tipo muitinės sandėlį ir Taisyklių 5 punkte<text:s/></text:span><text:span text:style-name="T535">nurodytus dokumentus, kurie nebuvo pateikti steigiant reorganizuojamą muitinės sandėlį, tačiau būtini dėl reorganizuotame muitinės sandėlyje numatomos vykdyti veiklos pasikeitimų. Įgaliotai muitinės įstaigai priėmus sprendimą dėl muitinės sandėlio reorgani</text:span><text:span text:style-name="T536">zavimo, muitinės sandėlio savininkui išduodamas pakeistas muitinės sandėlio steigimo leidimas.</text:span></text:p>
      <text:p text:style-name="P537"><text:span text:style-name="T538">39</text:span><text:span text:style-name="T539">. Jeigu muitinės sandėlio savininkas pageidauja savo teises ir pareigas perduoti kitam asmeniui, pastarasis privalo pateikti muitinei Taisyklių 5.1 papunkt</text:span><text:span text:style-name="T540">yje nurodytą prašymą ir kitus Taisyklių 5 punkte nurodytus dokumentus. Prašymas ir dokumentai nagrinėjami Taisyklių nustatyta tvarka ir įgaliotos muitinės įstaigos sprendimu panaikinamas muitinės sandėlio steigimo leidimas, išduotas muitinės sandėlio savin</text:span><text:span text:style-name="T541">inkui, perduodančiam savo teises ir pareigas kitam asmeniui, ir išduodamas kitas muitinės sandėlio steigimo leidimas.</text:span></text:p>
      <text:p text:style-name="P542"><text:span text:style-name="T543">40</text:span><text:span text:style-name="T544">. Jeigu muitinės sandėlio savininkas pateikia motyvuotą prašymą pakeisti muitinės sandėlį prižiūrinčią įstaigą, įgaliotos muitinės į</text:span><text:span text:style-name="T545">staigos sprendimu gali būti keičiami muitinės sandėlio steigimo leidimo 11 langelio duomenys. Šiuo atveju išduodamas pakeistas muitinės sandėlio steigimo leidimas.</text:span></text:p>
      <text:p text:style-name="P546"><text:span text:style-name="T547">41</text:span><text:span text:style-name="T548">. Muitinės ir kitų valstybės institucijų prižiūrimų sandėlių sąrašas skelbiamas Lietuv</text:span><text:span text:style-name="T549">os Respublikos muitinės interneto svetainėje<text:s/></text:span><text:a xlink:href="http://www.cust.lt" office:target-frame-name="_top" xlink:show="replace"><text:span text:style-name="T550">www.cust.lt</text:span></text:a><text:span text:style-name="T551">.</text:span></text:p>
      <text:p text:style-name="P552"><text:span text:style-name="T553">42</text:span><text:span text:style-name="T554">. Muitinės sandėlių bylos tvarkomos teisės aktų nustatyta tvarka.</text:span></text:p>
      <text:p text:style-name="P555"><text:span text:style-name="T556">__________________</text:span></text:p>
      <text:p text:style-name="P557">Priedo pakeitimai:</text:p>
      <text:p text:style-name="P558"><text:span text:style-name="T559">Nr.<text:s/></text:span><text:a xlink:href="https://www.e-tar.lt/portal/legalAct.html?documentId=2725d2c087fe11e397b5c02d3197f382" office:target-frame-name="_top" xlink:show="replace"><text:span text:style-name="T560">1B-38</text:span></text:a><text:span text:style-name="T561">, 2014-01-22, paskelbta TAR 2014-01-28, i. k. 2014-00638</text:span></text:p>
      <text:p text:style-name="Normal"/>
      <text:p text:style-name="P562"/>
      <text:p text:style-name="P563"/>
      <text:p text:style-name="P564"><text:span text:style-name="T565">Pakeitimai:</text:span></text:p>
      <text:p text:style-name="P566"/>
      <text:p text:style-name="P567"><text:span text:style-name="T568">1.</text:span></text:p>
      <text:p text:style-name="P569"><text:span text:style-name="T570">Muitinės departamentas prie Lietuvos Respublikos finansų ministerijos, Įsakymas</text:span></text:p>
      <text:p text:style-name="P571"><text:span text:style-name="T572">Nr.<text:s/></text:span><text:a xlink:href="https://www.e-tar.lt/portal/legalAct.html?documentId=TAR.1D89C4D2EB0A" office:target-frame-name="_top" xlink:show="replace"><text:span text:style-name="T573">1B-13</text:span></text:a><text:span text:style-name="T574">, 2011-01-11, Žin., 2011, Nr. 7-293 (2011-01-18), i. k. 1113030ISAK0001B-13</text:span></text:p>
      <text:p text:style-name="P575"><text:span text:style-name="T576">Dėl Muitinės departamento prie Lietuvos Respublikos finansų ministerijos generalinio<text:s/></text:span><text:span text:style-name="T577">direktoriaus 2010 m. birželio 23 d. įsakymo Nr. 1B-436 "Dėl Leidimų steigti muitinės sandėlius išdavimo, pakeitimo, jų galiojimo apribojimo, galiojimo sustabdymo ir panaikinimo taisyklių patvirtinimo" pakeitimo</text:span></text:p>
      <text:p text:style-name="P578"/>
      <text:p text:style-name="P579"><text:span text:style-name="T580">2.</text:span></text:p>
      <text:p text:style-name="P581"><text:span text:style-name="T582">Muitinės departamentas prie Lietuvos Resp</text:span><text:span text:style-name="T583">ublikos finansų ministerijos, Įsakymas</text:span></text:p>
      <text:p text:style-name="P584"><text:span text:style-name="T585">Nr.<text:s/></text:span><text:a xlink:href="https://www.e-tar.lt/portal/legalAct.html?documentId=TAR.2CBC9ED19057" office:target-frame-name="_top" xlink:show="replace"><text:span text:style-name="T586">1B-393</text:span></text:a><text:span text:style-name="T587">, 2012-05-24, Žin., 2012, Nr. 60-3046 (2012-05-26), i. k. 1123030ISAK001B-393</text:span></text:p>
      <text:p text:style-name="P588"><text:span text:style-name="T589">Dėl Muitinės departamento prie Lietuvos Respubl</text:span><text:span text:style-name="T590">ikos finansų ministerijos generalinio direktoriaus 2010 m. birželio 23 d. įsakymo Nr. 1B-436 "Dėl Leidimų steigti muitinės sandėlius išdavimo, pakeitimo, jų galiojimo apribojimo, galiojimo sustabdymo ir panaikinimo taisyklių patvirtinimo" pakeitimo</text:span></text:p>
      <text:p text:style-name="P591"/>
      <text:p text:style-name="P592"><text:span text:style-name="T593">3.</text:span></text:p>
      <text:p text:style-name="P594"><text:span text:style-name="T595">Mui</text:span><text:span text:style-name="T596">tinės departamentas prie Lietuvos Respublikos finansų ministerijos, Įsakymas</text:span></text:p>
      <text:p text:style-name="P597"><text:span text:style-name="T598">Nr.<text:s/></text:span><text:a xlink:href="https://www.e-tar.lt/portal/legalAct.html?documentId=2725d2c087fe11e397b5c02d3197f382" office:target-frame-name="_top" xlink:show="replace"><text:span text:style-name="T599">1B-38</text:span></text:a><text:span text:style-name="T600">, 2014-01-22, paskelbta TAR 2014-01-28, i. k. 2014-00638</text:span></text:p>
      <text:p text:style-name="P601"><text:span text:style-name="T602">Dėl Muitinės de</text:span><text:span text:style-name="T603">partamento prie Lietuvos Respublikos finansų ministerijos generalinio direktoriaus 2010 m. birželio 23 d. įsakymo Nr. 1B-436 „Dėl leidimų steigti muitinės sandėlius išdavimo, pakeitimo, jų galiojimo apribojimo, galiojimo sustabdymo ir panaikinimo taisyklių</text:span><text:span text:style-name="T604"><text:s/>patvirtinimo“ pakeitimo</text:span></text:p>
      <text:p text:style-name="P605"/>
      <text:p text:style-name="P606"><text:span text:style-name="T607">4.</text:span></text:p>
      <text:p text:style-name="P608"><text:span text:style-name="T609">Muitinės departamentas prie Lietuvos Respublikos finansų ministerijos, Įsakymas</text:span></text:p>
      <text:p text:style-name="P610"><text:span text:style-name="T611">Nr.<text:s/></text:span><text:a xlink:href="https://www.e-tar.lt/portal/legalAct.html?documentId=6e26a6c0479a11e483c6e89f9dba57fd" office:target-frame-name="_top" xlink:show="replace"><text:span text:style-name="T612">1B-642</text:span></text:a><text:span text:style-name="T613">, 2014-09-16, paskelbta TAR 2014-09-29,</text:span><text:span text:style-name="T614"><text:s/>i. k. 2014-13160</text:span></text:p>
      <text:p text:style-name="P615"><text:span text:style-name="T616">Dėl Muitinės departamento prie Lietuvos Respublikos finansų ministerijos generalinio direktoriaus 2010 m. birželio 23 d. įsakymo Nr. 1B-436 „Dėl Leidimų steigti muitinės sandėlius išdavimo, pakeitimo, jų galiojimo apribojimo, galiojimo su</text:span><text:span text:style-name="T617">stabdymo ir panaikinimo taisyklių patvirtinimo“ pakeitimo</text:span></text:p>
      <text:p text:style-name="P618"/>
      <text:p text:style-name="P6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dc:title>
    <meta:initial-creator>Rima</meta:initial-creator>
    <dc:creator>adlibuser</dc:creator>
    <meta:creation-date>2016-12-09T13:12:00Z</meta:creation-date>
    <dc:date>2016-12-09T13:12:00Z</dc:date>
    <meta:template xlink:href="Normal.dotm" xlink:type="simple"/>
    <meta:editing-cycles>2</meta:editing-cycles>
    <meta:editing-duration>PT0S</meta:editing-duration>
    <meta:document-statistic meta:page-count="10" meta:paragraph-count="516" meta:word-count="4656" meta:character-count="34639" meta:row-count="1016" meta:non-whitespace-character-count="30499"/>
  </office:meta>
</office:document-meta>
</file>