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style:text-properties fo:color="#000000"/>
    </style:style>
    <style:style style:name="P133" style:parent-style-name="Normal" style:family="paragraph">
      <style:paragraph-properties fo:text-align="justify"/>
      <style:text-properties fo:color="#000000"/>
    </style:style>
    <style:style style:name="P134" style:parent-style-name="Normal" style:family="paragraph">
      <style:paragraph-properties fo:text-align="justify"/>
    </style:style>
    <style:style style:name="P135" style:parent-style-name="Normal" style:family="paragraph">
      <style:paragraph-properties>
        <style:tab-stops>
          <style:tab-stop style:type="right" style:position="6.6937in"/>
        </style:tab-stops>
      </style:paragraph-properties>
    </style:style>
    <style:style style:name="P136" style:parent-style-name="Normal" style:family="paragraph">
      <style:paragraph-properties>
        <style:tab-stops>
          <style:tab-stop style:type="right" style:position="6.6937in"/>
        </style:tab-stops>
      </style:paragraph-properties>
    </style:style>
    <style:style style:name="P137" style:parent-style-name="Normal" style:family="paragraph">
      <style:paragraph-properties>
        <style:tab-stops>
          <style:tab-stop style:type="right" style:position="6.6937in"/>
        </style:tab-stops>
      </style:paragraph-properties>
    </style:style>
    <style:style style:name="P138" style:parent-style-name="Normal" style:family="paragraph">
      <style:paragraph-properties>
        <style:tab-stops>
          <style:tab-stop style:type="right" style:position="6.6937in"/>
        </style:tab-stops>
      </style:paragraph-properties>
    </style:style>
    <style:style style:name="P139" style:parent-style-name="Normal" style:family="paragraph">
      <style:paragraph-properties>
        <style:tab-stops>
          <style:tab-stop style:type="right" style:position="6.6937in"/>
        </style:tab-stops>
      </style:paragraph-properties>
    </style:style>
    <style:style style:name="P140" style:parent-style-name="Normal" style:family="paragraph">
      <style:paragraph-properties fo:text-align="center"/>
    </style:style>
    <style:style style:name="P141" style:parent-style-name="Normal" style:master-page-name="MPF1" style:family="paragraph">
      <style:paragraph-properties fo:break-before="page" fo:text-indent="3.543in" style:page-number="1"/>
      <style:text-properties fo:text-transform="uppercase"/>
    </style:style>
    <style:style style:name="P144" style:parent-style-name="Normal" style:family="paragraph">
      <style:paragraph-properties fo:text-indent="3.543in"/>
    </style:style>
    <style:style style:name="P145" style:parent-style-name="Normal" style:family="paragraph">
      <style:paragraph-properties fo:text-indent="3.543in"/>
      <style:text-properties style:font-weight-complex="bold"/>
    </style:style>
    <style:style style:name="P146" style:parent-style-name="Normal" style:family="paragraph">
      <style:paragraph-properties fo:text-indent="3.543in"/>
    </style:style>
    <style:style style:name="T147" style:parent-style-name="DefaultParagraphFont" style:family="text">
      <style:text-properties style:font-weight-complex="bold"/>
    </style:style>
    <style:style style:name="P148" style:parent-style-name="Normal" style:family="paragraph">
      <style:paragraph-properties fo:text-indent="3.543in"/>
    </style:style>
    <style:style style:name="P149" style:parent-style-name="Normal" style:family="paragraph">
      <style:paragraph-properties fo:text-indent="3.543in"/>
    </style:style>
    <style:style style:name="T150" style:parent-style-name="DefaultParagraphFont" style:family="text">
      <style:text-properties style:font-weight-complex="bold"/>
    </style:style>
    <style:style style:name="P151" style:parent-style-name="Normal" style:family="paragraph">
      <style:paragraph-properties fo:text-indent="3.543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fo:text-transform="uppercase"/>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center"/>
      <style:text-properties style:font-weight-complex="bold"/>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style:font-weight-complex="bold"/>
    </style:style>
    <style:style style:name="T162" style:parent-style-name="DefaultParagraphFont" style:family="text">
      <style:text-properties fo:font-weight="bold" style:font-weight-asian="bold" style:font-weight-complex="bold" fo:text-transform="uppercase"/>
    </style:style>
    <style:style style:name="P163" style:parent-style-name="Normal" style:family="paragraph">
      <style:paragraph-properties fo:text-align="justify"/>
      <style:text-properties style:font-weight-complex="bold" style:text-line-through-style="solid" style:text-line-through-width="auto" style:text-line-through-color="font-color" style:text-line-through-mode="continuous" style:text-line-through-type="single"/>
    </style:style>
    <style:style style:name="P164" style:parent-style-name="Normal" style:family="paragraph">
      <style:paragraph-properties fo:text-align="justify" fo:text-indent="0.3937in"/>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fo:letter-spacing="0.0013in"/>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P172" style:parent-style-name="Normal" style:family="paragraph">
      <style:paragraph-properties fo:text-align="justify" fo:text-indent="0.3937in"/>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style>
    <style:style style:name="P175" style:parent-style-name="Normal" style:family="paragraph">
      <style:paragraph-properties fo:text-align="justify" fo:text-indent="0.3937in"/>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fo:font-style="italic" style:font-style-asian="italic"/>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fo:font-style="italic" style:font-style-asian="italic"/>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P184" style:parent-style-name="Normal" style:family="paragraph">
      <style:paragraph-properties fo:text-align="justify" fo:text-indent="0.3937in"/>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P189" style:parent-style-name="Normal" style:family="paragraph">
      <style:paragraph-properties fo:text-align="justify" fo:text-indent="0.3937in"/>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fo:color="#0000FF" style:text-underline-type="single" style:text-underline-style="solid" style:text-underline-width="auto" style:text-underline-mode="continuous"/>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fo:color="#0000FF" style:text-underline-type="single" style:text-underline-style="solid" style:text-underline-width="auto" style:text-underline-mode="continuous"/>
    </style:style>
    <style:style style:name="T194" style:parent-style-name="DefaultParagraphFont" style:family="text">
      <style:text-properties style:font-weight-complex="bold"/>
    </style:style>
    <style:style style:name="P195" style:parent-style-name="Normal" style:family="paragraph">
      <style:paragraph-properties fo:text-align="justify" fo:text-indent="0.3937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fo:text-transform="uppercase"/>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text-align="justify" fo:text-indent="0.3937in"/>
      <style:text-properties style:font-weight-complex="bold"/>
    </style:style>
    <style:style style:name="P203" style:parent-style-name="Normal" style:family="paragraph">
      <style:paragraph-properties fo:text-align="justify" fo:text-indent="0.3937in"/>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P207" style:parent-style-name="Normal" style:family="paragraph">
      <style:paragraph-properties fo:text-align="justify" fo:text-indent="0.3937in"/>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P210" style:parent-style-name="Normal" style:family="paragraph">
      <style:paragraph-properties fo:text-align="justify" fo:text-indent="0.3937in"/>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P213" style:parent-style-name="Normal" style:family="paragraph">
      <style:paragraph-properties fo:text-align="justify" fo:text-indent="0.3937in"/>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P216" style:parent-style-name="Normal" style:family="paragraph">
      <style:paragraph-properties fo:text-align="justify" fo:text-indent="0.3937in"/>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style:style>
    <style:style style:name="P220" style:parent-style-name="Normal" style:family="paragraph">
      <style:paragraph-properties fo:text-align="justify" fo:text-indent="0.3937in"/>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P223" style:parent-style-name="Normal" style:family="paragraph">
      <style:paragraph-properties fo:text-align="justify" fo:text-indent="0.3937in"/>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P226" style:parent-style-name="Normal" style:family="paragraph">
      <style:paragraph-properties fo:text-align="justify" fo:text-indent="0.3937in"/>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P231" style:parent-style-name="Normal" style:family="paragraph">
      <style:paragraph-properties fo:text-align="justify" fo:text-indent="0.3937in"/>
    </style:style>
    <style:style style:name="P232" style:parent-style-name="Normal" style:family="paragraph">
      <style:paragraph-properties fo:keep-with-next="always" fo:text-align="center"/>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style:font-weight-complex="bold"/>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keep-with-next="always" fo:text-align="justify" fo:text-indent="0.3937in"/>
      <style:text-properties style:font-weight-complex="bold"/>
    </style:style>
    <style:style style:name="P238" style:parent-style-name="Normal" style:family="paragraph">
      <style:paragraph-properties fo:keep-with-next="always" fo:text-align="justify" fo:text-indent="0.3937in"/>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style>
    <style:style style:name="P243" style:parent-style-name="Normal" style:family="paragraph">
      <style:paragraph-properties fo:text-align="justify" fo:text-indent="0.3937in"/>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P246" style:parent-style-name="Normal" style:family="paragraph">
      <style:paragraph-properties fo:text-align="justify" fo:text-indent="0.3937in"/>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name="P252" style:parent-style-name="Normal" style:family="paragraph">
      <style:paragraph-properties fo:text-align="justify" fo:text-indent="0.3937in"/>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style>
    <style:style style:name="P256" style:parent-style-name="Normal" style:family="paragraph">
      <style:paragraph-properties fo:text-align="justify" fo:text-indent="0.3937in"/>
    </style:style>
    <style:style style:name="T257" style:parent-style-name="DefaultParagraphFont" style:family="text">
      <style:text-properties style:font-weight-complex="bold"/>
    </style:style>
    <style:style style:name="T258" style:parent-style-name="DefaultParagraphFont" style:family="text">
      <style:text-properties style:font-weight-complex="bold"/>
    </style:style>
    <style:style style:name="P259" style:parent-style-name="Normal" style:family="paragraph">
      <style:paragraph-properties fo:text-align="justify" fo:text-indent="0.3937in"/>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style:style>
    <style:style style:name="T262" style:parent-style-name="DefaultParagraphFont" style:family="text">
      <style:text-properties style:font-weight-complex="bold"/>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style:style>
    <style:style style:name="T265" style:parent-style-name="DefaultParagraphFont" style:family="text">
      <style:text-properties style:font-weight-complex="bold"/>
    </style:style>
    <style:style style:name="P266" style:parent-style-name="Normal" style:family="paragraph">
      <style:paragraph-properties fo:text-align="justify" fo:text-indent="0.3937in"/>
    </style:style>
    <style:style style:name="T267" style:parent-style-name="DefaultParagraphFont" style:family="text">
      <style:text-properties style:font-weight-complex="bold"/>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style:style>
    <style:style style:name="P271" style:parent-style-name="Normal" style:family="paragraph">
      <style:paragraph-properties fo:text-align="justify" fo:text-indent="0.3937in"/>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style>
    <style:style style:name="P274" style:parent-style-name="Normal" style:family="paragraph">
      <style:paragraph-properties fo:text-align="justify" fo:text-indent="0.3937in"/>
    </style:style>
    <style:style style:name="T275" style:parent-style-name="DefaultParagraphFont" style:family="text">
      <style:text-properties style:font-weight-complex="bold"/>
    </style:style>
    <style:style style:name="T276" style:parent-style-name="DefaultParagraphFont" style:family="text">
      <style:text-properties style:font-weight-complex="bold"/>
    </style:style>
    <style:style style:name="T277" style:parent-style-name="DefaultParagraphFont" style:family="text">
      <style:text-properties style:font-weight-complex="bold"/>
    </style:style>
    <style:style style:name="P278" style:parent-style-name="Normal" style:family="paragraph">
      <style:paragraph-properties fo:text-align="justify" fo:text-indent="0.3937in"/>
    </style:style>
    <style:style style:name="T279" style:parent-style-name="DefaultParagraphFont" style:family="text">
      <style:text-properties style:font-weight-complex="bold"/>
    </style:style>
    <style:style style:name="T280" style:parent-style-name="DefaultParagraphFont" style:family="text">
      <style:text-properties style:font-weight-complex="bold"/>
    </style:style>
    <style:style style:name="P281" style:parent-style-name="Normal" style:family="paragraph">
      <style:paragraph-properties fo:text-align="justify" fo:text-indent="0.3937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fo:text-transform="uppercase"/>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fo:text-transform="uppercase"/>
    </style:style>
    <style:style style:name="P289" style:parent-style-name="Normal" style:family="paragraph">
      <style:paragraph-properties fo:text-align="justify" fo:text-indent="0.3937in"/>
      <style:text-properties style:font-weight-complex="bold"/>
    </style:style>
    <style:style style:name="P290" style:parent-style-name="Normal" style:family="paragraph">
      <style:paragraph-properties fo:text-align="justify" fo:text-indent="0.3937in"/>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style>
    <style:style style:name="P293" style:parent-style-name="Normal" style:family="paragraph">
      <style:paragraph-properties fo:text-align="justify" fo:text-indent="0.3937in"/>
    </style:style>
    <style:style style:name="T294" style:parent-style-name="DefaultParagraphFont" style:family="text">
      <style:text-properties style:font-weight-complex="bold"/>
    </style:style>
    <style:style style:name="T295" style:parent-style-name="DefaultParagraphFont" style:family="text">
      <style:text-properties style:font-weight-complex="bold"/>
    </style:style>
    <style:style style:name="P296" style:parent-style-name="Normal" style:family="paragraph">
      <style:paragraph-properties fo:text-align="justify" fo:text-indent="0.3937in"/>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style:style>
    <style:style style:name="P299" style:parent-style-name="Normal" style:family="paragraph">
      <style:paragraph-properties fo:text-align="justify" fo:text-indent="0.3937in"/>
    </style:style>
    <style:style style:name="T300" style:parent-style-name="DefaultParagraphFont" style:family="text">
      <style:text-properties style:font-weight-complex="bold"/>
    </style:style>
    <style:style style:name="T301" style:parent-style-name="DefaultParagraphFont" style:family="text">
      <style:text-properties style:font-weight-complex="bold"/>
    </style:style>
    <style:style style:name="T302" style:parent-style-name="DefaultParagraphFont" style:family="text">
      <style:text-properties style:font-weight-complex="bold"/>
    </style:style>
    <style:style style:name="P303" style:parent-style-name="Normal" style:family="paragraph">
      <style:paragraph-properties fo:text-align="justify" fo:text-indent="0.3937in"/>
    </style:style>
    <style:style style:name="T304" style:parent-style-name="DefaultParagraphFont" style:family="text">
      <style:text-properties style:font-weight-complex="bold"/>
    </style:style>
    <style:style style:name="T305" style:parent-style-name="DefaultParagraphFont" style:family="text">
      <style:text-properties style:font-weight-complex="bold"/>
    </style:style>
    <style:style style:name="P306" style:parent-style-name="Normal" style:family="paragraph">
      <style:paragraph-properties fo:text-align="justify" fo:text-indent="0.3937in"/>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style:style>
    <style:style style:name="T310" style:parent-style-name="DefaultParagraphFont" style:family="text">
      <style:text-properties style:font-weight-complex="bold"/>
    </style:style>
    <style:style style:name="T311" style:parent-style-name="DefaultParagraphFont" style:family="text">
      <style:text-properties style:font-weight-complex="bold"/>
    </style:style>
    <style:style style:name="P312" style:parent-style-name="Normal" style:family="paragraph">
      <style:paragraph-properties fo:text-align="justify" fo:text-indent="0.3937in"/>
    </style:style>
    <style:style style:name="T313" style:parent-style-name="DefaultParagraphFont" style:family="text">
      <style:text-properties style:font-weight-complex="bold"/>
    </style:style>
    <style:style style:name="T314" style:parent-style-name="DefaultParagraphFont" style:family="text">
      <style:text-properties style:font-weight-complex="bold"/>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style>
    <style:style style:name="T317" style:parent-style-name="DefaultParagraphFont" style:family="text">
      <style:text-properties style:font-weight-complex="bold"/>
    </style:style>
    <style:style style:name="P318" style:parent-style-name="Normal" style:family="paragraph">
      <style:paragraph-properties fo:text-align="justify" fo:text-indent="0.3937in"/>
    </style:style>
    <style:style style:name="T319" style:parent-style-name="DefaultParagraphFont" style:family="text">
      <style:text-properties style:font-weight-complex="bold"/>
    </style:style>
    <style:style style:name="T320" style:parent-style-name="DefaultParagraphFont" style:family="text">
      <style:text-properties style:font-weight-complex="bold"/>
    </style:style>
    <style:style style:name="P321" style:parent-style-name="Normal" style:family="paragraph">
      <style:paragraph-properties fo:text-align="justify" fo:text-indent="0.3937in"/>
    </style:style>
    <style:style style:name="T322" style:parent-style-name="DefaultParagraphFont" style:family="text">
      <style:text-properties style:font-weight-complex="bold"/>
    </style:style>
    <style:style style:name="P323" style:parent-style-name="Normal" style:family="paragraph">
      <style:paragraph-properties fo:text-align="justify" fo:text-indent="0.3937in"/>
    </style:style>
    <style:style style:name="T324" style:parent-style-name="DefaultParagraphFont" style:family="text">
      <style:text-properties style:font-weight-complex="bold"/>
    </style:style>
    <style:style style:name="T325" style:parent-style-name="DefaultParagraphFont" style:family="text">
      <style:text-properties style:font-weight-complex="bold"/>
    </style:style>
    <style:style style:name="P326" style:parent-style-name="Normal" style:family="paragraph">
      <style:paragraph-properties fo:text-align="justify" fo:text-indent="0.3937in"/>
    </style:style>
    <style:style style:name="T327" style:parent-style-name="DefaultParagraphFont" style:family="text">
      <style:text-properties style:font-weight-complex="bold"/>
    </style:style>
    <style:style style:name="T328" style:parent-style-name="DefaultParagraphFont" style:family="text">
      <style:text-properties style:font-weight-complex="bold"/>
    </style:style>
    <style:style style:name="P329" style:parent-style-name="Normal" style:family="paragraph">
      <style:paragraph-properties fo:text-align="justify" fo:text-indent="0.3937in"/>
    </style:style>
    <style:style style:name="T330" style:parent-style-name="DefaultParagraphFont" style:family="text">
      <style:text-properties style:font-weight-complex="bold"/>
    </style:style>
    <style:style style:name="T331" style:parent-style-name="DefaultParagraphFont" style:family="text">
      <style:text-properties style:font-weight-complex="bold"/>
    </style:style>
    <style:style style:name="P332" style:parent-style-name="Normal" style:family="paragraph">
      <style:paragraph-properties fo:text-align="justify" fo:text-indent="0.3937in"/>
    </style:style>
    <style:style style:name="T333" style:parent-style-name="DefaultParagraphFont" style:family="text">
      <style:text-properties style:font-weight-complex="bold"/>
    </style:style>
    <style:style style:name="T334" style:parent-style-name="DefaultParagraphFont" style:family="text">
      <style:text-properties style:font-weight-complex="bold"/>
    </style:style>
    <style:style style:name="T335" style:parent-style-name="DefaultParagraphFont" style:family="text">
      <style:text-properties style:font-weight-complex="bold"/>
    </style:style>
    <style:style style:name="P336" style:parent-style-name="Normal" style:family="paragraph">
      <style:paragraph-properties fo:text-align="justify" fo:text-indent="0.3937in"/>
    </style:style>
    <style:style style:name="T337" style:parent-style-name="DefaultParagraphFont" style:family="text">
      <style:text-properties style:font-weight-complex="bold"/>
    </style:style>
    <style:style style:name="T338" style:parent-style-name="DefaultParagraphFont" style:family="text">
      <style:text-properties style:font-weight-complex="bold"/>
    </style:style>
    <style:style style:name="P339" style:parent-style-name="Normal" style:family="paragraph">
      <style:paragraph-properties fo:text-align="justify" fo:text-indent="0.3937in"/>
    </style:style>
    <style:style style:name="T340" style:parent-style-name="DefaultParagraphFont" style:family="text">
      <style:text-properties style:font-weight-complex="bold"/>
    </style:style>
    <style:style style:name="T341" style:parent-style-name="DefaultParagraphFont" style:family="text">
      <style:text-properties style:font-weight-complex="bold"/>
    </style:style>
    <style:style style:name="T342" style:parent-style-name="DefaultParagraphFont" style:family="text">
      <style:text-properties style:font-weight-complex="bold"/>
    </style:style>
    <style:style style:name="P343" style:parent-style-name="Normal" style:family="paragraph">
      <style:paragraph-properties fo:text-align="justify" fo:text-indent="0.3937in"/>
    </style:style>
    <style:style style:name="T344" style:parent-style-name="DefaultParagraphFont" style:family="text">
      <style:text-properties style:font-weight-complex="bold"/>
    </style:style>
    <style:style style:name="T345" style:parent-style-name="DefaultParagraphFont" style:family="text">
      <style:text-properties style:font-weight-complex="bold"/>
    </style:style>
    <style:style style:name="P346" style:parent-style-name="Normal" style:family="paragraph">
      <style:paragraph-properties fo:text-align="justify" fo:text-indent="0.3937in"/>
    </style:style>
    <style:style style:name="T347" style:parent-style-name="DefaultParagraphFont" style:family="text">
      <style:text-properties style:font-weight-complex="bold"/>
    </style:style>
    <style:style style:name="T348" style:parent-style-name="DefaultParagraphFont" style:family="text">
      <style:text-properties style:font-weight-complex="bold"/>
    </style:style>
    <style:style style:name="P349" style:parent-style-name="Normal" style:family="paragraph">
      <style:paragraph-properties fo:text-align="justify" fo:text-indent="0.3937in"/>
    </style:style>
    <style:style style:name="T350" style:parent-style-name="DefaultParagraphFont" style:family="text">
      <style:text-properties style:font-weight-complex="bold"/>
    </style:style>
    <style:style style:name="T351" style:parent-style-name="DefaultParagraphFont" style:family="text">
      <style:text-properties style:font-weight-complex="bold"/>
    </style:style>
    <style:style style:name="P352" style:parent-style-name="Normal" style:family="paragraph">
      <style:paragraph-properties fo:text-align="justify" fo:text-indent="0.3937in"/>
    </style:style>
    <style:style style:name="T353" style:parent-style-name="DefaultParagraphFont" style:family="text">
      <style:text-properties style:font-weight-complex="bold"/>
    </style:style>
    <style:style style:name="T354" style:parent-style-name="DefaultParagraphFont" style:family="text">
      <style:text-properties style:font-weight-complex="bold"/>
    </style:style>
    <style:style style:name="P355" style:parent-style-name="Normal" style:family="paragraph">
      <style:paragraph-properties fo:text-align="justify" fo:text-indent="0.3937in"/>
    </style:style>
    <style:style style:name="T356" style:parent-style-name="DefaultParagraphFont" style:family="text">
      <style:text-properties style:font-weight-complex="bold"/>
    </style:style>
    <style:style style:name="T357" style:parent-style-name="DefaultParagraphFont" style:family="text">
      <style:text-properties style:font-weight-complex="bold"/>
    </style:style>
    <style:style style:name="P358" style:parent-style-name="Normal" style:family="paragraph">
      <style:paragraph-properties fo:text-align="justify" fo:text-indent="0.3937in"/>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font-weight-complex="bold"/>
    </style:style>
    <style:style style:name="P363" style:parent-style-name="Normal" style:family="paragraph">
      <style:paragraph-properties fo:text-align="justify" fo:text-indent="0.3937in"/>
      <style:text-properties style:font-weight-complex="bold" style:text-line-through-style="solid" style:text-line-through-width="auto" style:text-line-through-color="font-color" style:text-line-through-mode="continuous" style:text-line-through-type="single"/>
    </style:style>
    <style:style style:name="P364" style:parent-style-name="Normal" style:family="paragraph">
      <style:paragraph-properties fo:text-align="justify" fo:text-indent="0.3937in"/>
    </style:style>
    <style:style style:name="T365" style:parent-style-name="DefaultParagraphFont" style:family="text">
      <style:text-properties style:font-weight-complex="bold"/>
    </style:style>
    <style:style style:name="T366" style:parent-style-name="DefaultParagraphFont" style:family="text">
      <style:text-properties style:font-weight-complex="bold"/>
    </style:style>
    <style:style style:name="P367" style:parent-style-name="Normal" style:family="paragraph">
      <style:paragraph-properties fo:text-align="justify" fo:text-indent="0.3937in"/>
    </style:style>
    <style:style style:name="T368" style:parent-style-name="DefaultParagraphFont" style:family="text">
      <style:text-properties style:font-weight-complex="bold"/>
    </style:style>
    <style:style style:name="T369" style:parent-style-name="DefaultParagraphFont" style:family="text">
      <style:text-properties style:font-weight-complex="bold"/>
    </style:style>
    <style:style style:name="P370" style:parent-style-name="Normal" style:family="paragraph">
      <style:paragraph-properties fo:text-align="justify" fo:text-indent="0.3937in"/>
    </style:style>
    <style:style style:name="T371" style:parent-style-name="DefaultParagraphFont" style:family="text">
      <style:text-properties style:font-weight-complex="bold"/>
    </style:style>
    <style:style style:name="T372" style:parent-style-name="DefaultParagraphFont" style:family="text">
      <style:text-properties style:font-weight-complex="bold"/>
    </style:style>
    <style:style style:name="T373" style:parent-style-name="DefaultParagraphFont" style:family="text">
      <style:text-properties style:font-weight-complex="bold"/>
    </style:style>
    <style:style style:name="P374" style:parent-style-name="Normal" style:family="paragraph">
      <style:paragraph-properties fo:text-align="justify" fo:text-indent="0.3937in"/>
    </style:style>
    <style:style style:name="T375" style:parent-style-name="DefaultParagraphFont" style:family="text">
      <style:text-properties style:font-weight-complex="bold"/>
    </style:style>
    <style:style style:name="T376" style:parent-style-name="DefaultParagraphFont" style:family="text">
      <style:text-properties style:font-weight-complex="bold"/>
    </style:style>
    <style:style style:name="T377" style:parent-style-name="DefaultParagraphFont" style:family="text">
      <style:text-properties style:font-weight-complex="bold"/>
    </style:style>
    <style:style style:name="P378" style:parent-style-name="Normal" style:family="paragraph">
      <style:paragraph-properties fo:text-align="justify" fo:text-indent="0.3937in"/>
    </style:style>
    <style:style style:name="T379" style:parent-style-name="DefaultParagraphFont" style:family="text">
      <style:text-properties style:font-weight-complex="bold"/>
    </style:style>
    <style:style style:name="T380" style:parent-style-name="DefaultParagraphFont" style:family="text">
      <style:text-properties style:font-weight-complex="bold"/>
    </style:style>
    <style:style style:name="P381" style:parent-style-name="Normal" style:family="paragraph">
      <style:paragraph-properties fo:text-align="justify" fo:text-indent="0.3937in"/>
    </style:style>
    <style:style style:name="T382" style:parent-style-name="DefaultParagraphFont" style:family="text">
      <style:text-properties style:font-weight-complex="bold"/>
    </style:style>
    <style:style style:name="T383" style:parent-style-name="DefaultParagraphFont" style:family="text">
      <style:text-properties style:font-weight-complex="bold"/>
    </style:style>
    <style:style style:name="P384" style:parent-style-name="Normal" style:family="paragraph">
      <style:paragraph-properties fo:text-align="justify" fo:text-indent="0.3937in"/>
    </style:style>
    <style:style style:name="T385" style:parent-style-name="DefaultParagraphFont" style:family="text">
      <style:text-properties style:font-weight-complex="bold"/>
    </style:style>
    <style:style style:name="T386" style:parent-style-name="DefaultParagraphFont" style:family="text">
      <style:text-properties style:font-weight-complex="bold"/>
    </style:style>
    <style:style style:name="T387" style:parent-style-name="DefaultParagraphFont" style:family="text">
      <style:text-properties style:font-weight-complex="bold"/>
    </style:style>
    <style:style style:name="P388" style:parent-style-name="Normal" style:family="paragraph">
      <style:paragraph-properties fo:text-align="justify" fo:text-indent="0.3937in"/>
    </style:style>
    <style:style style:name="T389" style:parent-style-name="DefaultParagraphFont" style:family="text">
      <style:text-properties style:font-weight-complex="bold"/>
    </style:style>
    <style:style style:name="T390" style:parent-style-name="DefaultParagraphFont" style:family="text">
      <style:text-properties style:font-weight-complex="bold"/>
    </style:style>
    <style:style style:name="P391" style:parent-style-name="Normal" style:family="paragraph">
      <style:paragraph-properties fo:text-align="justify" fo:text-indent="0.3937in"/>
    </style:style>
    <style:style style:name="T392" style:parent-style-name="DefaultParagraphFont" style:family="text">
      <style:text-properties style:font-weight-complex="bold"/>
    </style:style>
    <style:style style:name="T393" style:parent-style-name="DefaultParagraphFont" style:family="text">
      <style:text-properties style:font-weight-complex="bold"/>
    </style:style>
    <style:style style:name="P394" style:parent-style-name="Normal" style:family="paragraph">
      <style:paragraph-properties fo:text-align="justify" fo:text-indent="0.3937in"/>
    </style:style>
    <style:style style:name="T395" style:parent-style-name="DefaultParagraphFont" style:family="text">
      <style:text-properties style:font-weight-complex="bold"/>
    </style:style>
    <style:style style:name="T396" style:parent-style-name="DefaultParagraphFont" style:family="text">
      <style:text-properties style:font-weight-complex="bold"/>
    </style:style>
    <style:style style:name="T397" style:parent-style-name="DefaultParagraphFont" style:family="text">
      <style:text-properties style:font-weight-complex="bold"/>
    </style:style>
    <style:style style:name="P398" style:parent-style-name="Normal" style:family="paragraph">
      <style:paragraph-properties fo:text-align="justify" fo:text-indent="0.3937in"/>
    </style:style>
    <style:style style:name="T399" style:parent-style-name="DefaultParagraphFont" style:family="text">
      <style:text-properties style:font-weight-complex="bold"/>
    </style:style>
    <style:style style:name="T400" style:parent-style-name="DefaultParagraphFont" style:family="text">
      <style:text-properties style:font-weight-complex="bold"/>
    </style:style>
    <style:style style:name="P401" style:parent-style-name="Normal" style:family="paragraph">
      <style:paragraph-properties fo:text-align="justify" fo:text-indent="0.3937in"/>
    </style:style>
    <style:style style:name="T402" style:parent-style-name="DefaultParagraphFont" style:family="text">
      <style:text-properties style:font-weight-complex="bold"/>
    </style:style>
    <style:style style:name="T403" style:parent-style-name="DefaultParagraphFont" style:family="text">
      <style:text-properties style:font-weight-complex="bold"/>
    </style:style>
    <style:style style:name="T404" style:parent-style-name="DefaultParagraphFont" style:family="text">
      <style:text-properties style:font-weight-complex="bold"/>
    </style:style>
    <style:style style:name="P405" style:parent-style-name="Normal" style:family="paragraph">
      <style:paragraph-properties fo:text-align="justify" fo:text-indent="0.3937in"/>
    </style:style>
    <style:style style:name="T406" style:parent-style-name="DefaultParagraphFont" style:family="text">
      <style:text-properties style:font-weight-complex="bold"/>
    </style:style>
    <style:style style:name="T407" style:parent-style-name="DefaultParagraphFont" style:family="text">
      <style:text-properties style:font-weight-complex="bold"/>
    </style:style>
    <style:style style:name="P408" style:parent-style-name="Normal" style:family="paragraph">
      <style:paragraph-properties fo:text-align="justify" fo:text-indent="0.3937in"/>
    </style:style>
    <style:style style:name="T409" style:parent-style-name="DefaultParagraphFont" style:family="text">
      <style:text-properties style:font-weight-complex="bold"/>
    </style:style>
    <style:style style:name="T410" style:parent-style-name="DefaultParagraphFont" style:family="text">
      <style:text-properties style:font-weight-complex="bold"/>
    </style:style>
    <style:style style:name="T411" style:parent-style-name="DefaultParagraphFont" style:family="text">
      <style:text-properties style:font-weight-complex="bold"/>
    </style:style>
    <style:style style:name="T412" style:parent-style-name="DefaultParagraphFont" style:family="text">
      <style:text-properties style:font-weight-complex="bold"/>
    </style:style>
    <style:style style:name="T413" style:parent-style-name="DefaultParagraphFont" style:family="text">
      <style:text-properties style:font-weight-complex="bold"/>
    </style:style>
    <style:style style:name="P414" style:parent-style-name="Normal" style:family="paragraph">
      <style:paragraph-properties fo:text-align="justify" fo:text-indent="0.3937in"/>
    </style:style>
    <style:style style:name="T415" style:parent-style-name="DefaultParagraphFont" style:family="text">
      <style:text-properties style:font-weight-complex="bold"/>
    </style:style>
    <style:style style:name="T416" style:parent-style-name="DefaultParagraphFont" style:family="text">
      <style:text-properties style:font-weight-complex="bold"/>
    </style:style>
    <style:style style:name="T417" style:parent-style-name="DefaultParagraphFont" style:family="text">
      <style:text-properties style:font-weight-complex="bold"/>
    </style:style>
    <style:style style:name="T418" style:parent-style-name="DefaultParagraphFont" style:family="text">
      <style:text-properties style:font-weight-complex="bold"/>
    </style:style>
    <style:style style:name="P419" style:parent-style-name="Normal" style:family="paragraph">
      <style:paragraph-properties fo:text-align="justify" fo:text-indent="0.3937in"/>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weight-complex="bold"/>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style:font-weight-complex="bold"/>
    </style:style>
    <style:style style:name="T424" style:parent-style-name="DefaultParagraphFont" style:family="text">
      <style:text-properties fo:font-weight="bold" style:font-weight-asian="bold" style:font-weight-complex="bold"/>
    </style:style>
    <style:style style:name="P425" style:parent-style-name="Normal" style:family="paragraph">
      <style:paragraph-properties fo:text-align="justify" fo:text-indent="0.3937in"/>
      <style:text-properties style:font-weight-complex="bold"/>
    </style:style>
    <style:style style:name="P426" style:parent-style-name="Normal" style:family="paragraph">
      <style:paragraph-properties fo:text-align="justify" fo:text-indent="0.3937in"/>
    </style:style>
    <style:style style:name="T427" style:parent-style-name="DefaultParagraphFont" style:family="text">
      <style:text-properties style:font-weight-complex="bold"/>
    </style:style>
    <style:style style:name="T428" style:parent-style-name="DefaultParagraphFont" style:family="text">
      <style:text-properties style:font-weight-complex="bold"/>
    </style:style>
    <style:style style:name="T429" style:parent-style-name="DefaultParagraphFont" style:family="text">
      <style:text-properties style:font-weight-complex="bold"/>
    </style:style>
    <style:style style:name="T430" style:parent-style-name="DefaultParagraphFont" style:family="text">
      <style:text-properties style:font-weight-complex="bold" fo:color="#0000FF" style:text-underline-type="single" style:text-underline-style="solid" style:text-underline-width="auto" style:text-underline-mode="continuous"/>
    </style:style>
    <style:style style:name="T431" style:parent-style-name="DefaultParagraphFont" style:family="text">
      <style:text-properties style:font-weight-complex="bold"/>
    </style:style>
    <style:style style:name="T432" style:parent-style-name="DefaultParagraphFont" style:family="text">
      <style:text-properties style:font-weight-complex="bold"/>
    </style:style>
    <style:style style:name="T433" style:parent-style-name="DefaultParagraphFont" style:family="text">
      <style:text-properties fo:color="#0000FF" style:text-underline-type="single" style:text-underline-style="solid" style:text-underline-width="auto" style:text-underline-mode="continuous"/>
    </style:style>
    <style:style style:name="T434" style:parent-style-name="DefaultParagraphFont" style:family="text">
      <style:text-properties fo:color="#0000FF" style:text-underline-type="single" style:text-underline-style="solid" style:text-underline-width="auto" style:text-underline-mode="continuous"/>
    </style:style>
    <style:style style:name="T435" style:parent-style-name="DefaultParagraphFont" style:family="text">
      <style:text-properties style:font-weight-complex="bold"/>
    </style:style>
    <style:style style:name="P436" style:parent-style-name="Normal" style:family="paragraph">
      <style:paragraph-properties fo:text-align="justify" fo:text-indent="0.3937in"/>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weight-complex="bold"/>
    </style:style>
    <style:style style:name="T439" style:parent-style-name="DefaultParagraphFont" style:family="text">
      <style:text-properties fo:font-weight="bold" style:font-weight-asian="bold" style:font-weight-complex="bold"/>
    </style:style>
    <style:style style:name="T440" style:parent-style-name="DefaultParagraphFont" style:family="text">
      <style:text-properties fo:font-weight="bold" style:font-weight-asian="bold" style:font-weight-complex="bold"/>
    </style:style>
    <style:style style:name="T441" style:parent-style-name="DefaultParagraphFont" style:family="text">
      <style:text-properties fo:font-weight="bold" style:font-weight-asian="bold" style:font-weight-complex="bold" fo:text-transform="uppercase"/>
    </style:style>
    <style:style style:name="T442" style:parent-style-name="DefaultParagraphFont" style:family="text">
      <style:text-properties fo:font-weight="bold" style:font-weight-asian="bold" style:font-weight-complex="bold" fo:text-transform="uppercase"/>
    </style:style>
    <style:style style:name="T443" style:parent-style-name="DefaultParagraphFont" style:family="text">
      <style:text-properties fo:font-weight="bold" style:font-weight-asian="bold" style:font-weight-complex="bold"/>
    </style:style>
    <style:style style:name="P444" style:parent-style-name="Normal" style:family="paragraph">
      <style:paragraph-properties fo:text-align="justify" fo:text-indent="0.3937in"/>
      <style:text-properties style:font-weight-complex="bold"/>
    </style:style>
    <style:style style:name="P445" style:parent-style-name="Normal" style:family="paragraph">
      <style:paragraph-properties fo:text-align="justify" fo:text-indent="0.3937in"/>
    </style:style>
    <style:style style:name="T446" style:parent-style-name="DefaultParagraphFont" style:family="text">
      <style:text-properties style:font-weight-complex="bold"/>
    </style:style>
    <style:style style:name="T447" style:parent-style-name="DefaultParagraphFont" style:family="text">
      <style:text-properties style:font-weight-complex="bold"/>
    </style:style>
    <style:style style:name="P448" style:parent-style-name="Normal" style:family="paragraph">
      <style:paragraph-properties fo:text-align="justify" fo:text-indent="0.3937in"/>
    </style:style>
    <style:style style:name="T449" style:parent-style-name="DefaultParagraphFont" style:family="text">
      <style:text-properties style:font-weight-complex="bold"/>
    </style:style>
    <style:style style:name="T450" style:parent-style-name="DefaultParagraphFont" style:family="text">
      <style:text-properties style:font-weight-complex="bold"/>
    </style:style>
    <style:style style:name="T451" style:parent-style-name="DefaultParagraphFont" style:family="text">
      <style:text-properties style:font-weight-complex="bold"/>
    </style:style>
    <style:style style:name="T452" style:parent-style-name="DefaultParagraphFont" style:family="text">
      <style:text-properties style:font-weight-complex="bold"/>
    </style:style>
    <style:style style:name="P453" style:parent-style-name="Normal" style:family="paragraph">
      <style:paragraph-properties fo:text-align="justify" fo:text-indent="0.3937in"/>
    </style:style>
    <style:style style:name="T454" style:parent-style-name="DefaultParagraphFont" style:family="text">
      <style:text-properties style:font-weight-complex="bold"/>
    </style:style>
    <style:style style:name="T455" style:parent-style-name="DefaultParagraphFont" style:family="text">
      <style:text-properties style:font-weight-complex="bold"/>
    </style:style>
    <style:style style:name="P456" style:parent-style-name="Normal" style:family="paragraph">
      <style:paragraph-properties fo:text-align="justify" fo:text-indent="0.3937in"/>
    </style:style>
    <style:style style:name="T457" style:parent-style-name="DefaultParagraphFont" style:family="text">
      <style:text-properties style:font-weight-complex="bold"/>
    </style:style>
    <style:style style:name="T458" style:parent-style-name="DefaultParagraphFont" style:family="text">
      <style:text-properties style:font-weight-complex="bold"/>
    </style:style>
    <style:style style:name="P459" style:parent-style-name="Normal" style:family="paragraph">
      <style:paragraph-properties fo:text-align="justify" fo:text-indent="0.3937in"/>
    </style:style>
    <style:style style:name="T460" style:parent-style-name="DefaultParagraphFont" style:family="text">
      <style:text-properties style:font-weight-complex="bold"/>
    </style:style>
    <style:style style:name="T461" style:parent-style-name="DefaultParagraphFont" style:family="text">
      <style:text-properties style:font-weight-complex="bold"/>
    </style:style>
    <style:style style:name="T462" style:parent-style-name="DefaultParagraphFont" style:family="text">
      <style:text-properties style:font-weight-complex="bold"/>
    </style:style>
    <style:style style:name="P463" style:parent-style-name="Normal" style:family="paragraph">
      <style:paragraph-properties fo:text-align="justify" fo:text-indent="0.3937in"/>
    </style:style>
    <style:style style:name="T464" style:parent-style-name="DefaultParagraphFont" style:family="text">
      <style:text-properties style:font-weight-complex="bold"/>
    </style:style>
    <style:style style:name="T465" style:parent-style-name="DefaultParagraphFont" style:family="text">
      <style:text-properties style:font-weight-complex="bold"/>
    </style:style>
    <style:style style:name="P466" style:parent-style-name="Normal" style:family="paragraph">
      <style:paragraph-properties fo:text-align="justify" fo:text-indent="0.3937in"/>
    </style:style>
    <style:style style:name="T467" style:parent-style-name="DefaultParagraphFont" style:family="text">
      <style:text-properties style:font-weight-complex="bold"/>
    </style:style>
    <style:style style:name="T468" style:parent-style-name="DefaultParagraphFont" style:family="text">
      <style:text-properties style:font-weight-complex="bold"/>
    </style:style>
    <style:style style:name="T469" style:parent-style-name="DefaultParagraphFont" style:family="text">
      <style:text-properties style:font-weight-complex="bold"/>
    </style:style>
    <style:style style:name="T470" style:parent-style-name="DefaultParagraphFont" style:family="text">
      <style:text-properties style:font-weight-complex="bold"/>
    </style:style>
    <style:style style:name="P471" style:parent-style-name="Normal" style:family="paragraph">
      <style:paragraph-properties fo:text-align="justify" fo:text-indent="0.3937in"/>
    </style:style>
    <style:style style:name="T472" style:parent-style-name="DefaultParagraphFont" style:family="text">
      <style:text-properties style:font-weight-complex="bold"/>
    </style:style>
    <style:style style:name="T473" style:parent-style-name="DefaultParagraphFont" style:family="text">
      <style:text-properties style:font-weight-complex="bold"/>
    </style:style>
    <style:style style:name="T474" style:parent-style-name="DefaultParagraphFont" style:family="text">
      <style:text-properties style:font-weight-complex="bold"/>
    </style:style>
    <style:style style:name="P475" style:parent-style-name="Normal" style:family="paragraph">
      <style:paragraph-properties fo:text-align="justify" fo:text-indent="0.3937in"/>
    </style:style>
    <style:style style:name="T476" style:parent-style-name="DefaultParagraphFont" style:family="text">
      <style:text-properties style:font-weight-complex="bold"/>
    </style:style>
    <style:style style:name="T477" style:parent-style-name="DefaultParagraphFont" style:family="text">
      <style:text-properties style:font-weight-complex="bold"/>
    </style:style>
    <style:style style:name="T478" style:parent-style-name="DefaultParagraphFont" style:family="text">
      <style:text-properties style:font-weight-complex="bold"/>
    </style:style>
    <style:style style:name="P479" style:parent-style-name="Normal" style:family="paragraph">
      <style:paragraph-properties fo:text-align="justify" fo:text-indent="0.3937in"/>
    </style:style>
    <style:style style:name="T480" style:parent-style-name="DefaultParagraphFont" style:family="text">
      <style:text-properties style:font-weight-complex="bold"/>
    </style:style>
    <style:style style:name="T481" style:parent-style-name="DefaultParagraphFont" style:family="text">
      <style:text-properties style:font-weight-complex="bold"/>
    </style:style>
    <style:style style:name="T482" style:parent-style-name="DefaultParagraphFont" style:family="text">
      <style:text-properties style:font-weight-complex="bold"/>
    </style:style>
    <style:style style:name="T483" style:parent-style-name="DefaultParagraphFont" style:family="text">
      <style:text-properties style:font-weight-complex="bold"/>
    </style:style>
    <style:style style:name="P484" style:parent-style-name="Normal" style:family="paragraph">
      <style:paragraph-properties fo:text-align="justify" fo:text-indent="0.3937in"/>
    </style:style>
    <style:style style:name="T485" style:parent-style-name="DefaultParagraphFont" style:family="text">
      <style:text-properties style:font-weight-complex="bold"/>
    </style:style>
    <style:style style:name="T486" style:parent-style-name="DefaultParagraphFont" style:family="text">
      <style:text-properties style:font-weight-complex="bold"/>
    </style:style>
    <style:style style:name="P487" style:parent-style-name="Normal" style:family="paragraph">
      <style:paragraph-properties fo:text-align="justify" fo:text-indent="0.3937in"/>
    </style:style>
    <style:style style:name="T488" style:parent-style-name="DefaultParagraphFont" style:family="text">
      <style:text-properties style:font-weight-complex="bold"/>
    </style:style>
    <style:style style:name="T489" style:parent-style-name="DefaultParagraphFont" style:family="text">
      <style:text-properties style:font-weight-complex="bold"/>
    </style:style>
    <style:style style:name="T490" style:parent-style-name="DefaultParagraphFont" style:family="text">
      <style:text-properties style:font-weight-complex="bold"/>
    </style:style>
    <style:style style:name="P491" style:parent-style-name="Normal" style:family="paragraph">
      <style:paragraph-properties fo:text-align="justify" fo:text-indent="0.3937in"/>
    </style:style>
    <style:style style:name="T492" style:parent-style-name="DefaultParagraphFont" style:family="text">
      <style:text-properties style:font-weight-complex="bold"/>
    </style:style>
    <style:style style:name="T493" style:parent-style-name="DefaultParagraphFont" style:family="text">
      <style:text-properties style:font-weight-complex="bold"/>
    </style:style>
    <style:style style:name="T494" style:parent-style-name="DefaultParagraphFont" style:family="text">
      <style:text-properties style:font-weight-complex="bold"/>
    </style:style>
    <style:style style:name="T495" style:parent-style-name="DefaultParagraphFont" style:family="text">
      <style:text-properties style:font-weight-complex="bold"/>
    </style:style>
    <style:style style:name="P496" style:parent-style-name="Normal" style:family="paragraph">
      <style:paragraph-properties fo:text-align="justify" fo:text-indent="0.3937in"/>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weight-complex="bold" fo:text-transform="uppercase"/>
    </style:style>
    <style:style style:name="T499" style:parent-style-name="DefaultParagraphFont" style:family="text">
      <style:text-properties fo:font-weight="bold" style:font-weight-asian="bold" style:font-weight-complex="bold" fo:text-transform="uppercase"/>
    </style:style>
    <style:style style:name="T500" style:parent-style-name="DefaultParagraphFont" style:family="text">
      <style:text-properties fo:font-weight="bold" style:font-weight-asian="bold" style:font-weight-complex="bold" fo:text-transform="uppercase"/>
    </style:style>
    <style:style style:name="T501" style:parent-style-name="DefaultParagraphFont" style:family="text">
      <style:text-properties fo:font-weight="bold" style:font-weight-asian="bold" style:font-weight-complex="bold" fo:text-transform="uppercase"/>
    </style:style>
    <style:style style:name="P502" style:parent-style-name="Normal" style:family="paragraph">
      <style:paragraph-properties fo:text-align="justify" fo:text-indent="0.3937in"/>
      <style:text-properties style:font-weight-complex="bold" style:text-line-through-style="solid" style:text-line-through-width="auto" style:text-line-through-color="font-color" style:text-line-through-mode="continuous" style:text-line-through-type="single"/>
    </style:style>
    <style:style style:name="P503" style:parent-style-name="Normal" style:family="paragraph">
      <style:paragraph-properties fo:text-align="justify" fo:text-indent="0.3937in"/>
    </style:style>
    <style:style style:name="T504" style:parent-style-name="DefaultParagraphFont" style:family="text">
      <style:text-properties style:font-weight-complex="bold"/>
    </style:style>
    <style:style style:name="T505" style:parent-style-name="DefaultParagraphFont" style:family="text">
      <style:text-properties style:font-weight-complex="bold"/>
    </style:style>
    <style:style style:name="T506" style:parent-style-name="DefaultParagraphFont" style:family="text">
      <style:text-properties style:font-weight-complex="bold"/>
    </style:style>
    <style:style style:name="T507" style:parent-style-name="DefaultParagraphFont" style:family="text">
      <style:text-properties style:font-weight-complex="bold"/>
    </style:style>
    <style:style style:name="P508" style:parent-style-name="Normal" style:family="paragraph">
      <style:paragraph-properties fo:text-align="justify" fo:text-indent="0.3937in"/>
    </style:style>
    <style:style style:name="T509" style:parent-style-name="DefaultParagraphFont" style:family="text">
      <style:text-properties style:font-weight-complex="bold"/>
    </style:style>
    <style:style style:name="T510" style:parent-style-name="DefaultParagraphFont" style:family="text">
      <style:text-properties style:font-weight-complex="bold"/>
    </style:style>
    <style:style style:name="T511" style:parent-style-name="DefaultParagraphFont" style:family="text">
      <style:text-properties style:font-weight-complex="bold"/>
    </style:style>
    <style:style style:name="P512" style:parent-style-name="Normal" style:family="paragraph">
      <style:paragraph-properties fo:text-align="justify" fo:text-indent="0.3937in"/>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weight-complex="bold"/>
    </style:style>
    <style:style style:name="T515" style:parent-style-name="DefaultParagraphFont" style:family="text">
      <style:text-properties fo:font-weight="bold" style:font-weight-asian="bold" style:font-weight-complex="bold"/>
    </style:style>
    <style:style style:name="T516" style:parent-style-name="DefaultParagraphFont" style:family="text">
      <style:text-properties fo:font-weight="bold" style:font-weight-asian="bold" style:font-weight-complex="bold" fo:text-transform="uppercase"/>
    </style:style>
    <style:style style:name="T517" style:parent-style-name="DefaultParagraphFont" style:family="text">
      <style:text-properties fo:font-weight="bold" style:font-weight-asian="bold" style:font-weight-complex="bold" fo:text-transform="uppercase"/>
    </style:style>
    <style:style style:name="T518" style:parent-style-name="DefaultParagraphFont" style:family="text">
      <style:text-properties fo:font-weight="bold" style:font-weight-asian="bold" style:font-weight-complex="bold"/>
    </style:style>
    <style:style style:name="P519" style:parent-style-name="Normal" style:family="paragraph">
      <style:paragraph-properties fo:text-align="justify" fo:text-indent="0.3937in"/>
      <style:text-properties style:font-weight-complex="bold"/>
    </style:style>
    <style:style style:name="P520" style:parent-style-name="Normal" style:family="paragraph">
      <style:paragraph-properties fo:text-align="justify" fo:text-indent="0.3937in"/>
    </style:style>
    <style:style style:name="T521" style:parent-style-name="DefaultParagraphFont" style:family="text">
      <style:text-properties style:font-weight-complex="bold"/>
    </style:style>
    <style:style style:name="T522" style:parent-style-name="DefaultParagraphFont" style:family="text">
      <style:text-properties style:font-weight-complex="bold"/>
    </style:style>
    <style:style style:name="P523" style:parent-style-name="Normal" style:family="paragraph">
      <style:paragraph-properties fo:text-align="justify" fo:text-indent="0.3937in"/>
    </style:style>
    <style:style style:name="T524" style:parent-style-name="DefaultParagraphFont" style:family="text">
      <style:text-properties style:font-weight-complex="bold"/>
    </style:style>
    <style:style style:name="T525" style:parent-style-name="DefaultParagraphFont" style:family="text">
      <style:text-properties style:font-weight-complex="bold"/>
    </style:style>
    <style:style style:name="P526" style:parent-style-name="Normal" style:family="paragraph">
      <style:paragraph-properties fo:text-align="justify" fo:text-indent="0.3937in"/>
    </style:style>
    <style:style style:name="T527" style:parent-style-name="DefaultParagraphFont" style:family="text">
      <style:text-properties style:font-weight-complex="bold"/>
    </style:style>
    <style:style style:name="T528" style:parent-style-name="DefaultParagraphFont" style:family="text">
      <style:text-properties style:font-weight-complex="bold"/>
    </style:style>
    <style:style style:name="T529" style:parent-style-name="DefaultParagraphFont" style:family="text">
      <style:text-properties style:font-weight-complex="bold"/>
    </style:style>
    <style:style style:name="P530" style:parent-style-name="Normal" style:family="paragraph">
      <style:paragraph-properties fo:text-align="justify" fo:text-indent="0.3937in"/>
    </style:style>
    <style:style style:name="T531" style:parent-style-name="DefaultParagraphFont" style:family="text">
      <style:text-properties style:font-weight-complex="bold"/>
    </style:style>
    <style:style style:name="T532" style:parent-style-name="DefaultParagraphFont" style:family="text">
      <style:text-properties style:font-weight-complex="bold"/>
    </style:style>
    <style:style style:name="P533" style:parent-style-name="Normal" style:family="paragraph">
      <style:paragraph-properties fo:text-align="justify" fo:text-indent="0.3937in"/>
    </style:style>
    <style:style style:name="T534" style:parent-style-name="DefaultParagraphFont" style:family="text">
      <style:text-properties style:font-weight-complex="bold"/>
    </style:style>
    <style:style style:name="T535" style:parent-style-name="DefaultParagraphFont" style:family="text">
      <style:text-properties style:font-weight-complex="bold"/>
    </style:style>
    <style:style style:name="T536" style:parent-style-name="DefaultParagraphFont" style:family="text">
      <style:text-properties style:font-weight-complex="bold"/>
    </style:style>
    <style:style style:name="P537" style:parent-style-name="Normal" style:family="paragraph">
      <style:paragraph-properties fo:text-align="justify" fo:text-indent="0.3937in"/>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weight-complex="bold"/>
    </style:style>
    <style:style style:name="T540" style:parent-style-name="DefaultParagraphFont" style:family="text">
      <style:text-properties fo:font-weight="bold" style:font-weight-asian="bold" style:font-weight-complex="bold"/>
    </style:style>
    <style:style style:name="T541" style:parent-style-name="DefaultParagraphFont" style:family="text">
      <style:text-properties fo:font-weight="bold" style:font-weight-asian="bold" style:font-weight-complex="bold" fo:text-transform="uppercase"/>
    </style:style>
    <style:style style:name="T542" style:parent-style-name="DefaultParagraphFont" style:family="text">
      <style:text-properties fo:font-weight="bold" style:font-weight-asian="bold" style:font-weight-complex="bold" fo:text-transform="uppercase"/>
    </style:style>
    <style:style style:name="P543" style:parent-style-name="Normal" style:family="paragraph">
      <style:paragraph-properties fo:text-align="justify" fo:text-indent="0.3937in"/>
      <style:text-properties style:font-weight-complex="bold"/>
    </style:style>
    <style:style style:name="P544" style:parent-style-name="Normal" style:family="paragraph">
      <style:paragraph-properties fo:text-align="justify" fo:text-indent="0.3937in"/>
    </style:style>
    <style:style style:name="T545" style:parent-style-name="DefaultParagraphFont" style:family="text">
      <style:text-properties style:font-weight-complex="bold"/>
    </style:style>
    <style:style style:name="T546" style:parent-style-name="DefaultParagraphFont" style:family="text">
      <style:text-properties style:font-weight-complex="bold"/>
    </style:style>
    <style:style style:name="P547" style:parent-style-name="Normal" style:family="paragraph">
      <style:paragraph-properties fo:text-align="justify" fo:text-indent="0.3937in"/>
    </style:style>
    <style:style style:name="T548" style:parent-style-name="DefaultParagraphFont" style:family="text">
      <style:text-properties style:font-weight-complex="bold"/>
    </style:style>
    <style:style style:name="T549" style:parent-style-name="DefaultParagraphFont" style:family="text">
      <style:text-properties style:font-weight-complex="bold"/>
    </style:style>
    <style:style style:name="P550" style:parent-style-name="Normal" style:family="paragraph">
      <style:paragraph-properties fo:text-align="justify" fo:text-indent="0.3937in"/>
    </style:style>
    <style:style style:name="T551" style:parent-style-name="DefaultParagraphFont" style:family="text">
      <style:text-properties style:font-weight-complex="bold"/>
    </style:style>
    <style:style style:name="T552" style:parent-style-name="DefaultParagraphFont" style:family="text">
      <style:text-properties style:font-weight-complex="bold"/>
    </style:style>
    <style:style style:name="P553" style:parent-style-name="Normal" style:family="paragraph">
      <style:paragraph-properties fo:text-align="justify" fo:text-indent="0.3937in"/>
    </style:style>
    <style:style style:name="T554" style:parent-style-name="DefaultParagraphFont" style:family="text">
      <style:text-properties style:font-weight-complex="bold"/>
    </style:style>
    <style:style style:name="T555" style:parent-style-name="DefaultParagraphFont" style:family="text">
      <style:text-properties style:font-weight-complex="bold"/>
    </style:style>
    <style:style style:name="T556" style:parent-style-name="DefaultParagraphFont" style:family="text">
      <style:text-properties style:font-weight-complex="bold"/>
    </style:style>
    <style:style style:name="T557" style:parent-style-name="DefaultParagraphFont" style:family="text">
      <style:text-properties style:font-weight-complex="bold"/>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3937in"/>
    </style:style>
    <style:style style:name="T565" style:parent-style-name="DefaultParagraphFont" style:family="text">
      <style:text-properties style:font-weight-complex="bold"/>
    </style:style>
    <style:style style:name="T566" style:parent-style-name="DefaultParagraphFont" style:family="text">
      <style:text-properties style:font-weight-complex="bold"/>
    </style:style>
    <style:style style:name="P567" style:parent-style-name="Normal" style:family="paragraph">
      <style:paragraph-properties fo:text-align="justify" fo:text-indent="0.3937in"/>
    </style:style>
    <style:style style:name="T568" style:parent-style-name="DefaultParagraphFont" style:family="text">
      <style:text-properties style:font-weight-complex="bold"/>
    </style:style>
    <style:style style:name="T569" style:parent-style-name="DefaultParagraphFont" style:family="text">
      <style:text-properties style:font-weight-complex="bold"/>
    </style:style>
    <style:style style:name="T570" style:parent-style-name="DefaultParagraphFont" style:family="text">
      <style:text-properties style:font-weight-complex="bold"/>
    </style:style>
    <style:style style:name="P571" style:parent-style-name="Normal" style:family="paragraph">
      <style:paragraph-properties fo:text-align="justify" fo:text-indent="0.3937in"/>
    </style:style>
    <style:style style:name="T572" style:parent-style-name="DefaultParagraphFont" style:family="text">
      <style:text-properties style:font-weight-complex="bold"/>
    </style:style>
    <style:style style:name="T573" style:parent-style-name="DefaultParagraphFont" style:family="text">
      <style:text-properties style:font-weight-complex="bold"/>
    </style:style>
    <style:style style:name="T574" style:parent-style-name="DefaultParagraphFont" style:family="text">
      <style:text-properties style:font-weight-complex="bold"/>
    </style:style>
    <style:style style:name="T575" style:parent-style-name="DefaultParagraphFont" style:family="text">
      <style:text-properties style:font-weight-complex="bold"/>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3937in"/>
    </style:style>
    <style:style style:name="T582" style:parent-style-name="DefaultParagraphFont" style:family="text">
      <style:text-properties style:font-weight-complex="bold"/>
    </style:style>
    <style:style style:name="T583" style:parent-style-name="DefaultParagraphFont" style:family="text">
      <style:text-properties style:font-weight-complex="bold"/>
    </style:style>
    <style:style style:name="T584" style:parent-style-name="DefaultParagraphFont" style:family="text">
      <style:text-properties style:font-weight-complex="bold"/>
    </style:style>
    <style:style style:name="P585" style:parent-style-name="Normal" style:family="paragraph">
      <style:paragraph-properties fo:text-align="justify" fo:text-indent="0.3937in"/>
    </style:style>
    <style:style style:name="T586" style:parent-style-name="DefaultParagraphFont" style:family="text">
      <style:text-properties style:font-weight-complex="bold"/>
    </style:style>
    <style:style style:name="T587" style:parent-style-name="DefaultParagraphFont" style:family="text">
      <style:text-properties style:font-weight-complex="bold"/>
    </style:style>
    <style:style style:name="T588" style:parent-style-name="DefaultParagraphFont" style:family="text">
      <style:text-properties style:font-weight-complex="bold"/>
    </style:style>
    <style:style style:name="P589" style:parent-style-name="Normal" style:family="paragraph">
      <style:paragraph-properties fo:text-align="justify" fo:text-indent="0.3937in"/>
    </style:style>
    <style:style style:name="T590" style:parent-style-name="DefaultParagraphFont" style:family="text">
      <style:text-properties style:font-weight-complex="bold"/>
    </style:style>
    <style:style style:name="T591" style:parent-style-name="DefaultParagraphFont" style:family="text">
      <style:text-properties style:font-weight-complex="bold"/>
    </style:style>
    <style:style style:name="T592" style:parent-style-name="DefaultParagraphFont" style:family="text">
      <style:text-properties style:font-weight-complex="bold"/>
    </style:style>
    <style:style style:name="P593" style:parent-style-name="Normal" style:family="paragraph">
      <style:paragraph-properties fo:text-align="justify" fo:text-indent="0.3937in"/>
    </style:style>
    <style:style style:name="T594" style:parent-style-name="DefaultParagraphFont" style:family="text">
      <style:text-properties style:font-weight-complex="bold"/>
    </style:style>
    <style:style style:name="T595" style:parent-style-name="DefaultParagraphFont" style:family="text">
      <style:text-properties style:font-weight-complex="bold"/>
    </style:style>
    <style:style style:name="T596" style:parent-style-name="DefaultParagraphFont" style:family="text">
      <style:text-properties style:font-weight-complex="bold"/>
    </style:style>
    <style:style style:name="T597" style:parent-style-name="DefaultParagraphFont" style:family="text">
      <style:text-properties style:font-weight-complex="bold"/>
    </style:style>
    <style:style style:name="T598" style:parent-style-name="DefaultParagraphFont" style:family="text">
      <style:text-properties style:font-weight-complex="bold"/>
    </style:style>
    <style:style style:name="P599" style:parent-style-name="Normal" style:family="paragraph">
      <style:paragraph-properties fo:text-align="justify" fo:text-indent="0.3937in"/>
    </style:style>
    <style:style style:name="T600" style:parent-style-name="DefaultParagraphFont" style:family="text">
      <style:text-properties style:font-weight-complex="bold"/>
    </style:style>
    <style:style style:name="T601" style:parent-style-name="DefaultParagraphFont" style:family="text">
      <style:text-properties style:font-weight-complex="bold"/>
    </style:style>
    <style:style style:name="T602" style:parent-style-name="DefaultParagraphFont" style:family="text">
      <style:text-properties style:font-weight-complex="bold"/>
    </style:style>
    <style:style style:name="P603" style:parent-style-name="Normal" style:family="paragraph">
      <style:paragraph-properties fo:text-align="justify" fo:text-indent="0.3937in"/>
    </style:style>
    <style:style style:name="P604" style:parent-style-name="Normal" style:family="paragraph">
      <style:paragraph-properties fo:text-align="center"/>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text-properties fo:font-weight="bold" style:font-weight-asian="bold" fo:font-size="10pt" style:font-size-asian="10pt"/>
    </style:style>
    <style:style style:name="P611" style:parent-style-name="Normal" style:family="paragraph">
      <style:paragraph-properties fo:text-align="justify"/>
      <style:text-properties fo:font-weight="bold" style:font-weight-asian="bold"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weight="bold" style:font-weight-asian="bold"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widows="0" fo:orphans="0"/>
    </style:style>
  </office:automatic-styles>
  <office:body>
    <office:text text:use-soft-page-breaks="true">
      <text:p text:style-name="P1"><text:span text:style-name="T4">Suvestinė redakcija nuo 2009-03-14 iki 2009-07-23</text:span></text:p>
      <text:p text:style-name="P5"/>
      <text:p text:style-name="P6"><text:span text:style-name="T7">Nutarimas paskelbtas: Žin. 2004, Nr.<text:s/></text:span><text:a xlink:href="https://www.e-tar.lt/portal/legalAct.html?documentId=TAR.E880F4B16389" office:target-frame-name="_top" xlink:show="replace"><text:span text:style-name="T8">53-1800</text:span></text:a><text:span text:style-name="T9">, i. k. 1041100NUTA00000384</text:span></text:p>
      <text:p text:style-name="P10"/>
      <text:p text:style-name="P11"/>
      <text:p text:style-name="P12"><text:span text:style-name="T13"/><text:span text:style-name="T14">LIETUVOS RESPUBLIKOS VYRIAUSYBĖ</text:span></text:p>
      <text:p text:style-name="P15"/>
      <text:p text:style-name="P16">N U T A R I M A S</text:p>
      <text:p text:style-name="P17">DĖL DIDMENINĖS PREKYBOS TABAKO GAMINIAIS LICENCIJAVIMO TAISYKLIŲ PATVIRTINIMO</text:p>
      <text:p text:style-name="P18"/>
      <text:p text:style-name="P19">2004 m. balandžio 7 d. Nr. 384</text:p>
      <text:p text:style-name="P20">Vilnius</text:p>
      <text:p text:style-name="P21"/>
      <text:p text:style-name="P22"><text:span text:style-name="T23">Vadovaudamasi Lietuvos Respublikos tabako kontrolės</text:span><text:span text:style-name="T24"><text:s/>įstatymo (Žin., 1996, Nr.<text:s/></text:span><text:a xlink:href="https://www.e-tar.lt/portal/lt/legalAct/TAR.F8090E375DA0" office:target-frame-name="_blank" xlink:show="new"><text:span text:style-name="T25">11-281</text:span></text:a><text:span text:style-name="T26">; 2003, Nr.<text:s/></text:span><text:a xlink:href="https://www.e-tar.lt/portal/lt/legalAct/TAR.084B9677FCAF" office:target-frame-name="_blank" xlink:show="new"><text:span text:style-name="T27">117-5317</text:span></text:a><text:span text:style-name="T28">,<text:s/></text:span>2008, Nr. 76-3006<text:span text:style-name="T29">) 10 straipsni</text:span><text:span text:style-name="T30">o 3 dalimi, Lietuvos Respublikos Vyriausybė<text:s/></text:span><text:span text:style-name="T31">nutari</text:span><text:span text:style-name="T32">a:</text:span></text:p>
      <text:p text:style-name="P33">Preambulės pakeitimai:</text:p>
      <text:p text:style-name="P34"><text:span text:style-name="T35">Nr.<text:s/></text:span><text:a xlink:href="https://www.e-tar.lt/portal/legalAct.html?documentId=TAR.EC54FB17984E" office:target-frame-name="_top" xlink:show="replace"><text:span text:style-name="T36">5</text:span></text:a><text:span text:style-name="T37">, 2009-01-07, Žin., 2009, Nr. 5-130 (2009-01-15), i. k. 1091100NUTA00000005</text:span></text:p>
      <text:p text:style-name="Normal"/>
      <text:p text:style-name="P38"><text:span text:style-name="T39">1</text:span><text:span text:style-name="T40">.<text:s/></text:span><text:span text:style-name="T41">Patvirtinti Didmeninės prekybos tabako gaminiais licencijavimo taisykles (pridedama).</text:span></text:p>
      <text:p text:style-name="P42"><text:span text:style-name="T43">2</text:span><text:span text:style-name="T44">. Nustatyti, kad:</text:span></text:p>
      <text:p text:style-name="P45"><text:span text:style-name="T46">2.1</text:span><text:span text:style-name="T47">. Teritorinės valstybinės mokesčių inspekcijos ir Valstybinio socialinio draudimo fondo valdybos teritoriniai skyriai, gavę Valstybinės tabako</text:span><text:span text:style-name="T48"><text:s/>ir alkoholio kontrolės tarnybos prie Lietuvos Respublikos Vyriausybės prašymą, privalo per 10 darbo dienų informuoti ją, ar įmonė, pageidaujanti įsigyti licenciją verstis didmenine prekyba tabako gaminiais, neturi mokestinės nepriemokos Lietuvos Respublik</text:span><text:span text:style-name="T49">os valstybės biudžetui, savivaldybės biudžetui ar fondams, į kuriuos mokamus mokesčius administruoja Valstybinė mokesčių inspekcija (išskyrus atvejus, kai mokesčių, delspinigių, baudų mokėjimas atidėtas Lietuvos Respublikos teisės aktų nustatyta tvarka arb</text:span><text:span text:style-name="T50">a dėl šių mokesčių, delspinigių, baudų vyksta mokestinis ginčas), ar nėra skolinga Valstybinio socialinio draudimo fondo biudžetui.</text:span></text:p>
      <text:p text:style-name="P51"><text:span text:style-name="T52">2.2</text:span><text:span text:style-name="T53">. Teritorinės valstybinės mokesčių inspekcijos ir Valstybinio socialinio draudimo fondo valdybos teritoriniai skyriai</text:span><text:span text:style-name="T54"><text:s/>mėnesiui pasibaigus ne vėliau kaip iki kito mėnesio 20 dienos privalo informuoti Valstybinę tabako ir alkoholio kontrolės tarnybą prie Lietuvos Respublikos Vyriausybės apie įmonių, turinčių licencijas verstis didmenine prekyba tabako gaminiais,<text:s/></text:span>didesnes negu 10 000 litų<text:span text:style-name="T55"><text:s/>mokestines nepriemokas (pagal kiekvieno mėnesio 1 dienos būklę) Lietuvos Respublikos valstybės biudžetui, savivaldybės biudžetui ar fondams, į kuriuos mokamus mokesčius administruoja Valstybinė mokesčių inspekcija (išskyrus atvejus, kai mok</text:span><text:span text:style-name="T56">esčių, delspinigių, baudų mokėjimas atidėtas Lietuvos Respublikos teisės aktų nustatyta tvarka arba dėl šių mokesčių, delspinigių, baudų vyksta mokestinis ginčas), ir<text:s/></text:span>didesnes negu 10 000 litų<text:span text:style-name="T57"><text:s/>skolas Valstybinio socialinio draudimo fondo biudžetui.</text:span></text:p>
      <text:p text:style-name="P58">Punkto<text:s/>pakeitimai:</text:p>
      <text:p text:style-name="P59"><text:span text:style-name="T60">Nr.<text:s/></text:span><text:a xlink:href="https://www.e-tar.lt/portal/legalAct.html?documentId=TAR.EC54FB17984E" office:target-frame-name="_top" xlink:show="replace"><text:span text:style-name="T61">5</text:span></text:a><text:span text:style-name="T62">, 2009-01-07, Žin., 2009, Nr. 5-130 (2009-01-15), i. k. 1091100NUTA00000005</text:span></text:p>
      <text:p text:style-name="P63"><text:span text:style-name="T64">Nr.<text:s/></text:span><text:a xlink:href="https://www.e-tar.lt/portal/legalAct.html?documentId=TAR.32849655DA61" office:target-frame-name="_top" xlink:show="replace"><text:span text:style-name="T65">169</text:span></text:a><text:span text:style-name="T66">, 2009-03-04, Žin., 2009, Nr. 28-1100 (2009-03-13), i. k. 1091100NUTA00000169</text:span></text:p>
      <text:p text:style-name="Normal"/>
      <text:p text:style-name="P67"><text:span text:style-name="T68">2.3</text:span><text:span text:style-name="T69">. Iki šio nutarimo įsigaliojimo įmonėms išduotos licencijos verstis tabako gaminių importu nuo 2004 m. gegužės 1 d. suteikia teisę verstis tik didmenine prekyba<text:s/></text:span><text:span text:style-name="T70">tabako gaminiais, iki licencijos bus pakeistos. Įmonių prašymu nurodytosios licencijos keičiamos iki 2004 m. birželio 1 d. Valstybinėje tabako ir alkoholio kontrolės tarnyboje prie Lietuvos Respublikos Vyriausybės į Didmeninės prekybos tabako gaminiais lic</text:span><text:span text:style-name="T71">encijavimo taisyklių (toliau vadinama – Taisyklės), patvirtintų šiuo nutarimu, 5 punkte nurodytos rūšies licenciją per 15 darbo dienų nuo prašymo gavimo šioje tarnyboje. Už licencijų pakeitimą valstybės rinkliava neimama. Nuo 2004 m. birželio 1 d. visų iki</text:span><text:span text:style-name="T72"><text:s/>šio nutarimo įsigaliojimo įmonėms<text:s/></text:span><text:soft-page-break/><text:span text:style-name="T73">išduotų ir šiame punkte nustatyta tvarka nepakeistų licencijų verstis tabako gaminių importu galiojimas panaikinamas.</text:span></text:p>
      <text:p text:style-name="P74"><text:span text:style-name="T75">2.4</text:span><text:span text:style-name="T76">. Iki šio nutarimo įsigaliojimo įmonėms išduotos licencijos verstis didmenine prekyba tabako gam</text:span><text:span text:style-name="T77">iniais turi būti patikslintos pagal Taisyklių reikalavimus iki 2004 m. birželio 1 dienos. Licencijos patikslinamos įmonių prašymu Valstybinėje tabako ir alkoholio kontrolės tarnyboje prie Lietuvos Respublikos Vyriausybės per 3 darbo dienas nuo prašymo gavi</text:span><text:span text:style-name="T78">mo šioje tarnyboje. Už licencijų patikslinimą valstybės rinkliava neimama. Nuo 2004 m. birželio 1 d. visų iki šio nutarimo įsigaliojimo įmonėms išduotų ir šiame punkte nustatyta tvarka nepatikslintų licencijų verstis didmenine prekyba tabako gaminiais gali</text:span><text:span text:style-name="T79">ojimas sustabdomas, iki nurodytosios licencijos bus patikslintos.</text:span></text:p>
      <text:p text:style-name="P80"><text:span text:style-name="T81">3</text:span><text:span text:style-name="T82">. Pripažinti netekusiais galios:</text:span></text:p>
      <text:p text:style-name="P83"><text:span text:style-name="T84">3.1</text:span><text:span text:style-name="T85">. Lietuvos Respublikos Vyriausybės 1998 m. vasario 13 d. nutarimą Nr. 181 „Dėl Tabako gaminių didmeninės prekybos licencijavimo taisyklių patvirt</text:span><text:span text:style-name="T86">inimo“ (Žin., 1998, Nr.<text:s/></text:span><text:a xlink:href="https://www.e-tar.lt/portal/lt/legalAct/TAR.4EECF80E7468" office:target-frame-name="_blank" xlink:show="new"><text:span text:style-name="T87">17-423</text:span></text:a><text:span text:style-name="T88">);</text:span></text:p>
      <text:p text:style-name="P89"><text:span text:style-name="T90">3.2</text:span><text:span text:style-name="T91">. Lietuvos Respublikos Vyriausybės 1998 m. kovo 19 d. nutarimą Nr. 315 „Dėl Lietuvos Respublikos Vyriausybės 1998 m. vasario 13 d. nutarimo Nr. 181 „Dėl Tabako gaminių didmeninės prekybos licencijavimo taisyklių patvirtinimo“ dalinio pakeitimo“ (Žin., 1998</text:span><text:span text:style-name="T92">, Nr.<text:s/></text:span><text:a xlink:href="https://www.e-tar.lt/portal/lt/legalAct/TAR.0ED71638E5E9" office:target-frame-name="_blank" xlink:show="new"><text:span text:style-name="T93">28-745</text:span></text:a><text:span text:style-name="T94">);</text:span></text:p>
      <text:p text:style-name="P95"><text:span text:style-name="T96">3.3</text:span><text:span text:style-name="T97">. Lietuvos Respublikos Vyriausybės 1998 m. liepos 31 d. nutarimą Nr. 985 „Dėl Lietuvos Respublikos Vyriausybės 1998 m. vasario 13 d. nutarimo Nr. 181</text:span><text:span text:style-name="T98"><text:s/>„Dėl Tabako gaminių didmeninės prekybos licencijavimo taisyklių patvirtinimo“ dalinio pakeitimo“ (Žin., 1998, Nr.<text:s/></text:span><text:a xlink:href="https://www.e-tar.lt/portal/lt/legalAct/TAR.EE57A43AB9E3" office:target-frame-name="_blank" xlink:show="new"><text:span text:style-name="T99">70-2048</text:span></text:a><text:span text:style-name="T100">);</text:span></text:p>
      <text:p text:style-name="P101"><text:span text:style-name="T102">3.4</text:span><text:span text:style-name="T103">. Lietuvos Respublikos Vyriausybės 1998</text:span><text:span text:style-name="T104"><text:s/>m. spalio 2 d. nutarimą Nr. 1182 „Dėl Lietuvos Respublikos Vyriausybės 1998 m. vasario 13 d. nutarimo Nr. 181 „Dėl Tabako gaminių didmeninės prekybos licencijavimo taisyklių patvirtinimo“ dalinio pakeitimo“ (Žin., 1998, Nr.<text:s/></text:span><text:a xlink:href="https://www.e-tar.lt/portal/lt/legalAct/TAR.8BFA53B3EB8C" office:target-frame-name="_blank" xlink:show="new"><text:span text:style-name="T105">88-2441</text:span></text:a><text:span text:style-name="T106">);</text:span></text:p>
      <text:p text:style-name="P107"><text:span text:style-name="T108">3.5</text:span><text:span text:style-name="T109">. Lietuvos Respublikos Vyriausybės 1999 m. rugsėjo 27 d. nutarimą Nr. 1061 „Dėl Lietuvos Respublikos Vyriausybės 1998 m. vasario 13 d. nutarimo Nr. 181 „Dėl Tabako gaminių didmeninės pr</text:span><text:span text:style-name="T110">ekybos licencijavimo taisyklių patvirtinimo“ dalinio pakeitimo“ (Žin., 1999, Nr.<text:s/></text:span><text:a xlink:href="https://www.e-tar.lt/portal/lt/legalAct/TAR.2CBB38484667" office:target-frame-name="_blank" xlink:show="new"><text:span text:style-name="T111">82-2433</text:span></text:a><text:span text:style-name="T112">);</text:span></text:p>
      <text:p text:style-name="P113"><text:span text:style-name="T114">3.6</text:span><text:span text:style-name="T115">. Lietuvos Respublikos Vyriausybės 2000 m. rugsėjo 22 d. nutarimą Nr. 113</text:span><text:span text:style-name="T116">5 „Dėl Lietuvos Respublikos Vyriausybės 1998 m. vasario 13 d. nutarimo Nr. 181 „Dėl Tabako gaminių didmeninės prekybos licencijavimo taisyklių patvirtinimo“ dalinio pakeitimo“ (Žin., 2000, Nr.<text:s/></text:span><text:a xlink:href="https://www.e-tar.lt/portal/lt/legalAct/TAR.397942F79A64" office:target-frame-name="_blank" xlink:show="new"><text:span text:style-name="T117">81-2458</text:span></text:a><text:span text:style-name="T118">);</text:span></text:p>
      <text:p text:style-name="P119"><text:span text:style-name="T120">3.7</text:span><text:span text:style-name="T121">. Lietuvos Respublikos Vyriausybės 2001 m. balandžio 20 d. nutarimą Nr. 460 „Dėl Lietuvos Respublikos Vyriausybės 1998 m. vasario 13 d. nutarimo Nr. 181 „Dėl Tabako gaminių didmeninės prekybos licencijavimo taisyklių<text:s/></text:span><text:span text:style-name="T122">patvirtinimo“ dalinio pakeitimo“ (Žin., 2001, Nr.<text:s/></text:span><text:a xlink:href="https://www.e-tar.lt/portal/lt/legalAct/TAR.F5864E72AD6B" office:target-frame-name="_blank" xlink:show="new"><text:span text:style-name="T123">35-1203</text:span></text:a><text:span text:style-name="T124">);</text:span></text:p>
      <text:p text:style-name="P125"><text:span text:style-name="T126">3.8</text:span><text:span text:style-name="T127">. Lietuvos Respublikos Vyriausybės 2002 m. rugsėjo 17 d. nutarimą Nr. 1455 „Dėl Lietuvos Respublikos Vyr</text:span><text:span text:style-name="T128">iausybės 1998 m. vasario 13 d. nutarimo Nr. 181 „Dėl Tabako gaminių didmeninės prekybos licencijavimo taisyklių patvirtinimo“ pakeitimo“ (Žin., 2002, Nr. 92-3944).</text:span></text:p>
      <text:p text:style-name="P129"><text:span text:style-name="T130">4</text:span><text:span text:style-name="T131">. Šis nutarimas įsigalioja nuo 2004 m. gegužės 1 dienos.</text:span></text:p>
      <text:p text:style-name="P132"/>
      <text:p text:style-name="P133"/>
      <text:p text:style-name="P134"/>
      <text:p text:style-name="P135">Ministras Pirmininkas<text:s/><text:tab/>Algirdas Brazauskas</text:p>
      <text:p text:style-name="P136"/>
      <text:p text:style-name="P137"/>
      <text:p text:style-name="P138"/>
      <text:p text:style-name="P139">Ūkio ministras<text:s/><text:tab/>Petras Čėsna</text:p>
      <text:p text:style-name="P140"/>
      <text:soft-page-break/>
      <text:p text:style-name="P141">Patvirtinta</text:p>
      <text:p text:style-name="P144">Lietuvos Respublikos Vyriausybės<text:s/></text:p>
      <text:p text:style-name="P145">2004 m. balandžio 7 d.<text:s/>nutarimu Nr. 384</text:p>
      <text:p text:style-name="P146"><text:span text:style-name="T147">(Lietuvos Respublikos Vyriausybės</text:span><text:s/></text:p>
      <text:p text:style-name="P148">2009 m. sausio 7 d.<text:s/></text:p>
      <text:p text:style-name="P149">nutarimo Nr. 5<text:s/><text:span text:style-name="T150">redakcija)</text:span></text:p>
      <text:p text:style-name="P151"/>
      <text:p text:style-name="P152"><text:span text:style-name="T153">Didmeninės<text:s/></text:span><text:span text:style-name="T154">PREKYBOS TABAKO GAMINIAIS LICENCIJAVIMO</text:span></text:p>
      <text:p text:style-name="P155"><text:span text:style-name="T156">TAISYKLĖS</text:span></text:p>
      <text:p text:style-name="P157"/>
      <text:p text:style-name="P158"><text:span text:style-name="T159">I</text:span><text:span text:style-name="T160">.</text:span><text:span text:style-name="T161"><text:s/></text:span><text:span text:style-name="T162">Bendrosios nuostatos</text:span></text:p>
      <text:p text:style-name="P163"/>
      <text:p text:style-name="P164"><text:span text:style-name="T165">1</text:span><text:span text:style-name="T166">. Didmeninės prekybos tabako gaminiais licencijavimo taisyklės (toliau vadinama –<text:s/></text:span><text:span text:style-name="T167">šios taisyklės) nustato licencijos verstis didmenine prekyba tabako gaminiais (toliau vadinama –</text:span><text:span text:style-name="T168"><text:s/>licencija, licencijos) išdavimo, papildymo, patikslinimo, atsisakymo ją išduo</text:span><text:span text:style-name="T169">ti, papildyti, patikslinti, įspėjimo apie galimą licencijos galiojimo sustabdymą ar licencijos galiojimo panaikinimą, licencijos galiojimo sustabdymo, licencijos galiojimo sustabdymo panaikinimo, licencijos galiojimo panaikinimo ir licencijos dublikato išd</text:span><text:span text:style-name="T170">avimo Lietuvos Respublikoje įstatymų nustatyta tvarka įregistruotoms įmonėms ir užsienio juridinių asmenų, pagal užsienio valstybių įstatymus turinčių teisę verstis komercine ūkine veikla, filialams (toliau vadinama – įmonė) tvarką ir licencijuojamos veikl</text:span><text:span text:style-name="T171">os sąlygas.</text:span></text:p>
      <text:p text:style-name="P172"><text:span text:style-name="T173">2</text:span><text:span text:style-name="T174">. Šiose taisyklėse vartojamos sąvokos:</text:span></text:p>
      <text:p text:style-name="P175"><text:span text:style-name="T176">Tabako gaminiai</text:span><text:span text:style-name="T177"><text:s/>– rūkyti skirti tabako gaminiai: cigarai, įskaitant cigarus apipjaustytais galais, cigarilės, cigaretės ir rūkomasis tabakas (kodai pagal Europos Bendrijos kombinuotąją nomenklatūrą, n</text:span><text:span text:style-name="T178">ustatytą 1987 m. liepos 23 d. Tarybos reglamentu (EEB) Nr. 2658/87 dėl tarifų ir statistinės nomenklatūros bei dėl Bendrojo muitų tarifo (OL<text:s/></text:span><text:span text:style-name="T179">2004 m.</text:span><text:span text:style-name="T180"><text:s/></text:span><text:span text:style-name="T181">specialusis leidimas</text:span><text:span text:style-name="T182">, 2 skyrius, 2 tomas, p. 382), su paskutiniais pakeitimais, padarytais 2008 m. balandži</text:span><text:span text:style-name="T183">o 18 d. Komisijos reglamentu (EB) Nr. 360/2008 (OL 2008 L 111, p. 9), – 2402 10 00–2402 90 00; 2403 10–2403 10 90).</text:span></text:p>
      <text:p text:style-name="P184"><text:span text:style-name="T185">Sandėlis, iš kurio vykdoma tabako gaminių didmeninė prekyba,</text:span><text:span text:style-name="T186"><text:s/>– Nekilnojamojo turto registre įregistruota kaip sandėlis patalpa, turinti atsk</text:span><text:span text:style-name="T187">irą įėjimą, izoliuota nuo kitų patalpų atitvarinėmis konstrukcijomis, atitinkančiomis nustatytuosius apsaugos reikalavimus, skirta tik tabako gaminiams laikyti, rūšiuoti, komplektuoti ir parduoti juos įmonėms, turinčioms licencijas verstis didmenine ar maž</text:span><text:span text:style-name="T188">menine prekyba tabako gaminiais, ir kitų valstybių juridiniams asmenims.</text:span></text:p>
      <text:p text:style-name="P189"><text:span text:style-name="T190">Kitos šiose taisyklėse vartojamos sąvokos atitinka Lietuvos Respublikos tabako kontrolės įstatyme (Žin., 1996, Nr.<text:s/></text:span><text:a xlink:href="https://www.e-tar.lt/portal/lt/legalAct/TAR.F8090E375DA0" office:target-frame-name="_blank" xlink:show="new"><text:span text:style-name="T191">11-281</text:span></text:a><text:span text:style-name="T192">; 2003, Nr.<text:s/></text:span><text:a xlink:href="https://www.e-tar.lt/portal/lt/legalAct/TAR.084B9677FCAF" office:target-frame-name="_blank" xlink:show="new"><text:span text:style-name="T193">117-5317</text:span></text:a><text:span text:style-name="T194">) (toliau vadinama – Tabako kontrolės įstatymas) vartojamas sąvokas.</text:span></text:p>
      <text:p text:style-name="P195"/>
      <text:p text:style-name="P196"><text:span text:style-name="T197">II</text:span><text:span text:style-name="T198">.<text:s/></text:span><text:span text:style-name="T199">LICENCIJ</text:span><text:span text:style-name="T200">os</text:span><text:span text:style-name="T201"><text:s/>RŪŠIS IR REKVIZITAI</text:span></text:p>
      <text:p text:style-name="P202"/>
      <text:p text:style-name="P203"><text:span text:style-name="T204">3</text:span><text:span text:style-name="T205">. Nustatoma</text:span><text:span text:style-name="T206"><text:s/>šios rūšies licencija – verstis didmenine prekyba tabako gaminiais.</text:span></text:p>
      <text:p text:style-name="P207"><text:span text:style-name="T208">4</text:span><text:span text:style-name="T209">. Licencijoje nurodoma:</text:span></text:p>
      <text:p text:style-name="P210"><text:span text:style-name="T211">4.1</text:span><text:span text:style-name="T212">. licenciją išduodanti institucija;</text:span></text:p>
      <text:p text:style-name="P213"><text:span text:style-name="T214">4.2</text:span><text:span text:style-name="T215">. licencijos rūšis ir numeris;</text:span></text:p>
      <text:p text:style-name="P216"><text:span text:style-name="T217">4.3</text:span><text:span text:style-name="T218">. įmonės, kuriai išduota licencija, pavadinimas, teisinė forma, buveinė,</text:span><text:span text:style-name="T219"><text:s/>kodas;</text:span></text:p>
      <text:p text:style-name="P220"><text:span text:style-name="T221">4.4</text:span><text:span text:style-name="T222">. sandėlių, iš kurių bus vykdoma didmeninė prekyba tabako gaminiais ir (ar) kuriuose šie gaminiai bus laikomi, adresai ir patalpų pažymėjimas plane;</text:span></text:p>
      <text:p text:style-name="P223"><text:span text:style-name="T224">4.5</text:span><text:span text:style-name="T225">. licencijos išdavimo data;</text:span></text:p>
      <text:p text:style-name="P226"><text:span text:style-name="T227">4.6</text:span><text:span text:style-name="T228">. licenciją<text:s/></text:span>pasirašiusio asmens<text:s/><text:span text:style-name="T229">pareigos, vardas,<text:s/></text:span><text:span text:style-name="T230">pavardė, parašas. Licencija tvirtinama licenciją išdavusios institucijos antspaudu.</text:span></text:p>
      <text:p text:style-name="P231"/>
      <text:p text:style-name="P232"><text:span text:style-name="T233">III</text:span><text:span text:style-name="T234">.</text:span><text:span text:style-name="T235"><text:s/></text:span><text:span text:style-name="T236">LICENCIJAS IŠDUODANTI INSTITUCIJA IR JOS ĮGALIOJIMAI</text:span></text:p>
      <text:p text:style-name="P237"/>
      <text:p text:style-name="P238"><text:span text:style-name="T239">5</text:span><text:span text:style-name="T240">. Licencijas, vadovaudamasi Tabako kontrolės įstatymu ir šiomis taisyklėmis, išduoda, papildo, pati</text:span><text:span text:style-name="T241">kslina, apie galimą licencijų galiojimo sustabdymą ar licencijų galiojimo panaikinimą įspėja, licencijų galiojimą sustabdo, licencijų galiojimo sustabdymą ar licencijų galiojimą panaikina, licencijų dublikatus išduoda Valstybinė tabako ir alkoholio kontrol</text:span><text:span text:style-name="T242">ės tarnyba prie Lietuvos Respublikos Vyriausybės (toliau vadinama – licencijas išduodanti institucija).</text:span></text:p>
      <text:p text:style-name="P243"><text:span text:style-name="T244">6</text:span><text:span text:style-name="T245">. Licencijas išduodanti institucija taip pat:</text:span></text:p>
      <text:p text:style-name="P246"><text:span text:style-name="T247">6.1</text:span><text:span text:style-name="T248">. p</text:span>atikrina<text:s/><text:span text:style-name="T249">įmonės, pateikusios paraišką išduoti licenciją, registravimo faktą patvirtinančius i</text:span><text:span text:style-name="T250">r kitus jos registravimo duomenis<text:s/></text:span>Juridinių asmenų registro tvarkytojo interneto svetainėje<text:span text:style-name="T251">;</text:span></text:p>
      <text:p text:style-name="P252"><text:span text:style-name="T253">6.2</text:span><text:span text:style-name="T254">. registruoja išduotas, papildytas ir patikslintas licencijas, įspėjimus apie galimą licencijų galiojimo sustabdymą ar licencijų galiojimo panaikinimą, lice</text:span><text:span text:style-name="T255">ncijų galiojimo sustabdymą, licencijų galiojimo sustabdymo panaikinimą, licencijos galiojimo panaikinimą, taip pat išduotus licencijų dublikatus nustatytosios formos žurnale;</text:span></text:p>
      <text:p text:style-name="P256"><text:span text:style-name="T257">6.3</text:span><text:span text:style-name="T258">. nustato licencijų registravimo žurnalo formą;</text:span></text:p>
      <text:p text:style-name="P259"><text:span text:style-name="T260">6.4</text:span><text:span text:style-name="T261">. skelbia apie<text:s/></text:span><text:span text:style-name="T262">išduotas licencijas, licencijų galiojimo sustabdymą, licencijų galiojimo sustabdymo panaikinimą ir licencijų galiojimo panaikinimą oficialaus leidinio „Valstybės žinios“ priede „Informaciniai pranešimai“. Šią informaciją licencijas išduodanti institucija p</text:span><text:span text:style-name="T263">rivalo paskelbti per 3 darbo dienas nuo licencijos įmonei išdavimo, įmonės turimos licencijos galiojimo sustabdymo, licencijos galiojimo sustabdymo panaikinimo ar licencijos galiojimo panaikinimo. Skelbime nurodomi šie duomenys: įmonės pavadinimas, teisinė</text:span><text:span text:style-name="T264"><text:s/>forma, kodas ir buveinė; sandėlių, iš kurių vykdoma didmeninė prekyba tabako gaminiais ir (ar) kuriuose šie gaminiai laikomi, adresai; veikla, kuria verstis išduota licencija; licencijos numeris ir išdavimo data; licencijos galiojimo sustabdymo, licencijo</text:span><text:span text:style-name="T265">s galiojimo sustabdymo panaikinimo ar licencijos galiojimo panaikinimo data;</text:span></text:p>
      <text:p text:style-name="P266"><text:span text:style-name="T267">6.5</text:span><text:span text:style-name="T268">. praneša teritorinėms valstybinėms mokesčių inspekcijoms, Valstybinio socialinio draudimo fondo valdybos teritoriniams skyriams ir Juridinių asmenų registrui (jo nuostatų<text:s/></text:span><text:span text:style-name="T269">nustatyta tvarka) apie įmonėms išduotas licencijas, licencijų galiojimo sustabdymą, licencijų galiojimo sustabdymo panaikinimą ir licencijų galiojimo panaikinimą. Apie tai nurodytoms institucijoms turi būti pranešta per 3 darbo dienas nuo licencijos įmonei</text:span><text:span text:style-name="T270"><text:s/>išdavimo, įmonės turimos licencijos galiojimo sustabdymo, licencijos galiojimo sustabdymo panaikinimo ar licencijos galiojimo panaikinimo;</text:span></text:p>
      <text:p text:style-name="P271"><text:span text:style-name="T272">6.6</text:span><text:span text:style-name="T273">. saugo išduotų, papildytų ir patikslintų licencijų kopijas;</text:span></text:p>
      <text:p text:style-name="P274"><text:span text:style-name="T275">6.7</text:span><text:span text:style-name="T276">. kontroliuoja, kaip įmonės, turinčios<text:s/></text:span><text:span text:style-name="T277">licencijas, laikosi licencijuojamos veiklos sąlygų;</text:span></text:p>
      <text:p text:style-name="P278"><text:span text:style-name="T279">6.8</text:span><text:span text:style-name="T280">. vykdo ir kitų teisės aktų jai suteiktus įgaliojimus.</text:span></text:p>
      <text:p text:style-name="P281"/>
      <text:p text:style-name="P282"><text:span text:style-name="T283">IV</text:span><text:span text:style-name="T284">.<text:s/></text:span><text:span text:style-name="T285">LICENCIJOS<text:s/></text:span><text:span text:style-name="T286">ir licencijOS dublikatO</text:span><text:span text:style-name="T287"><text:s/>IŠDAVIMAS,<text:s/></text:span><text:span text:style-name="T288">Atsisakymas išduoti licencijĄ</text:span></text:p>
      <text:p text:style-name="P289"/>
      <text:p text:style-name="P290"><text:span text:style-name="T291">7</text:span><text:span text:style-name="T292">. Licencija išduodama neterminuotam laikui.</text:span></text:p>
      <text:p text:style-name="P293"><text:span text:style-name="T294">8</text:span><text:span text:style-name="T295">. Įmonė, norinti gauti licenciją, licencijas išduodančiai institucijai pateikia:</text:span></text:p>
      <text:p text:style-name="P296"><text:span text:style-name="T297">8.1</text:span><text:span text:style-name="T298">. paraišką, kurioje nurodoma:</text:span></text:p>
      <text:p text:style-name="P299"><text:span text:style-name="T300">8.1.1</text:span><text:span text:style-name="T301">. įmonės pavadinimas, teisinė forma, kodas, buveinė, sandėlių, iš kurių bus vykdoma didmeninė prekyba tabako gaminiais ir (ar) kuri</text:span><text:span text:style-name="T302">uose šie gaminiai bus laikomi, adresai ir patalpų pažymėjimas plane;</text:span></text:p>
      <text:p text:style-name="P303"><text:span text:style-name="T304">8.1.2</text:span><text:span text:style-name="T305">. įmonės steigėjų ir vadovų vardai, pavardės ir asmens kodai. Tais atvejais, kai įmonės steigėjas yra juridinis asmuo, nurodomas juridinio asmens pavadinimas, kodas ir buveinė;</text:span></text:p>
      <text:p text:style-name="P306"><text:span text:style-name="T307">8.2</text:span><text:span text:style-name="T308">. sandėlių, iš kurių bus vykdoma didmeninė prekyba tabako gaminiais ir (ar) kuriuose šie gaminiai bus laikomi, nekilnojamojo daikto registro ir kadastro dokumentų – valstybės įmonės Registrų centro išduoto pažymėjimo apie nekilnojamojo daikto ir da</text:span><text:span text:style-name="T309">iktinių teisių į jį įregistravimą Nekilnojamojo turto registre arba Nekilnojamojo turto registro centrinio duomenų banko išrašo; patalpų plano iš Nekilnojamojo turto objekto kadastrinių matavimų bylos; pastato vidaus plotų<text:s/></text:span><text:soft-page-break/><text:span text:style-name="T310">eksplikavimo iš Nekilnojamojo tur</text:span><text:span text:style-name="T311">to objekto kadastrinių matavimų bylos – kopijas, patvirtintas įmonės antspaudu (jeigu ji antspaudą privalo turėti) ir vadovo parašu.</text:span></text:p>
      <text:p text:style-name="P312"><text:span text:style-name="T313">9</text:span><text:span text:style-name="T314">. Licencijas išduodanti institucija, patikrinusi įmonės paraišką ir kitus dokumentus, kurių reikia licencijai išduot</text:span><text:span text:style-name="T315">i, ir nustačiusi, kad paraiška nevisiškai, netaisyklingai užpildyta arba joje pateikti neteisingi duomenys, arba pateikti ne visi dokumentai, kurių reikia licencijai išduoti, arba jie neatitinka šių taisyklių reikalavimų, ne vėliau kaip per 5 darbo dienas<text:s/></text:span><text:span text:style-name="T316">nuo dokumentų, kurių reikia licencijai išduoti, gavimo (o paaiškėjus, kad paraiškoje pateikti neteisingi duomenys, nuo šių trūkumų nustatymo) praneša apie tai įmonei, pateikusiai paraišką išduoti licenciją. Įmonė, norinti gauti licenciją, turi ištaisyti tr</text:span><text:span text:style-name="T317">ūkumus ir pateikti trūkstamus arba patikslintus dokumentus.</text:span></text:p>
      <text:p text:style-name="P318"><text:span text:style-name="T319">10</text:span><text:span text:style-name="T320">. Įmonei, pateikusiai paraišką išduoti licenciją, l</text:span>icencija turi būti išduota arba rašytinis motyvuotas atsisakymas ją išduoti turi būti pateiktas ne vėliau kaip per 30 dienų nuo dokumentų,<text:s/>kurių reikia licencijai išduoti, gavimo. Jeigu pateikti ne visi, nevisiškai ar netaisyklingai užpildyti dokumentai arba neteisingi duomenys, terminas skaičiuojamas nuo visų arba papildytų (patikslintų) dokumentų gavimo dienos.</text:p>
      <text:p text:style-name="P321">11. Licencija neišduodama<text:s/>T<text:span text:style-name="T322">abako kontrolės įstatymo<text:s/></text:span>11 straipsnio 6 dalyje nustatytais pagrindais.</text:p>
      <text:p text:style-name="P323"><text:span text:style-name="T324">12</text:span><text:span text:style-name="T325">. Licencijos dublikatas išduodamas, jeigu licencijos originalas:</text:span></text:p>
      <text:p text:style-name="P326"><text:span text:style-name="T327">12.1</text:span><text:span text:style-name="T328">. prarandamas;</text:span></text:p>
      <text:p text:style-name="P329"><text:span text:style-name="T330">12.2</text:span><text:span text:style-name="T331">. sugadinamas.</text:span></text:p>
      <text:p text:style-name="P332"><text:span text:style-name="T333">13</text:span><text:span text:style-name="T334">. Įmonė, norinti gauti licencijos dublikatą, licenciją<text:s/></text:span><text:span text:style-name="T335">išduodančiai institucijai pateikia:</text:span></text:p>
      <text:p text:style-name="P336"><text:span text:style-name="T337">13.1</text:span><text:span text:style-name="T338">. paraišką išduoti licencijos dublikatą (joje nurodo priežastį, dėl kurios prašoma išduoti licencijos dublikatą);</text:span></text:p>
      <text:p text:style-name="P339"><text:span text:style-name="T340">13.2</text:span><text:span text:style-name="T341">. įmonės pasirinktame Lietuvos Respublikoje platinamame dienraštyje išspausdintą skelbimą ap</text:span><text:span text:style-name="T342">ie prarastą licenciją – šių taisyklių 12.1 punkte nustatytu atveju. Skelbime turi būti nurodyti šie duomenys:</text:span></text:p>
      <text:p text:style-name="P343"><text:span text:style-name="T344">13.2.1</text:span><text:span text:style-name="T345">. licenciją išdavusios institucijos pavadinimas;</text:span></text:p>
      <text:p text:style-name="P346"><text:span text:style-name="T347">13.2.2</text:span><text:span text:style-name="T348">. licenciją praradusios įmonės pavadinimas, teisinė forma, kodas ir buveinė;</text:span></text:p>
      <text:p text:style-name="P349"><text:span text:style-name="T350">13.2.3</text:span><text:span text:style-name="T351">. prarastos licencijos rūšis, numeris ir išdavimo data;</text:span></text:p>
      <text:p text:style-name="P352"><text:span text:style-name="T353">13.3</text:span><text:span text:style-name="T354">. sugadintos licencijos originalą – šių taisyklių 12.2 punkte nustatytu atveju.</text:span></text:p>
      <text:p text:style-name="P355"><text:span text:style-name="T356">14</text:span><text:span text:style-name="T357">.<text:s/></text:span>Sprendimas dėl licencijos dublikato išdavimo turi būti priimtas ne vėliau kaip per 5 darbo dienas nuo dokumentų, kurių reikia licencijos dublikatui išduoti, gavimo licenciją išduodančioje institucijoje. Jeigu pateikti ne visi reikiami dokumentai arba pateikti dokumentai neatitinka jiems keliamų reikalavimų, licencijas išduodanti institucija ne vėliau kaip per 2 darbo dienas nuo dokumentų, kurių reikia licencijos dublikatui išduoti, gavimo turi pranešti apie tai įmonei. Įmonė turi ištaisyti šiuos trūkumus ir pateikti patikslintus ir (ar) trūkstamus dokumentus. Šiuo atveju terminas skaičiuojamas nuo<text:s/>visų ir (ar) patikslintų dokumentų licenciją išduodančioje institucijoje gavimo dienos. Licencijos dublikatas išduodamas su žyma „Dublikatas“.</text:p>
      <text:p text:style-name="P358"/>
      <text:p text:style-name="P359"><text:span text:style-name="T360">V</text:span><text:span text:style-name="T361">.<text:s/></text:span><text:span text:style-name="T362">LICENCIJOS PAPILDYMAS IR PATIKSLINIMAS</text:span></text:p>
      <text:p text:style-name="P363"/>
      <text:p text:style-name="P364"><text:span text:style-name="T365">15</text:span><text:span text:style-name="T366">. Įmonių turimos licencijos turi būti patikslintos arba papildytos, kai:<text:s/></text:span></text:p>
      <text:p text:style-name="P367"><text:span text:style-name="T368">15.1</text:span><text:span text:style-name="T369">. pakeičiamas licenciją turinčios įmonės pavadinimas arba teisinė forma ar buveinė;<text:s/></text:span></text:p>
      <text:p text:style-name="P370"><text:span text:style-name="T371">15.2</text:span><text:span text:style-name="T372">. keičiami sandėlių, iš kurių vykdoma didmeninė prekyba tabako gaminiais ir (ar) ku</text:span><text:span text:style-name="T373">riuose šie gaminiai laikomi, adresai ir patalpų pažymėjimas plane arba į licenciją numatoma įrašyti naujų sandėlių;</text:span></text:p>
      <text:p text:style-name="P374"><text:span text:style-name="T375">15.3</text:span><text:span text:style-name="T376">. teisės aktų nustatyta tvarka įmonei suteikiamas naujas įmonės kodas (jeigu nesikeičia kiti įmonę identifikuojantys duomenys) arba<text:s/></text:span><text:span text:style-name="T377">keičiasi kiti tiesiogiai nuo įmonės nepriklausantys licencijos rekvizitai.<text:s/></text:span></text:p>
      <text:p text:style-name="P378"><text:span text:style-name="T379">16</text:span><text:span text:style-name="T380">. Turinti licenciją ir norinti ją papildyti arba patikslinti įmonė licencijas išduodančiai institucijai pateikia:<text:s/></text:span></text:p>
      <text:p text:style-name="P381"><text:span text:style-name="T382">16.1</text:span><text:span text:style-name="T383">. paraišką, kurioje nurodoma:<text:s/></text:span></text:p>
      <text:p text:style-name="P384"><text:span text:style-name="T385">16.1.1</text:span><text:span text:style-name="T386">. įmonės<text:s/></text:span><text:span text:style-name="T387">pavadinimas, teisinė forma, kodas ir buveinė;</text:span></text:p>
      <text:p text:style-name="P388"><text:span text:style-name="T389">16.1.2</text:span><text:span text:style-name="T390">. turimos licencijos rūšis, numeris ir išdavimo data;</text:span></text:p>
      <text:p text:style-name="P391"><text:span text:style-name="T392">16.1.3</text:span><text:span text:style-name="T393">. priežastis, dėl kurios prašoma papildyti arba patikslinti licenciją;</text:span></text:p>
      <text:p text:style-name="P394"><text:span text:style-name="T395">16.1.4</text:span><text:span text:style-name="T396">. duomenys, kurie vadovaujantis šių taisyklių 4.3 ir 4.</text:span><text:span text:style-name="T397">4 punktuose nustatytais reikalavimais turi būti nurodyti licencijoje arba atitinkamai iš jos išbraukti;</text:span></text:p>
      <text:p text:style-name="P398"><text:span text:style-name="T399">16.2</text:span><text:span text:style-name="T400">. dokumentus, patvirtinančius pasikeitusius duomenis;</text:span></text:p>
      <text:p text:style-name="P401"><text:span text:style-name="T402">16.3</text:span><text:span text:style-name="T403">. dokumentus, nurodytus šių taisyklių 8.2 punkte (pateikiama, kai į licenciją tu</text:span><text:span text:style-name="T404">ri būti įrašyti nauji sandėliai);</text:span></text:p>
      <text:p text:style-name="P405"><text:span text:style-name="T406">16.4</text:span><text:span text:style-name="T407">. licencijos originalą (pateikiama licencijas išduodančiai institucijai priėmus sprendimą papildyti arba patikslinti licenciją).</text:span></text:p>
      <text:p text:style-name="P408"><text:span text:style-name="T409">17</text:span><text:span text:style-name="T410">. Licencijas išduodanti institucija, patikrinusi įmonės paraišką ir kitus dok</text:span><text:span text:style-name="T411">umentus, kurių reikia licencijai papildyti ar patikslinti, ir nustačiusi, kad paraiška nevisiškai arba netaisyklingai užpildyta arba joje pateikti neteisingi duomenys, arba pateikti ne visi dokumentai, kurių reikia licencijai papildyti ar patikslinti, arba</text:span><text:span text:style-name="T412"><text:s/>jie neatitinka šių taisyklių reikalavimų, ne vėliau kaip per 5 darbo dienas nuo dokumentų, kurių reikia licencijai papildyti ar patikslinti, gavimo (o paaiškėjus, kad paraiškoje pateikti neteisingi duomenys, nuo šių trūkumų nustatymo) praneša apie tai įmo</text:span><text:span text:style-name="T413">nei, pateikusiai paraišką papildyti ar patikslinti licenciją. Įmonė, norinti, kad licencija būtų papildyta ar patikslinta, turi ištaisyti trūkumus ir pateikti trūkstamus arba patikslintus dokumentus.</text:span></text:p>
      <text:p text:style-name="P414"><text:span text:style-name="T415">18</text:span><text:span text:style-name="T416">. Sprendimas dėl licencijos papildymo ar patikslin</text:span><text:span text:style-name="T417">imo turi būti priimtas ne vėliau kaip per 15 darbo dienų nuo dokumentų, kurių reikia licencijai papildyti ar patikslinti, gavimo licencijas išduodančioje institucijoje. Jeigu pateikti ne visi, nevisiškai ar netaisyklingai užpildyti dokumentai<text:s/></text:span>arba neteisingi duomenys,<text:span text:style-name="T418"><text:s/>terminas skaičiuojamas nuo visų arba papildytų (patikslintų) dokumentų gavimo dienos.<text:s/></text:span></text:p>
      <text:p text:style-name="P419"/>
      <text:p text:style-name="P420"><text:span text:style-name="T421">VI</text:span><text:span text:style-name="T422">.</text:span><text:span text:style-name="T423"><text:s/></text:span><text:span text:style-name="T424">RINKLIAVA UŽ LICENCIJAS</text:span></text:p>
      <text:p text:style-name="P425"/>
      <text:p text:style-name="P426"><text:span text:style-name="T427">19</text:span><text:span text:style-name="T428">. Už licencijos išdavimą, papildymą, patikslinimą ir licencijos dublikato išdavimą imama valstybės rinkliava Lietu</text:span><text:span text:style-name="T429">vos Respublikos rinkliavų įstatymo (Žin., 2000, Nr.<text:s/></text:span><text:a xlink:href="https://www.e-tar.lt/portal/lt/legalAct/TAR.41CD8BF53D8D" office:target-frame-name="_blank" xlink:show="new"><text:span text:style-name="T430">52-1484</text:span></text:a><text:span text:style-name="T431">) ir Lietuvos Respublikos Vyriausybės<text:s/></text:span>2000 m. gruodžio 15 d. nutarimo Nr. 1458 „Dėl konkrečių valstybės rinkliavos dydžių<text:s/><text:span text:style-name="T432">ir šios rinkliavos mokėjimo ir grąžinimo taisyklių patvirtinimo“<text:s/></text:span>(Žin., 2000, Nr.<text:s/><text:a xlink:href="https://www.e-tar.lt/portal/lt/legalAct/TAR.E3A145C8DD49" office:target-frame-name="_blank" xlink:show="new"><text:span text:style-name="T433">108-3463</text:span></text:a>; 2008, Nr.<text:s/><text:a xlink:href="https://www.e-tar.lt/portal/lt/legalAct/TAR.8C1A6BF2C46F" office:target-frame-name="_blank" xlink:show="new"><text:span text:style-name="T434">36-1285</text:span></text:a>)<text:s/><text:span text:style-name="T435">nustatyta tvarka.</text:span></text:p>
      <text:p text:style-name="P436"/>
      <text:p text:style-name="P437"><text:span text:style-name="T438">VII</text:span><text:span text:style-name="T439">.<text:s/></text:span><text:span text:style-name="T440">LICENCIJUOJAMOS VEIKLOS SĄLYGOS,<text:s/></text:span><text:span text:style-name="T441">licencijas turinčių</text:span><text:span text:style-name="T442"><text:line-break/>įmonių</text:span><text:span text:style-name="T443"><text:s/>PAREIGOS</text:span></text:p>
      <text:p text:style-name="P444"/>
      <text:p text:style-name="P445"><text:span text:style-name="T446">20</text:span><text:span text:style-name="T447">. Licencijas turinčios įmonės privalo:</text:span></text:p>
      <text:p text:style-name="P448"><text:span text:style-name="T449">20.1</text:span><text:span text:style-name="T450">. laikytis Tabako kontrolės įstatymo, šių taisyklių ir kitų teisės<text:s/></text:span><text:span text:style-name="T451">aktų, reglamentuojančių didmeninę prekybą tabako gaminiais, jų gabenimą ir laikymą, atsiskaitymą ir mokesčių mokėjimą, nuostatų, taip pat sanitarijos ir higienos, kokybės ir kitų reikalavimų, keliamų licencijas turinčioms įmonėms ir parduodamiems tabako ga</text:span><text:span text:style-name="T452">miniams;</text:span></text:p>
      <text:p text:style-name="P453"><text:span text:style-name="T454">20.2</text:span><text:span text:style-name="T455">. informuoti licenciją išdavusią instituciją apie:</text:span></text:p>
      <text:p text:style-name="P456"><text:span text:style-name="T457">20.2.1</text:span><text:span text:style-name="T458">. pasikeitusį įmonės pavadinimą, teisinę formą, buveinę, suteiktą naują įmonės kodą – ne vėliau kaip per 10 darbo dienų nuo šių duomenų pakeitimo;</text:span></text:p>
      <text:p text:style-name="P459"><text:span text:style-name="T460">20.2.2</text:span><text:span text:style-name="T461">. pasikeitusį įmonės va</text:span><text:span text:style-name="T462">dovą – ne vėliau kaip per 10 darbo dienų nuo jo darbo pradžios, taip pat nurodyti naujo įmonės vadovo vardą, pavardę ir asmens kodą;</text:span></text:p>
      <text:p text:style-name="P463"><text:span text:style-name="T464">20.3</text:span><text:span text:style-name="T465">. parduodamos tabako gaminius:</text:span></text:p>
      <text:p text:style-name="P466"><text:span text:style-name="T467">20.3.1</text:span><text:span text:style-name="T468">. nurodyti kiekvienos prekių siuntos lydimuosiuose juridinę galią<text:s/></text:span><text:span text:style-name="T469">turinčiuose tabako gaminių įsigijimą patvirtinančiuose dokumentuose arba prekių gabenimo dokumentuose (krovinio važtaraštyje, sąskaitoje faktūroje, pridėtinės vertės mokesčio mokėtojo sąskaitoje faktūroje) turimos licencijos rūšį, numerį ir išdavimo datą,<text:s/></text:span><text:span text:style-name="T470">sandėlio, iš kurio parduoti tabako gaminiai, adresą, taip pat tabako gaminių pirkėjo (išskyrus tuos atvejus, kai tabako gaminių pirkėjas yra užsienio valstybės juridinis asmuo) turimos licencijos numerį ir išdavimo datą;</text:span></text:p>
      <text:p text:style-name="P471"><text:span text:style-name="T472">20.3.2</text:span><text:span text:style-name="T473">. pateikti tabako gaminių</text:span><text:span text:style-name="T474"><text:s/>pirkėjams Valstybinės ne maisto produktų inspekcijos prie Ūkio ministerijos (toliau vadinama – Valstybinė ne maisto produktų inspekcija) nustatyta tvarka įformintus tabako gaminių atitiktį patvirtinančius dokumentus.</text:span></text:p>
      <text:p text:style-name="P475"><text:span text:style-name="T476">21</text:span><text:span text:style-name="T477">. Licencijas turinčioms įmon</text:span><text:span text:style-name="T478">ėms draudžiama įgalioti kitus asmenis verstis jų turimose licencijose nurodyta veikla ar pagal sutartį jiems perduoti šią teisę.</text:span></text:p>
      <text:p text:style-name="P479"><text:span text:style-name="T480">22</text:span><text:span text:style-name="T481">. Licencijas turinčioms įmonėms įsigyti tabako gaminių Lietuvos Respublikoje leidžiama tik iš įmonių, turinčių licencijas</text:span><text:span text:style-name="T482"><text:s/>verstis tabako gaminių gamyba ar didmenine prekyba tabako gaminiais, ir ši nuostata nedraudžia įmonėms, turinčioms licenciją verstis didmenine prekyba tabako gaminiais, licencijoje nurodytai veiklai vykdyti pačioms importuoti ar įsivežti tabako gaminių iš</text:span><text:span text:style-name="T483"><text:s/>kitų valstybių.</text:span></text:p>
      <text:p text:style-name="P484"><text:span text:style-name="T485">23</text:span><text:span text:style-name="T486">. Licenciją turinčioms įmonėms Lietuvos Respublikoje leidžiama parduoti tabako gaminius tik įmonėms, turinčioms licencijas verstis didmenine ar mažmenine prekyba tabako gaminiais, ir kitų valstybių juridiniams asmenims.</text:span></text:p>
      <text:p text:style-name="P487"><text:span text:style-name="T488">24</text:span><text:span text:style-name="T489">. Licen</text:span><text:span text:style-name="T490">cijas turinčios įmonės gali verstis didmenine prekyba tabako gaminiais ir (ar) juos laikyti tik tuose sandėliuose, kurių adresai ir patalpų pažymėjimas plane nurodyti licencijoje.</text:span></text:p>
      <text:p text:style-name="P491"><text:span text:style-name="T492">25</text:span><text:span text:style-name="T493">. Licencijos originalas turi būti laikomas licenciją turinčios įmonės<text:s/></text:span><text:span text:style-name="T494">buveinėje. Kiekviename į licenciją įrašytame įmonės sandėlyje, iš kurio vykdoma tabako gaminių didmeninė prekyba ir (ar) kuriame šie gaminiai laikomi, turi būti įmonei išduotos licencijos kopija, patvirtinta įmonės antspaudu (jeigu įmonė privalo jį turėti)</text:span><text:span text:style-name="T495"><text:s/>ir vadovo parašu.</text:span></text:p>
      <text:p text:style-name="P496"/>
      <text:p text:style-name="P497"><text:span text:style-name="T498">VIII</text:span><text:span text:style-name="T499">.<text:s/></text:span><text:span text:style-name="T500">Licencijuojamos veiklos sąlygų laikymąsi PRIŽIŪRINČIOS<text:s/></text:span><text:span text:style-name="T501"><text:line-break/>ir kontroliuojančios Institucijos</text:span></text:p>
      <text:p text:style-name="P502"/>
      <text:p text:style-name="P503"><text:span text:style-name="T504">26</text:span><text:span text:style-name="T505">. Įmonių, kurios verčiasi didmenine prekyba tabako gaminiais, veiklą pagal kompetenciją kontroliuoja ir prižiūri, kaip laikomas</text:span><text:span text:style-name="T506">i licencijuojamos veiklos sąlygų, licencijas išduodanti institucija, Valstybinė mokesčių inspekcija, teritorinės ir specializuotos policijos įstaigos, Valstybinė ne maisto produktų inspekcija, kitos kontroliuojančios valstybinės priežiūros ir teisėsaugos i</text:span><text:span text:style-name="T507">nstitucijos.</text:span></text:p>
      <text:p text:style-name="P508"><text:span text:style-name="T509">27</text:span><text:span text:style-name="T510">. Didmeninę prekybą tabako gaminiais kontroliuojančios valstybinės priežiūros ir teisėsaugos institucijos, įsigaliojus jų priimtiems nutarimams arba teismo nutarimams, sprendimams dėl baudų įmonėms skyrimo už nustatytus licencijuojamos v</text:span><text:span text:style-name="T511">eiklos pažeidimus, privalo ne vėliau kaip per 30 dienų raštu apie tai informuoti licenciją išdavusią instituciją.</text:span></text:p>
      <text:p text:style-name="P512"/>
      <text:p text:style-name="P513"><text:span text:style-name="T514">IX</text:span><text:span text:style-name="T515">.</text:span><text:span text:style-name="T516"><text:s/></text:span><text:span text:style-name="T517">licencijas turinčių įmonių</text:span><text:span text:style-name="T518"><text:s/>TEISĖS</text:span></text:p>
      <text:p text:style-name="P519"/>
      <text:p text:style-name="P520"><text:span text:style-name="T521">28</text:span><text:span text:style-name="T522">. Licenciją turinti įmonė turi teisę:</text:span></text:p>
      <text:p text:style-name="P523"><text:span text:style-name="T524">28.1</text:span><text:span text:style-name="T525">. verstis licencijoje nurodyta veikla;</text:span></text:p>
      <text:p text:style-name="P526"><text:span text:style-name="T527">28.2</text:span><text:span text:style-name="T528">. reikalauti paaiškinimo, kai atsisakoma papildyti, patikslinti licenciją, išduoti licencijos dublikatą, kai įmonė įspėjama apie galimą licencijos galiojimo sustabdymą ar licencijos galiojimo panaikinimą, kai sustabdomas arba panaikinamas licencijos galio</text:span><text:span text:style-name="T529">jimas;</text:span></text:p>
      <text:p text:style-name="P530"><text:span text:style-name="T531">28.3</text:span><text:span text:style-name="T532">. apskųsti įstatymų nustatyta tvarka licenciją išduodančios institucijos sprendimą dėl licencijos galiojimo sustabdymo, panaikinimo, atsisakymo papildyti ar patikslinti licenciją, atsisakymo išduoti licencijos dublikatą.</text:span></text:p>
      <text:p text:style-name="P533"><text:span text:style-name="T534">29</text:span><text:span text:style-name="T535">. Licenciją<text:s/></text:span><text:span text:style-name="T536">turinti įmonė turi ir kitų teisės aktų jai suteiktas teises.<text:s/></text:span></text:p>
      <text:p text:style-name="P537"/>
      <text:p text:style-name="P538"><text:span text:style-name="T539">X</text:span><text:span text:style-name="T540">.<text:s/></text:span><text:span text:style-name="T541">ĮSPĖJIMO APIE galimą LICENCIJos GALIOJIMO SUSTABDYMĄ Ar licencijos galiojimo panaikinimą, LICENCIJos GALIOJIMO SUSTABDYMO, licencijos galiojimo sustabdymo panaikinimo ar licencijos gal</text:span><text:span text:style-name="T542">iojimo PANAIKINIMO atvejai ir tvarka</text:span></text:p>
      <text:p text:style-name="P543"/>
      <text:p text:style-name="P544"><text:span text:style-name="T545">30</text:span><text:span text:style-name="T546">. Licencijos galiojimas panaikinamas Tabako kontrolės įstatymo 11 straipsnio 8 dalyje nustatytais pagrindais.</text:span></text:p>
      <text:p text:style-name="P547"><text:span text:style-name="T548">31</text:span><text:span text:style-name="T549">. Licenciją turinti įmonė apie galimą licencijos galiojimo sustabdymą įspėjama, jeigu ji:</text:span></text:p>
      <text:p text:style-name="P550"><text:span text:style-name="T551">31.1</text:span><text:span text:style-name="T552">. pažeidžia Tabako kontrolės įstatymo 14 straipsnio 3 dalies vieno iš šių punktų – 5, 6 arba 7 – reikalavimus;</text:span></text:p>
      <text:p text:style-name="P553"><text:span text:style-name="T554">31.2</text:span><text:span text:style-name="T555">. turi didesnę negu 10 000 litų mokestinę nepriemoką Lietuvos Respublikos valstybės biudžetui, savivaldybės biudžetui ar fondams, į kuriu</text:span><text:span text:style-name="T556">os mokamus mokesčius administruoja Valstybinė mokesčių inspekcija (išskyrus atvejus, kai įmonei mokesčių, delspinigių, baudų mokėjimas atidėtas Lietuvos Respublikos teisės aktų nustatyta tvarka arba dėl šių mokesčių, delspinigių, baudų vyksta mokestinis gi</text:span><text:span text:style-name="T557">nčas), yra skolinga daugiau negu 10 000 litų Valstybinio socialinio draudimo fondo biudžetui.</text:span></text:p>
      <text:p text:style-name="P558">Punkto pakeitimai:</text:p>
      <text:p text:style-name="P559"><text:span text:style-name="T560">Nr.<text:s/></text:span><text:a xlink:href="https://www.e-tar.lt/portal/legalAct.html?documentId=TAR.32849655DA61" office:target-frame-name="_top" xlink:show="replace"><text:span text:style-name="T561">169</text:span></text:a><text:span text:style-name="T562">, 2009-03-04, Žin., 2009, Nr. 28-1100 (2009-03-13), i.</text:span><text:span text:style-name="T563"><text:s/>k. 1091100NUTA00000169</text:span></text:p>
      <text:p text:style-name="Normal"/>
      <text:p text:style-name="P564"><text:span text:style-name="T565">32</text:span><text:span text:style-name="T566">. Licenciją turinti įmonė įspėjama apie galimą licencijos galiojimo panaikinimą, jeigu pasikeitus įmonės vadovui paaiškėja, kad įmonės vadovas atitinka Tabako kontrolės įstatymo 11 straipsnio 6 dalies 5 punkte nurodytas sąlygas.<text:s/></text:span></text:p>
      <text:p text:style-name="P567"><text:span text:style-name="T568">33</text:span><text:span text:style-name="T569">. Licenciją turinti<text:s/></text:span><text:span text:style-name="T570">įmonė įspėjama apie galimą licencijos galiojimo sustabdymą ar licencijos galiojimo panaikinimą raštu (registruotu laišku).</text:span></text:p>
      <text:p text:style-name="P571"><text:span text:style-name="T572">34</text:span><text:span text:style-name="T573">. Licenciją išdavusi institucija, įspėdama įmonę, turinčią licenciją, apie galimą licencijos galiojimo sustabdymą arba licencij</text:span><text:span text:style-name="T574">os galiojimo panaikinimą, nurodo priežastis, dėl kurių gali būti sustabdytas ar panaikintas licencijos galiojimas, ir atsižvelgdama į pažeidimo pobūdį nustato terminą, per kurį įmonė privalo jas pašalinti, tačiau šis terminas negali būti ilgesnis negu 30 d</text:span><text:span text:style-name="T575">ienų, o tais atvejais, kai įmonė įspėjama dėl šių taisyklių 31.2 punkte nurodytų priežasčių, – 60 dienų. Pašalinusi šias priežastis, įmonė privalo apie tai raštu informuoti licenciją išdavusią instituciją.</text:span></text:p>
      <text:p text:style-name="P576">Punkto pakeitimai:</text:p>
      <text:p text:style-name="P577"><text:span text:style-name="T578">Nr.<text:s/></text:span><text:a xlink:href="https://www.e-tar.lt/portal/legalAct.html?documentId=TAR.32849655DA61" office:target-frame-name="_top" xlink:show="replace"><text:span text:style-name="T579">169</text:span></text:a><text:span text:style-name="T580">, 2009-03-04, Žin., 2009, Nr. 28-1100 (2009-03-13), i. k. 1091100NUTA00000169</text:span></text:p>
      <text:p text:style-name="Normal"/>
      <text:p text:style-name="P581"><text:span text:style-name="T582">35</text:span><text:span text:style-name="T583">. Licencijos galiojimas sustabdomas, jeigu apie galimą licencijos galiojimo sustabdymą įspėta įmonė per nustatytą</text:span><text:span text:style-name="T584">jį terminą nepašalina nurodytų pažeidimų.</text:span></text:p>
      <text:p text:style-name="P585"><text:span text:style-name="T586">36</text:span><text:span text:style-name="T587">. Apie sprendimą sustabdyti arba panaikinti licencijos galiojimą licencijas išduodanti institucija per 3 darbo dienas nuo sprendimo priėmimo raštu (registruotu laišku) ir skelbdama apie tai oficialaus leidini</text:span><text:span text:style-name="T588">o „Valstybės žinios“ priede „Informaciniai pranešimai“ praneša licenciją turinčiai įmonei ir nurodo licencijos galiojimo sustabdymo arba panaikinimo priežastis.</text:span></text:p>
      <text:p text:style-name="P589"><text:span text:style-name="T590">37</text:span><text:span text:style-name="T591">. Įmonė, kurios turimos licencijos galiojimas sustabdytas, turi pašalinti nurodytuosius p</text:span><text:span text:style-name="T592">ažeidimus, dėl kurių sustabdytas licencijos galiojimas, ne vėliau kaip per 30 dienų nuo licencijos galiojimo sustabdymo. Konkretų terminą, atsižvelgdama į pažeidimų pobūdį, nustato licencijas išduodanti institucija.<text:s/></text:span></text:p>
      <text:p text:style-name="P593"><text:span text:style-name="T594">38</text:span><text:span text:style-name="T595">. Tais atvejais, kai licencijos g</text:span><text:span text:style-name="T596">aliojimas naikinamas Tabako kontrolės įstatymo 11 straipsnio 8 dalies 5 ar 6 punkte nustatytais pagrindais, licenciją turinti įmonė per 5 dienas privalo atlikti nerealizuotų tabako gaminių inventorizaciją (inventorizacijoje privalo dalyvauti teritorinės va</text:span><text:span text:style-name="T597">lstybinės mokesčių inspekcijos pareigūnas) ir pateikti licenciją išdavusiai institucijai nerealizuotų tabako gaminių inventorizavimo aktą, pasirašytą ir teritorinės valstybinės mokesčių inspekcijos pareigūno. Atsižvelgiant į nerealizuotų tabako gaminių kie</text:span><text:span text:style-name="T598">kį, nustatoma licencijos galiojimo panaikinimo data, tačiau šis terminas negali būti ilgesnis negu 30 dienų.</text:span></text:p>
      <text:p text:style-name="P599"><text:span text:style-name="T600">39</text:span><text:span text:style-name="T601">. Įmonė, kurios licencijos galiojimas panaikintas, privalo grąžinti licenciją ją išdavusiai institucijai per 5 darbo dienas po nustatytos lic</text:span><text:span text:style-name="T602">encijos galiojimo panaikinimo datos.<text:s/></text:span></text:p>
      <text:p text:style-name="P603"/>
      <text:p text:style-name="P604">_________________</text:p>
      <text:p text:style-name="Normal"/>
      <text:p text:style-name="P605">Priedo pakeitimai:</text:p>
      <text:p text:style-name="P606"><text:span text:style-name="T607">Nr.<text:s/></text:span><text:a xlink:href="https://www.e-tar.lt/portal/legalAct.html?documentId=TAR.EC54FB17984E" office:target-frame-name="_top" xlink:show="replace"><text:span text:style-name="T608">5</text:span></text:a><text:span text:style-name="T609">, 2009-01-07, Žin., 2009, Nr. 5-130 (2009-01-15), i. k. 1091100NUTA00000005</text:span></text:p>
      <text:p text:style-name="Normal"/>
      <text:p text:style-name="P610"/>
      <text:p text:style-name="P611"/>
      <text:p text:style-name="P612"><text:span text:style-name="T613">Pakeitimai:</text:span></text:p>
      <text:p text:style-name="P614"/>
      <text:p text:style-name="P615"><text:span text:style-name="T616">1.</text:span></text:p>
      <text:p text:style-name="P617"><text:span text:style-name="T618">Lietuvos Respublikos Vyriausybė, Nutarimas</text:span></text:p>
      <text:p text:style-name="P619"><text:span text:style-name="T620">Nr.<text:s/></text:span><text:a xlink:href="https://www.e-tar.lt/portal/legalAct.html?documentId=TAR.D5E6DA684FAA" office:target-frame-name="_top" xlink:show="replace"><text:span text:style-name="T621">1292</text:span></text:a><text:span text:style-name="T622">, 2006-12-18, Žin., 2006, Nr. 139-5321 (2006-12-21), i. k. 1061100NUTA00001292</text:span></text:p>
      <text:p text:style-name="P623"><text:span text:style-name="T624">Dėl Lietuvos Respublikos<text:s/></text:span><text:span text:style-name="T625">Vyriausybės 2004 m. balandžio 7 d. nutarimo Nr. 384 "Dėl Didmeninės prekybos tabako gaminiais licencijavimo taisyklių patvirtinimo" pakeitimo</text:span></text:p>
      <text:p text:style-name="P626"/>
      <text:p text:style-name="P627"><text:span text:style-name="T628">2.</text:span></text:p>
      <text:p text:style-name="P629"><text:span text:style-name="T630">Lietuvos Respublikos Vyriausybė, Nutarimas</text:span></text:p>
      <text:p text:style-name="P631"><text:span text:style-name="T632">Nr.<text:s/></text:span><text:a xlink:href="https://www.e-tar.lt/portal/legalAct.html?documentId=TAR.EC54FB17984E" office:target-frame-name="_top" xlink:show="replace"><text:span text:style-name="T633">5</text:span></text:a><text:span text:style-name="T634">, 2009-01-07, Žin., 2009, Nr. 5-130 (2009-01-15), i. k. 1091100NUTA00000005</text:span></text:p>
      <text:p text:style-name="P635"><text:span text:style-name="T636">Dėl Lietuvos Respublikos Vyriausybės 2004 m. balandžio 7 d. nutarimo Nr. 384 "Dėl Didmeninės prekybos tabako gaminiais licencijavimo taisyklių patvirtinimo" pak</text:span><text:span text:style-name="T637">eitimo</text:span></text:p>
      <text:p text:style-name="P638"/>
      <text:p text:style-name="P639"><text:span text:style-name="T640">3.</text:span></text:p>
      <text:p text:style-name="P641"><text:span text:style-name="T642">Lietuvos Respublikos Vyriausybė, Nutarimas</text:span></text:p>
      <text:p text:style-name="P643"><text:span text:style-name="T644">Nr.<text:s/></text:span><text:a xlink:href="https://www.e-tar.lt/portal/legalAct.html?documentId=TAR.32849655DA61" office:target-frame-name="_top" xlink:show="replace"><text:span text:style-name="T645">169</text:span></text:a><text:span text:style-name="T646">, 2009-03-04, Žin., 2009, Nr. 28-1100 (2009-03-13), i. k. 1091100NUTA00000169</text:span></text:p>
      <text:p text:style-name="P647"><text:span text:style-name="T648">Dėl Lietuvos Respublikos Vyriausybė</text:span><text:span text:style-name="T649">s 2004 m. balandžio 7 d. nutarimo Nr. 384 "Dėl Didmeninės prekybos tabako gaminiais licencijavimo taisyklių patvirtinimo" pakeitimo</text:span></text:p>
      <text:p text:style-name="P650"/>
      <text:p text:style-name="P6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2" style:parent-style-name="Header" style:family="paragraph">
      <style:paragraph-properties fo:text-align="center"/>
    </style:style>
    <style:style style:name="P1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142"><text:page-number text:fixed="false">7</text:page-number></text:p>
        <text:p text:style-name="Header"/>
      </style:header>
      <style:footer>
        <text:p text:style-name="Footer"/>
      </style:footer>
    </style:master-page>
    <style:master-page style:next-style-name="MP1" style:name="MPF1" style:page-layout-name="PL1">
      <style:header>
        <text:p text:style-name="P143"/>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3-04T09:32:00Z</meta:creation-date>
    <dc:date>2021-03-04T09:32:00Z</dc:date>
    <meta:template xlink:href="Normal.dotm" xlink:type="simple"/>
    <meta:editing-cycles>2</meta:editing-cycles>
    <meta:editing-duration>PT0S</meta:editing-duration>
    <meta:document-statistic meta:page-count="10" meta:paragraph-count="185" meta:word-count="3780" meta:character-count="30969" meta:row-count="739" meta:non-whitespace-character-count="27374"/>
  </office:meta>
</office:document-meta>
</file>