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style>
    <style:style style:name="P167" style:parent-style-name="Normal" style:master-page-name="MPF1" style:family="paragraph">
      <style:paragraph-properties fo:break-before="page" fo:text-indent="3.543in" style:page-number="1"/>
      <style:text-properties fo:text-transform="uppercase"/>
    </style:style>
    <style:style style:name="P170" style:parent-style-name="Normal" style:family="paragraph">
      <style:paragraph-properties fo:text-indent="3.543in"/>
    </style:style>
    <style:style style:name="P171" style:parent-style-name="Normal" style:family="paragraph">
      <style:paragraph-properties fo:text-indent="3.543in"/>
      <style:text-properties style:font-weight-complex="bold"/>
    </style:style>
    <style:style style:name="P172" style:parent-style-name="Normal" style:family="paragraph">
      <style:paragraph-properties fo:text-indent="3.543in"/>
    </style:style>
    <style:style style:name="T173" style:parent-style-name="DefaultParagraphFont" style:family="text">
      <style:text-properties style:font-weight-complex="bold"/>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T176" style:parent-style-name="DefaultParagraphFont" style:family="text">
      <style:text-properties style:font-weight-complex="bold"/>
    </style:style>
    <style:style style:name="P177" style:parent-style-name="Normal" style:family="paragraph">
      <style:paragraph-properties fo:text-indent="3.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ext-properties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letter-spacing="0.001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FF" style:text-underline-type="single" style:text-underline-style="solid" style:text-underline-width="auto" style:text-underline-mode="continuou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FF" style:text-underline-type="single" style:text-underline-style="solid" style:text-underline-width="auto" style:text-underline-mode="continuous"/>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text-align="justify" fo:text-indent="0.3937in"/>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justify" fo:text-indent="0.3937in"/>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justify" fo:text-indent="0.3937in"/>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keep-together="alway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4">Nutarimas netenka galios 2012-12-09:</text:span></text:p>
      <text:p text:style-name="P5"><text:span text:style-name="T6">Lietuvos Respublikos Vyriausybė, Nutarimas</text:span></text:p>
      <text:p text:style-name="P7"><text:span text:style-name="T8">Nr.<text:s/></text:span><text:a xlink:href="https://www.e-tar.lt/portal/legalAct.html?documentId=TAR.52CAEEFA80A0" office:target-frame-name="_top" xlink:show="replace"><text:span text:style-name="T9">1450</text:span></text:a><text:span text:style-name="T10">, 2012-12-05, Žin., 2012, Nr. 142-7321 (2012-12-08), i. k. 1121100NUTA00001450</text:span></text:p>
      <text:p text:style-name="P11"><text:span text:style-name="T12">Dėl<text:s/></text:span><text:span text:style-name="T13">Didmeninės ir mažmeninės prekybos tabako gaminiais licencijavimo taisyklių patvirtinimo ir kai kurių Lietuvos Respublikos Vyriausybės nutarimų pripažinimo netekusiais galios</text:span></text:p>
      <text:p text:style-name="P14"/>
      <text:p text:style-name="P15"><text:span text:style-name="T16">Suvestinė redakcija nuo 2011-04-03 iki 2012-12-08</text:span></text:p>
      <text:p text:style-name="P17"/>
      <text:p text:style-name="P18"><text:span text:style-name="T19">Nutarimas paskelbtas: Žin. 200</text:span><text:span text:style-name="T20">4, Nr.<text:s/></text:span><text:a xlink:href="https://www.e-tar.lt/portal/legalAct.html?documentId=TAR.E880F4B16389" office:target-frame-name="_top" xlink:show="replace"><text:span text:style-name="T21">53-1800</text:span></text:a><text:span text:style-name="T22">, i. k. 1041100NUTA00000384</text:span></text:p>
      <text:p text:style-name="P23"/>
      <text:p text:style-name="P24"><text:span text:style-name="T25">TAR pastaba.</text:span><text:span text:style-name="T26"><text:s/>iki LRV 2011-03-30 nutarimo Nr. 317 įsigaliojimo Valstybinės tabako ir alkoholio kontrolės tarnybos prie Lietuvos Resp</text:span><text:span text:style-name="T27">ublikos Vyriausybės išduotos licencijos verstis didmenine prekyba tabako gaminiais galioja.</text:span></text:p>
      <text:p text:style-name="P28">Lietuvos Respublikos Vyriausybė, Nutarimas</text:p>
      <text:p text:style-name="P29"><text:span text:style-name="T30">Nr.<text:s/></text:span><text:a xlink:href="https://www.e-tar.lt/portal/legalAct.html?documentId=TAR.C781A1971D2E" office:target-frame-name="_top" xlink:show="replace"><text:span text:style-name="T31">374</text:span></text:a><text:span text:style-name="T32">, 2011-03-30, Žin., 2011, Nr. 39</text:span><text:span text:style-name="T33">-1871 (2011-04-02), i. k. 1111100NUTA00000374</text:span></text:p>
      <text:p text:style-name="P34">Dėl Lietuvos Respublikos Vyriausybės 2004 m. balandžio 7 d. nutarimo Nr. 384 "Dėl Didmeninės prekybos tabako gaminiais licencijavimo taisyklių patvirtinimo" pakeitimo</text:p>
      <text:p text:style-name="Normal"/>
      <text:p text:style-name="P35"/>
      <text:p text:style-name="P36"><text:span text:style-name="T37"/><text:span text:style-name="T38">LIETUVOS RESPUBLIKOS VYRIAUSYBĖ</text:span></text:p>
      <text:p text:style-name="P39"/>
      <text:p text:style-name="P40">N U T A R I M A S</text:p>
      <text:p text:style-name="P41">DĖL DIDMENINĖS PREKYBOS TABAKO GAMINIAIS LICENCIJAVIMO TAISYKLIŲ PATVIRTINIMO</text:p>
      <text:p text:style-name="P42"/>
      <text:p text:style-name="P43">2004 m. balandžio 7 d. Nr. 384</text:p>
      <text:p text:style-name="P44">Vilnius</text:p>
      <text:p text:style-name="P45"/>
      <text:p text:style-name="P46"><text:span text:style-name="T47">Vadovaudamasi Lietuvos Respublikos tabako kontrolės</text:span><text:span text:style-name="T48"><text:s/>įstatymo (Žin., 1996, Nr.<text:s/></text:span><text:a xlink:href="https://www.e-tar.lt/portal/lt/legalAct/TAR.F8090E375DA0" office:target-frame-name="_blank" xlink:show="new"><text:span text:style-name="T49">11-281</text:span></text:a><text:span text:style-name="T50">; 2003, Nr.<text:s/></text:span><text:a xlink:href="https://www.e-tar.lt/portal/lt/legalAct/TAR.084B9677FCAF" office:target-frame-name="_blank" xlink:show="new"><text:span text:style-name="T51">117-5317</text:span></text:a><text:span text:style-name="T52">,<text:s/></text:span>2008, Nr. 76-3006<text:span text:style-name="T53">) 10 straipsni</text:span><text:span text:style-name="T54">o 3 dalimi, Lietuvos Respublikos Vyriausybė<text:s/></text:span><text:span text:style-name="T55">nutari</text:span><text:span text:style-name="T56">a:</text:span></text:p>
      <text:p text:style-name="P57">Preambulės pakeitimai:</text:p>
      <text:p text:style-name="P58"><text:span text:style-name="T59">Nr.<text:s/></text:span><text:a xlink:href="https://www.e-tar.lt/portal/legalAct.html?documentId=TAR.EC54FB17984E" office:target-frame-name="_top" xlink:show="replace"><text:span text:style-name="T60">5</text:span></text:a><text:span text:style-name="T61">, 2009-01-07, Žin., 2009, Nr. 5-130 (2009-01-15), i. k. 1091100NUTA00000005</text:span></text:p>
      <text:p text:style-name="Normal"/>
      <text:p text:style-name="P62"><text:span text:style-name="T63">1</text:span><text:span text:style-name="T64">.<text:s/></text:span><text:span text:style-name="T65">Patvirtinti Didmeninės prekybos tabako gaminiais licencijavimo taisykles (pridedama).</text:span></text:p>
      <text:p text:style-name="P66"><text:span text:style-name="T67">2</text:span><text:span text:style-name="T68">. Nustatyti, kad:</text:span></text:p>
      <text:p text:style-name="P69">2.1. Teritorinės valstybinės mokesčių inspekcijos ir Valstybinio socialinio draudimo fondo valdybos teritoriniai skyriai, gavę Narkotikų, tabako<text:s/>ir alkoholio kontrolės departamento prašymą, privalo per 10 darbo dienų jį informuoti, ar įmonė, pageidaujanti įsigyti licenciją verstis did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text:p>
      <text:p text:style-name="P70">Punkto pakeitimai:</text:p>
      <text:p text:style-name="P71"><text:span text:style-name="T72">Nr.<text:s/></text:span><text:a xlink:href="https://www.e-tar.lt/portal/legalAct.html?documentId=TAR.C781A1971D2E" office:target-frame-name="_top" xlink:show="replace"><text:span text:style-name="T73">374</text:span></text:a><text:span text:style-name="T74">, 2011-03-30, Žin., 2011, Nr. 39-1871<text:s/></text:span><text:span text:style-name="T75">(2011-04-02), i. k. 1111100NUTA00000374</text:span></text:p>
      <text:p text:style-name="Normal"/>
      <text:p text:style-name="P76"><text:span text:style-name="T77">2.2.</text:span><text:span text:style-name="T78"><text:s/>Neteko galios nuo 2009-07-24</text:span></text:p>
      <text:p text:style-name="P79">Punkto naikinimas:</text:p>
      <text:p text:style-name="P80"><text:span text:style-name="T81">Nr.<text:s/></text:span><text:a xlink:href="https://www.e-tar.lt/portal/legalAct.html?documentId=TAR.209BC171FAD0" office:target-frame-name="_top" xlink:show="replace"><text:span text:style-name="T82">752</text:span></text:a><text:span text:style-name="T83">, 2009-07-15, Žin. 2009, Nr. 87-3695 (2009-07-23), i. k. 1091100NUTA000</text:span><text:span text:style-name="T84">00752</text:span></text:p>
      <text:p text:style-name="P85">Punkto pakeitimai:</text:p>
      <text:p text:style-name="P86"><text:span text:style-name="T87">Nr.<text:s/></text:span><text:a xlink:href="https://www.e-tar.lt/portal/legalAct.html?documentId=TAR.EC54FB17984E" office:target-frame-name="_top" xlink:show="replace"><text:span text:style-name="T88">5</text:span></text:a><text:span text:style-name="T89">, 2009-01-07, Žin., 2009, Nr. 5-130 (2009-01-15), i. k. 1091100NUTA00000005</text:span></text:p>
      <text:p text:style-name="P90"><text:span text:style-name="T91">Nr.<text:s/></text:span><text:a xlink:href="https://www.e-tar.lt/portal/legalAct.html?documentId=TAR.32849655DA61" office:target-frame-name="_top" xlink:show="replace"><text:span text:style-name="T92">169</text:span></text:a><text:span text:style-name="T93">, 2009-03-04, Žin., 2009, Nr. 28-1100 (2009-03-13), i. k. 1091100NUTA00000169</text:span></text:p>
      <text:p text:style-name="Normal"/>
      <text:p text:style-name="P94"><text:span text:style-name="T95">2.3</text:span><text:span text:style-name="T96">. Iki šio nutarimo įsigaliojimo įmonėms išduotos licencijos verstis tabako gaminių importu nuo 2004 m. gegužės 1 d. suteikia teisę verstis tik didmen</text:span><text:span text:style-name="T97">ine prekyba tabako gaminiais, iki licencijos bus pakeistos. Įmonių prašymu nurodytosios licencijos keičiamos iki 2004 m. birželio 1 d. Valstybinėje tabako ir alkoholio kontrolės tarnyboje prie Lietuvos Respublikos Vyriausybės į Didmeninės prekybos tabako g</text:span><text:span text:style-name="T98">aminiais licencijavimo taisyklių (toliau vadinama – Taisyklės), patvirtintų šiuo nutarimu, 5 punkte nurodytos rūšies licenciją per 15 darbo dienų nuo prašymo gavimo šioje tarnyboje. Už licencijų pakeitimą valstybės rinkliava neimama. Nuo 2004 m. birželio 1</text:span><text:span text:style-name="T99"><text:s/>d. visų iki šio nutarimo įsigaliojimo įmonėms išduotų ir šiame punkte nustatyta tvarka nepakeistų licencijų verstis tabako gaminių importu galiojimas panaikinamas.</text:span></text:p>
      <text:p text:style-name="P100"><text:span text:style-name="T101">2.4</text:span><text:span text:style-name="T102">. Iki šio nutarimo įsigaliojimo įmonėms išduotos licencijos verstis didmenine prekyb</text:span><text:span text:style-name="T103">a tabako gaminiais turi būti patikslintos pagal Taisyklių reikalavimus iki 2004 m. birželio 1 dienos. Licencijos patikslinamos įmonių prašymu Valstybinėje tabako ir alkoholio kontrolės tarnyboje prie Lietuvos Respublikos Vyriausybės per 3 darbo dienas nuo<text:s/></text:span><text:span text:style-name="T104">prašymo gavimo šioje tarnyboje. Už licencijų patikslinimą valstybės rinkliava neimama. Nuo 2004 m. birželio 1 d. visų iki šio nutarimo įsigaliojimo įmonėms išduotų ir šiame punkte nustatyta tvarka nepatikslintų licencijų verstis didmenine prekyba tabako ga</text:span><text:span text:style-name="T105">miniais galiojimas sustabdomas, iki nurodytosios licencijos bus patikslintos.</text:span></text:p>
      <text:p text:style-name="P106"><text:span text:style-name="T107">3</text:span><text:span text:style-name="T108">. Pripažinti netekusiais galios:</text:span></text:p>
      <text:p text:style-name="P109"><text:span text:style-name="T110">3.1</text:span><text:span text:style-name="T111">. Lietuvos Respublikos Vyriausybės 1998 m. vasario 13 d. nutarimą Nr. 181 „Dėl Tabako gaminių didmeninės prekybos licencijavimo taisy</text:span><text:span text:style-name="T112">klių patvirtinimo“ (Žin., 1998, Nr.<text:s/></text:span><text:a xlink:href="https://www.e-tar.lt/portal/lt/legalAct/TAR.4EECF80E7468" office:target-frame-name="_blank" xlink:show="new"><text:span text:style-name="T113">17-423</text:span></text:a><text:span text:style-name="T114">);</text:span></text:p>
      <text:p text:style-name="P115"><text:span text:style-name="T116">3.2</text:span><text:span text:style-name="T117">. Lietuvos Respublikos Vyriausybės 1998 m. kovo 19 d. nutarimą Nr. 315 „Dėl Lietuvos Respublikos Vyriausybės 1998 m. vasario 13 d. nutarimo Nr. 181 „Dėl Tabako gaminių didmeninės prekybos licencijavimo taisyklių patvirtinimo“ dalinio pakeitimo“ (Žin., 1998</text:span><text:span text:style-name="T118">, Nr.<text:s/></text:span><text:a xlink:href="https://www.e-tar.lt/portal/lt/legalAct/TAR.0ED71638E5E9" office:target-frame-name="_blank" xlink:show="new"><text:span text:style-name="T119">28-745</text:span></text:a><text:span text:style-name="T120">);</text:span></text:p>
      <text:p text:style-name="P121"><text:span text:style-name="T122">3.3</text:span><text:span text:style-name="T123">. Lietuvos Respublikos Vyriausybės 1998 m. liepos 31 d. nutarimą Nr. 985 „Dėl Lietuvos Respublikos Vyriausybės 1998 m. vasario 13 d. nutarimo Nr. 181</text:span><text:span text:style-name="T124"><text:s/>„Dėl Tabako gaminių didmeninės prekybos licencijavimo taisyklių patvirtinimo“ dalinio pakeitimo“ (Žin., 1998, Nr.<text:s/></text:span><text:a xlink:href="https://www.e-tar.lt/portal/lt/legalAct/TAR.EE57A43AB9E3" office:target-frame-name="_blank" xlink:show="new"><text:span text:style-name="T125">70-2048</text:span></text:a><text:span text:style-name="T126">);</text:span></text:p>
      <text:p text:style-name="P127"><text:span text:style-name="T128">3.4</text:span><text:span text:style-name="T129">. Lietuvos Respublikos Vyriausybės 1998</text:span><text:span text:style-name="T130"><text:s/>m. spalio 2 d. nutarimą Nr. 1182 „Dėl Lietuvos Respublikos Vyriausybės 1998 m. vasario 13 d. nutarimo Nr. 181 „Dėl Tabako gaminių didmeninės prekybos licencijavimo taisyklių patvirtinimo“ dalinio pakeitimo“ (Žin., 1998, Nr.<text:s/></text:span><text:a xlink:href="https://www.e-tar.lt/portal/lt/legalAct/TAR.8BFA53B3EB8C" office:target-frame-name="_blank" xlink:show="new"><text:span text:style-name="T131">88-2441</text:span></text:a><text:span text:style-name="T132">);</text:span></text:p>
      <text:p text:style-name="P133"><text:span text:style-name="T134">3.5</text:span><text:span text:style-name="T135">. Lietuvos Respublikos Vyriausybės 1999 m. rugsėjo 27 d. nutarimą Nr. 1061 „Dėl Lietuvos Respublikos Vyriausybės 1998 m. vasario 13 d. nutarimo Nr. 181 „Dėl Tabako gaminių didmeninės pr</text:span><text:span text:style-name="T136">ekybos licencijavimo taisyklių patvirtinimo“ dalinio pakeitimo“ (Žin., 1999, Nr.<text:s/></text:span><text:a xlink:href="https://www.e-tar.lt/portal/lt/legalAct/TAR.2CBB38484667" office:target-frame-name="_blank" xlink:show="new"><text:span text:style-name="T137">82-2433</text:span></text:a><text:span text:style-name="T138">);</text:span></text:p>
      <text:p text:style-name="P139"><text:span text:style-name="T140">3.6</text:span><text:span text:style-name="T141">. Lietuvos Respublikos Vyriausybės 2000 m. rugsėjo 22 d. nutarimą Nr. 113</text:span><text:span text:style-name="T142">5 „Dėl Lietuvos Respublikos Vyriausybės 1998 m. vasario 13 d. nutarimo Nr. 181 „Dėl Tabako gaminių didmeninės prekybos licencijavimo taisyklių patvirtinimo“ dalinio pakeitimo“ (Žin., 2000, Nr.<text:s/></text:span><text:a xlink:href="https://www.e-tar.lt/portal/lt/legalAct/TAR.397942F79A64" office:target-frame-name="_blank" xlink:show="new"><text:span text:style-name="T143">81-2458</text:span></text:a><text:span text:style-name="T144">);</text:span></text:p>
      <text:p text:style-name="P145"><text:span text:style-name="T146">3.7</text:span><text:span text:style-name="T147">. Lietuvos Respublikos Vyriausybės 2001 m. balandžio 20 d. nutarimą Nr. 460 „Dėl Lietuvos Respublikos Vyriausybės 1998 m. vasario 13 d. nutarimo Nr. 181 „Dėl Tabako gaminių didmeninės prekybos licencijavimo taisyklių<text:s/></text:span><text:span text:style-name="T148">patvirtinimo“ dalinio pakeitimo“ (Žin., 2001, Nr.<text:s/></text:span><text:a xlink:href="https://www.e-tar.lt/portal/lt/legalAct/TAR.F5864E72AD6B" office:target-frame-name="_blank" xlink:show="new"><text:span text:style-name="T149">35-1203</text:span></text:a><text:span text:style-name="T150">);</text:span></text:p>
      <text:p text:style-name="P151"><text:span text:style-name="T152">3.8</text:span><text:span text:style-name="T153">. Lietuvos Respublikos Vyriausybės 2002 m. rugsėjo 17 d. nutarimą Nr. 1455 „Dėl Lietuvos Respublikos<text:s/></text:span><text:span text:style-name="T154">Vyriausybės 1998 m. vasario 13 d. nutarimo Nr. 181 „Dėl Tabako gaminių didmeninės prekybos licencijavimo taisyklių patvirtinimo“ pakeitimo“ (Žin., 2002, Nr. 92-3944).</text:span></text:p>
      <text:p text:style-name="P155"><text:span text:style-name="T156">4</text:span><text:span text:style-name="T157">. Šis nutarimas įsigalioja nuo 2004 m. gegužės 1 dienos.</text:span></text:p>
      <text:p text:style-name="P158"/>
      <text:p text:style-name="P159"/>
      <text:p text:style-name="P160"/>
      <text:p text:style-name="P161">Ministras Pirmininkas<text:s/><text:tab/>Algirdas Brazauskas</text:p>
      <text:p text:style-name="P162"/>
      <text:p text:style-name="P163"/>
      <text:p text:style-name="P164"/>
      <text:p text:style-name="P165">Ūkio ministras<text:s/><text:tab/>Petras Čėsna</text:p>
      <text:p text:style-name="P166"/>
      <text:soft-page-break/>
      <text:p text:style-name="P167">Patvirtinta</text:p>
      <text:p text:style-name="P170">Lietuvos Respublikos Vyriausybės<text:s/></text:p>
      <text:p text:style-name="P171">2004 m. balandžio 7 d.<text:s/>nutarimu Nr. 384</text:p>
      <text:p text:style-name="P172"><text:span text:style-name="T173">(Lietuvos Respublikos Vyriausybės</text:span><text:s/></text:p>
      <text:p text:style-name="P174">2009 m. sausio 7 d.<text:s/></text:p>
      <text:p text:style-name="P175">nutarimo Nr. 5<text:s/><text:span text:style-name="T176">redakcija)</text:span></text:p>
      <text:p text:style-name="P177"/>
      <text:p text:style-name="P178"><text:span text:style-name="T179">Didmeninės<text:s/></text:span><text:span text:style-name="T180">PREKYBOS TABAKO GAMINIAIS LICENCIJAVIMO</text:span></text:p>
      <text:p text:style-name="P181"><text:span text:style-name="T182">TAISYKLĖS</text:span></text:p>
      <text:p text:style-name="P183"/>
      <text:p text:style-name="P184"><text:span text:style-name="T185">I</text:span><text:span text:style-name="T186">.</text:span><text:span text:style-name="T187"><text:s/></text:span><text:span text:style-name="T188">Bendrosios nuostatos</text:span></text:p>
      <text:p text:style-name="P189"/>
      <text:p text:style-name="P190"><text:span text:style-name="T191">1</text:span><text:span text:style-name="T192">. Didmeninės prekybos tabako gaminiais licencijavimo taisyk</text:span><text:span text:style-name="T193">lės (toliau vadinama –<text:s/></text:span><text:span text:style-name="T194">šios taisyklės) nustato licencijos verstis didmenine prekyba tabako gaminiais (toliau vadinama –</text:span><text:span text:style-name="T195"><text:s/>licencija, licencijos) išdavimo, papildymo, patikslinimo, atsisakymo ją išduoti, papildyti, patikslinti, įspėjimo apie galimą licencijos</text:span><text:span text:style-name="T196"><text:s/>galiojimo sustabdymą ar licencijos galiojimo panaikinimą, licencijos galiojimo sustabdymo, licencijos galiojimo sustabdymo panaikinimo, licencijos galiojimo panaikinimo ir licencijos dublikato išdavimo Lietuvos Respublikoje įstatymų nustatyta tvarka įregi</text:span><text:span text:style-name="T197">struotoms įmonėms ir užsienio juridinių asmenų, pagal užsienio valstybių įstatymus turinčių teisę verstis komercine ūkine veikla, filialams (toliau vadinama – įmonė) tvarką ir licencijuojamos veiklos sąlygas.</text:span></text:p>
      <text:p text:style-name="P198"><text:span text:style-name="T199">2</text:span><text:span text:style-name="T200">. Šiose taisyklėse vartojamos sąvokos:</text:span></text:p>
      <text:p text:style-name="P201"><text:span text:style-name="T202">Tab</text:span><text:span text:style-name="T203">ako gaminiai</text:span><text:span text:style-name="T204"><text:s/>– rūkyti skirti tabako gaminiai: cigarai, įskaitant cigarus apipjaustytais galais, cigarilės, cigaretės ir rūkomasis tabakas (kodai pagal Europos Bendrijos kombinuotąją nomenklatūrą, nustatytą 1987 m. liepos 23 d. Tarybos reglamentu (EEB) Nr. </text:span><text:span text:style-name="T205">2658/87 dėl tarifų ir statistinės nomenklatūros bei dėl Bendrojo muitų tarifo (OL<text:s/></text:span><text:span text:style-name="T206">2004 m.</text:span><text:span text:style-name="T207"><text:s/></text:span><text:span text:style-name="T208">specialusis leidimas</text:span><text:span text:style-name="T209">, 2 skyrius, 2 tomas, p. 382), su paskutiniais pakeitimais, padarytais 2010 m. gruodžio 15 d. Europos Parlamento ir Tarybos reglamentu (ES) Nr. 12</text:span><text:span text:style-name="T210">38/2010 (OL 2010 L 348, p. 936), – 2402 10 00–2402 90 00, 2403 10–2403 10 90).</text:span></text:p>
      <text:p text:style-name="P211"><text:span text:style-name="T212">Sandėlis, iš kurio vykdoma tabako gaminių didmeninė prekyba,</text:span><text:span text:style-name="T213"><text:s/>– Nekilnojamojo turto registre įregistruota kaip sandėlis patalpa, turinti atskirą įėjimą, izoliuota nuo kitų patalp</text:span><text:span text:style-name="T214">ų atitvarinėmis konstrukcijomis, atitinkančiomis nustatytuosius apsaugos reikalavimus, skirta tik tabako gaminiams laikyti, rūšiuoti, komplektuoti ir parduoti juos įmonėms, turinčioms licencijas verstis didmenine ar mažmenine prekyba tabako gaminiais, ir k</text:span><text:span text:style-name="T215">itų valstybių juridiniams asmenims.</text:span></text:p>
      <text:p text:style-name="P216"><text:span text:style-name="T217">Kitos šiose taisyklėse vartojamos sąvokos atitinka Lietuvos Respublikos tabako kontrolės įstatyme (Žin., 1996, Nr.<text:s/></text:span><text:a xlink:href="https://www.e-tar.lt/portal/lt/legalAct/TAR.F8090E375DA0" office:target-frame-name="_blank" xlink:show="new"><text:span text:style-name="T218">11-281</text:span></text:a><text:span text:style-name="T219">; 2003, Nr.<text:s/></text:span><text:a xlink:href="https://www.e-tar.lt/portal/lt/legalAct/TAR.084B9677FCAF" office:target-frame-name="_blank" xlink:show="new"><text:span text:style-name="T220">117-5317</text:span></text:a><text:span text:style-name="T221">) (toliau vadinama – Tabako kontrolės įstatymas) vartojamas sąvokas.</text:span></text:p>
      <text:p text:style-name="P222">Punkto pakeitimai:</text:p>
      <text:p text:style-name="P223"><text:span text:style-name="T224">Nr.<text:s/></text:span><text:a xlink:href="https://www.e-tar.lt/portal/legalAct.html?documentId=TAR.C781A1971D2E" office:target-frame-name="_top" xlink:show="replace"><text:span text:style-name="T225">374</text:span></text:a><text:span text:style-name="T226">, 2011-03-30, Žin., 2011, Nr. 39-1871 (2011-04-02), i. k. 1111100NUTA00000374</text:span></text:p>
      <text:p text:style-name="Normal"/>
      <text:p text:style-name="P227"><text:span text:style-name="T228">II</text:span><text:span text:style-name="T229">.<text:s/></text:span><text:span text:style-name="T230">LICENCIJ</text:span><text:span text:style-name="T231">os</text:span><text:span text:style-name="T232"><text:s/>RŪŠIS IR REKVIZITAI</text:span></text:p>
      <text:p text:style-name="P233"/>
      <text:p text:style-name="P234"><text:span text:style-name="T235">3</text:span><text:span text:style-name="T236">. Nustatoma šios rūšies licencija – verstis<text:s/></text:span><text:span text:style-name="T237">didmenine prekyba tabako gaminiais.</text:span></text:p>
      <text:p text:style-name="P238"><text:span text:style-name="T239">4</text:span><text:span text:style-name="T240">. Licencijoje nurodoma:</text:span></text:p>
      <text:p text:style-name="P241"><text:span text:style-name="T242">4.1</text:span><text:span text:style-name="T243">. licenciją išduodanti institucija;</text:span></text:p>
      <text:p text:style-name="P244"><text:span text:style-name="T245">4.2</text:span><text:span text:style-name="T246">. licencijos rūšis ir numeris;</text:span></text:p>
      <text:p text:style-name="P247"><text:span text:style-name="T248">4.3</text:span><text:span text:style-name="T249">. įmonės, kuriai išduota licencija, pavadinimas, teisinė forma, buveinė, kodas;</text:span></text:p>
      <text:p text:style-name="P250"><text:span text:style-name="T251">4.4</text:span><text:span text:style-name="T252">. sandėlių, iš kur</text:span><text:span text:style-name="T253">ių bus vykdoma didmeninė prekyba tabako gaminiais ir (ar) kuriuose šie gaminiai bus laikomi, adresai ir patalpų pažymėjimas plane;</text:span></text:p>
      <text:p text:style-name="P254"><text:span text:style-name="T255">4.5</text:span><text:span text:style-name="T256">. licencijos išdavimo data;</text:span></text:p>
      <text:p text:style-name="P257"><text:span text:style-name="T258">4.6</text:span><text:span text:style-name="T259">. licenciją<text:s/></text:span>pasirašiusio asmens<text:s/><text:span text:style-name="T260">pareigos, vardas, pavardė, parašas. Licencija tvirt</text:span><text:span text:style-name="T261">inama licenciją išdavusios institucijos antspaudu.</text:span></text:p>
      <text:p text:style-name="P262"/>
      <text:p text:style-name="P263"><text:span text:style-name="T264">III</text:span><text:span text:style-name="T265">.</text:span><text:span text:style-name="T266"><text:s/></text:span><text:span text:style-name="T267">LICENCIJAS IŠDUODANTI INSTITUCIJA IR JOS ĮGALIOJIMAI</text:span></text:p>
      <text:p text:style-name="P268"/>
      <text:p text:style-name="P269"><text:span text:style-name="T270">5</text:span><text:span text:style-name="T271">. Licencijas, vadovaudamasis Lietuvos Respublikos tabako kontrolės įstatymu ir šiomis taisyklėmis, išduoda, papildo, patikslina, apie galimą licencijų galiojimo sustabdymą ar licencijų galiojimo panaikinimą įspėja, licencijų galiojimą sustabdo, licencijų g</text:span><text:span text:style-name="T272">aliojimo sustabdymą ar licencijų galiojimą panaikina, licencijų dublikatus išduoda<text:s/></text:span>Narkotikų, tabako ir alkoholio kontrolės departamentas<text:s/><text:span text:style-name="T273">(toliau vadinama – licencijas išduodanti institucija).</text:span><text:s/></text:p>
      <text:p text:style-name="P274">Punkto pakeitimai:</text:p>
      <text:p text:style-name="P275"><text:span text:style-name="T276">Nr.<text:s/></text:span><text:a xlink:href="https://www.e-tar.lt/portal/legalAct.html?documentId=TAR.C781A1971D2E" office:target-frame-name="_top" xlink:show="replace"><text:span text:style-name="T277">374</text:span></text:a><text:span text:style-name="T278">, 2011-03-30, Žin., 2011, Nr. 39-1871 (2011-04-02), i. k. 1111100NUTA00000374</text:span></text:p>
      <text:p text:style-name="Normal"/>
      <text:p text:style-name="P279"><text:span text:style-name="T280">6</text:span><text:span text:style-name="T281">. Licencijas išduodanti institucija taip pat:</text:span></text:p>
      <text:p text:style-name="P282">6.1. patikrina įmonės, pateikusios paraišką išduoti licenciją, registravimo faktą patvirtinančius ir kitus jos registravimo duomenis Juridinių asmenų registro tvarkytojo interneto svetainėje,<text:span text:style-name="T283"><text:s/></text:span>taip pat sandėlių, iš kurių bus vykdoma didmeninė prekyba tabako gaminiais ir (ar) kuriuose šie gaminiai bus laikomi, registravimo Nekilnojamojo turto registre faktą;<text:s/></text:p>
      <text:p text:style-name="P284">Punkto pakeitimai:</text:p>
      <text:p text:style-name="P285"><text:span text:style-name="T286">Nr.<text:s/></text:span><text:a xlink:href="https://www.e-tar.lt/portal/legalAct.html?documentId=TAR.C781A1971D2E" office:target-frame-name="_top" xlink:show="replace"><text:span text:style-name="T287">374</text:span></text:a><text:span text:style-name="T288">, 2011-03-30, Žin., 2011, Nr. 39-1871 (2011-04-02), i. k. 1111100NUTA00000374</text:span></text:p>
      <text:p text:style-name="Normal"/>
      <text:p text:style-name="P289"><text:span text:style-name="T290">6.2</text:span><text:span text:style-name="T291">. registruoja išduotas, papildytas i</text:span><text:span text:style-name="T292">r patikslintas licencijas, įspėjimus apie galimą licencijų galiojimo sustabdymą ar licencijų galiojimo panaikinimą, licencijų galiojimo sustabdymą, licencijų galiojimo sustabdymo panaikinimą, licencijos galiojimo panaikinimą, taip pat išduotus licencijų du</text:span><text:span text:style-name="T293">blikatus nustatytosios formos žurnale;</text:span></text:p>
      <text:p text:style-name="P294"><text:span text:style-name="T295">6.3</text:span><text:span text:style-name="T296">. nustato licencijų registravimo žurnalo formą (jis gali būti ir kompiuterinėse laikmenose);</text:span><text:s/></text:p>
      <text:p text:style-name="P297">Punkto pakeitimai:</text:p>
      <text:p text:style-name="P298"><text:span text:style-name="T299">Nr.<text:s/></text:span><text:a xlink:href="https://www.e-tar.lt/portal/legalAct.html?documentId=TAR.C781A1971D2E" office:target-frame-name="_top" xlink:show="replace"><text:span text:style-name="T300">374</text:span></text:a><text:span text:style-name="T301">, 2011-0</text:span><text:span text:style-name="T302">3-30, Žin., 2011, Nr. 39-1871 (2011-04-02), i. k. 1111100NUTA00000374</text:span></text:p>
      <text:p text:style-name="Normal"/>
      <text:p text:style-name="P303"><text:span text:style-name="T304">6.4</text:span><text:span text:style-name="T305">. skelbia apie išduotas licencijas, licencijų papildymą ir (ar) patikslinimą, licencijų galiojimo sustabdymą, licencijų galiojimo sustabdymo panaikinimą ir licencijų galiojimo pa</text:span><text:span text:style-name="T306">naikinimą savo interneto svetainėje. Šią informaciją licencijas išduodanti institucija privalo paskelbti per 3 darbo dienas nuo licencijos įmonei išdavimo, įmonės turimos licencijos papildymo ir (ar) patikslinimo, licencijos galiojimo sustabdymo, licencijo</text:span><text:span text:style-name="T307">s galiojimo sustabdymo panaikinimo ar licencijos galiojimo panaikinimo. Skelbime apie išduotas licencijas, licencijų galiojimo sustabdymą, licencijų galiojimo sustabdymo panaikinimą ar licencijų galiojimo panaikinimą nurodomi šie duomenys: įmonės pavadinim</text:span><text:span text:style-name="T308">as, teisinė forma, kodas ir buveinė; sandėlių, iš kurių vykdoma didmeninė prekyba tabako gaminiais ir (ar) kuriuose šie gaminiai laikomi, adresai; veikla, kuria verstis išduota licencija; licencijos numeris ir išdavimo data; licencijos galiojimo sustabdymo</text:span><text:span text:style-name="T309">, licencijos galiojimo sustabdymo panaikinimo ar licencijos galiojimo panaikinimo data. Jeigu licencija papildyta ir (ar) patikslinta, skelbime nurodomas įmonės pavadinimas, teisinė forma, kodas ir buveinė; licencijos rūšis, numeris, išdavimo data; kokie l</text:span><text:span text:style-name="T310">icencijoje įrašytų duomenų papildymai ir (ar) patikslinimai atlikti; licencijos papildymo ir (ar) patikslinimo data;</text:span><text:s/></text:p>
      <text:p text:style-name="P311">Punkto pakeitimai:</text:p>
      <text:p text:style-name="P312"><text:span text:style-name="T313">Nr.<text:s/></text:span><text:a xlink:href="https://www.e-tar.lt/portal/legalAct.html?documentId=TAR.C781A1971D2E" office:target-frame-name="_top" xlink:show="replace"><text:span text:style-name="T314">374</text:span></text:a><text:span text:style-name="T315">, 2011-03-30, Žin., 2011, Nr.<text:s/></text:span><text:span text:style-name="T316">39-1871 (2011-04-02), i. k. 1111100NUTA00000374</text:span></text:p>
      <text:p text:style-name="Normal"/>
      <text:p text:style-name="P317"><text:span text:style-name="T318">6.5</text:span><text:span text:style-name="T319">. praneša teritorinėms valstybinėms mokesčių inspekcijoms, Valstybinio socialinio draudimo fondo valdybos teritoriniams skyriams ir Juridinių asmenų registrui (jo nuostatų nustatyta tvarka) apie<text:s/></text:span><text:span text:style-name="T320">įmonėms išduotas licencijas, licencijų galiojimo sustabdymą, licencijų galiojimo sustabdymo panaikinimą ir licencijų galiojimo panaikinimą. Apie tai nurodytoms institucijoms turi būti pranešta per 3 darbo dienas nuo licencijos įmonei išdavimo, įmonės turim</text:span><text:span text:style-name="T321">os licencijos galiojimo sustabdymo, licencijos galiojimo sustabdymo panaikinimo ar licencijos galiojimo panaikinimo;</text:span></text:p>
      <text:p text:style-name="P322"><text:span text:style-name="T323">6.6</text:span><text:span text:style-name="T324">. saugo išduotų, papildytų ir patikslintų licencijų kopijas;</text:span></text:p>
      <text:p text:style-name="P325">6.7. prižiūri, kaip įmonės, turinčios licencijas, laikosi licencijuojamos veiklos sąlygų;<text:s/></text:p>
      <text:p text:style-name="P326">Punkto pakeitimai:</text:p>
      <text:p text:style-name="P327"><text:span text:style-name="T328">Nr.<text:s/></text:span><text:a xlink:href="https://www.e-tar.lt/portal/legalAct.html?documentId=TAR.C781A1971D2E" office:target-frame-name="_top" xlink:show="replace"><text:span text:style-name="T329">374</text:span></text:a><text:span text:style-name="T330">, 2011-03-30, Žin., 2011, Nr. 39-1871 (2011-04-02), i. k. 1111100NUTA00000374</text:span></text:p>
      <text:p text:style-name="Normal"/>
      <text:p text:style-name="P331"><text:span text:style-name="T332">6.8</text:span><text:span text:style-name="T333">. vykdo ir kitų teisės aktų jai suteik</text:span><text:span text:style-name="T334">tus įgaliojimus.</text:span></text:p>
      <text:p text:style-name="P335"/>
      <text:p text:style-name="P336"><text:span text:style-name="T337">IV</text:span><text:span text:style-name="T338">.<text:s/></text:span><text:span text:style-name="T339">LICENCIJOS<text:s/></text:span><text:span text:style-name="T340">ir licencijOS dublikatO</text:span><text:span text:style-name="T341"><text:s/>IŠDAVIMAS,<text:s/></text:span><text:span text:style-name="T342">Atsisakymas išduoti licencijĄ</text:span></text:p>
      <text:p text:style-name="P343"/>
      <text:p text:style-name="P344"><text:span text:style-name="T345">7</text:span><text:span text:style-name="T346">. Licencija išduodama neterminuotam laikui.</text:span></text:p>
      <text:p text:style-name="P347"><text:span text:style-name="T348">8</text:span><text:span text:style-name="T349">. Įmonė, norinti gauti licenciją, licencijas išduodančiai institucijai raštu ar elektroninėmis<text:s/></text:span><text:span text:style-name="T350">priemonėmis per atstumą, tiesiogiai arba per paslaugų ir gaminių kontaktinį centrą (toliau – kontaktinis centras) pateikia:<text:s/></text:span></text:p>
      <text:p text:style-name="P351"><text:span text:style-name="T352">8.1</text:span><text:span text:style-name="T353">. paraišką, kurioje nurodoma:</text:span></text:p>
      <text:p text:style-name="P354"><text:span text:style-name="T355">8.1.1</text:span><text:span text:style-name="T356">. įmonės pavadinimas, teisinė forma, kodas, buveinė, elektroninio pašto adresas (jeigu įm</text:span><text:span text:style-name="T357">onė jį turi), sandėlių, iš kurių bus vykdoma didmeninė prekyba tabako gaminiais ir (ar) kuriuose šie gaminiai bus laikomi, adresai ir patalpų pažymėjimas plane;</text:span></text:p>
      <text:p text:style-name="P358"><text:span text:style-name="T359">8.1.2</text:span><text:span text:style-name="T360">. įmonės steigėjų ir vadovų vardai, pavardės ir asmens kodai; jeigu įmonės steigėjas y</text:span><text:span text:style-name="T361">ra juridinis asmuo, nurodomas juridinio asmens pavadinimas, kodas ir buveinė;</text:span></text:p>
      <text:p text:style-name="P362"><text:span text:style-name="T363">8.1.3</text:span><text:span text:style-name="T364">. kokiu būdu (tiesiogiai licencijas išduodančioje institucijoje ar registruotu laišku) įmonė norėtų gauti licencijos originalą;</text:span></text:p>
      <text:p text:style-name="P365"><text:span text:style-name="T366">8.2</text:span><text:span text:style-name="T367">. sandėlių, iš kurių bus vykdoma</text:span><text:span text:style-name="T368"><text:s/>didmeninė prekyba tabako gaminiais ir (ar) kuriuose šie gaminiai bus laikomi, Nekilnojamojo daikto registro ir kadastro dokumentų – patalpų plano iš nekilnojamojo turto objekto kadastrinių matavimų bylos; pastato vidaus plotų eksplikavimo iš nekilnojamojo</text:span><text:span text:style-name="T369"><text:s/>turto objekto kadastrinių matavimų bylos – kopijas, patvirtintas įmonės vadovo ar jo įgalioto asmens parašu ir tikrumo žyma.</text:span><text:s/></text:p>
      <text:p text:style-name="P370">Punkto pakeitimai:</text:p>
      <text:p text:style-name="P371"><text:span text:style-name="T372">Nr.<text:s/></text:span><text:a xlink:href="https://www.e-tar.lt/portal/legalAct.html?documentId=TAR.C781A1971D2E" office:target-frame-name="_top" xlink:show="replace"><text:span text:style-name="T373">374</text:span></text:a><text:span text:style-name="T374">, 2011-03-30, Žin.,</text:span><text:span text:style-name="T375"><text:s/>2011, Nr. 39-1871 (2011-04-02), i. k. 1111100NUTA00000374</text:span></text:p>
      <text:p text:style-name="Normal"/>
      <text:p text:style-name="P376"><text:span text:style-name="T377">9</text:span><text:span text:style-name="T378">. Licencijas išduodanti institucija:</text:span></text:p>
      <text:p text:style-name="P379"><text:span text:style-name="T380">9.1</text:span><text:span text:style-name="T381">. gavusi įmonės paraišką išduoti licenciją, ne vėliau kaip per 5 darbo dienas nuo jos gavimo raštu arba elektroninėmis priemonėmis išsiunčia įmonei p</text:span><text:span text:style-name="T382">atvirtinimą, kad paraiška gauta. Patvirtinime nurodoma: terminas, per kurį turi būti išnagrinėta paraiška; informacija apie tai, kad jeigu per nurodytą terminą licencija neišduodama ir nepateikiamas motyvuotas rašytinis atsisakymas ją išduoti, laikoma, kad</text:span><text:span text:style-name="T383"><text:s/>licencija išduota; galimos įmonės teisių gynimo priemonės, kuriomis ji galėtų pasinaudoti, jeigu kiltų jos ir licencijas išduodančios institucijos ginčų;</text:span></text:p>
      <text:p text:style-name="P384"><text:span text:style-name="T385">9.2</text:span><text:span text:style-name="T386">. patikrinusi įmonės paraišką ir kitus dokumentus, kurių reikia licencijai išduoti, ir nustači</text:span><text:span text:style-name="T387">usi, kad paraiška nevisiškai, netaisyklingai užpildyta arba joje pateikti neteisingi duomenys, arba pateikti ne visi dokumentai, kurių reikia licencijai išduoti, arba jie neatitinka dokumentams keliamų reikalavimų, ne vėliau kaip per 5 darbo dienas nuo dok</text:span><text:span text:style-name="T388">umentų, kurių reikia licencijai išduoti, gavimo raštu arba elektroninėmis priemonėmis praneša apie tai įmonei, pateikusiai paraišką išduoti licenciją,</text:span><text:s/>ir nustato ne trumpesnį kaip 5 darbo dienų terminą trūkstamiems arba patikslintiems dokumentams pateikti<text:span text:style-name="T389">.</text:span><text:span text:style-name="T390"><text:s/>Įmonė, norinti gauti licenciją, turi ištaisyti trūkumus ir per licencijas išduodančios institucijos nustatytą terminą pateikti trūkstamus arba patikslintus dokumentus.</text:span><text:s/></text:p>
      <text:p text:style-name="P391">Punkto pakeitimai:</text:p>
      <text:p text:style-name="P392"><text:span text:style-name="T393">Nr.<text:s/></text:span><text:a xlink:href="https://www.e-tar.lt/portal/legalAct.html?documentId=TAR.C781A1971D2E" office:target-frame-name="_top" xlink:show="replace"><text:span text:style-name="T394">374</text:span></text:a><text:span text:style-name="T395">, 2011-03-30, Žin., 2011, Nr. 39-1871 (2011-04-02), i. k. 1111100NUTA00000374</text:span></text:p>
      <text:p text:style-name="Normal"/>
      <text:p text:style-name="P396"><text:span text:style-name="T397">10</text:span><text:span text:style-name="T398">. Įmonei, pateikusiai paraišką išduoti licenciją, l</text:span>icencija turi būti išduota arba rašytinis motyvuotas atsisakymas ją išduoti pateiktas ne vėliau kaip per 30 dienų nuo dokumentų, kurių reikia licencijai išduoti, gavimo. Jeigu pateikti ne visi, nevisiškai ar netaisyklingai užpildyti dokumentai arba neteisingi duomenys, terminas skaičiuojamas<text:s/>nuo visų arba papildytų (patikslintų) dokumentų gavimo dienos. Licencija įmonei išduodama paraiškoje nurodytu būdu.<text:s/></text:p>
      <text:p text:style-name="P399"><text:span text:style-name="T400">Jeigu per nurodytą terminą licencijas išduodanti institucija neišduoda įmonei licencijos ir nepateikia motyvuoto rašytinio atsisakymo išduo</text:span><text:span text:style-name="T401">ti licenciją, laikoma, kad licencija išduota. Šiuo atveju licencijas išduodanti institucija privalo<text:s/></text:span>per vieną darbo dieną registruotu laišku išsiųsti<text:s/><text:soft-page-break/>licenciją įmonei, jeigu įmonė yra sumokėjusi nustatytą valstybės rinkliavą. Jeigu įmonė nustatytos valstybės rinkliavos nesumokėjusi, licencija registruotu laišku jai išsiunčiama per vieną darbo dieną nuo nustatytos valstybės rinkliavos sumokėjimo dienos.<text:s/></text:p>
      <text:p text:style-name="P402">Punkto pakeitimai:</text:p>
      <text:p text:style-name="P403"><text:span text:style-name="T404">Nr.<text:s/></text:span><text:a xlink:href="https://www.e-tar.lt/portal/legalAct.html?documentId=TAR.C781A1971D2E" office:target-frame-name="_top" xlink:show="replace"><text:span text:style-name="T405">374</text:span></text:a><text:span text:style-name="T406">, 2011-03-30, Žin., 2011, Nr. 39-1871 (2011-04-02), i. k. 1111100NUTA00000374</text:span></text:p>
      <text:p text:style-name="Normal"/>
      <text:p text:style-name="P407">11. Licencija neišduodama T<text:span text:style-name="T408">abako kontrolės įstatymo<text:s/></text:span>11 straipsnio 6 dalyje nustatytais pagrindais.</text:p>
      <text:p text:style-name="P409"><text:span text:style-name="T410">12</text:span><text:span text:style-name="T411">. Licencijos dublikatas išduodamas, jeigu licencijos originalas:</text:span></text:p>
      <text:p text:style-name="P412"><text:span text:style-name="T413">12.1</text:span><text:span text:style-name="T414">. prarandamas;</text:span></text:p>
      <text:p text:style-name="P415"><text:span text:style-name="T416">12.2</text:span><text:span text:style-name="T417">. sugadinamas.</text:span></text:p>
      <text:p text:style-name="P418"><text:span text:style-name="T419">13</text:span><text:span text:style-name="T420">. Įmonė, norinti gauti licencijos dublikatą, licenciją išduodančiai institucijai raštu ar elektroninėmis priemonėmis per atstumą, tiesiogiai arba per kontaktinį centrą pateikia paraišką išduoti licencijos</text:span><text:span text:style-name="T421"><text:s/>dublikatą, kurioje nurodoma:</text:span></text:p>
      <text:p text:style-name="P422"><text:span text:style-name="T423">13.1</text:span><text:span text:style-name="T424">. įmonės pavadinimas, teisinė forma, kodas ir buveinė,</text:span><text:span text:style-name="T425"><text:s/></text:span><text:span text:style-name="T426">elektroninio pašto adresas (jeigu įmonė jį turi);</text:span></text:p>
      <text:p text:style-name="P427"><text:span text:style-name="T428">13.2</text:span><text:span text:style-name="T429">. priežastis, dėl kurios prašoma išduoti licencijos dublikatą;</text:span></text:p>
      <text:p text:style-name="P430"><text:span text:style-name="T431">13.3</text:span><text:span text:style-name="T432">. prarastos arba sugadintos licencij</text:span><text:span text:style-name="T433">os rūšis, numeris ir išdavimo data;<text:s/></text:span></text:p>
      <text:p text:style-name="P434"><text:span text:style-name="T435">13.4</text:span><text:span text:style-name="T436">.<text:s/></text:span><text:span text:style-name="T437">kokiu būdu (tiesiogiai licencijas išduodančioje institucijoje ar registruotu laišku) įmonė norėtų gauti licencijos dublikatą.</text:span><text:s/></text:p>
      <text:p text:style-name="P438">Punkto pakeitimai:</text:p>
      <text:p text:style-name="P439"><text:span text:style-name="T440">Nr.<text:s/></text:span><text:a xlink:href="https://www.e-tar.lt/portal/legalAct.html?documentId=TAR.C781A1971D2E" office:target-frame-name="_top" xlink:show="replace"><text:span text:style-name="T441">374</text:span></text:a><text:span text:style-name="T442">, 2011-03-30, Žin., 2011, Nr. 39-1871 (2011-04-02), i. k. 1111100NUTA00000374</text:span></text:p>
      <text:p text:style-name="Normal"/>
      <text:p text:style-name="P443"><text:span text:style-name="T444">14</text:span><text:span text:style-name="T445">.<text:s/></text:span><text:span text:style-name="T446">Sprendimas dėl licencijos dublikato išdavimo turi būti priimtas ne vėliau kaip per 5 darbo dienas nuo paraiškos išduoti licencijos dublikatą<text:s/></text:span><text:span text:style-name="T447">gavimo licenciją išduodančioje institucijoje. Jeigu paraiška</text:span><text:span text:style-name="T448"><text:s/>nevisiškai, netaisyklingai užpildyta arba joje pateikti neteisingi duomenys</text:span><text:span text:style-name="T449">, licencijas išduodanti institucija ne vėliau kaip per 2 darbo dienas nuo paraiškos gavimo raštu arba elektroninėmis pri</text:span><text:span text:style-name="T450">emonėmis turi pranešti apie tai įmonei<text:s/></text:span>ir nustatyti ne trumpesnį kaip 5 darbo dienų terminą patikslintai paraiškai pateikti.<text:span text:style-name="T451"><text:s/>Įmonė turi ištaisyti šiuos trūkumus ir<text:s/></text:span><text:span text:style-name="T452">per licencijas išduodančios institucijos nustatytą terminą<text:s/></text:span>pateikti patikslintą paraišką.<text:s/>Šiuo atveju terminas licencijos dublikatui išduoti skaičiuojamas<text:span text:style-name="T453"><text:s/>nuo patikslintos paraiškos licenciją išduodančioje institucijoje gavimo dienos. Licencijos dublikatas išduodamas su žyma „Dublikatas“ paraiškoje nurodytu būdu.</text:span></text:p>
      <text:p text:style-name="P454"><text:span text:style-name="T455">Jeigu licencijos dublikatas išd</text:span><text:span text:style-name="T456">uodamas dėl to, kad sugadintas licencijos originalas, įmonė privalo grąžinti licencijos originalą licenciją išdavusiai institucijai.</text:span><text:s/></text:p>
      <text:p text:style-name="P457">Punkto pakeitimai:</text:p>
      <text:p text:style-name="P458"><text:span text:style-name="T459">Nr.<text:s/></text:span><text:a xlink:href="https://www.e-tar.lt/portal/legalAct.html?documentId=TAR.C781A1971D2E" office:target-frame-name="_top" xlink:show="replace"><text:span text:style-name="T460">374</text:span></text:a><text:span text:style-name="T461">, 2011-03-30,<text:s/></text:span><text:span text:style-name="T462">Žin., 2011, Nr. 39-1871 (2011-04-02), i. k. 1111100NUTA00000374</text:span></text:p>
      <text:p text:style-name="Normal"/>
      <text:p text:style-name="P463"><text:span text:style-name="T464">V</text:span><text:span text:style-name="T465">.<text:s/></text:span><text:span text:style-name="T466">LICENCIJOS PAPILDYMAS IR PATIKSLINIMAS</text:span></text:p>
      <text:p text:style-name="P467"/>
      <text:p text:style-name="P468"><text:span text:style-name="T469">15</text:span><text:span text:style-name="T470">. Įmonių turimos licencijos turi būti patikslintos arba papildytos, kai:<text:s/></text:span></text:p>
      <text:p text:style-name="P471"><text:span text:style-name="T472">15.1</text:span><text:span text:style-name="T473">. pakeičiamas licenciją turinčios įmonės pavadinimas arba teisinė forma ar buveinė;<text:s/></text:span></text:p>
      <text:p text:style-name="P474"><text:span text:style-name="T475">15.2</text:span><text:span text:style-name="T476">. keičiami sandėlių, iš kurių vykdoma didmeninė prekyba tabako gaminiais ir (ar) kuriuose šie gaminiai laikomi, adresai ir patalpų pažymėjimas plane arba į licenci</text:span><text:span text:style-name="T477">ją numatoma įrašyti naujų sandėlių;</text:span></text:p>
      <text:p text:style-name="P478"><text:span text:style-name="T479">15.3</text:span><text:span text:style-name="T480">. teisės aktų nustatyta tvarka įmonei suteikiamas naujas įmonės kodas (jeigu nesikeičia kiti įmonę identifikuojantys duomenys) arba keičiasi kiti tiesiogiai nuo įmonės nepriklausantys licencijos rekvizitai.<text:s/></text:span></text:p>
      <text:p text:style-name="P481"><text:span text:style-name="T482">16</text:span><text:span text:style-name="T483">. Turinti licenciją ir norinti ją papildyti ar patikslinti įmonė licencijas išduodančiai institucijai raštu ar elektroninėmis priemonėmis per atstumą, tiesiogiai arba per kontaktinį centrą pateikia:<text:s/></text:span></text:p>
      <text:p text:style-name="P484"><text:span text:style-name="T485">16.1</text:span><text:span text:style-name="T486">. paraišką, kurioje nurodoma:<text:s/></text:span></text:p>
      <text:p text:style-name="P487"><text:span text:style-name="T488">16.1.1</text:span><text:span text:style-name="T489">. įmonė</text:span><text:span text:style-name="T490">s pavadinimas, teisinė forma, kodas, buveinė ir elektroninio pašto adresas (jeigu įmonė jį turi);</text:span></text:p>
      <text:p text:style-name="P491"><text:span text:style-name="T492">16.1.2</text:span><text:span text:style-name="T493">. turimos licencijos rūšis, numeris ir išdavimo data;</text:span></text:p>
      <text:p text:style-name="P494"><text:span text:style-name="T495">16.1.3</text:span><text:span text:style-name="T496">. priežastis, dėl kurios prašoma papildyti arba patikslinti licenciją;</text:span></text:p>
      <text:p text:style-name="P497"><text:span text:style-name="T498">16.1.4</text:span><text:span text:style-name="T499">.<text:s/></text:span><text:span text:style-name="T500">duomenys, kurie vadovaujantis šių taisyklių 4.3 ir 4.4 punktuose nustatytais reikalavimais turi būti nurodyti licencijoje arba atitinkamai iš jos išbraukti;</text:span></text:p>
      <text:p text:style-name="P501"><text:span text:style-name="T502">16.2</text:span><text:span text:style-name="T503">. dokumentus, nurodytus šių taisyklių 8.2 punkte (pateikiama, kai į licenciją turi būti į</text:span><text:span text:style-name="T504">rašyti nauji sandėliai);</text:span></text:p>
      <text:p text:style-name="P505"><text:span text:style-name="T506">16.3</text:span><text:span text:style-name="T507">. licencijos originalą (pateikiama licencijas išduodančiai institucijai priėmus sprendimą papildyti arba patikslinti licenciją).</text:span><text:s/></text:p>
      <text:p text:style-name="P508">Punkto pakeitimai:</text:p>
      <text:p text:style-name="P509"><text:span text:style-name="T510">Nr.<text:s/></text:span><text:a xlink:href="https://www.e-tar.lt/portal/legalAct.html?documentId=TAR.C781A1971D2E" office:target-frame-name="_top" xlink:show="replace"><text:span text:style-name="T511">374</text:span></text:a><text:span text:style-name="T512">, 2011-03-30, Žin., 2011, Nr. 39-1871 (2011-04-02), i. k. 1111100NUTA00000374</text:span></text:p>
      <text:p text:style-name="Normal"/>
      <text:p text:style-name="P513"><text:span text:style-name="T514">17</text:span><text:span text:style-name="T515">. Licencijas išduodanti institucija, patikrinusi įmonės paraišką ir kitus dokumentus, kurių reikia licencijai papildyti ar patikslinti, ir nustačiusi, kad</text:span><text:span text:style-name="T516"><text:s/>paraiška nevisiškai arba netaisyklingai užpildyta arba joje pateikti neteisingi duomenys, arba pateikti ne visi dokumentai, kurių reikia licencijai papildyti ar patikslinti, arba jie neatitinka dokumentams keliamų reikalavimų, ne vėliau kaip per 5 darbo d</text:span><text:span text:style-name="T517">ienas nuo dokumentų, kurių reikia licencijai papildyti ar patikslinti, gavimo raštu arba elektroninėmis priemonėmis praneša apie tai įmonei, pateikusiai paraišką papildyti ar patikslinti licenciją,</text:span><text:s/>ir nustato ne trumpesnį kaip 5 darbo dienų terminą trūkstamiems arba patikslintiems dokumentams pateikti<text:span text:style-name="T518">. Įmonė, norinti, kad licencija būtų papildyta ar patikslinta, turi ištaisyti trūkumus ir per licencijas išduodančios institucijos nustatytą terminą pateikti trūkstamus arba patikslintus dokumentus.</text:span><text:s/></text:p>
      <text:p text:style-name="P519">Punkto pakeitimai:</text:p>
      <text:p text:style-name="P520"><text:span text:style-name="T521">Nr.<text:s/></text:span><text:a xlink:href="https://www.e-tar.lt/portal/legalAct.html?documentId=TAR.C781A1971D2E" office:target-frame-name="_top" xlink:show="replace"><text:span text:style-name="T522">374</text:span></text:a><text:span text:style-name="T523">, 2011-03-30, Žin., 2011, Nr. 39-1871 (2011-04-02), i. k. 1111100NUTA00000374</text:span></text:p>
      <text:p text:style-name="Normal"/>
      <text:p text:style-name="P524"><text:span text:style-name="T525">18</text:span><text:span text:style-name="T526">. Sprendimas dėl licencijos papildymo ar patikslinimo turi būti priimtas<text:s/></text:span><text:span text:style-name="T527">ne vėliau kaip per 15 darbo dienų nuo dokumentų, kurių reikia licencijai papildyti ar patikslinti, gavimo licencijas išduodančioje institucijoje. Jeigu pateikti ne visi, nevisiškai ar netaisyklingai užpildyti dokumentai<text:s/></text:span>arba neteisingi duomenys,<text:span text:style-name="T528"><text:s/>terminas s</text:span><text:span text:style-name="T529">kaičiuojamas nuo visų arba papildytų (patikslintų) dokumentų gavimo dienos.<text:s/></text:span></text:p>
      <text:p text:style-name="P530"/>
      <text:p text:style-name="P531"><text:span text:style-name="T532">VI</text:span><text:span text:style-name="T533">.</text:span><text:span text:style-name="T534"><text:s/></text:span><text:span text:style-name="T535">RINKLIAVA UŽ LICENCIJAS</text:span></text:p>
      <text:p text:style-name="P536"/>
      <text:p text:style-name="P537"><text:span text:style-name="T538">19</text:span><text:span text:style-name="T539">. Už licencijos išdavimą, papildymą, patikslinimą ir licencijos dublikato išdavimą imama valstybės rinkliava Lietuvos Respublikos rinklia</text:span><text:span text:style-name="T540">vų įstatymo (Žin., 2000, Nr.<text:s/></text:span><text:a xlink:href="https://www.e-tar.lt/portal/lt/legalAct/TAR.41CD8BF53D8D" office:target-frame-name="_blank" xlink:show="new"><text:span text:style-name="T541">52-1484</text:span></text:a><text:span text:style-name="T542">) ir Lietuvos Respublikos Vyriausybės<text:s/></text:span>2000 m. gruodžio 15 d. nutarimo Nr. 1458 „Dėl konkrečių valstybės rinkliavos dydžių<text:s/><text:span text:style-name="T543">ir šios rinkliavos mokėjimo ir grąžinimo taisyklių patvirtinimo“<text:s/></text:span>(Žin., 2000, Nr.<text:s/><text:a xlink:href="https://www.e-tar.lt/portal/lt/legalAct/TAR.E3A145C8DD49" office:target-frame-name="_blank" xlink:show="new"><text:span text:style-name="T544">108-3463</text:span></text:a>; 2008, Nr.<text:s/><text:a xlink:href="https://www.e-tar.lt/portal/lt/legalAct/TAR.8C1A6BF2C46F" office:target-frame-name="_blank" xlink:show="new"><text:span text:style-name="T545">36-1285</text:span></text:a>)<text:s/><text:span text:style-name="T546">nustatyta tvarka.</text:span></text:p>
      <text:p text:style-name="P547"/>
      <text:p text:style-name="P548"><text:span text:style-name="T549">VII</text:span><text:span text:style-name="T550">.<text:s/></text:span><text:span text:style-name="T551">LICENCIJUOJAMOS VEIKLOS SĄLYGOS,<text:s/></text:span><text:span text:style-name="T552">licencijas turinčių</text:span><text:span text:style-name="T553"><text:line-break/>įmonių</text:span><text:span text:style-name="T554"><text:s/>PAREIGOS</text:span></text:p>
      <text:p text:style-name="P555"/>
      <text:p text:style-name="P556"><text:span text:style-name="T557">20</text:span><text:span text:style-name="T558">. Licencijas turinčios įmonės privalo:</text:span></text:p>
      <text:p text:style-name="P559"><text:span text:style-name="T560">20.1</text:span><text:span text:style-name="T561">. laikytis Tabako kontrolės įstatymo, šių taisyklių ir kitų teisės aktų,<text:s/></text:span><text:span text:style-name="T562">reglamentuojančių didmeninę prekybą tabako gaminiais, jų gabenimą ir laikymą, atsiskaitymą ir mokesčių mokėjimą, nuostatų, taip pat sanitarijos ir higienos, kokybės ir kitų reikalavimų, keliamų licencijas turinčioms įmonėms ir parduodamiems tabako gaminiam</text:span><text:span text:style-name="T563">s;</text:span></text:p>
      <text:p text:style-name="P564"><text:span text:style-name="T565">20.2</text:span><text:span text:style-name="T566">. informuoti raštu ar elektroninėmis priemonėmis per atstumą, tiesiogiai arba per kontaktinį centrą licenciją išdavusią instituciją apie:</text:span></text:p>
      <text:p text:style-name="P567"><text:span text:style-name="T568">20.2.1</text:span><text:span text:style-name="T569">. pasikeitusį įmonės pavadinimą, teisinę formą, buveinę, suteiktą naują įmonės kodą – ne vėliau kai</text:span><text:span text:style-name="T570">p per 10 darbo dienų nuo šių duomenų pakeitimo;</text:span></text:p>
      <text:p text:style-name="P571"><text:span text:style-name="T572">20.2.2</text:span><text:span text:style-name="T573">. pasikeitusį įmonės vadovą – ne vėliau kaip per 10 darbo dienų nuo jo darbo pradžios, taip pat nurodyti naujo įmonės vadovo vardą, pavardę ir asmens kodą.</text:span><text:s/></text:p>
      <text:p text:style-name="P574">Punkto pakeitimai:</text:p>
      <text:p text:style-name="P575"><text:span text:style-name="T576">Nr.<text:s/></text:span><text:a xlink:href="https://www.e-tar.lt/portal/legalAct.html?documentId=TAR.C781A1971D2E" office:target-frame-name="_top" xlink:show="replace"><text:span text:style-name="T577">374</text:span></text:a><text:span text:style-name="T578">, 2011-03-30, Žin., 2011, Nr. 39-1871 (2011-04-02), i. k. 1111100NUTA00000374</text:span></text:p>
      <text:p text:style-name="Normal"/>
      <text:p text:style-name="P579"><text:span text:style-name="T580">20.3</text:span><text:span text:style-name="T581">. parduodamos tabako gaminius:</text:span></text:p>
      <text:p text:style-name="P582"><text:span text:style-name="T583">20.3.1</text:span><text:span text:style-name="T584">. nurodyti kiekvienos prekių siuntos lydimuosiuose juridinę<text:s/></text:span><text:span text:style-name="T585">galią turinčiuose tabako gaminių įsigijimą patvirtinančiuose dokumentuose arba prekių gabenimo dokumentuose (krovinio važtaraštyje, sąskaitoje faktūroje, pridėtinės vertės mokesčio mokėtojo sąskaitoje faktūroje) turimos licencijos rūšį, numerį ir išdavimo<text:s/></text:span><text:span text:style-name="T586">datą, sandėlio, iš kurio parduoti tabako gaminiai, adresą, taip pat tabako gaminių pirkėjo (išskyrus tuos atvejus, kai tabako gaminių pirkėjas yra užsienio valstybės juridinis asmuo) turimos licencijos numerį ir išdavimo datą;</text:span></text:p>
      <text:p text:style-name="P587"><text:span text:style-name="T588">20.3.2</text:span><text:span text:style-name="T589">. pateikti tabako g</text:span><text:span text:style-name="T590">aminių pirkėjams Valstybinės ne maisto produktų inspekcijos prie Ūkio ministerijos (toliau vadinama – Valstybinė ne maisto produktų inspekcija) nustatyta tvarka įformintus tabako gaminių atitiktį patvirtinančius dokumentus.</text:span></text:p>
      <text:p text:style-name="P591"><text:span text:style-name="T592">21</text:span><text:span text:style-name="T593">. Licencijas turinčiom</text:span><text:span text:style-name="T594">s įmonėms draudžiama įgalioti kitus asmenis verstis jų turimose licencijose nurodyta veikla ar pagal sutartį jiems perduoti šią teisę.</text:span></text:p>
      <text:p text:style-name="P595"><text:span text:style-name="T596">22</text:span><text:span text:style-name="T597">. Licencijas turinčioms įmonėms įsigyti tabako gaminių Lietuvos Respublikoje leidžiama tik iš įmonių, turinčių lice</text:span><text:span text:style-name="T598">ncijas verstis tabako gaminių gamyba ar didmenine prekyba tabako gaminiais, ir ši nuostata nedraudžia įmonėms, turinčioms licenciją verstis didmenine prekyba tabako gaminiais, licencijoje nurodytai veiklai vykdyti pačioms importuoti ar įsivežti tabako gami</text:span><text:span text:style-name="T599">nių iš kitų valstybių.</text:span></text:p>
      <text:p text:style-name="P600"><text:span text:style-name="T601">23</text:span><text:span text:style-name="T602">. Licenciją turinčioms įmonėms Lietuvos Respublikoje leidžiama parduoti tabako gaminius tik įmonėms, turinčioms licencijas verstis didmenine ar mažmenine prekyba tabako gaminiais, ir kitų valstybių juridiniams asmenims.</text:span></text:p>
      <text:p text:style-name="P603"><text:span text:style-name="T604">24</text:span><text:span text:style-name="T605">.</text:span><text:span text:style-name="T606"><text:s/>Licencijas turinčios įmonės gali verstis didmenine prekyba tabako gaminiais ir (ar) juos laikyti tik tuose sandėliuose, kurių adresai ir patalpų pažymėjimas plane nurodyti licencijoje.</text:span></text:p>
      <text:p text:style-name="P607"><text:span text:style-name="T608">25</text:span><text:span text:style-name="T609">. Licencijos originalas turi būti laikomas licenciją turinčios į</text:span><text:span text:style-name="T610">monės buveinėje. Kiekviename į licenciją įrašytame įmonės sandėlyje, iš kurio vykdoma tabako gaminių didmeninė prekyba ir (ar) kuriame šie gaminiai laikomi, turi būti įmonei išduotos licencijos kopija, patvirtinta įmonės vadovo ar jo įgalioto asmens parašu</text:span><text:span text:style-name="T611"><text:s/>ir tikrumo žyma.</text:span><text:s/></text:p>
      <text:p text:style-name="P612">Punkto pakeitimai:</text:p>
      <text:p text:style-name="P613"><text:span text:style-name="T614">Nr.<text:s/></text:span><text:a xlink:href="https://www.e-tar.lt/portal/legalAct.html?documentId=TAR.C781A1971D2E" office:target-frame-name="_top" xlink:show="replace"><text:span text:style-name="T615">374</text:span></text:a><text:span text:style-name="T616">, 2011-03-30, Žin., 2011, Nr. 39-1871 (2011-04-02), i. k. 1111100NUTA00000374</text:span></text:p>
      <text:p text:style-name="Normal"/>
      <text:p text:style-name="P617"><text:span text:style-name="T618">VIII</text:span><text:span text:style-name="T619">.<text:s/></text:span><text:span text:style-name="T620">LICENCIJUOJAMOS VEIKLOS SĄLYGŲ LAIKYMĄ</text:span><text:span text:style-name="T621">SI PRIŽIŪRINČIOS INSTITUCIJOS<text:s/></text:span></text:p>
      <text:p text:style-name="P622"/>
      <text:p text:style-name="P623">Pakeistas skyriaus pavadinimas:</text:p>
      <text:p text:style-name="P624"><text:span text:style-name="T625">Nr.<text:s/></text:span><text:a xlink:href="https://www.e-tar.lt/portal/legalAct.html?documentId=TAR.C781A1971D2E" office:target-frame-name="_top" xlink:show="replace"><text:span text:style-name="T626">374</text:span></text:a><text:span text:style-name="T627">, 2011-03-30, Žin., 2011, Nr. 39-1871 (2011-04-02), i. k. 1111100NUTA00000374</text:span></text:p>
      <text:p text:style-name="Normal"/>
      <text:p text:style-name="P628">26. Įmonių, kurios verčiasi didmenine prekyba tabako gaminiais, veiklą, kaip laikomasi licencijuojamos veiklos sąlygų, pagal kompetenciją prižiūri licencijas išduodanti institucija, Valstybinė mokesčių inspekcija, teritorinės ir specializuotos policijos įstaigos, Valstybinė ne maisto produktų inspekcija, kitos valstybinės priežiūros ir teisėsaugos institucijos.<text:s/></text:p>
      <text:p text:style-name="P629">Punkto pakeitimai:</text:p>
      <text:p text:style-name="P630"><text:span text:style-name="T631">Nr.<text:s/></text:span><text:a xlink:href="https://www.e-tar.lt/portal/legalAct.html?documentId=TAR.C781A1971D2E" office:target-frame-name="_top" xlink:show="replace"><text:span text:style-name="T632">374</text:span></text:a><text:span text:style-name="T633">, 2011-03-30, Žin., 2011, Nr. 39-1871 (20</text:span><text:span text:style-name="T634">11-04-02), i. k. 1111100NUTA00000374</text:span></text:p>
      <text:p text:style-name="Normal"/>
      <text:p text:style-name="P635">27. Didmeninę prekybą tabako gaminiais prižiūrinčios valstybinės priežiūros ir teisėsaugos institucijos, įsigaliojus jų priimtiems nutarimams arba teismo nutarimams, sprendimams dėl baudų už nustatytus licencijuojamos veiklos pažeidimus įmonėms skyrimo, privalo ne vėliau kaip per 30 dienų raštu apie tai informuoti licenciją išdavusią instituciją.<text:s/></text:p>
      <text:p text:style-name="P636">Punkto pakeitimai:</text:p>
      <text:p text:style-name="P637"><text:span text:style-name="T638">Nr.<text:s/></text:span><text:a xlink:href="https://www.e-tar.lt/portal/legalAct.html?documentId=TAR.C781A1971D2E" office:target-frame-name="_top" xlink:show="replace"><text:span text:style-name="T639">374</text:span></text:a><text:span text:style-name="T640">, 2011-03-30, Žin., 2011, Nr. 39-1871 (2011-04-02), i. k</text:span><text:span text:style-name="T641">. 1111100NUTA00000374</text:span></text:p>
      <text:p text:style-name="Normal"/>
      <text:p text:style-name="P642"><text:span text:style-name="T643">IX</text:span><text:span text:style-name="T644">.</text:span><text:span text:style-name="T645"><text:s/></text:span><text:span text:style-name="T646">licencijas turinčių įmonių</text:span><text:span text:style-name="T647"><text:s/>TEISĖS</text:span></text:p>
      <text:p text:style-name="P648"/>
      <text:p text:style-name="P649"><text:span text:style-name="T650">28</text:span><text:span text:style-name="T651">. Licenciją turinti įmonė turi teisę:</text:span></text:p>
      <text:p text:style-name="P652"><text:span text:style-name="T653">28.1</text:span><text:span text:style-name="T654">. verstis licencijoje nurodyta veikla;</text:span></text:p>
      <text:p text:style-name="P655"><text:span text:style-name="T656">28.2</text:span><text:span text:style-name="T657">. reikalauti paaiškinimo, kai atsisakoma papildyti, patikslinti licenciją, išduoti licencij</text:span><text:span text:style-name="T658">os dublikatą, kai įmonė įspėjama apie galimą licencijos galiojimo sustabdymą ar licencijos galiojimo panaikinimą, kai sustabdomas arba panaikinamas licencijos galiojimas;</text:span></text:p>
      <text:p text:style-name="P659"><text:span text:style-name="T660">28.3</text:span><text:span text:style-name="T661">. apskųsti įstatymų nustatyta tvarka licenciją išduodančios institucijos spre</text:span><text:span text:style-name="T662">ndimą dėl licencijos galiojimo sustabdymo, panaikinimo, atsisakymo papildyti ar patikslinti licenciją, atsisakymo išduoti licencijos dublikatą.</text:span></text:p>
      <text:p text:style-name="P663"><text:span text:style-name="T664">29</text:span><text:span text:style-name="T665">. Licenciją turinti įmonė turi ir kitų teisės aktų jai suteiktas teises.<text:s/></text:span></text:p>
      <text:p text:style-name="P666"/>
      <text:p text:style-name="P667"><text:span text:style-name="T668">X</text:span><text:span text:style-name="T669">.<text:s/></text:span><text:span text:style-name="T670">ĮSPĖJIMO APIE galimą</text:span><text:span text:style-name="T671"><text:s/>LICENCIJos GALIOJIMO SUSTABDYMĄ Ar licencijos galiojimo panaikinimą, LICENCIJos GALIOJIMO SUSTABDYMO, licencijos galiojimo sustabdymo panaikinimo ar licencijos galiojimo PANAIKINIMO atvejai ir tvarka</text:span></text:p>
      <text:p text:style-name="P672"/>
      <text:p text:style-name="P673"><text:span text:style-name="T674">30</text:span><text:span text:style-name="T675">. Licencijos galiojimas panaikinamas Tabako kont</text:span><text:span text:style-name="T676">rolės įstatymo 11 straipsnio 8 dalyje nustatytais pagrindais.</text:span></text:p>
      <text:p text:style-name="P677"><text:span text:style-name="T678">31</text:span><text:span text:style-name="T679">. Licenciją turinti įmonė apie galimą licencijos galiojimo sustabdymą įspėjama, jeigu ji pažeidžia Tabako kontrolės įstatymo 14 straipsnio 3 dalies vieno iš šių punktų – 5, 6 arba 7 – reik</text:span><text:span text:style-name="T680">alavimus.</text:span><text:s/></text:p>
      <text:p text:style-name="P681">Punkto pakeitimai:</text:p>
      <text:p text:style-name="P682"><text:span text:style-name="T683">Nr.<text:s/></text:span><text:a xlink:href="https://www.e-tar.lt/portal/legalAct.html?documentId=TAR.209BC171FAD0" office:target-frame-name="_top" xlink:show="replace"><text:span text:style-name="T684">752</text:span></text:a><text:span text:style-name="T685">, 2009-07-15, Žin., 2009, Nr. 87-3695 (2009-07-23), i. k. 1091100NUTA00000752</text:span></text:p>
      <text:p text:style-name="Normal"/>
      <text:p text:style-name="P686"><text:span text:style-name="T687">32</text:span><text:span text:style-name="T688">. Licenciją turinti įmonė įspėjama apie galimą licen</text:span><text:span text:style-name="T689">cijos galiojimo panaikinimą, jeigu pasikeitus įmonės vadovui paaiškėja, kad įmonės vadovas atitinka Tabako kontrolės įstatymo 11 straipsnio 6 dalies 5 punkte nurodytas sąlygas.<text:s/></text:span></text:p>
      <text:p text:style-name="P690"><text:span text:style-name="T691">33</text:span><text:span text:style-name="T692">. Licenciją turinti įmonė įspėjama apie galimą licencijos galiojimo sust</text:span><text:span text:style-name="T693">abdymą ar licencijos galiojimo panaikinimą raštu (registruotu laišku).</text:span></text:p>
      <text:p text:style-name="P694"><text:span text:style-name="T695">34</text:span><text:span text:style-name="T696">. Licenciją išdavusi institucija, įspėdama įmonę, turinčią licenciją, apie galimą licencijos galiojimo sustabdymą arba licencijos galiojimo panaikinimą, nurodo priežastis, dėl kur</text:span><text:span text:style-name="T697">ių gali būti sustabdytas ar panaikintas licencijos galiojimas, ir atsižvelgdama į pažeidimo pobūdį nustato terminą, per kurį įmonė privalo jas pašalinti, tačiau šis terminas negali būti ilgesnis negu 30 dienų. Pašalinusi šias priežastis, įmonė privalo apie</text:span><text:span text:style-name="T698"><text:s/>tai raštu informuoti licenciją išdavusią instituciją.</text:span></text:p>
      <text:p text:style-name="P699">Punkto pakeitimai:</text:p>
      <text:p text:style-name="P700"><text:span text:style-name="T701">Nr.<text:s/></text:span><text:a xlink:href="https://www.e-tar.lt/portal/legalAct.html?documentId=TAR.32849655DA61" office:target-frame-name="_top" xlink:show="replace"><text:span text:style-name="T702">169</text:span></text:a><text:span text:style-name="T703">, 2009-03-04, Žin., 2009, Nr. 28-1100 (2009-03-13), i. k. 1091100NUTA00000169</text:span></text:p>
      <text:p text:style-name="P704"><text:span text:style-name="T705">Nr.<text:s/></text:span><text:a xlink:href="https://www.e-tar.lt/portal/legalAct.html?documentId=TAR.209BC171FAD0" office:target-frame-name="_top" xlink:show="replace"><text:span text:style-name="T706">752</text:span></text:a><text:span text:style-name="T707">, 2009-07-15, Žin., 2009, Nr. 87-3695 (2009-07-23), i. k. 1091100NUTA00000752</text:span></text:p>
      <text:p text:style-name="Normal"/>
      <text:p text:style-name="P708"><text:span text:style-name="T709">35</text:span><text:span text:style-name="T710">. Licencijos galiojimas sustabdomas, jeigu apie galimą licencijos galiojimo sustabdymą įspėta įmo</text:span><text:span text:style-name="T711">nė per nustatytąjį terminą nepašalina nurodytų pažeidimų.</text:span></text:p>
      <text:p text:style-name="P712"><text:span text:style-name="T713">36</text:span><text:span text:style-name="T714">. Apie sprendimą sustabdyti arba panaikinti licencijos galiojimą licencijas išduodanti institucija per 3 darbo dienas nuo sprendimo priėmimo raštu (registruotu laišku) ir skelbdama apie tai<text:s/></text:span><text:span text:style-name="T715">savo interneto svetainėje praneša licenciją turinčiai įmonei ir nurodo licencijos galiojimo sustabdymo arba panaikinimo priežastis.</text:span><text:s/></text:p>
      <text:p text:style-name="P716">Punkto pakeitimai:</text:p>
      <text:p text:style-name="P717"><text:span text:style-name="T718">Nr.<text:s/></text:span><text:a xlink:href="https://www.e-tar.lt/portal/legalAct.html?documentId=TAR.C781A1971D2E" office:target-frame-name="_top" xlink:show="replace"><text:span text:style-name="T719">374</text:span></text:a><text:span text:style-name="T720">, 2011-03-30,<text:s/></text:span><text:span text:style-name="T721">Žin., 2011, Nr. 39-1871 (2011-04-02), i. k. 1111100NUTA00000374</text:span></text:p>
      <text:p text:style-name="Normal"/>
      <text:p text:style-name="P722"><text:span text:style-name="T723">37</text:span><text:span text:style-name="T724">. Įmonė, kurios turimos licencijos galiojimas sustabdytas, turi pašalinti nurodytuosius pažeidimus, dėl kurių sustabdytas licencijos galiojimas, ne vėliau kaip per 30 dienų nuo licencij</text:span><text:span text:style-name="T725">os galiojimo sustabdymo. Konkretų terminą, atsižvelgdama į pažeidimų pobūdį, nustato licencijas išduodanti institucija.<text:s/></text:span></text:p>
      <text:p text:style-name="P726"><text:span text:style-name="T727">38</text:span><text:span text:style-name="T728">. Tais atvejais, kai licencijos galiojimas naikinamas Tabako kontrolės įstatymo 11 straipsnio 8 dalies 5 ar 6 punkte nustatytais<text:s/></text:span><text:span text:style-name="T729">pagrindais, licenciją turinti įmonė per 5 dienas privalo atlikti nerealizuotų tabako gaminių inventorizaciją (inventorizacijoje privalo dalyvauti teritorinės valstybinės mokesčių inspekcijos pareigūnas) ir pateikti licenciją išdavusiai institucijai nereali</text:span><text:span text:style-name="T730">zuotų tabako gaminių inventorizavimo aktą, pasirašytą ir teritorinės valstybinės mokesčių inspekcijos pareigūno. Atsižvelgiant į nerealizuotų tabako gaminių kiekį, nustatoma licencijos galiojimo panaikinimo data, tačiau šis terminas negali būti ilgesnis ne</text:span><text:span text:style-name="T731">gu 30 dienų.</text:span></text:p>
      <text:p text:style-name="P732"><text:span text:style-name="T733">39</text:span><text:span text:style-name="T734">. Įmonė, kurios licencijos galiojimas panaikintas, privalo grąžinti licenciją ją išdavusiai institucijai per 5 darbo dienas po nustatytos licencijos galiojimo panaikinimo datos.<text:s/></text:span></text:p>
      <text:p text:style-name="P735"/>
      <text:p text:style-name="P736">_________________</text:p>
      <text:p text:style-name="Normal"/>
      <text:p text:style-name="P737">Priedo pakeitimai:</text:p>
      <text:p text:style-name="P738"><text:span text:style-name="T739">Nr.<text:s/></text:span><text:a xlink:href="https://www.e-tar.lt/portal/legalAct.html?documentId=TAR.EC54FB17984E" office:target-frame-name="_top" xlink:show="replace"><text:span text:style-name="T740">5</text:span></text:a><text:span text:style-name="T741">, 2009-01-07, Žin., 2009, Nr. 5-130 (2009-01-15), i. k. 1091100NUTA00000005</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D5E6DA684FAA" office:target-frame-name="_top" xlink:show="replace"><text:span text:style-name="T753">1292</text:span></text:a><text:span text:style-name="T754">, 2006-12-18, Žin., 2006, Nr. 139-5321 (2006-12-21), i. k. 1061100NUTA00001292</text:span></text:p>
      <text:p text:style-name="P755"><text:span text:style-name="T756">Dėl Lietuvos Respublikos Vyriausybės 2004 m. balandžio 7 d. nutarimo Nr. 384 "Dėl Didmeninės prekybos tabako gaminiais<text:s/></text:span><text:span text:style-name="T757">licencijavimo taisyklių patvirtin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EC54FB17984E" office:target-frame-name="_top" xlink:show="replace"><text:span text:style-name="T765">5</text:span></text:a><text:span text:style-name="T766">, 2009-01-07, Žin., 2009, Nr. 5-130 (2009-01-15), i. k. 1091100NUTA0000000</text:span><text:span text:style-name="T767">5</text:span></text:p>
      <text:p text:style-name="P768"><text:span text:style-name="T769">Dėl Lietuvos Respublikos Vyriausybės 2004 m. balandžio 7 d. nutarimo Nr. 384 "Dėl Didmeninės prekybos tabako gaminiais licencijavimo taisyklių patvirtin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TAR.32849655DA61" office:target-frame-name="_top" xlink:show="replace"><text:span text:style-name="T777">169</text:span></text:a><text:span text:style-name="T778">, 2009-03-04, Žin., 2009, Nr. 28-1100 (2009-03-13), i. k. 1091100NUTA00000169</text:span></text:p>
      <text:p text:style-name="P779"><text:span text:style-name="T780">Dėl Lietuvos Respublikos Vyriausybės 2004 m. balandžio 7 d. nutarimo Nr. 384 "Dėl Didmeninės pr</text:span><text:span text:style-name="T781">ekybos tabako gaminiais licencijavimo taisyklių patvirtinimo" pakeitimo</text:span></text:p>
      <text:p text:style-name="P782"/>
      <text:p text:style-name="P783"><text:span text:style-name="T784">4.</text:span></text:p>
      <text:p text:style-name="P785"><text:span text:style-name="T786">Lietuvos Respublikos Vyriausybė, Nutarimas</text:span></text:p>
      <text:p text:style-name="P787"><text:span text:style-name="T788">Nr.<text:s/></text:span><text:a xlink:href="https://www.e-tar.lt/portal/legalAct.html?documentId=TAR.209BC171FAD0" office:target-frame-name="_top" xlink:show="replace"><text:span text:style-name="T789">752</text:span></text:a><text:span text:style-name="T790">, 2009-07-15, Žin., 2009, Nr. 87-3695 (2009-07-2</text:span><text:span text:style-name="T791">3), i. k. 1091100NUTA00000752</text:span></text:p>
      <text:p text:style-name="P792"><text:span text:style-name="T793">Dėl Lietuvos Respublikos Vyriausybės 2004 m. balandžio 7 d. nutarimo Nr. 384 "Dėl Didmeninės prekybos tabako gaminiais licencijavimo taisyklių patvirtinimo" pakeitimo</text:span></text:p>
      <text:p text:style-name="P794"/>
      <text:p text:style-name="P795"><text:span text:style-name="T796">5.</text:span></text:p>
      <text:p text:style-name="P797"><text:span text:style-name="T798">Lietuvos Respublikos Vyriausybė, Nutarimas</text:span></text:p>
      <text:p text:style-name="P799"><text:span text:style-name="T800">Nr.<text:s/></text:span><text:a xlink:href="https://www.e-tar.lt/portal/legalAct.html?documentId=TAR.C781A1971D2E" office:target-frame-name="_top" xlink:show="replace"><text:span text:style-name="T801">374</text:span></text:a><text:span text:style-name="T802">, 2011-03-30, Žin., 2011, Nr. 39-1871 (2011-04-02), i. k. 1111100NUTA00000374</text:span></text:p>
      <text:p text:style-name="P803"><text:span text:style-name="T804">Dėl Lietuvos Respublikos Vyriausybės 2004 m. balandžio 7 d. nutarimo Nr. 384 "Dėl Didmeninės prekybos</text:span><text:span text:style-name="T805"><text:s/>tabako gaminiais licencijavimo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68"><text:page-number text:fixed="false">8</text:page-number></text:p>
        <text:p text:style-name="Header"/>
      </style:header>
      <style:footer>
        <text:p text:style-name="Footer"/>
      </style:footer>
    </style:master-page>
    <style:master-page style:next-style-name="MP1" style:name="MPF1" style:page-layout-name="PL1">
      <style:header>
        <text:p text:style-name="P1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31:00Z</meta:creation-date>
    <dc:date>2021-03-04T09:31:00Z</dc:date>
    <meta:template xlink:href="Normal.dotm" xlink:type="simple"/>
    <meta:editing-cycles>2</meta:editing-cycles>
    <meta:editing-duration>PT0S</meta:editing-duration>
    <meta:document-statistic meta:page-count="11" meta:paragraph-count="1085" meta:word-count="5775" meta:character-count="36920" meta:row-count="1895" meta:non-whitespace-character-count="32230"/>
  </office:meta>
</office:document-meta>
</file>