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23</text:span></text:p>
      <text:p text:style-name="P10"/>
      <text:p text:style-name="P11"><text:span text:style-name="T12">Įsakymas paskelbtas: Žin. 2003, Nr.<text:s/></text:span><text:a xlink:href="https://www.e-tar.lt/portal/legalAct.html?documentId=TAR.E88867D4911F" office:target-frame-name="_top" xlink:show="replace"><text:span text:style-name="T13">81-3709</text:span></text:a><text:span text:style-name="T14">, i. k. 1032070ISAKSAK-1155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MOKYTOJŲ KOMPETENCIJOS CENTRO STEIGIMO</text:p>
      <text:p text:style-name="P23"/>
      <text:p text:style-name="P24">2003 m. rugpjūčio 14 d. Nr. ISAK-1155</text:p>
      <text:p text:style-name="P25">Vilnius</text:p>
      <text:p text:style-name="P26"/>
      <text:p text:style-name="P27"/>
      <text:p text:style-name="P28"><text:span text:style-name="T29">Vadovaudamasis Biudžetinių įstaigų įstatymo (Žin., 1995, Nr.<text:s/></text:span><text:a xlink:href="https://www.e-tar.lt/portal/lt/legalAct/TAR.ABE82C4E0320" office:target-frame-name="_blank" xlink:show="new"><text:span text:style-name="T30">104-2333</text:span></text:a><text:span text:style-name="T31">; 1997, Nr.<text:s/></text:span><text:a xlink:href="https://www.e-tar.lt/portal/lt/legalAct/TAR.E419EEBED1F0" office:target-frame-name="_blank" xlink:show="new"><text:span text:style-name="T32">66-1601</text:span></text:a><text:span text:style-name="T33">) 3 ir 5 straipsniais:</text:span></text:p>
      <text:p text:style-name="P34"><text:span text:style-name="T35">1</text:span><text:span text:style-name="T36">.<text:s/></text:span><text:span text:style-name="T37">Steigiu</text:span><text:span text:style-name="T38"><text:s/>nuo 2003 m. rugsėjo 1 d. biudžetinę įstaigą Mokytojų kompetencijos centrą.</text:span></text:p>
      <text:p text:style-name="P39"><text:span text:style-name="T40">2.</text:span><text:span text:style-name="T41"><text:s/>Neteko galios nuo 2006-02-23</text:span></text:p>
      <text:p text:style-name="P42">Punkto naikinimas:</text:p>
      <text:p text:style-name="P43"><text:span text:style-name="T44">Nr.<text:s/></text:span><text:a xlink:href="https://www.e-tar.lt/portal/legalAct.html?documentId=TAR.40BD2C2EFEBD" office:target-frame-name="_top" xlink:show="replace"><text:span text:style-name="T45">ISAK-236</text:span></text:a><text:span text:style-name="T46">, 2006-02-10, Žin. 2006, Nr. 22-7</text:span><text:span text:style-name="T47">18 (2006-02-22), i. k. 1062070ISAKISAK-236</text:span></text:p>
      <text:p text:style-name="Normal"/>
      <text:p text:style-name="P48"/>
      <text:p text:style-name="P49"/>
      <text:p text:style-name="P50"/>
      <text:p text:style-name="P51">Švietimo ir mokslo ministras<text:tab/>Algirdas Monkevičius</text:p>
      <text:p text:style-name="P52"><text:span text:style-name="T53">Patvirtinta.</text:span><text:span text:style-name="T54"><text:s/>Neteko galios nuo 2006-02-23</text:span></text:p>
      <text:p text:style-name="P55">Priedo naikinimas:</text:p>
      <text:p text:style-name="P56"><text:span text:style-name="T57">Nr.<text:s/></text:span><text:a xlink:href="https://www.e-tar.lt/portal/legalAct.html?documentId=TAR.40BD2C2EFEBD" office:target-frame-name="_top" xlink:show="replace"><text:span text:style-name="T58">ISAK-236</text:span></text:a><text:span text:style-name="T59">, 2006-02-10, Žin. 2006, Nr. 22-718 (2006-02-22), i. k. 1062070ISAKISAK-23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40BD2C2EFEBD" office:target-frame-name="_top" xlink:show="replace"><text:span text:style-name="T71">ISAK-236</text:span></text:a><text:span text:style-name="T72">, 2006-02-10, Žin., 2006, Nr. 22-718 (2006-02-22), i. k. 1062070ISAKISAK-236</text:span></text:p>
      <text:p text:style-name="P73"><text:span text:style-name="T74">Dėl Mokytojų kompetencijos centro nuostat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3T12:47:00Z</meta:creation-date>
    <dc:date>2016-08-23T12:47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529" meta:row-count="46" meta:non-whitespace-character-count="1349"/>
  </office:meta>
</office:document-meta>
</file>