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MEDŽIAGŲ LIKUČIŲ GYVŪNUOSE IR GYVŪNINIUOSE MAISTO PRODUKTUOSE KONTROLĖS TAISYKLIŲ PATVIRTINIMOTC „DĖL MEDŽIAGŲ LIKUČIŲ GYVŪNUOSE IR GYVŪNINIUOSE MAISTO PRODUKTUOSE KONTROLĖS TAISYKLIŲ PATVIRTINIMO“</text:p>
      <text:p text:style-name="P15"/>
      <text:p text:style-name="P16">2000 m. spalio 13 d. Nr. 275</text:p>
      <text:p text:style-name="P17">Vilnius</text:p>
      <text:p text:style-name="P18"/>
      <text:p text:style-name="P19">Neteko galios nuo 2003-08-02</text:p>
      <text:p text:style-name="P20"><text:span text:style-name="T21">Nr.<text:s/></text:span><text:a xlink:href="https://www.e-tar.lt/portal/legalAct.html?documentId=TAR.B8E4EEC72488" office:target-frame-name="_top" xlink:show="replace"><text:span text:style-name="T22">B1-646</text:span></text:a><text:span text:style-name="T23">, 2003-07-22, Žin.,<text:s/></text:span><text:span text:style-name="T24">2003, Nr. 76-3514 (2003-08-01), i. k. 103110MISAK00B1-6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2T06:07:00Z</meta:creation-date>
    <dc:date>2016-04-22T06:07:00Z</dc:date>
    <meta:template xlink:href="Normal" xlink:type="simple"/>
    <meta:editing-cycles>2</meta:editing-cycles>
    <meta:editing-duration>PT0S</meta:editing-duration>
    <meta:document-statistic meta:page-count="1" meta:paragraph-count="2" meta:word-count="61" meta:character-count="537" meta:row-count="8" meta:non-whitespace-character-count="478"/>
  </office:meta>
</office:document-meta>
</file>