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<text:span text:style-name="T9">DĖL APLINKOS MINISTRO 2005 M. SAUSIO 12 D. ĮSAKYMO Nr. D1-</text:span><text:span text:style-name="T10">23</text:span><text:span text:style-name="T11"><text:s/>„DĖL VANDENTVARKOS ŪKIO (VANDENS TIEKIMO IR NUOTEKŲ ŠALINIMO) PLĖTROS STRATEGIJOS PATVIRTINIMO“ PAKEITIM</text:span><text:span text:style-name="T12">O</text:span></text:p>
      <text:p text:style-name="P13"/>
      <text:p text:style-name="P14">2007 m. kovo 27 d. Nr. D1-<text:span text:style-name="T15">184</text:span></text:p>
      <text:p text:style-name="P16">Vilnius</text:p>
      <text:p text:style-name="P17"/>
      <text:p text:style-name="P18"><text:span text:style-name="T19">Pakeičiu</text:span><text:s/>Vandentvarkos ūkio (vandens tiekimo ir nuotekų šalinimo) plėtros strategiją, patvirtintą Lietuvos Respublikos aplinkos ministro 2005 m. sausio 12 d. įsakymu Nr. D1-23 (Žin., 2005, Nr.<text:s/><text:a xlink:href="https://www.e-tar.lt/portal/lt/legalAct/TAR.8A282B603956" office:target-frame-name="_blank" xlink:show="new"><text:span text:style-name="T20">8-245</text:span></text:a>, 2006, Nr. 38-1366), ir VI skyriaus „Priemonių programa strategijos uždaviniams įgyvendinti“ 4 punkte:</text:p>
      <text:p text:style-name="P21">1. Skiltyje „Priemonės“ 4.3 punktą išdėstau taip: „Atlikti detalią Lietuvos vandens tiekimo ir nuotekų tvarkymo ūkio būklės analizę (ekonominę, socialinę, techninę ir pan.) ir, vadovaujantis jos rezultatais, pateikti pasiūlymus vandens tiekimo ir nuotekų tvarkymo ūkio plėtros gerinimui.“</text:p>
      <text:p text:style-name="P22">2. Skilties „Priemonės“ 4.5 punkto „Įgyvendinimo laikotarpis“ pakeičiu įgyvendinimo terminą – vietoj „2007 m. II ketv.“ įrašau „2008 m.“</text:p>
      <text:p text:style-name="P23">3. Pripažįstu netekusiu galios 4.6 punktą.</text:p>
      <text:p text:style-name="P24"/>
      <text:p text:style-name="P25"/>
      <text:p text:style-name="P26"><text:span text:style-name="T27">APLINKOS MINISTRAS</text:span><text:span text:style-name="T28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26T13:07:00Z</meta:creation-date>
    <dc:date>2016-10-26T13:0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2" meta:character-count="1164" meta:row-count="39" meta:non-whitespace-character-count="1014"/>
  </office:meta>
</office:document-meta>
</file>