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4-29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TAR.96594013A72E" office:target-frame-name="_top" xlink:show="replace"><text:span text:style-name="T12">1R-94</text:span></text:a><text:span text:style-name="T13">, 2004-04-21, Žin., 2004, Nr. 63-2272 (2004-04-28), i. k.<text:s/></text:span><text:span text:style-name="T14">1042270ISAK0001R-94</text:span></text:p>
      <text:p text:style-name="P15"><text:span text:style-name="T16">Dėl Valstybės įmonių prie pataisos namų įstatų patvirtinimo ir teisingumo ministro 2003 m. spalio 14 d. įsakymo Nr. 253 "Dėl valstybės įmonių reorganizavimo" pakeitimo</text:span></text:p>
      <text:p text:style-name="P17"/>
      <text:p text:style-name="P18"><text:span text:style-name="T19">Suvestinė redakcija nuo 2003-10-23 iki 2004-04-28</text:span></text:p>
      <text:p text:style-name="P20"/>
      <text:p text:style-name="P21"><text:span text:style-name="T22">Įsakymas paskelb</text:span><text:span text:style-name="T23">tas: Žin. 2003, Nr.<text:s/></text:span><text:a xlink:href="https://www.e-tar.lt/portal/legalAct.html?documentId=TAR.E8B8AE283F74" office:target-frame-name="_top" xlink:show="replace"><text:span text:style-name="T24">37-1631</text:span></text:a><text:span text:style-name="T25">, i. k. 1032270ISAK00000099</text:span></text:p>
      <text:p text:style-name="P26"/>
      <text:p text:style-name="P27"><text:span text:style-name="T28"/><text:span text:style-name="T29">LIETUVOS RESPUBLIKOS TEISINGUMO MINISTRAS</text:span></text:p>
      <text:p text:style-name="P30"/>
      <text:p text:style-name="P31">Į S A K Y M A<text:s/>S</text:p>
      <text:p text:style-name="P32">DĖL TEISINGUMO MINISTRO 2000 M. LAPKRIČIO 9 D. ĮSAKYMO NR. 228 „DĖL KALĖJIMŲ DEPARTAMENTUI PRIE LIETUVOS RESPUBLIKOS TEISINGUMO MINISTERIJOS PAVALDŽIŲ VALSTYBĖS ĮMONIŲ ĮSTATŲ PATVIRTINIMO“ IR TEISINGUMO MINISTRO 2002 M. LAPKRIČIO 5 D. ĮSAKYMO NR. 305 „DĖL KALĖJIMŲ DEPARTAMENTUI PRIE LIETUVOS RESPUBLIKOS TEISINGUMO MINISTERIJOS PAVALDŽIOS VALSTYBĖS ĮMONĖS PRIE VILNIAUS 1-OSIOS GRIEŽTOJO REŽIMO PATAISOS DARBŲ KOLONIJOS REORGANIZAVIMO, REORGANIZAVIMO SĄLYGŲ IR PO REORGANIZAVIMO VEIKLĄ TĘSIANČIOS VALSTYBĖS ĮMONĖS PRIE VILNIAUS 2-OSIOS GRIEŽTOJO REŽIMO PATAISOS DARBŲ KOLONIJOS ĮSTATŲ PATVIRTINIMO“ PAKEITIMO</text:p>
      <text:p text:style-name="P33"/>
      <text:p text:style-name="P34">2003 m. balandžio 11 d. Nr. 99</text:p>
      <text:p text:style-name="P35">Vilnius</text:p>
      <text:p text:style-name="P36"/>
      <text:p text:style-name="P37"/>
      <text:p text:style-name="P38"><text:span text:style-name="T39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40">102-2049</text:span></text:a><text:span text:style-name="T41">) 6 straipsnio 4 dalimi, 15 straipsnio 1 dalies 1 ir 3 punktais ir 2 dalimi ir vykdydamas Lietuvos Respublikos Vyriausybės 2003 m</text:span><text:span text:style-name="T42">. balandžio 3 d. nutarimo Nr. 411 „Dėl turto perdavimo ir įstatinio kapitalo didinimo“ (Žin., 2003, Nr.<text:s/></text:span><text:a xlink:href="https://www.e-tar.lt/portal/lt/legalAct/TAR.E547FFE2B3F4" office:target-frame-name="_blank" xlink:show="new"><text:span text:style-name="T43">34-1438</text:span></text:a><text:span text:style-name="T44">) 3 punktą:</text:span></text:p>
      <text:p text:style-name="P45"><text:span text:style-name="T46">1</text:span><text:span text:style-name="T47">.<text:s/></text:span><text:span text:style-name="T48">Pakeičiu</text:span><text:span text:style-name="T49"><text:s/>Kalėjimų departamentui prie Liet</text:span><text:span text:style-name="T50">uvos Respublikos teisingumo ministerijos pavaldžių valstybės įmonių įstatus, patvirtintus teisingumo ministro 2000 m. lapkričio 9 d. įsakymu Nr. 228 „Dėl Kalėjimų departamentui prie Lietuvos Respublikos teisingumo ministerijos pavaldžių valstybės įmonių įs</text:span><text:span text:style-name="T51">tatų patvirtinimo“ (Žin., 2000, Nr.<text:s/></text:span><text:a xlink:href="https://www.e-tar.lt/portal/lt/legalAct/TAR.959AB632B0AB" office:target-frame-name="_blank" xlink:show="new"><text:span text:style-name="T52">99-3149</text:span></text:a><text:span text:style-name="T53">):</text:span></text:p>
      <text:p text:style-name="P54"><text:span text:style-name="T55">1.1.</text:span><text:span text:style-name="T56"><text:s/>Neteko galios nuo 2003-10-23</text:span></text:p>
      <text:p text:style-name="P57">Punkto naikinimas:</text:p>
      <text:p text:style-name="P58"><text:span text:style-name="T59">Nr.<text:s/></text:span><text:a xlink:href="https://www.e-tar.lt/portal/legalAct.html?documentId=TAR.23512D886BFF" office:target-frame-name="_top" xlink:show="replace"><text:span text:style-name="T60">253</text:span></text:a><text:span text:style-name="T61">, 2003-10-14, Žin. 2003, Nr. 99-4480 (2003-10-22), i. k. 1032270ISAK00000253</text:span></text:p>
      <text:p text:style-name="Normal"/>
      <text:p text:style-name="P62"><text:span text:style-name="T63">1.2.</text:span><text:span text:style-name="T64"><text:s/>Neteko galios nuo 2003-10-23</text:span></text:p>
      <text:p text:style-name="P65">Punkto naikinimas:</text:p>
      <text:p text:style-name="P66"><text:span text:style-name="T67">Nr.<text:s/></text:span><text:a xlink:href="https://www.e-tar.lt/portal/legalAct.html?documentId=TAR.23512D886BFF" office:target-frame-name="_top" xlink:show="replace"><text:span text:style-name="T68">253</text:span></text:a><text:span text:style-name="T69">, 2003-10-14,<text:s/></text:span><text:span text:style-name="T70">Žin. 2003, Nr. 99-4480 (2003-10-22), i. k. 1032270ISAK00000253</text:span></text:p>
      <text:p text:style-name="Normal"/>
      <text:p text:style-name="P71"><text:span text:style-name="T72">1.3.</text:span><text:span text:style-name="T73"><text:s/>Neteko galios nuo 2003-10-23</text:span></text:p>
      <text:p text:style-name="P74">Punkto naikinimas:</text:p>
      <text:p text:style-name="P75"><text:span text:style-name="T76">Nr.<text:s/></text:span><text:a xlink:href="https://www.e-tar.lt/portal/legalAct.html?documentId=TAR.23512D886BFF" office:target-frame-name="_top" xlink:show="replace"><text:span text:style-name="T77">253</text:span></text:a><text:span text:style-name="T78">, 2003-10-14, Žin. 2003, Nr. 99-4480 (2003-10-22</text:span><text:span text:style-name="T79">), i. k. 1032270ISAK00000253</text:span></text:p>
      <text:p text:style-name="Normal"/>
      <text:p text:style-name="P80"><text:span text:style-name="T81">1.4</text:span><text:span text:style-name="T82">. išdėstau Valstybės įmonės prie Marijampolės griežtojo režimo pataisos darbų kolonijos įstatų 15 punktą taip:</text:span></text:p>
      <text:p text:style-name="P83"><text:span text:style-name="T84">„</text:span><text:span text:style-name="T85">15</text:span><text:span text:style-name="T86">. Įmonės įstatinis kapitalas yra 10875866 (dešimt milijonų aštuoni šimtai septyniasdešimt penki<text:s/></text:span><text:span text:style-name="T87">tūkstančiai aštuoni šimtai šešiasdešimt šeši) litai“.</text:span></text:p>
      <text:p text:style-name="P88"><text:span text:style-name="T89">2.</text:span><text:span text:style-name="T90"><text:s/>Neteko galios nuo 2003-10-23</text:span></text:p>
      <text:soft-page-break/>
      <text:p text:style-name="P91">Punkto naikinimas:</text:p>
      <text:p text:style-name="P92"><text:span text:style-name="T93">Nr.<text:s/></text:span><text:a xlink:href="https://www.e-tar.lt/portal/legalAct.html?documentId=TAR.23512D886BFF" office:target-frame-name="_top" xlink:show="replace"><text:span text:style-name="T94">253</text:span></text:a><text:span text:style-name="T95">, 2003-10-14, Žin. 2003, Nr. 99-4480 (2003-10-22), i.<text:s/></text:span><text:span text:style-name="T96">k. 1032270ISAK00000253</text:span></text:p>
      <text:p text:style-name="Normal"/>
      <text:p text:style-name="P97"><text:span text:style-name="T98">3</text:span><text:span text:style-name="T99">.<text:s/></text:span><text:span text:style-name="T100">Įpareigoju</text:span><text:span text:style-name="T101"><text:s/>Kalėjimų departamentą prie Teisingumo ministerijos organizuoti šio įsakymo 1 ir 2 punktuose nurodytų valstybės įmonių įstatinio kapitalo pakeitimų teisinį registravimą.</text:span></text:p>
      <text:p text:style-name="P102"/>
      <text:p text:style-name="P103"/>
      <text:p text:style-name="P104"/>
      <text:p text:style-name="P105">Teisingumo ministras<text:tab/>Vytautas Markevičiu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TAR.23512D886BFF" office:target-frame-name="_top" xlink:show="replace"><text:span text:style-name="T118">253</text:span></text:a><text:span text:style-name="T119">, 2003-10-14, Žin., 2003, Nr. 99-4480 (2003-10-22), i. k. 1032270ISAK00000253</text:span></text:p>
      <text:p text:style-name="P120"><text:span text:style-name="T121">Dėl<text:s/></text:span><text:span text:style-name="T122">Valstybės įmonių reorganizav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3:31:00Z</meta:creation-date>
    <dc:date>2017-02-22T13:31:00Z</dc:date>
    <meta:template xlink:href="Normal.dotm" xlink:type="simple"/>
    <meta:editing-cycles>2</meta:editing-cycles>
    <meta:editing-duration>PT0S</meta:editing-duration>
    <meta:document-statistic meta:page-count="2" meta:paragraph-count="49" meta:word-count="465" meta:character-count="3935" meta:row-count="159" meta:non-whitespace-character-count="3519"/>
  </office:meta>
</office:document-meta>
</file>