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T72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916;D2=19941121</text:p>
      <text:p text:style-name="P2">Redaguota:1994 11 21</text:p>
      <text:p text:style-name="P3">g</text:p>
      <text:p text:style-name="P4">Pakeitimai:</text:p>
      <text:p text:style-name="P5"/>
      <text:p text:style-name="P6">Lietuvos Respublikos 1994 09 20</text:p>
      <text:p text:style-name="P7">įstatymas Nr.s1-591,</text:p>
      <text:p text:style-name="P8">Žin., 1994, Nr.89-1705,</text:p>
      <text:p text:style-name="P9">DĖL LIETUVOS RESPUBLIKOS ADVOKATŪROS</text:p>
      <text:p text:style-name="P10">ĮSTATYMO PAKEITIMO IR PAPILDYMO</text:p>
      <text:p text:style-name="P11"/>
      <text:p text:style-name="P12"/>
      <text:p text:style-name="P13"><text:s text:c="22"/>LIETUVOS RESPUBLIKOS</text:p>
      <text:p text:style-name="P14"/>
      <text:p text:style-name="P15"><text:s text:c="3"/><text:s text:c="24"/>ADVOKATŪROS</text:p>
      <text:p text:style-name="P16"/>
      <text:p text:style-name="P17"><text:s text:c="28"/>ĮSTATYMAS</text:p>
      <text:p text:style-name="P18"/>
      <text:p text:style-name="P19"/>
      <text:p text:style-name="P20"><text:s text:c="27"/>I SKIRSNIS</text:p>
      <text:p text:style-name="P21"/>
      <text:p text:style-name="P22"><text:s text:c="27"/>ADVOKATŪRA</text:p>
      <text:p text:style-name="P23"/>
      <text:p text:style-name="P24"><text:s text:c="23"/>BENDRIEJI NUOSTATAI</text:p>
      <text:p text:style-name="P25"/>
      <text:p text:style-name="P26"><text:s text:c="5"/>1 straipsnis</text:p>
      <text:p text:style-name="P27"/>
      <text:p text:style-name="P28"><text:s text:c="5"/>Šis įstatymas reguliuoja advokato<text:s/>profesinę veiklą.</text:p>
      <text:p text:style-name="P29"/>
      <text:p text:style-name="P30"/>
      <text:p text:style-name="P31"><text:s text:c="5"/>2 straipsnis</text:p>
      <text:p text:style-name="P32"/>
      <text:p text:style-name="P33"><text:s text:c="5"/>Advokatas yra <text:s/>Lietuvos Respublikos <text:s/>pilietis, šio <text:s/>įstatymo</text:p>
      <text:p text:style-name="P34">nustatyta tvarka įrašytas į Lietuvos Respublikos advokatų sąrašą.</text:p>
      <text:p text:style-name="P35"/>
      <text:p text:style-name="P36"/>
      <text:p text:style-name="P37"><text:s text:c="5"/>3 straipsnis</text:p>
      <text:p text:style-name="P38"/>
      <text:p text:style-name="P39"><text:s text:c="5"/>Advokatas, <text:s/>teikdamas <text:s/>teisinę <text:s/>pagalbą, <text:s/>atstovauja <text:s/>šaliai</text:p>
      <text:p text:style-name="P40">civilinėje <text:s/>byloje, <text:s/>būna <text:s/>gynėjas <text:s/>ar <text:s/>atstovauja <text:s/>baudžiamojoje</text:p>
      <text:p text:style-name="P41">byloje, rengia <text:s/>teisinius dokumentus, <text:s/>kliento <text:s/>pavedimu <text:s/>atlieka</text:p>
      <text:p text:style-name="P42">kitus teisinius veiksmus.</text:p>
      <text:p text:style-name="P43"/>
      <text:p text:style-name="P44"/>
      <text:p text:style-name="P45"><text:s text:c="5"/>4 straipsnis</text:p>
      <text:p text:style-name="P46"/>
      <text:p text:style-name="P47"><text:s text:c="5"/>Advokatas, <text:s/>gindamas <text:s text:c="2"/>asmenis, <text:s/>kurie <text:s text:c="2"/>kreipėsi <text:s text:c="2"/>teisinės</text:p>
      <text:p text:style-name="P48">pagalbos, taip pat jiems atstovaudamas, yra nepriklausomas.</text:p>
      <text:p text:style-name="P49"/>
      <text:p text:style-name="P50"/>
      <text:p text:style-name="P51"><text:s text:c="5"/>5 straipsnis</text:p>
      <text:p text:style-name="P52"/>
      <text:p text:style-name="P53"><text:s text:c="5"/>Advokatų veiklos <text:s/>Lietuvos Respublikoje <text:s/>teisiniai pagrindai</text:p>
      <text:p text:style-name="P54">yra šis <text:s/>įstatymas, Lietuvos Respublikos Konstitucija, <text:s/>kiti</text:p>
      <text:p text:style-name="P55">Lietuvos <text:s/>Respublikos įstatymai <text:s/>ir orminiai aktai, Lietuvos</text:p>
      <text:p text:style-name="P56">Respublikos tarptautinės sutartys.</text:p>
      <text:p text:style-name="P57"/>
      <text:p text:style-name="P58"><text:s text:c="5"/>Pakeitimai:</text:p>
      <text:p text:style-name="P59"><text:s text:c="5"/>Lietuvos Respublikos 1994 09 20</text:p>
      <text:p text:style-name="P60"><text:s text:c="5"/>įstatymas Nr.s1-591,</text:p>
      <text:p text:style-name="P61"><text:s text:c="5"/>Žin., 1994, Nr.89-1705,</text:p>
      <text:p text:style-name="P62"/>
      <text:p text:style-name="P63"/>
      <text:p text:style-name="P64"><text:s text:c="5"/>6 straipsnis</text:p>
      <text:p text:style-name="P65"/>
      <text:p text:style-name="P66"><text:s text:c="5"/>Verstis advokato <text:s/>praktika bei <text:s/>vadintis advokatu <text:s/>gali <text:s/>tik</text:p>
      <text:p text:style-name="P67">asmuo, įrašytas į Lietuvos Respublikos advokatų sąrašą.</text:p>
      <text:p text:style-name="P68"><text:s text:c="5"/>Advokatai iš <text:s/>užsienio valstybių <text:s/>teisinę pagalbą <text:s/>Lietuvoje</text:p>
      <text:p text:style-name="P69">gali teikti <text:s/>tik pagal <text:s/>Lietuvos Respublikos <text:s/>tarptautinę sutartį</text:p>
      <text:p text:style-name="P70">dėl teisinės pagalbos.</text:p>
      <text:p text:style-name="P71"/>
      <text:p text:style-name="P72"/>
      <text:p text:style-name="P73"><text:s text:c="5"/>7 straipsnis</text:p>
      <text:p text:style-name="P74"/>
      <text:p text:style-name="P75"><text:s text:c="5"/>Advokatų veiklos Lietuvos Respublikoje<text:s/>principai:</text:p>
      <text:p text:style-name="P76"><text:s text:c="5"/>konstitucinės teisės gintis garantavimas,</text:p>
      <text:p text:style-name="P77"><text:s text:c="5"/>advokato veiklos laisvė ir savarankiškumas,</text:p>
      <text:p text:style-name="P78"><text:s text:c="5"/>advokatų tarpusavio santykių demokratiškumas ir</text:p>
      <text:p text:style-name="P79"><text:s text:c="5"/>kolegiškumas,</text:p>
      <text:p text:style-name="P80"><text:s text:c="5"/>laisva korporacija,</text:p>
      <text:p text:style-name="P81"><text:s text:c="5"/>įstatymų ir profesinės etikos taisyklių laikymasis.</text:p>
      <text:p text:style-name="P82"/>
      <text:p text:style-name="P83"/>
      <text:p text:style-name="P84"><text:s text:c="27"/>II SKIRSNIS</text:p>
      <text:p text:style-name="P85"/>
      <text:p text:style-name="P86"><text:s text:c="14"/>LIETUVOS RESPUBLIKOS ADVOKATŲ SĄRAŠAS</text:p>
      <text:p text:style-name="P87"/>
      <text:p text:style-name="P88"/>
      <text:p text:style-name="P89"><text:s text:c="5"/>8 straipsnis</text:p>
      <text:p text:style-name="P90"/>
      <text:p text:style-name="P91"><text:s text:c="5"/>Advokatu gali būti Lietuvos Respublikos pilietis, jeigu jis:</text:p>
      <text:p text:style-name="P92"><text:s text:c="5"/>1) turi aukštąjį universitetinį teisinį išsilavinimą;</text:p>
      <text:p text:style-name="P93"><text:s text:c="5"/>2) turi ne mažesnį kaip penkerių metų teisinio darbo stažą</text:p>
      <text:p text:style-name="P94">ir iš jų ne mažiau kaip vienerius metus dirbo advokato padėjėju;</text:p>
      <text:p text:style-name="P95"><text:s text:c="5"/>3) išlaikė advokato egzaminus.</text:p>
      <text:p text:style-name="P96"><text:s text:c="5"/>Asmenys, neturintys <text:s/>tokio darbo <text:s/>stažo, gali <text:s/>būti <text:s/>priimti</text:p>
      <text:p text:style-name="P97">dirbti advokatais, <text:s/>jeigu jie <text:s/>dirbo advokato <text:s/>padėjėjo darbą <text:s/>ne</text:p>
      <text:p text:style-name="P98">mažiau kaip trejus metus.</text:p>
      <text:p text:style-name="P99"/>
      <text:p text:style-name="P100"/>
      <text:p text:style-name="P101"><text:s text:c="5"/>9 straipsnis</text:p>
      <text:p text:style-name="P102"/>
      <text:p text:style-name="P103"><text:s text:c="5"/>Į Lietuvos <text:s/>Respublikos advokatų sąrašą be advokato padėjėjo</text:p>
      <text:p text:style-name="P104">praktikos ir advokato egzaminų įrašomi:</text:p>
      <text:p text:style-name="P105"><text:s text:c="5"/>1) asmenys, turintys teisių daktaro arba habilituoto daktaro</text:p>
      <text:p text:style-name="P106">laipsnį arba įgiję teisių docento arba profesoriaus vardą;</text:p>
      <text:p text:style-name="P107"><text:s text:c="5"/>2) teisėjai, <text:s/>turintys ne <text:s/>mažesnį kaip <text:s/>penkerių metų darbo</text:p>
      <text:p text:style-name="P108">teisėju stažą;</text:p>
      <text:p text:style-name="P109"><text:s text:c="5"/>3) prokurorai, atliekantys procesines funkcijas, turintys ne</text:p>
      <text:p text:style-name="P110">mažesnį kaip septynerių metų darbo prokuroru stažą;</text:p>
      <text:p text:style-name="P111"><text:s text:c="4"/><text:s/>4) <text:s/>asmenys, <text:s text:c="2"/>turintys <text:s/>ne <text:s/>mažesnį <text:s/>kaip <text:s/>septynerių <text:s/>metų</text:p>
      <text:p text:style-name="P112">teisinio darbo <text:s/>stažą, iš <text:s/>jų <text:s/>- <text:s/>vienerių <text:s/>metų <text:s/>pagal <text:s/>Lietuvos</text:p>
      <text:p text:style-name="P113">Respublikos teisingumo <text:s/>ministerijos <text:s/>išduotą <text:s/>licenciją <text:s/>verstis</text:p>
      <text:p text:style-name="P114">teisininko praktika.</text:p>
      <text:p text:style-name="P115"><text:s text:c="5"/>Asmenys, turintys daugiau kaip dešimties metų teisinio darbo</text:p>
      <text:p text:style-name="P116">stažą, įrašomi į Lietuvos Respublikos advokatų sąrašą be advokato</text:p>
      <text:p text:style-name="P117">padėjėjo praktikos, bet išlaikę advokato egzaminus.</text:p>
      <text:p text:style-name="P118"><text:s text:c="5"/>Šiame <text:s/>straipsnyje <text:s text:c="2"/>numatyti <text:s/>asmenys <text:s/>įrašomi <text:s/>į <text:s/>Lietuvos</text:p>
      <text:p text:style-name="P119">Respublikos advokatų <text:s/>sąrašą, jeigu <text:s/>atitinka <text:s/>šiame <text:s/>straipsnyje</text:p>
      <text:p text:style-name="P120">nurodytas <text:s/>sąlygas, <text:s/>yra <text:s/>nepriekaištingo <text:s/>elgesio <text:s/>ir <text:s/>yra <text:s/>davę</text:p>
      <text:p text:style-name="P121">advokato priesaiką.</text:p>
      <text:p text:style-name="P122"/>
      <text:p text:style-name="P123"><text:s text:c="5"/>Pakeitimai:</text:p>
      <text:p text:style-name="P124"><text:s text:c="5"/>Lietuvos Respublikos 1994 09 20</text:p>
      <text:p text:style-name="P125"><text:s text:c="5"/>įstatymas Nr.s1-591,</text:p>
      <text:p text:style-name="P126"><text:s text:c="5"/>Žin., 1994, Nr.89-1705,</text:p>
      <text:p text:style-name="P127"/>
      <text:p text:style-name="P128"/>
      <text:p text:style-name="P129"><text:s text:c="5"/>10 straipsnis</text:p>
      <text:p text:style-name="P130"/>
      <text:p text:style-name="P131"><text:s text:c="5"/>Egzaminų <text:s/>laikymo <text:s/>tvarką <text:s/>ir <text:s/>jų <text:s/>apmokėjimo <text:s/>dydį <text:s/>nustato</text:p>
      <text:p text:style-name="P132">Lietuvos advokatūros statutas.</text:p>
      <text:p text:style-name="P133"/>
      <text:p text:style-name="P134"><text:s text:c="5"/>Pakeitimai:</text:p>
      <text:p text:style-name="P135"><text:s text:c="5"/>Lietuvos Respublikos 1994 09 20</text:p>
      <text:p text:style-name="P136"><text:s text:c="5"/>įstatymas Nr.s1-591,</text:p>
      <text:p text:style-name="P137"><text:s text:c="5"/>Žin., 1994, Nr.89-1705,</text:p>
      <text:p text:style-name="P138"/>
      <text:p text:style-name="P139"/>
      <text:p text:style-name="P140"><text:s text:c="5"/>11 straipsnis</text:p>
      <text:p text:style-name="P141"/>
      <text:p text:style-name="P142"><text:s text:c="5"/>Lietuvos Respublikos <text:s/>teisingumo ministras <text:s/>trejiems <text:s/>metams</text:p>
      <text:p text:style-name="P143">tvirtina pretendentų <text:s/>į advokatus <text:s/>egzaminų <text:s/>komisiją. <text:s/>Po <text:s/>vieną</text:p>
      <text:p text:style-name="P144">trečdalį <text:s/>advokatų <text:s/>egzaminų <text:s/>komisijos <text:s/>narių <text:s/>siūlo <text:s/>teisingumo</text:p>
      <text:p text:style-name="P145">ministras, Lietuvos <text:s/>advokatų <text:s/>taryba <text:s/>ir <text:s/>Vilniaus <text:s/>universiteto</text:p>
      <text:p text:style-name="P146">Teisės fakultetas.</text:p>
      <text:p text:style-name="P147"><text:s text:c="5"/>Teisingumo ministras <text:s/>pasiūlytus asmenis į egzaminų komisiją</text:p>
      <text:p text:style-name="P148">privalo įrašyti.</text:p>
      <text:p text:style-name="P149"><text:s text:c="5"/>Egzaminų komisijoje <text:s/>advokatai negali <text:s/>sudaryti daugiau kaip</text:p>
      <text:p text:style-name="P150">pusės jos narių.</text:p>
      <text:p text:style-name="P151"/>
      <text:p text:style-name="P152"><text:s text:c="5"/>Pakeitimai:</text:p>
      <text:p text:style-name="P153"><text:s text:c="5"/>Lietuvos Respublikos 1994 09 20</text:p>
      <text:p text:style-name="P154"><text:s text:c="5"/>įstatymas Nr.s1-591,</text:p>
      <text:p text:style-name="P155"><text:s text:c="5"/>Žin., 1994, Nr.89-1705,</text:p>
      <text:p text:style-name="P156"/>
      <text:p text:style-name="P157"/>
      <text:p text:style-name="P158"><text:s text:c="5"/>12 straipsnis</text:p>
      <text:p text:style-name="P159"/>
      <text:p text:style-name="P160"><text:s text:c="5"/>Pretendentas tapti advokatu laiko materialinės ir procesinės</text:p>
      <text:p text:style-name="P161">teisės bei praktinio darbo įgūdžių patikrinimo egzaminą.</text:p>
      <text:p text:style-name="P162"><text:s text:c="5"/>Advokato <text:s/>egzaminų <text:s/>programą <text:s/>rengia <text:s/>ir <text:s/>tvirtina <text:s/>Lietuvos</text:p>
      <text:p text:style-name="P163">advokatų taryba.</text:p>
      <text:p text:style-name="P164"/>
      <text:p text:style-name="P165"/>
      <text:p text:style-name="P166"><text:s text:c="5"/>13 straipsnis</text:p>
      <text:p text:style-name="P167"/>
      <text:p text:style-name="P168"><text:s text:c="5"/>Asmuo, <text:s/>norėdamas <text:s text:c="2"/>laikyti <text:s/>advokato <text:s text:c="2"/>egzaminus, <text:s text:c="2"/>privalo</text:p>
      <text:p text:style-name="P169">pateikti Teisingumo ministerijai:</text:p>
      <text:p text:style-name="P170"><text:s text:c="5"/>1) <text:s text:c="2"/>dokumentus <text:s text:c="2"/>apie <text:s text:c="2"/>aukštąjį <text:s text:c="2"/>universitetinį <text:s text:c="2"/>teisinį</text:p>
      <text:p text:style-name="P171">išsilavinimą;</text:p>
      <text:p text:style-name="P172"><text:s text:c="5"/>2) <text:s/>pažymas <text:s text:c="2"/>apie <text:s/>advokato <text:s/>padėjėjo <text:s/>praktikos <text:s/>atlikimą,</text:p>
      <text:p text:style-name="P173">teisininko darbo stažą;</text:p>
      <text:p text:style-name="P174"><text:s text:c="5"/>3) <text:s/>pažymą-rekomendaciją, <text:s text:c="2"/>įvertinančią <text:s/>advokato <text:s/>padėjėjo</text:p>
      <text:p text:style-name="P175">praktiką;</text:p>
      <text:p text:style-name="P176"><text:s text:c="5"/>4) kvitą <text:s/>apie nustatyto dydžio mokesčio už egzaminų laikymą</text:p>
      <text:p text:style-name="P177">sumokėjimą.</text:p>
      <text:p text:style-name="P178"><text:s text:c="5"/>Asmuo, neišlaikęs <text:s/>egzaminų, pakartotinai <text:s/>juos gali laikyti</text:p>
      <text:p text:style-name="P179">po vienerių metų.</text:p>
      <text:p text:style-name="P180"/>
      <text:p text:style-name="P181"/>
      <text:p text:style-name="P182"><text:s text:c="5"/>14<text:s/>straipsnis</text:p>
      <text:p text:style-name="P183"/>
      <text:p text:style-name="P184"><text:s text:c="5"/>Asmenis <text:s/>į <text:s text:c="2"/>Lietuvos <text:s/>Respublikos <text:s text:c="2"/>advokatų <text:s/>sąrašą <text:s/>įrašo</text:p>
      <text:p text:style-name="P185">Lietuvos Respublikos teisingumo ministras.</text:p>
      <text:p text:style-name="P186"><text:s text:c="5"/>Jeigu atsisakoma <text:s/>įrašyti į <text:s/>Lietuvos <text:s/>Respublikos <text:s/>advokatų</text:p>
      <text:p text:style-name="P187">sąrašą dėl <text:s/>to, <text:s/>kad <text:s/>asmuo <text:s/>neatitinka <text:s/>nepriekaištingo <text:s/>elgesio</text:p>
      <text:p text:style-name="P188">reikalavimų, šį atsisakymą asmuo gali skųsti teismui.</text:p>
      <text:p text:style-name="P189"><text:s text:c="5"/>Asmuo, buvęs teisėju, prokuroru, notaru, advokatu, policijos</text:p>
      <text:p text:style-name="P190">pareigūnu ar <text:s/>vidaus reikalų <text:s/>arba saugumo <text:s/>sistemų darbuotoju ir</text:p>
      <text:p text:style-name="P191">atleistas už <text:s/>profesinės veiklos pažeidimus, negali būti įrašytas</text:p>
      <text:p text:style-name="P192">į Lietuvos Respublikos advokatų sąrašą.</text:p>
      <text:p text:style-name="P193"/>
      <text:p text:style-name="P194"><text:s text:c="5"/>Pakeitimai:</text:p>
      <text:p text:style-name="P195"><text:s text:c="5"/>Lietuvos Respublikos 1994 09 20</text:p>
      <text:p text:style-name="P196"><text:s text:c="5"/>įstatymas Nr.s1-591,</text:p>
      <text:p text:style-name="P197"><text:s text:c="5"/>Žin., 1994, Nr.89-1705,</text:p>
      <text:p text:style-name="P198"/>
      <text:p text:style-name="P199"/>
      <text:p text:style-name="P200"><text:s text:c="5"/>15 straipsnis</text:p>
      <text:p text:style-name="P201"/>
      <text:p text:style-name="P202"><text:s text:c="5"/>Į Lietuvos <text:s/>Respublikos advokatų <text:s/>sąrašą <text:s/>įrašomasis <text:s/>asmuo,</text:p>
      <text:p text:style-name="P203">prieš jį <text:s/>įrašant, privalo <text:s/>prisiekti šiais žodžiais:</text:p>
      <text:p text:style-name="P204"><text:s text:c="5"/>"Prisiekiu būti ištikimas Lietuvos Respublikai, laikytis jos</text:p>
      <text:p text:style-name="P205">Konstitucijos ir <text:s/>įstatymų, dorai <text:s/>ir sąžiningai atlikti advokato</text:p>
      <text:p text:style-name="P206">pareigas, gerbti <text:s/>dorovės normas, <text:s/>piliečių <text:s/>teises <text:s/>ir <text:s/>laisves,</text:p>
      <text:p text:style-name="P207">saugoti profesinę paslaptį."</text:p>
      <text:p text:style-name="P208"><text:s text:c="5"/>Priesaiką priima teisingumo ministras.</text:p>
      <text:p text:style-name="P209"/>
      <text:p text:style-name="P210"><text:s text:c="5"/>Pakeitimai:</text:p>
      <text:p text:style-name="P211"><text:s text:c="5"/>Lietuvos Respublikos 1994 09 20</text:p>
      <text:p text:style-name="P212"><text:s text:c="5"/>įstatymas Nr.s1-591,</text:p>
      <text:p text:style-name="P213"><text:s text:c="5"/>Žin., 1994, Nr.89-1705,</text:p>
      <text:p text:style-name="P214"/>
      <text:p text:style-name="P215"/>
      <text:p text:style-name="P216"><text:s text:c="5"/>16 straipsnis</text:p>
      <text:p text:style-name="P217"/>
      <text:p text:style-name="P218"><text:s text:c="5"/>Lietuvos <text:s/>Respublikos <text:s text:c="2"/>advokatų <text:s/>sąrašą <text:s/>ir <text:s/>jo <text:s/>pakeitimus</text:p>
      <text:p text:style-name="P219">"Valstybės <text:s/>žiniose" <text:s text:c="2"/>skelbia <text:s/>Lietuvos <text:s/>Respublikos <text:s/>teisingumo</text:p>
      <text:p text:style-name="P220">ministras.</text:p>
      <text:p text:style-name="P221"/>
      <text:p text:style-name="P222"><text:s text:c="5"/>Pakeitimai:</text:p>
      <text:p text:style-name="P223"><text:s text:c="5"/>Lietuvos Respublikos 1994 09 20</text:p>
      <text:p text:style-name="P224"><text:s text:c="5"/>įstatymas Nr.s1-591,</text:p>
      <text:p text:style-name="P225"><text:s text:c="5"/>Žin., 1994, Nr.89-1705,</text:p>
      <text:p text:style-name="P226"/>
      <text:p text:style-name="P227"/>
      <text:p text:style-name="P228"><text:s text:c="5"/>17 straipsnis</text:p>
      <text:p text:style-name="P229"/>
      <text:p text:style-name="P230"><text:s text:c="5"/>Advokatas <text:s/>išbraukiamas <text:s/>iš <text:s/>Lietuvos <text:s/>Respublikos <text:s/>advokatų</text:p>
      <text:p text:style-name="P231">sąrašo, jeigu:</text:p>
      <text:p text:style-name="P232"><text:s text:c="5"/>1) savo <text:s/>noru prašosi <text:s/>išbraukiamas iš <text:s/>Lietuvos Respublikos</text:p>
      <text:p text:style-name="P233">advokatų sąrašo;</text:p>
      <text:p text:style-name="P234"><text:s text:c="5"/>2) neteko Lietuvos Respublikos pilietybės;</text:p>
      <text:p text:style-name="P235"><text:s text:c="5"/>3) mirė ar paskelbtas mirusiu;</text:p>
      <text:p text:style-name="P236"><text:s text:c="5"/>4) teismas sprendimu pripažino jį netekus veiksnumo;</text:p>
      <text:p text:style-name="P237"><text:s text:c="5"/>5) nuteistas už tyčinį nusikaltimą;</text:p>
      <text:p text:style-name="P238"><text:s text:c="5"/>6) Advokatų <text:s/>drausmės <text:s/>teismo <text:s/>sprendimu <text:s/>uždrausta <text:s/>dirbti</text:p>
      <text:p text:style-name="P239">advokatu.</text:p>
      <text:p text:style-name="P240"/>
      <text:p text:style-name="P241"><text:s text:c="5"/>Pakeitimai:</text:p>
      <text:p text:style-name="P242"><text:s text:c="5"/>Lietuvos Respublikos 1994 09 20</text:p>
      <text:p text:style-name="P243"><text:s text:c="5"/>įstatymas Nr.s1-591,</text:p>
      <text:p text:style-name="P244"><text:s text:c="5"/>Žin., 1994, Nr.89-1705,</text:p>
      <text:p text:style-name="P245"/>
      <text:p text:style-name="P246"/>
      <text:p text:style-name="P247"><text:s text:c="26"/>III SKIRSNIS</text:p>
      <text:p text:style-name="P248"/>
      <text:p text:style-name="P249"><text:s text:c="23"/>ADVOKATO PADĖJĖJAS</text:p>
      <text:p text:style-name="P250"/>
      <text:p text:style-name="P251"/>
      <text:p text:style-name="P252"><text:s text:c="5"/>18 straipsnis</text:p>
      <text:p text:style-name="P253"/>
      <text:p text:style-name="P254"><text:s text:c="5"/>Advokato <text:s/>padėjėjas <text:s text:c="2"/>yra <text:s/>Lietuvos <text:s text:c="2"/>Respublikos <text:s/>pilietis,</text:p>
      <text:p text:style-name="P255">įrašytas į Lietuvos advokatų tarybos advokatų padėjėjų sąrašą.</text:p>
      <text:p text:style-name="P256"/>
      <text:p text:style-name="P257"/>
      <text:p text:style-name="P258"><text:s text:c="5"/>19 straipsnis</text:p>
      <text:p text:style-name="P259"/>
      <text:p text:style-name="P260"><text:s text:c="10"/>Lietuvos advokatų <text:s/>taryba įrašo <text:s/>asmenį į advokatų</text:p>
      <text:p text:style-name="P261">padėjėjų sąrašą, jeigu:</text:p>
      <text:p text:style-name="P262"><text:s text:c="5"/>1) turi aukštąjį universitetinį teisinį išsilavinimą;</text:p>
      <text:p text:style-name="P263"><text:s text:c="5"/>2) yra nepriekaištingo elgesio;</text:p>
      <text:p text:style-name="P264"><text:s text:c="5"/>3) yra susitaręs dėl advokato praktikos atlikimo.</text:p>
      <text:p text:style-name="P265"><text:s text:c="5"/>Atsisakant <text:s/>įtraukti <text:s text:c="2"/>į <text:s/>advokatų <text:s/>padėjėjų <text:s/>sąrašą <text:s/>būtina</text:p>
      <text:p text:style-name="P266">nurodyti atsisakymo <text:s/>motyvus.</text:p>
      <text:p text:style-name="P267"/>
      <text:p text:style-name="P268"><text:s text:c="5"/>Pakeitimai:</text:p>
      <text:p text:style-name="P269"><text:s text:c="5"/>Lietuvos Respublikos 1994 09 20</text:p>
      <text:p text:style-name="P270"><text:s text:c="5"/>įstatymas Nr.s1-591,</text:p>
      <text:p text:style-name="P271"><text:s text:c="5"/>Žin., 1994, Nr.89-1705,</text:p>
      <text:p text:style-name="P272"/>
      <text:p text:style-name="P273"/>
      <text:p text:style-name="P274"><text:s text:c="5"/>20 straipsnis</text:p>
      <text:p text:style-name="P275"/>
      <text:p text:style-name="P276"><text:s text:c="5"/>Lietuvos <text:s/>advokatų <text:s/>taryba <text:s/>išbraukia <text:s/>asmenį <text:s/>iš <text:s/>advokatų</text:p>
      <text:p text:style-name="P277">padėjėjų sąrašo, jeigu:</text:p>
      <text:p text:style-name="P278"><text:s text:c="5"/>1) pasibaigė advokato praktikos atlikimo sutarties terminas;</text:p>
      <text:p text:style-name="P279"><text:s text:c="5"/>2) savo noru jis nutraukė advokato padėjėjo praktiką;</text:p>
      <text:p text:style-name="P280"><text:s text:c="5"/>3) pašalintas iš advokato padėjėjo darbo.</text:p>
      <text:p text:style-name="P281"/>
      <text:p text:style-name="P282"><text:s text:c="5"/>Pakeitimai:</text:p>
      <text:p text:style-name="P283"><text:s text:c="5"/>Lietuvos Respublikos 1994 09 20</text:p>
      <text:p text:style-name="P284"><text:s text:c="5"/>įstatymas Nr.s1-591,</text:p>
      <text:p text:style-name="P285"><text:s/><text:s text:c="4"/>Žin., 1994, Nr.89-1705,</text:p>
      <text:p text:style-name="P286"/>
      <text:p text:style-name="P287"/>
      <text:p text:style-name="P288"><text:s text:c="5"/>21 straipsnis</text:p>
      <text:p text:style-name="P289"/>
      <text:p text:style-name="P290"><text:s text:c="5"/>Advokato praktika atliekama pas advokatą, turintį ne mažesnį</text:p>
      <text:p text:style-name="P291">kaip dešimties <text:s/>metų advokato <text:s/>darbo <text:s/>stažą <text:s/>ir <text:s/>gavusį <text:s/>Lietuvos</text:p>
      <text:p text:style-name="P292">advokatų tarybos leidimą priimti padėjėją praktikai atlikti.</text:p>
      <text:p text:style-name="P293"/>
      <text:p text:style-name="P294"/>
      <text:p text:style-name="P295"><text:s text:c="5"/>22 straipsnis</text:p>
      <text:p text:style-name="P296"/>
      <text:p text:style-name="P297"><text:s text:c="5"/>Advokato padėjėjo praktikos atlikimo tvarką nustato Lietuvos</text:p>
      <text:p text:style-name="P298">advokatūros statutas <text:s/>bei susitarimas <text:s/>tarp advokato <text:s/>ir <text:s/>asmens,</text:p>
      <text:p text:style-name="P299">norinčio atlikti advokato padėjėjo praktiką.</text:p>
      <text:p text:style-name="P300"/>
      <text:p text:style-name="P301"/>
      <text:p text:style-name="P302"><text:s text:c="27"/>IV SKIRSNIS</text:p>
      <text:p text:style-name="P303"/>
      <text:p text:style-name="P304"><text:s text:c="18"/>ADVOKATO TEISĖS IR PAREIGOS,</text:p>
      <text:p text:style-name="P305"><text:s text:c="18"/>PROFESINĖS VEIKLOS GARANTIJOS</text:p>
      <text:p text:style-name="P306"/>
      <text:p text:style-name="P307"/>
      <text:p text:style-name="P308"><text:s text:c="5"/>23 straipsnis</text:p>
      <text:p text:style-name="P309"/>
      <text:p text:style-name="P310"><text:s text:c="5"/>Advokatas, teikdamas teisinę pagalbą, turi teisę:</text:p>
      <text:p text:style-name="P311"><text:s text:c="5"/>1) ginti fizinius ir juridinius asmenis ar jiems atstovauti;</text:p>
      <text:p text:style-name="P312"><text:s text:c="5"/>2) <text:s/>išreikalauti <text:s/>iš <text:s/>valstybinių <text:s/>ir <text:s/>kitokių <text:s/>organizacijų</text:p>
      <text:p text:style-name="P313">dokumentus, kurie reikalingi teisinei pagalbai teikti;</text:p>
      <text:p text:style-name="P314"><text:s text:c="5"/>3) rinkti ir pateikti įrodymus;</text:p>
      <text:p text:style-name="P315"><text:s text:c="5"/>4) naudotis kitomis procesinėmis teisėmis.</text:p>
      <text:p text:style-name="P316"/>
      <text:p text:style-name="P317"/>
      <text:p text:style-name="P318"><text:s text:c="5"/>24 straipsnis</text:p>
      <text:p text:style-name="P319"/>
      <text:p text:style-name="P320"><text:s text:c="5"/>Draudžiama kliudyti <text:s/>advokatui <text:s/>be <text:s/>pašalinių <text:s/>susitikti <text:s/>su</text:p>
      <text:p text:style-name="P321">klientu.</text:p>
      <text:p text:style-name="P322"/>
      <text:p text:style-name="P323"/>
      <text:p text:style-name="P324"><text:s text:c="5"/>25 straipsnis</text:p>
      <text:p text:style-name="P325"/>
      <text:p text:style-name="P326"><text:s text:c="5"/>Advokatas, teikdamas teisinę pagalbą, privalo:</text:p>
      <text:p text:style-name="P327"><text:s text:c="5"/>1) laikytis advokato priesaikos;</text:p>
      <text:p text:style-name="P328"><text:s text:c="5"/>2) panaudoti <text:s/>įstatymo numatytas <text:s/>priemones ir būdus fizinių</text:p>
      <text:p text:style-name="P329">ir juridinių asmenų teisėtiems interesams ginti;</text:p>
      <text:p text:style-name="P330"><text:s text:c="5"/>3) saugoti jam patikėtas žinias.</text:p>
      <text:p text:style-name="P331"/>
      <text:p text:style-name="P332"/>
      <text:p text:style-name="P333"><text:s text:c="5"/>26 straipsnis</text:p>
      <text:p text:style-name="P334"/>
      <text:p text:style-name="P335"><text:s text:c="5"/>Advokatas pats <text:s/>ar kieno <text:s/>vardu neturi teisės pirkti ar kitu</text:p>
      <text:p text:style-name="P336">būdu įsigyti <text:s/>iš savo klientų jų teisių, kurioms jis atstovavo ar</text:p>
      <text:p text:style-name="P337">jas gynė byloje. Tokios sutartys negalioja.</text:p>
      <text:p text:style-name="P338"><text:s text:c="5"/>Advokatas negali atstovauti ar ginti byloje<text:s/>prieš savo tėvus</text:p>
      <text:p text:style-name="P339">(įtėvius), sutuoktinį, vaikus <text:s/>(įvaikius), brolius ir seseris.</text:p>
      <text:p text:style-name="P340"><text:s text:c="5"/>Advokatas, kuris <text:s/>yra ar buvo <text:s/>byloje vienos šalies atstovas</text:p>
      <text:p text:style-name="P341">arba gynėjas <text:s/>negali būti <text:s/>toje pat <text:s/>byloje kitos <text:s/>šalies atstovu</text:p>
      <text:p text:style-name="P342">arba gynėju.</text:p>
      <text:p text:style-name="P343"/>
      <text:p text:style-name="P344"/>
      <text:p text:style-name="P345"><text:s text:c="5"/>27 straipsnis</text:p>
      <text:p text:style-name="P346"/>
      <text:p text:style-name="P347"><text:s text:c="5"/>Advokatas negali <text:s/>būti liudytoju <text:s/>ir teikti paaiškinimus dėl</text:p>
      <text:p text:style-name="P348">aplinkybių, kurias jis <text:s/>sužinojo savo profesinės veiklos dėka.</text:p>
      <text:p text:style-name="P349"/>
      <text:p text:style-name="P350"/>
      <text:p text:style-name="P351"><text:s text:c="5"/>28 straipsnis</text:p>
      <text:p text:style-name="P352"/>
      <text:p text:style-name="P353"><text:s text:c="5"/>Niekas negali <text:s/>areštuoti, konfiskuoti <text:s/>ar tikrinti <text:s/>advokatų</text:p>
      <text:p text:style-name="P354">dokumentų, kuriuose <text:s/>yra <text:s/>profesinės <text:s/>veiklos <text:s/>duomenų, <text:s/>išskyrus</text:p>
      <text:p text:style-name="P355">atvejus, kai advokatui yra iškelta baudžiamoji byla.</text:p>
      <text:p text:style-name="P356"/>
      <text:p text:style-name="P357"/>
      <text:p text:style-name="P358"><text:s text:c="5"/>29 straipsnis</text:p>
      <text:p text:style-name="P359"/>
      <text:p text:style-name="P360"><text:s text:c="5"/>Lietuvos <text:s/>advokatų <text:s text:c="2"/>tarybos <text:s/>nariai <text:s text:c="2"/>arba <text:s/>jos <text:s text:c="2"/>paskirtas</text:p>
      <text:p text:style-name="P361">advokatas <text:s/>turi <text:s text:c="2"/>teisę <text:s/>įstatymo <text:s/>nustatyta <text:s/>tvarka <text:s/>matytis <text:s/>su</text:p>
      <text:p text:style-name="P362">advokatu, kuris sulaikytas ar<text:s/>areštuotas.</text:p>
      <text:p text:style-name="P363"/>
      <text:p text:style-name="P364"/>
      <text:p text:style-name="P365"><text:s text:c="5"/>30 straipsnis</text:p>
      <text:p text:style-name="P366"/>
      <text:p text:style-name="P367"><text:s text:c="5"/>Advokatas <text:s/>negali <text:s/>eiti <text:s/>savo <text:s/>pareigų, <text:s/>išskyrus <text:s/>mokslinį,</text:p>
      <text:p text:style-name="P368">pedagoginį ar kūrybinį darbą.</text:p>
      <text:p text:style-name="P369"/>
      <text:p text:style-name="P370"/>
      <text:p text:style-name="P371"><text:s text:c="5"/>31 straipsnis</text:p>
      <text:p text:style-name="P372"/>
      <text:p text:style-name="P373"><text:s text:c="5"/>Ginčus dėl <text:s/>advokatų atleidimo <text:s/>ir <text:s/>išbraukimo <text:s/>iš <text:s/>Lietuvos</text:p>
      <text:p text:style-name="P374">Respublikos advokatų sąrašo nagrinėja<text:s/>teismai.</text:p>
      <text:p text:style-name="P375"/>
      <text:p text:style-name="P376"/>
      <text:p text:style-name="P377"><text:s text:c="5"/>32 straipsnis</text:p>
      <text:p text:style-name="P378"/>
      <text:p text:style-name="P379"><text:s text:c="5"/>Advokatas (advokato <text:s/>padėjėjas) turi <text:s/>teisę gauti socialinio</text:p>
      <text:p text:style-name="P380">draudimo pašalpą ir pensiją.</text:p>
      <text:p text:style-name="P381"><text:s text:c="5"/>Socialinio <text:s/>draudimo <text:s text:c="2"/>pašalpa <text:s/>ir <text:s text:c="2"/>pensija <text:s/>mokama <text:s text:c="2"/>pagal</text:p>
      <text:p text:style-name="P382">socialinio aprūpinimo įstatymus.</text:p>
      <text:p text:style-name="P383"/>
      <text:p text:style-name="P384"/>
      <text:p text:style-name="P385"><text:s text:c="27"/>V<text:s/>SKIRSNIS</text:p>
      <text:p text:style-name="P386"/>
      <text:p text:style-name="P387"><text:s text:c="16"/>SUSITARIMAS DĖL TEISINĖS PAGALBOS</text:p>
      <text:p text:style-name="P388"/>
      <text:p text:style-name="P389"/>
      <text:p text:style-name="P390"><text:s text:c="5"/>33 straipsnis</text:p>
      <text:p text:style-name="P391"/>
      <text:p text:style-name="P392"><text:s text:c="5"/>Advokatą pasirenka klientas - fizinis ar juridinis asmuo.</text:p>
      <text:p text:style-name="P393"><text:s text:c="5"/>Advokatas <text:s/>ir <text:s text:c="2"/>klientas <text:s/>dėl <text:s/>teisinės <text:s/>pagalbos <text:s/>susitaria</text:p>
      <text:p text:style-name="P394">pasirašydami sutartį.</text:p>
      <text:p text:style-name="P395"/>
      <text:p text:style-name="P396"/>
      <text:p text:style-name="P397"><text:s text:c="5"/>34 straipsnis</text:p>
      <text:p text:style-name="P398"/>
      <text:p text:style-name="P399"><text:s/><text:s text:c="4"/>Atlikdamas <text:s/>pavedimus <text:s text:c="2"/>pagal <text:s/>sutartį, <text:s/>advokatas <text:s/>pateikia</text:p>
      <text:p text:style-name="P400">orderį.</text:p>
      <text:p text:style-name="P401"/>
      <text:p text:style-name="P402"/>
      <text:p text:style-name="P403"><text:s text:c="5"/>35 straipsnis</text:p>
      <text:p text:style-name="P404"/>
      <text:p text:style-name="P405"><text:s text:c="5"/>Advokato darbas <text:s/>apmokamas iš <text:s/>lėšų, <text:s/>gautų <text:s/>iš <text:s/>klientų <text:s/>už</text:p>
      <text:p text:style-name="P406">suteiktą teisinę pagalbą.</text:p>
      <text:p text:style-name="P407"/>
      <text:p text:style-name="P408"/>
      <text:p text:style-name="P409"><text:s text:c="5"/>36 straipsnis</text:p>
      <text:p text:style-name="P410"/>
      <text:p text:style-name="P411"><text:s text:c="5"/>Advokatas dėl <text:s/>atlyginimo už savo darbą susitaria su klientu</text:p>
      <text:p text:style-name="P412">raštu. Nesutarus dėl <text:s/>atlyginimo, jis <text:s/>nustatomas <text:s/>pagal</text:p>
      <text:p text:style-name="P413">valstybės nustatytą dydį (taksą).</text:p>
      <text:p text:style-name="P414"><text:s text:c="6"/>Draudžiama <text:s/>susitarti <text:s text:c="2"/>dėl <text:s/>atlyginimo <text:s text:c="2"/>tokiu <text:s/>būdu, <text:s/>kad</text:p>
      <text:p text:style-name="P415">advokato atlyginimo dydis priklausytų nuo bylos baigties.</text:p>
      <text:p text:style-name="P416"/>
      <text:p text:style-name="P417"><text:s text:c="5"/>Pakeitimai:</text:p>
      <text:p text:style-name="P418"><text:s text:c="4"/><text:s/>Lietuvos Respublikos 1994 09 20</text:p>
      <text:p text:style-name="P419"><text:s text:c="5"/>įstatymas Nr.s1-591,</text:p>
      <text:p text:style-name="P420"><text:s text:c="5"/>Žin., 1994, Nr.89-1705,</text:p>
      <text:p text:style-name="P421"/>
      <text:p text:style-name="P422"/>
      <text:p text:style-name="P423"><text:s text:c="5"/>37 straipsnis</text:p>
      <text:p text:style-name="P424"/>
      <text:p text:style-name="P425"><text:s text:c="5"/>Jeigu advokatas <text:s/>teikia <text:s/>teisinę <text:s/>pagalbą <text:s/>pagal <text:s/>tardytojo,</text:p>
      <text:p text:style-name="P426">prokuroro ar teismo paskyrimą, advokato darbą apmoka valstybė.</text:p>
      <text:p text:style-name="P427"/>
      <text:p text:style-name="P428"/>
      <text:p text:style-name="P429"><text:s text:c="15"/><text:s text:c="12"/>VI SKIRSNIS</text:p>
      <text:p text:style-name="P430"/>
      <text:p text:style-name="P431"><text:s text:c="16"/>PROFESINĖS VEIKLOS SUSTABDYMAS AR</text:p>
      <text:p text:style-name="P432"><text:s text:c="14"/>LAIKINAS TEISINĖS PAGALBOS NETEIKIMAS</text:p>
      <text:p text:style-name="P433"/>
      <text:p text:style-name="P434"/>
      <text:p text:style-name="P435"><text:s text:c="5"/>38 straipsnis</text:p>
      <text:p text:style-name="P436"/>
      <text:p text:style-name="P437"><text:s text:c="5"/>Advokatas, <text:s/>išrinktas <text:s text:c="2"/>Lietuvos <text:s/>Respublikos <text:s/>Seimo <text:s/>nariu,</text:p>
      <text:p text:style-name="P438">teisinės pagalbos kaip advokatas neteikia.</text:p>
      <text:p text:style-name="P439"/>
      <text:p text:style-name="P440"><text:s text:c="5"/>Pakeitimai:</text:p>
      <text:p text:style-name="P441"><text:s text:c="5"/>Lietuvos Respublikos 1994 09 20</text:p>
      <text:p text:style-name="P442"><text:s text:c="5"/>įstatymas Nr.s1-591,</text:p>
      <text:p text:style-name="P443"><text:s text:c="5"/>Žin., 1994, Nr.89-1705,</text:p>
      <text:p text:style-name="P444"/>
      <text:p text:style-name="P445"/>
      <text:p text:style-name="P446"><text:s text:c="5"/>39 straipsnis</text:p>
      <text:p text:style-name="P447"/>
      <text:p text:style-name="P448"><text:s text:c="5"/>Advokato prašymu Lietuvos advokatų taryba gali sustabdyti jo</text:p>
      <text:p text:style-name="P449">profesinę veiklą. <text:s/>Advokatas, kurio <text:s/>profesinė veikla sustabdyta,</text:p>
      <text:p text:style-name="P450">gali vėl <text:s/>pradėti verstis <text:s/>advokato praktika <text:s/>tik gavęs <text:s/>Lietuvos</text:p>
      <text:p text:style-name="P451">advokatų tarybos leidimą."</text:p>
      <text:p text:style-name="P452"/>
      <text:p text:style-name="P453"><text:s text:c="5"/>Pakeitimai:</text:p>
      <text:p text:style-name="P454"><text:s text:c="5"/>Lietuvos Respublikos 1994 09 20</text:p>
      <text:p text:style-name="P455"><text:s text:c="5"/>įstatymas Nr.s1-591,</text:p>
      <text:p text:style-name="P456"><text:s text:c="5"/>Žin., 1994, Nr.89-1705,</text:p>
      <text:p text:style-name="P457"/>
      <text:p text:style-name="P458"/>
      <text:p text:style-name="P459"><text:s text:c="26"/>VII SKIRSNIS</text:p>
      <text:p text:style-name="P460"/>
      <text:p text:style-name="P461"><text:s/><text:s text:c="17"/>ADVOKATO DRAUSMINĖ ATSAKOMYBĖ</text:p>
      <text:p text:style-name="P462"/>
      <text:p text:style-name="P463"/>
      <text:p text:style-name="P464"><text:s text:c="5"/>40 straipsnis</text:p>
      <text:p text:style-name="P465"/>
      <text:p text:style-name="P466"><text:s text:c="5"/>Advokatui už profesinės veiklos pažeidimus gali būti keliama</text:p>
      <text:p text:style-name="P467">drausmės byla.</text:p>
      <text:p text:style-name="P468"><text:s text:c="5"/>Nutarimą iškelti <text:s/>drausmės <text:s/>bylą <text:s/>priima <text:s/>Lietuvos <text:s/>advokatų</text:p>
      <text:p text:style-name="P469">taryba.</text:p>
      <text:p text:style-name="P470"><text:s text:c="5"/>Lietuvos <text:s/>advokatų <text:s text:c="2"/>taryba<text:s text:c="2"/>privalo <text:s/>svarstyti <text:s/>teisingumo</text:p>
      <text:p text:style-name="P471">ministro pasiūlymą iškelti drausmės bylą advokatui.</text:p>
      <text:p text:style-name="P472"/>
      <text:p text:style-name="P473"><text:s text:c="5"/>Pakeitimai:</text:p>
      <text:p text:style-name="P474"><text:s text:c="5"/>Lietuvos Respublikos 1994 09 20</text:p>
      <text:p text:style-name="P475"><text:s text:c="5"/>įstatymas Nr.s1-591,</text:p>
      <text:p text:style-name="P476"><text:s text:c="5"/>Žin., 1994, Nr.89-1705,</text:p>
      <text:p text:style-name="P477"/>
      <text:p text:style-name="P478"/>
      <text:p text:style-name="P479"><text:s text:c="5"/>41 straipsnis</text:p>
      <text:p text:style-name="P480"/>
      <text:p text:style-name="P481"><text:s text:c="5"/>Advokato drausmės bylą nagrinėja Advokatų drausmės teismas.</text:p>
      <text:p text:style-name="P482"/>
      <text:p text:style-name="P483"/>
      <text:p text:style-name="P484"><text:s text:c="5"/>42 straipsnis</text:p>
      <text:p text:style-name="P485"/>
      <text:p text:style-name="P486"><text:s text:c="5"/>Drausmės bylos sprendimas gali būti skundžiamas teismui.</text:p>
      <text:p text:style-name="P487"/>
      <text:p text:style-name="P488"/>
      <text:p text:style-name="P489"><text:s text:c="5"/>43 straipsnis</text:p>
      <text:p text:style-name="P490"/>
      <text:p text:style-name="P491"><text:s text:c="5"/>Advokatui už profesinės veiklos pažeidimus Advokatų drausmės</text:p>
      <text:p text:style-name="P492">teismas gali skirti šias bausmes:</text:p>
      <text:p text:style-name="P493"><text:s text:c="5"/>1) įspėjimą;</text:p>
      <text:p text:style-name="P494"><text:s text:c="5"/>2) papeikimą;</text:p>
      <text:p text:style-name="P495"><text:s text:c="5"/>3) papeikimą, viešai apie tai paskelbiant;</text:p>
      <text:p text:style-name="P496"><text:s text:c="5"/>4) uždrausti profesinę veiklą iki vienerių metų;</text:p>
      <text:p text:style-name="P497"><text:s text:c="5"/>5) išbraukti iš Lietuvos Respublikos advokatų sąrašo.</text:p>
      <text:p text:style-name="P498"/>
      <text:p text:style-name="P499"/>
      <text:p text:style-name="P500"><text:s text:c="26"/>VIII SKIRSNIS</text:p>
      <text:p text:style-name="P501"/>
      <text:p text:style-name="P502"><text:s text:c="23"/>DARBO ORGANIZAVIMAS</text:p>
      <text:p text:style-name="P503"/>
      <text:p text:style-name="P504"/>
      <text:p text:style-name="P505"><text:s text:c="5"/>44 straipsnis</text:p>
      <text:p text:style-name="P506"/>
      <text:p text:style-name="P507"><text:s text:c="5"/>Advokatas, įrašytas <text:s/>į Lietuvos Respublikos advokatų sąrašą,</text:p>
      <text:p text:style-name="P508">gali dirbti vienas ar kartu su kitais advokatais.</text:p>
      <text:p text:style-name="P509"/>
      <text:p text:style-name="P510"/>
      <text:p text:style-name="P511"><text:s text:c="5"/>45 straipsnis</text:p>
      <text:p text:style-name="P512"/>
      <text:p text:style-name="P513"><text:s text:c="5"/>Advokatas steigia biurą.</text:p>
      <text:p text:style-name="P514"><text:s text:c="5"/>Kartu <text:s text:c="2"/>dirbantys <text:s text:c="3"/>advokatai <text:s text:c="2"/>steigia <text:s text:c="2"/>kontorą. <text:s text:c="2"/>Darbui</text:p>
      <text:p text:style-name="P515">organizuoti dvejiems metams jie renka seniūną.</text:p>
      <text:p text:style-name="P516"><text:s text:c="5"/>Biuras ar kontora turi juridinio asmens teises.</text:p>
      <text:p text:style-name="P517"><text:s text:c="5"/>Biuro <text:s/>ar <text:s text:c="2"/>kontoros <text:s/>steigimo <text:s text:c="2"/>tvarką <text:s text:c="2"/>nustato <text:s text:c="2"/>Lietuvos</text:p>
      <text:p text:style-name="P518">advokatūros statutas.</text:p>
      <text:p text:style-name="P519"/>
      <text:p text:style-name="P520"/>
      <text:p text:style-name="P521"><text:s text:c="5"/>46 straipsnis</text:p>
      <text:p text:style-name="P522"/>
      <text:p text:style-name="P523"><text:s text:c="5"/>Advokatas <text:s/>gali <text:s/>turėtą <text:s/>tik <text:s/>vieną <text:s/>nuolatinę <text:s/>darbo <text:s/>vietą</text:p>
      <text:p text:style-name="P524">(biurą, kontorą).</text:p>
      <text:p text:style-name="P525"/>
      <text:p text:style-name="P526"/>
      <text:p text:style-name="P527"><text:s text:c="27"/>IX SKIRSNIS</text:p>
      <text:p text:style-name="P528"/>
      <text:p text:style-name="P529"><text:s text:c="18"/>ADVOKATŪROS VEIKLOS TVARKYMAS</text:p>
      <text:p text:style-name="P530"/>
      <text:p text:style-name="P531"/>
      <text:p text:style-name="P532"><text:s text:c="5"/>47 straipsnis</text:p>
      <text:p text:style-name="P533"/>
      <text:p text:style-name="P534"><text:s text:c="5"/>Advokatai savo <text:s/>profesiniams interesams ginti gali jungtis į</text:p>
      <text:p text:style-name="P535">įvairius susivienijimus.</text:p>
      <text:p text:style-name="P536"/>
      <text:p text:style-name="P537"/>
      <text:p text:style-name="P538"><text:s text:c="5"/>48 straipsnis</text:p>
      <text:p text:style-name="P539"/>
      <text:p text:style-name="P540"><text:s text:c="5"/>Lietuvos <text:s/>advokatūros <text:s text:c="2"/>veiklai <text:s/>tvarkyti <text:s/>advokatai <text:s/>kasmet</text:p>
      <text:p text:style-name="P541">renkasi <text:s text:c="2"/>į <text:s text:c="3"/>Lietuvos <text:s text:c="3"/>Respublikos <text:s text:c="3"/>advokatų <text:s text:c="3"/>susirinkimą</text:p>
      <text:p text:style-name="P542">(konferenciją).</text:p>
      <text:p text:style-name="P543"/>
      <text:p text:style-name="P544"/>
      <text:p text:style-name="P545"><text:s text:c="5"/>49 straipsnis</text:p>
      <text:p text:style-name="P546"/>
      <text:p text:style-name="P547"><text:s text:c="5"/>Advokatūros veiklai <text:s/>organizuoti <text:s/>ir <text:s/>koordinuoti Lietuvos</text:p>
      <text:p text:style-name="P548">Respublikos<text:s/>advokatų susirinkimas (konferencija) renka Lietuvos</text:p>
      <text:p text:style-name="P549">advokatų tarybą <text:s/>ir Revizijos <text:s/>komisiją <text:s/>trejiems metams.</text:p>
      <text:p text:style-name="P550"/>
      <text:p text:style-name="P551"><text:s text:c="5"/>Pakeitimai:</text:p>
      <text:p text:style-name="P552"><text:s text:c="5"/>Lietuvos Respublikos 1994 09 20</text:p>
      <text:p text:style-name="P553"><text:s text:c="5"/>įstatymas Nr.s1-591,</text:p>
      <text:p text:style-name="P554"><text:s text:c="5"/>Žin., 1994, Nr.89-1705,</text:p>
      <text:p text:style-name="P555"/>
      <text:p text:style-name="P556"/>
      <text:p text:style-name="P557"><text:s text:c="5"/>50 straipsnis</text:p>
      <text:p text:style-name="P558"/>
      <text:p text:style-name="P559"><text:s text:c="5"/>Advokatų<text:s text:c="2"/>drausmės <text:s/>byloms <text:s/>nagrinėti <text:s/>Lietuvos <text:s/>Respublikos</text:p>
      <text:p text:style-name="P560">advokatų <text:s/>susirinkimas <text:s/>(konferencija) <text:s/>trejiems <text:s/>metams <text:s/>išrenka</text:p>
      <text:p text:style-name="P561">Advokatų drausmės teismą.</text:p>
      <text:p text:style-name="P562"/>
      <text:p text:style-name="P563"/>
      <text:p text:style-name="P564"><text:s text:c="5"/>51 straipsnis</text:p>
      <text:p text:style-name="P565"/>
      <text:p text:style-name="P566"><text:s text:c="5"/>Tas <text:s/>pats <text:s text:c="2"/>asmuo <text:s/>Lietuvos <text:s text:c="2"/>advokatų <text:s/>tarybos, <text:s text:c="2"/>Revizijos</text:p>
      <text:p text:style-name="P567">komisijos ar <text:s/>Advokatų<text:s/>drausmės <text:s/>teismo nariu <text:s/>gali būti renkamas</text:p>
      <text:p text:style-name="P568">ne daugiau kaip dvi kadencijas iš eilės.</text:p>
      <text:p text:style-name="P569"><text:s text:c="5"/>Tas pats <text:s/>asmuo vienu metu gali būti tik vienos institucijos</text:p>
      <text:p text:style-name="P570">narys.</text:p>
      <text:p text:style-name="P571"/>
      <text:p text:style-name="P572"/>
      <text:p text:style-name="P573"><text:s text:c="5"/>52 straipsnis</text:p>
      <text:p text:style-name="P574"><text:s text:c="5"/>Lietuvos Respublikos advokatų susirinkimas (konferencija):</text:p>
      <text:p text:style-name="P575"><text:s text:c="5"/>1) nustato Lietuvos advokatų tarybos, Revizijos komisijos ir</text:p>
      <text:p text:style-name="P576">Advokatų drausmės teismo narių skaičių;</text:p>
      <text:p text:style-name="P577"><text:s text:c="5"/>2) slaptu <text:s/>balsavimu renka <text:s/>Lietuvos advokatų <text:s/>tarybą, <text:s/>šios</text:p>
      <text:p text:style-name="P578">tarybos <text:s/>pirmininką, <text:s/>Revizijos <text:s/>komisiją <text:s/>ir <text:s/>Advokatų <text:s/>drausmės</text:p>
      <text:p text:style-name="P579">teismą;</text:p>
      <text:p text:style-name="P580"><text:s text:c="5"/>3) tvirtina <text:s/>metinę<text:s/>Lietuvos <text:s/>advokatų tarybos <text:s/>apyskaitą ir</text:p>
      <text:p text:style-name="P581">sąmatą;</text:p>
      <text:p text:style-name="P582"><text:s text:c="5"/>4) <text:s/>nustato <text:s/>advokatams <text:s/>privalomus <text:s/>mokesčius <text:s/>profesiniams</text:p>
      <text:p text:style-name="P583">advokato reikalams ir būtinus atskaitymus socialiniam draudimui;</text:p>
      <text:p text:style-name="P584"><text:s text:c="5"/>5) steigia <text:s/>piniginius <text:s/>fondus <text:s/>stipendijoms, <text:s/>pašalpoms <text:s/>ir</text:p>
      <text:p text:style-name="P585">kitiems advokatų reikalams;</text:p>
      <text:p text:style-name="P586"><text:s text:c="5"/>6) <text:s/>sprendžia <text:s/>nekilnojamojo <text:s/>turto <text:s/>įgijimo <text:s/>ir <text:s/>perleidimo</text:p>
      <text:p text:style-name="P587">klausimus;</text:p>
      <text:p text:style-name="P588"><text:s text:c="5"/>7) sprendžia kitus profesinius advokatų reikalus.</text:p>
      <text:p text:style-name="P589"/>
      <text:p text:style-name="P590"><text:s text:c="5"/>Pakeitimai:</text:p>
      <text:p text:style-name="P591"><text:s text:c="5"/>Lietuvos Respublikos 1994 09 20</text:p>
      <text:p text:style-name="P592"><text:s text:c="5"/>įstatymas Nr.s1-591,</text:p>
      <text:p text:style-name="P593"><text:s text:c="5"/>Žin., 1994, Nr.89-1705,</text:p>
      <text:p text:style-name="P594"/>
      <text:p text:style-name="P595"/>
      <text:p text:style-name="P596"><text:s text:c="5"/>53 straipsnis</text:p>
      <text:p text:style-name="P597"/>
      <text:p text:style-name="P598"><text:s text:c="5"/>Lietuvos advokatų taryba:</text:p>
      <text:p text:style-name="P599"><text:s text:c="5"/>1) renka <text:s/>iš savo <text:s/>narių tarybos <text:s/>pirmininko pavaduotoją <text:s/>ir</text:p>
      <text:p text:style-name="P600">sekretorių;</text:p>
      <text:p text:style-name="P601"><text:s text:c="5"/>2) sprendžia <text:s/>profesinius ginčus <text:s/>tarp advokatų, <text:s/>vienam <text:s/>to</text:p>
      <text:p text:style-name="P602">prašant;</text:p>
      <text:p text:style-name="P603"><text:s text:c="5"/>3) nustato advokato atlyginimą, kilus dėl to ginčui;</text:p>
      <text:p text:style-name="P604"><text:s text:c="5"/>4) skiria <text:s/>kitą advokatą bylai, kurioje ankstesnis advokatas</text:p>
      <text:p text:style-name="P605">negali atlikti savo pareigų;</text:p>
      <text:p text:style-name="P606"><text:s text:c="5"/>5) <text:s/>sudaro <text:s text:c="2"/>ir <text:s/>pateikia <text:s text:c="2"/>Lietuvos <text:s/>Respublikos <text:s text:c="2"/>advokatų</text:p>
      <text:p text:style-name="P607">susirinkimui (konferencijai) metinę sąmatą ir apyskaitą;</text:p>
      <text:p text:style-name="P608"><text:s text:c="5"/>6) vykdo metinę sąmatą ir valdo Lietuvos advokatūros turtą;</text:p>
      <text:p text:style-name="P609"><text:s text:c="5"/>7) nustato tarnautojų atlyginimus;</text:p>
      <text:p text:style-name="P610"><text:s text:c="5"/>8) vykdo kitas jai nustatytas pareigas.</text:p>
      <text:p text:style-name="P611"><text:s text:c="5"/>Lietuvos advokatų taryba turi juridinio asmens teises.</text:p>
      <text:p text:style-name="P612"/>
      <text:p text:style-name="P613"><text:s text:c="5"/>Pakeitimai:</text:p>
      <text:p text:style-name="P614"><text:s text:c="5"/>Lietuvos Respublikos 1994 09 20</text:p>
      <text:p text:style-name="P615"><text:s text:c="5"/>įstatymas Nr.s1-591,</text:p>
      <text:p text:style-name="P616"><text:s text:c="5"/>Žin., 1994, Nr.89-1705,</text:p>
      <text:p text:style-name="P617"/>
      <text:p text:style-name="P618"/>
      <text:p text:style-name="P619"><text:s text:c="5"/>54 straipsnis</text:p>
      <text:p text:style-name="P620"/>
      <text:p text:style-name="P621"><text:s text:c="5"/>Lietuvos Respublikos <text:s/>advokatų <text:s/>susirinkimas <text:s/>(konferencija)</text:p>
      <text:p text:style-name="P622">advokatūros <text:s/>finansinei <text:s text:c="2"/>veiklai <text:s/>kontroliuoti <text:s/>renka <text:s/>Revizijos</text:p>
      <text:p text:style-name="P623">komisiją.</text:p>
      <text:p text:style-name="P624"><text:s text:c="5"/>Revizijos komisija:</text:p>
      <text:p text:style-name="P625"><text:s text:c="5"/>1) tikrina <text:s/>Lietuvos <text:s/>advokatų <text:s/>tarybos <text:s/>finansinės <text:s/>veiklos</text:p>
      <text:p text:style-name="P626">ataskaitas;</text:p>
      <text:p text:style-name="P627"><text:s text:c="5"/>2) kontroliuoja, kaip nagrinėjami skundai, prašymai.</text:p>
      <text:p text:style-name="P628"/>
      <text:p text:style-name="P629"><text:s text:c="5"/>Pakeitimai:</text:p>
      <text:p text:style-name="P630"><text:s text:c="5"/>Lietuvos Respublikos 1994 09 20</text:p>
      <text:p text:style-name="P631"><text:s text:c="5"/>įstatymas Nr.s1-591,</text:p>
      <text:p text:style-name="P632"><text:s text:c="5"/>Žin., 1994, Nr.89-1705,</text:p>
      <text:p text:style-name="P633"/>
      <text:p text:style-name="P634"/>
      <text:p text:style-name="P635"><text:s text:c="5"/>55 straipsnis</text:p>
      <text:p text:style-name="P636"/>
      <text:p text:style-name="P637"><text:s text:c="5"/>Advokatų drausmės teismas nagrinėja advokatų drausmės bylas.</text:p>
      <text:p text:style-name="P638"><text:s text:c="5"/>Advokatų drausmės <text:s/>teismo <text:s/>nariais <text:s/>renkami <text:s/>nepriekaištingo</text:p>
      <text:p text:style-name="P639">elgesio advokatai, <text:s/>turintys ne <text:s/>mažesnį kaip <text:s/>10 <text:s/>metų <text:s/>advokato</text:p>
      <text:p text:style-name="P640">darbo stažą.</text:p>
      <text:p text:style-name="P641"><text:s text:c="5"/>Bylą nagrinėja trys Advokatų drausmės teismo nariai.</text:p>
      <text:p text:style-name="P642"><text:s text:c="3"/><text:s text:c="2"/>Advokatų drausmės <text:s/>teismo darbo <text:s/>tvarką nustato <text:s/>Lietuvos</text:p>
      <text:p text:style-name="P643">advokatūros statutas.</text:p>
      <text:p text:style-name="P644"/>
      <text:p text:style-name="P645"><text:s text:c="5"/>Pakeitimai:</text:p>
      <text:p text:style-name="P646"><text:s text:c="5"/>Lietuvos Respublikos 1994 09 20</text:p>
      <text:p text:style-name="P647"><text:s text:c="5"/>įstatymas Nr.s1-591,</text:p>
      <text:p text:style-name="P648"><text:s text:c="5"/>Žin., 1994, Nr.89-1705,</text:p>
      <text:p text:style-name="P649"/>
      <text:p text:style-name="P650"/>
      <text:p text:style-name="P651"><text:s text:c="27"/>X SKIRSNIS</text:p>
      <text:p text:style-name="P652"/>
      <text:p text:style-name="P653"><text:s text:c="23"/><text:s/>ADVOKATŪROS LĖŠOS</text:p>
      <text:p text:style-name="P654"/>
      <text:p text:style-name="P655"/>
      <text:p text:style-name="P656"><text:s text:c="5"/>56 straipsnis</text:p>
      <text:p text:style-name="P657"/>
      <text:p text:style-name="P658"><text:s text:c="5"/>Lietuvos advokatūros <text:s/>lėšas sudaro <text:s/>sumos, atskaičius jas iš</text:p>
      <text:p text:style-name="P659">advokatų honoraro už suteiktą teisinę pagalbą.</text:p>
      <text:p text:style-name="P660"><text:s text:c="5"/>Atskaitymų <text:s/>dydį <text:s text:c="2"/>nustato <text:s/>Lietuvos <text:s text:c="2"/>Respublikos <text:s/>advokatų</text:p>
      <text:p text:style-name="P661">susirinkimas (konferencija).</text:p>
      <text:p text:style-name="P662"/>
      <text:p text:style-name="P663"><text:s text:c="5"/>Pakeitimai:</text:p>
      <text:p text:style-name="P664"><text:s text:c="5"/>Lietuvos Respublikos 1994 09 20</text:p>
      <text:p text:style-name="P665"><text:s text:c="5"/>įstatymas Nr.s1-591,</text:p>
      <text:p text:style-name="P666"><text:s text:c="5"/>Žin., 1994, Nr.89-1705,</text:p>
      <text:p text:style-name="P667"/>
      <text:p text:style-name="P668"/>
      <text:p text:style-name="P669">LIETUVOS RESPUBLIKOS</text:p>
      <text:p text:style-name="P670">AUKŠČIAUSIOSIOS TARYBOS</text:p>
      <text:p text:style-name="P671">PIRMININKO PAVADUOTOJAS <text:s text:c="11"/>ČESLOVAS STANKEVIČIUS</text:p>
      <text:p text:style-name="P672"/>
      <text:p text:style-name="P673">Vilnius, 1992 m. rugsėjo 16 d.</text:p>
      <text:p text:style-name="P674"><text:s text:c="5"/>Nr.I-2892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Normal"><text:span text:style-name="T72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20916;D2=19941121</dc:title>
    <dc:description> </dc:description>
    <dc:subject/>
    <meta:initial-creator>Romas Jurenas</meta:initial-creator>
    <dc:creator>Adlib User</dc:creator>
    <meta:creation-date>2015-02-18T17:05:00Z</meta:creation-date>
    <dc:date>2015-02-18T17:05:00Z</dc:date>
    <meta:template xlink:href="Normal" xlink:type="simple"/>
    <meta:editing-cycles>2</meta:editing-cycles>
    <meta:editing-duration>PT0S</meta:editing-duration>
    <meta:document-statistic meta:page-count="1" meta:paragraph-count="228" meta:word-count="2536" meta:character-count="18768" meta:row-count="411" meta:non-whitespace-character-count="16460"/>
  </office:meta>
</office:document-meta>
</file>