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/>
    </style:style>
    <style:style style:name="T28" style:parent-style-name="DefaultParagraphFont" style:family="text">
      <style:text-properties fo:font-weight="bold" style:font-weight-asian="bold" fo:font-style="italic" style:font-style-asian="italic" fo:color="#000000" fo:font-size="10pt" style:font-size-asian="10pt" style:language-asian="lt" style:country-asian="LT"/>
    </style:style>
    <style:style style:name="T29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" style:parent-style-name="DefaultParagraphFont" style:family="text">
      <style:text-properties style:font-weight-complex="bold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3937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text-indent="0.3937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text-indent="0.3937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text-indent="0.3937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text-indent="0.3937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 fo:text-indent="0.3937in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widows="0" fo:orphans="0" fo:text-align="justify" fo:text-indent="0.3937in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widows="0" fo:orphans="0" fo:text-align="justify" fo:text-indent="0.3937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8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9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9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widows="0" fo:orphans="0" fo:text-align="center"/>
    </style:style>
    <style:style style:name="P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5-12-30</text:span></text:p>
      <text:p text:style-name="P3"/>
      <text:p text:style-name="P4"><text:span text:style-name="T5">Nutarimas paskelbtas: Žin. 2013, Nr.<text:s/></text:span><text:a xlink:href="https://www.e-tar.lt/portal/legalAct.html?documentId=TAR.E8CB82E961A2" office:target-frame-name="_top" xlink:show="replace"><text:span text:style-name="T6">106-5194</text:span></text:a><text:span text:style-name="T7">, i. k. 1131010NUTA0XII-528</text:span></text:p>
      <text:p text:style-name="P8"/>
      <text:p text:style-name="P9">LIETUVOS RESPUBLIKOS SEIMAS</text:p>
      <text:p text:style-name="P10"/>
      <text:p text:style-name="P11">NUTARIMAS</text:p>
      <text:p text:style-name="P12">DĖL LIETUVOS RESPUBLIKOS<text:s/>PROKURATŪROS 2012 METŲ VEIKLOS ATASKAITOS</text:p>
      <text:p text:style-name="P13"/>
      <text:p text:style-name="P14">2013 m. spalio 1 d. Nr. XII-528<text:s/></text:p>
      <text:p text:style-name="P15">Vilnius</text:p>
      <text:p text:style-name="P16"/>
      <text:p text:style-name="P17"><text:span text:style-name="T18">Lietuvos Respublikos Seimas, apsvarstęs Lietuvos Respublikos prokuratūros 2012 metų veiklos ataskaitą, vadovaudamasis Lietuvos Respublikos Seimo statuto 206 straipsniu ir</text:span><text:span text:style-name="T19"><text:s/>Lietuvos Respublikos prokuratūros įstatymo 4 straipsniu, n u t a r i a:</text:span></text:p>
      <text:p text:style-name="P20"/>
      <text:p text:style-name="P21"><text:span text:style-name="T22">1</text:span><text:span text:style-name="T23"> straipsnis.</text:span></text:p>
      <text:p text:style-name="P24"><text:span text:style-name="T25">Atsižvelgiant į tai, kad Lietuvos Respublikos prokuratūros 2012 metų veiklos ataskaitoje pateikti duomenys ir vertinimai yra deklaratyvūs ir neatspindi realios<text:s/></text:span><text:span text:style-name="T26">padėties prokuratūros institucijai atliekant valstybės pavestas funkcijas, nepritarti Lietuvos Respublikos prokuratūros 2012 metų veiklos ataskaitai.</text:span></text:p>
      <text:p text:style-name="P27"><text:span text:style-name="T28">TAR pastaba.</text:span><text:span text:style-name="T29"><text:s/></text:span><text:span text:style-name="T30">Pripažinti, kad Lietuvos Respublikos Seimo 2013 m. spalio 1 d. nutarimo Nr. XII-528 „Dėl Liet</text:span><text:span text:style-name="T31">uvos Respublikos prokuratūros 2012 metų veiklos ataskaitos“ (Žin., 2013, Nr.<text:s/></text:span><text:a xlink:href="https://www.e-tar.lt/portal/lt/legalAct/TAR.E8CB82E961A2" office:target-frame-name="_blank" xlink:show="new"><text:span text:style-name="T32">106-5194</text:span></text:a><text:span text:style-name="T33">) 1 straipsnis prieštarauja Lietuvos Respublikos Konstitucijos 5 straipsnio 1, 2 dalim</text:span><text:span text:style-name="T34">s, 67 straipsniui, 118 straipsnio (2003 m. kovo 20 d. redakcija) 3 daliai.</text:span></text:p>
      <text:p text:style-name="P35">Straipsnio pakeitimai:</text:p>
      <text:p text:style-name="P36"><text:span text:style-name="T37">Nr.<text:s/></text:span><text:a xlink:href="https://www.e-tar.lt/portal/legalAct.html?documentId=3c2f7980aeeb11e5b12fbb7dc920ee2c" office:target-frame-name="_top" xlink:show="replace"><text:span text:style-name="T38">KT34-N22/2015</text:span></text:a><text:span text:style-name="T39">, 2015-12-30, paskelbta TAR 2015-12-30, i</text:span><text:span text:style-name="T40">. k. 2015-21030</text:span></text:p>
      <text:p text:style-name="Normal"/>
      <text:p text:style-name="P41"><text:span text:style-name="T42">2</text:span><text:span text:style-name="T43"> straipsnis.</text:span></text:p>
      <text:p text:style-name="P44"><text:span text:style-name="T45">Nustatyti Lietuvos Respublikos prokuratūros 2013–2016 metų prioritetines veiklos kryptis:</text:span></text:p>
      <text:p text:style-name="P46"><text:span text:style-name="T47">1</text:span><text:span text:style-name="T48">) baudžiamojo persekiojimo stiprinimas dėl šių nusikalstamų veikų:</text:span></text:p>
      <text:p text:style-name="P49"><text:span text:style-name="T50">a) korupcinio pobūdžio nusikalstamų veikų;</text:span></text:p>
      <text:p text:style-name="P51"><text:span text:style-name="T52">b) organizuotų g</text:span><text:span text:style-name="T53">rupių ir nusikalstamų susivienijimų padarytų nusikaltimų;</text:span></text:p>
      <text:p text:style-name="P54"><text:span text:style-name="T55">c) vaikų seksualinio išnaudojimo;</text:span></text:p>
      <text:p text:style-name="P56"><text:span text:style-name="T57">d) neteisėto praturtėjimo ir nusikalstamu būdu įgytų pinigų ar turto legalizavimo;</text:span></text:p>
      <text:p text:style-name="P58"><text:span text:style-name="T59">e) nusikalstamų veikų elektroninių duomenų ir informacinių sistemų<text:s/></text:span><text:span text:style-name="T60">saugumui;</text:span></text:p>
      <text:p text:style-name="P61"><text:span text:style-name="T62">f) kontrabandos, neteisėto disponavimo akcizais apmokestinamomis prekėmis;</text:span></text:p>
      <text:p text:style-name="P63"><text:span text:style-name="T64">2</text:span><text:span text:style-name="T65">) kriminalinės žvalgybos veiksmų teisėtumo kontrolės ir koordinavimo stiprinimas;</text:span></text:p>
      <text:p text:style-name="P66"><text:span text:style-name="T67">3</text:span><text:span text:style-name="T68">) viešojo intereso gynimas:</text:span></text:p>
      <text:p text:style-name="P69"><text:span text:style-name="T70">a) valstybės teisių ir teisėtų interesų gynimo<text:s/></text:span><text:span text:style-name="T71">srityje;</text:span></text:p>
      <text:p text:style-name="P72"><text:span text:style-name="T73">b) vaiko teisių ir teisėtų interesų gynimo srityje;</text:span></text:p>
      <text:p text:style-name="P74"><text:span text:style-name="T75">c) valstybės teisių ir teisėtų interesų gynimo energetikos srityje;</text:span></text:p>
      <text:p text:style-name="P76">Papildyta straipsnio punktu:</text:p>
      <text:p text:style-name="P77"><text:span text:style-name="T78">Nr.<text:s/></text:span><text:a xlink:href="https://www.e-tar.lt/portal/legalAct.html?documentId=TAR.7A7081208B94" office:target-frame-name="_top" xlink:show="replace"><text:span text:style-name="T79">XII-695</text:span></text:a><text:span text:style-name="T80">,</text:span><text:span text:style-name="T81"><text:s/>2013-12-17, Žin., 2013, Nr. 132-6736 (2013-12-21), i. k. 1131010NUTA0XII-695</text:span></text:p>
      <text:p text:style-name="Normal"/>
      <text:p text:style-name="P82"><text:span text:style-name="T83">4</text:span><text:span text:style-name="T84">) baudžiamojo proceso procedūrų supaprastinimas;</text:span></text:p>
      <text:p text:style-name="P85"><text:span text:style-name="T86">5</text:span><text:span text:style-name="T87">) prokuratūros administravimo tobulinimas, išteklių (žmogiškųjų, finansinių, infrastruktūros) efektyvesnis valdymas.</text:span></text:p>
      <text:p text:style-name="P88"/>
      <text:p text:style-name="P89"/>
      <text:p text:style-name="P90"/>
      <text:p text:style-name="P91">SEIMO PIRMININKAS<text:tab/>VYDAS GEDVILAS</text:p>
      <text:p text:style-name="P92"/>
      <text:p text:style-name="P93"/>
      <text:p text:style-name="P94"/>
      <text:p text:style-name="P95"/>
      <text:p text:style-name="P96"><text:span text:style-name="T97">Pakeitimai:</text:span></text:p>
      <text:p text:style-name="P98"/>
      <text:p text:style-name="P99"><text:span text:style-name="T100">1.</text:span></text:p>
      <text:p text:style-name="P101"><text:span text:style-name="T102">Lietuvos Respublikos Seimas, Nutarimas</text:span></text:p>
      <text:p text:style-name="P103"><text:span text:style-name="T104">Nr.<text:s/></text:span><text:a xlink:href="https://www.e-tar.lt/portal/legalAct.html?documentId=TAR.7A7081208B94" office:target-frame-name="_top" xlink:show="replace"><text:span text:style-name="T105">XII-695</text:span></text:a><text:span text:style-name="T106">, 2013-12-17, Žin., 2013, Nr. 132-6736 (2013-12-21), i. k.<text:s/></text:span><text:span text:style-name="T107">1131010NUTA0XII-695</text:span></text:p>
      <text:p text:style-name="P108"><text:span text:style-name="T109">Dėl Lietuvos Respublikos Seimo nutarimo "Dėl Lietuvos Respublikos prokuratūros 2012 metų veiklos ataskaitos" 2 straipsnio papildymo</text:span></text:p>
      <text:p text:style-name="P110"/>
      <text:p text:style-name="P111"><text:span text:style-name="T112">2.</text:span></text:p>
      <text:p text:style-name="P113"><text:span text:style-name="T114">Lietuvos Respublikos Konstitucinis Teismas, Nutarimas</text:span></text:p>
      <text:p text:style-name="P115"><text:span text:style-name="T116">Nr.<text:s/></text:span><text:a xlink:href="https://www.e-tar.lt/portal/legalAct.html?documentId=3c2f7980aeeb11e5b12fbb7dc920ee2c" office:target-frame-name="_top" xlink:show="replace"><text:span text:style-name="T117">KT34-N22/2015</text:span></text:a><text:span text:style-name="T118">, 2015-12-30, paskelbta TAR 2015-12-30, i. k. 2015-21030</text:span></text:p>
      <text:p text:style-name="P119"><text:span text:style-name="T120">Dėl Lietuvos Respublikos Seimo statuto, Lietuvos Respublikos prokuratūros įstatymo, Lietuvos Respublikos Seimo 2013 m. spalio 1 d.</text:span><text:span text:style-name="T121"><text:s/>nutarimo Nr. XII-528 „Dėl Lietuvos Respublikos prokuratūros 2012 metų veiklos ataskaitos“ kai kurių nuostatų atitikties Lietuvos Respublikos Konstitucijai</text:span></text:p>
      <text:p text:style-name="P122"/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Adlib User</dc:creator>
    <meta:creation-date>2016-01-04T17:40:00Z</meta:creation-date>
    <dc:date>2016-01-04T17:40:00Z</dc:date>
    <meta:template xlink:href="Normal" xlink:type="simple"/>
    <meta:editing-cycles>2</meta:editing-cycles>
    <meta:editing-duration>PT60S</meta:editing-duration>
    <meta:document-statistic meta:page-count="2" meta:paragraph-count="54" meta:word-count="454" meta:character-count="3677" meta:row-count="142" meta:non-whitespace-character-count="3277"/>
  </office:meta>
</office:document-meta>
</file>