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17 iki 2015-12-29</text:span></text:p>
      <text:p text:style-name="P3"/>
      <text:p text:style-name="P4"><text:span text:style-name="T5">Nutarimas paskelbtas: Žin. 2013, Nr.<text:s/></text:span><text:a xlink:href="https://www.e-tar.lt/portal/legalAct.html?documentId=TAR.E8CB82E961A2" office:target-frame-name="_top" xlink:show="replace"><text:span text:style-name="T6">106-5194</text:span></text:a><text:span text:style-name="T7">, i. k. 1131010NUTA0XII-528</text:span></text:p>
      <text:p text:style-name="P8"/>
      <text:p text:style-name="P9">LIETUVOS RESPUBLIKOS SEIMAS</text:p>
      <text:p text:style-name="P10"/>
      <text:p text:style-name="P11">NUTARIMAS</text:p>
      <text:p text:style-name="P12">DĖL<text:s/>LIETUVOS RESPUBLIKOS PROKURATŪROS 2012 METŲ VEIKLOS ATASKAITOS</text:p>
      <text:p text:style-name="P13"/>
      <text:p text:style-name="P14">2013 m. spalio 1 d. Nr. XII-528<text:s/></text:p>
      <text:p text:style-name="P15">Vilnius</text:p>
      <text:p text:style-name="P16"/>
      <text:p text:style-name="P17"><text:span text:style-name="T18">Lietuvos Respublikos Seimas, apsvarstęs Lietuvos Respublikos prokuratūros 2012 metų veiklos ataskaitą, vadovaudamasis Lietuvos Respublikos Seimo statu</text:span><text:span text:style-name="T19">to 206 straipsniu ir Lietuvos Respublikos prokuratūros įstatymo 4 straipsniu, n u t a r i a:</text:span></text:p>
      <text:p text:style-name="P20"/>
      <text:p text:style-name="P21"><text:span text:style-name="T22">1</text:span><text:span text:style-name="T23"> straipsnis.</text:span></text:p>
      <text:p text:style-name="P24"><text:span text:style-name="T25">Atsižvelgiant į tai, kad Lietuvos Respublikos prokuratūros 2012 metų veiklos ataskaitoje pateikti duomenys ir vertinimai yra deklaratyvūs ir<text:s/></text:span><text:span text:style-name="T26">neatspindi realios padėties prokuratūros institucijai atliekant valstybės pavestas funkcijas, nepritarti Lietuvos Respublikos prokuratūros 2012 metų veiklos ataskaitai.</text:span></text:p>
      <text:p text:style-name="P27"/>
      <text:p text:style-name="P28"><text:span text:style-name="T29">2</text:span><text:span text:style-name="T30"> straipsnis.</text:span></text:p>
      <text:p text:style-name="P31"><text:span text:style-name="T32">Nustatyti Lietuvos Respublikos prokuratūros 2013–2016 metų priorit</text:span><text:span text:style-name="T33">etines veiklos kryptis:</text:span></text:p>
      <text:p text:style-name="P34"><text:span text:style-name="T35">1</text:span><text:span text:style-name="T36">) baudžiamojo persekiojimo stiprinimas dėl šių nusikalstamų veikų:</text:span></text:p>
      <text:p text:style-name="P37"><text:span text:style-name="T38">a) korupcinio pobūdžio nusikalstamų veikų;</text:span></text:p>
      <text:p text:style-name="P39"><text:span text:style-name="T40">b) organizuotų grupių ir nusikalstamų susivienijimų padarytų nusikaltimų;</text:span></text:p>
      <text:p text:style-name="P41"><text:span text:style-name="T42">c) vaikų seksualinio išnaudojimo;</text:span></text:p>
      <text:p text:style-name="P43"><text:span text:style-name="T44">d) ne</text:span><text:span text:style-name="T45">teisėto praturtėjimo ir nusikalstamu būdu įgytų pinigų ar turto legalizavimo;</text:span></text:p>
      <text:p text:style-name="P46"><text:span text:style-name="T47">e) nusikalstamų veikų elektroninių duomenų ir informacinių sistemų saugumui;</text:span></text:p>
      <text:p text:style-name="P48"><text:span text:style-name="T49">f) kontrabandos, neteisėto disponavimo akcizais apmokestinamomis prekėmis;</text:span></text:p>
      <text:p text:style-name="P50"><text:span text:style-name="T51">2</text:span><text:span text:style-name="T52">) kriminalinės<text:s/></text:span><text:span text:style-name="T53">žvalgybos veiksmų teisėtumo kontrolės ir koordinavimo stiprinimas;</text:span></text:p>
      <text:p text:style-name="P54"><text:span text:style-name="T55">3</text:span><text:span text:style-name="T56">) viešojo intereso gynimas:</text:span></text:p>
      <text:p text:style-name="P57"><text:span text:style-name="T58">a) valstybės teisių ir teisėtų interesų gynimo srityje;</text:span></text:p>
      <text:p text:style-name="P59"><text:span text:style-name="T60">b) vaiko teisių ir teisėtų interesų gynimo srityje;</text:span></text:p>
      <text:p text:style-name="P61"><text:span text:style-name="T62">c) valstybės teisių ir teisėtų interesų<text:s/></text:span><text:span text:style-name="T63">gynimo energetikos srityje;</text:span></text:p>
      <text:p text:style-name="P64">Papildyta straipsnio punktu:</text:p>
      <text:p text:style-name="P65"><text:span text:style-name="T66">Nr.<text:s/></text:span><text:a xlink:href="https://www.e-tar.lt/portal/legalAct.html?documentId=TAR.7A7081208B94" office:target-frame-name="_top" xlink:show="replace"><text:span text:style-name="T67">XII-695</text:span></text:a><text:span text:style-name="T68">, 2013-12-17, Žin., 2013, Nr. 132-6736 (2013-12-21), i. k. 1131010NUTA0XII-695</text:span></text:p>
      <text:p text:style-name="Normal"/>
      <text:p text:style-name="P69"><text:span text:style-name="T70">4</text:span><text:span text:style-name="T71">) baudžiamojo<text:s/></text:span><text:span text:style-name="T72">proceso procedūrų supaprastinimas;</text:span></text:p>
      <text:p text:style-name="P73"><text:span text:style-name="T74">5</text:span><text:span text:style-name="T75">) prokuratūros administravimo tobulinimas, išteklių (žmogiškųjų, finansinių, infrastruktūros) efektyvesnis valdymas.</text:span></text:p>
      <text:p text:style-name="P76"/>
      <text:p text:style-name="P77"/>
      <text:p text:style-name="P78"/>
      <text:p text:style-name="P79">SEIMO PIRMININKAS<text:tab/>VYDAS GEDVILAS</text:p>
      <text:p text:style-name="P80"/>
      <text:p text:style-name="P81"/>
      <text:p text:style-name="P82"/>
      <text:p text:style-name="P83"/>
      <text:p text:style-name="P84"><text:span text:style-name="T85">Pakeitimai:</text:span></text:p>
      <text:p text:style-name="P86"/>
      <text:soft-page-break/>
      <text:p text:style-name="P87"><text:span text:style-name="T88">1.</text:span></text:p>
      <text:p text:style-name="P89"><text:span text:style-name="T90">Lietuvos Respublikos Seimas, Nutari</text:span><text:span text:style-name="T91">mas</text:span></text:p>
      <text:p text:style-name="P92"><text:span text:style-name="T93">Nr.<text:s/></text:span><text:a xlink:href="https://www.e-tar.lt/portal/legalAct.html?documentId=TAR.7A7081208B94" office:target-frame-name="_top" xlink:show="replace"><text:span text:style-name="T94">XII-695</text:span></text:a><text:span text:style-name="T95">, 2013-12-17, Žin., 2013, Nr. 132-6736 (2013-12-21), i. k. 1131010NUTA0XII-695</text:span></text:p>
      <text:p text:style-name="P96"><text:span text:style-name="T97">Dėl Lietuvos Respublikos Seimo nutarimo "Dėl Lietuvos Respublikos prokuratūros 2</text:span><text:span text:style-name="T98">012 metų veiklos ataskaitos" 2 straipsnio papildy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6-01-04T17:39:00Z</meta:creation-date>
    <dc:date>2016-01-04T17:39:00Z</dc:date>
    <meta:template xlink:href="Normal" xlink:type="simple"/>
    <meta:editing-cycles>2</meta:editing-cycles>
    <meta:editing-duration>PT0S</meta:editing-duration>
    <meta:document-statistic meta:page-count="2" meta:paragraph-count="43" meta:word-count="310" meta:character-count="2555" meta:row-count="120" meta:non-whitespace-character-count="2288"/>
  </office:meta>
</office:document-meta>
</file>