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fo:font-size="11pt" style:font-size-asian="11pt"/>
    </style:style>
    <style:style style:name="P31" style:parent-style-name="Normal" style:family="paragraph">
      <style:paragraph-properties fo:widows="0" fo:orphans="0" fo:text-align="center"/>
      <style:text-properties style:font-weight-complex="bold" fo:text-transform="uppercase" fo:color="#000000" fo:hyphenate="false"/>
    </style:style>
    <style:style style:name="P32" style:parent-style-name="Normal" style:family="paragraph">
      <style:paragraph-properties fo:widows="0" fo:orphans="0" fo:text-align="center"/>
      <style:text-properties style:font-weight-complex="bold" fo:text-transform="uppercase" fo:color="#000000" fo:letter-spacing="0.0416in"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center"/>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with-next="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with-next="always" fo:text-align="center"/>
      <style:text-properties fo:color="#000000" fo:hyphenate="false"/>
    </style:style>
    <style:style style:name="P280" style:parent-style-name="Normal" style:family="paragraph">
      <style:paragraph-properties fo:keep-with-next="alway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color="#000000"/>
    </style:style>
    <style:style style:name="P290" style:parent-style-name="Normal" style:master-page-name="MPF2" style:family="paragraph">
      <style:paragraph-properties fo:break-before="page" fo:margin-left="3.1493in" style:page-number="1">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margin-left="3.1493in">
        <style:tab-stops/>
      </style:paragraph-properties>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ab-stops>
          <style:tab-stop style:type="left" style:leader-style="solid" style:leader-text="_" style:position="6.1812in"/>
        </style:tab-stops>
      </style:paragraph-properties>
    </style:style>
    <style:style style:name="P305" style:parent-style-name="Normal" style:family="paragraph">
      <style:paragraph-properties fo:text-align="center"/>
      <style:text-properties fo:font-size="11pt" style:font-size-asian="11pt" style:font-size-complex="11pt"/>
    </style:style>
    <style:style style:name="P306" style:parent-style-name="Normal" style:family="paragraph">
      <style:paragraph-properties fo:text-align="center">
        <style:tab-stops>
          <style:tab-stop style:type="left" style:leader-style="solid" style:leader-text="_" style:position="6.1812in"/>
        </style:tab-stops>
      </style:paragraph-properties>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margin-right="-0.5319in"/>
    </style:style>
    <style:style style:name="P309" style:parent-style-name="Normal" style:family="paragraph">
      <style:paragraph-properties fo:margin-right="-0.5319in"/>
    </style:style>
    <style:style style:name="P310" style:parent-style-name="Normal" style:family="paragraph">
      <style:paragraph-properties fo:margin-right="-0.5319in"/>
    </style:style>
    <style:style style:name="P311" style:parent-style-name="Normal" style:family="paragraph">
      <style:paragraph-properties fo:keep-with-next="always" style:punctuation-wrap="simple" style:vertical-align="baseline"/>
      <style:text-properties fo:font-weight="bold" style:font-weight-asian="bold"/>
    </style:style>
    <style:style style:name="P312" style:parent-style-name="Normal" style:family="paragraph">
      <style:paragraph-properties fo:keep-with-next="always" style:punctuation-wrap="simple" fo:text-align="center" style:vertical-align="baseline"/>
      <style:text-properties fo:font-weight="bold" style:font-weight-asian="bold"/>
    </style:style>
    <style:style style:name="P313" style:parent-style-name="Normal" style:family="paragraph">
      <style:paragraph-properties fo:keep-with-next="always" style:punctuation-wrap="simple" fo:text-align="center" style:vertical-align="baseline"/>
      <style:text-properties fo:font-weight="bold" style:font-weight-asian="bold" fo:text-transform="uppercase"/>
    </style:style>
    <style:style style:name="P314" style:parent-style-name="Normal" style:family="paragraph">
      <style:paragraph-properties fo:text-align="center"/>
    </style:style>
    <style:style style:name="P315" style:parent-style-name="Normal" style:family="paragraph">
      <style:paragraph-properties fo:margin-left="2.5833in">
        <style:tab-stops/>
      </style:paragraph-properties>
      <style:text-properties fo:font-size="11pt" style:font-size-asian="11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justify">
        <style:tab-stops>
          <style:tab-stop style:type="left" style:leader-style="solid" style:leader-text="_" style:position="6.1034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text-align="center" fo:margin-left="0.6666in">
        <style:tab-stops>
          <style:tab-stop style:type="left" style:leader-style="solid" style:leader-text="_" style:position="5.4368in"/>
          <style:tab-stop style:type="right" style:leader-style="solid" style:leader-text="_" style:position="5.6333in"/>
        </style:tab-stops>
      </style:paragraph-properties>
      <style:text-properties fo:font-size="11pt" style:font-size-asian="11pt" style:font-size-complex="11pt"/>
    </style:style>
    <style:style style:name="P321" style:parent-style-name="Normal" style:family="paragraph">
      <style:paragraph-properties fo:text-align="justify">
        <style:tab-stops>
          <style:tab-stop style:type="right" style:leader-style="solid" style:leader-text="_" style:position="6.3in"/>
        </style:tab-stops>
      </style:paragraph-properties>
    </style:style>
    <style:style style:name="P322"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font-size-complex="11pt"/>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font-size-complex="11pt"/>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font-size-complex="11pt"/>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fo:text-align="justify" fo:margin-left="1in">
        <style:tab-stops>
          <style:tab-stop style:type="right" style:leader-style="solid" style:leader-text="_" style:position="5.3in"/>
        </style:tab-stops>
      </style:paragraph-properties>
      <style:text-properties fo:font-size="11pt" style:font-size-asian="11pt" style:font-size-complex="11pt"/>
    </style:style>
    <style:style style:name="P331" style:parent-style-name="Normal" style:family="paragraph">
      <style:paragraph-properties fo:text-align="justify">
        <style:tab-stops>
          <style:tab-stop style:type="right" style:leader-style="solid" style:leader-text="_" style:position="6.3in"/>
        </style:tab-stops>
      </style:paragraph-properties>
    </style:style>
    <style:style style:name="P332"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333" style:parent-style-name="Normal" style:family="paragraph">
      <style:paragraph-properties fo:keep-with-next="always" fo:margin-left="1.8333in">
        <style:tab-stops>
          <style:tab-stop style:type="right" style:leader-style="solid" style:leader-text="_" style:position="4.4666in"/>
        </style:tab-stops>
      </style:paragraph-properties>
      <style:text-properties fo:font-size="11pt" style:font-size-asian="11pt" style:font-size-complex="11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P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font-size-complex="11pt"/>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 style:parent-style-name="Normal" style:family="paragraph">
      <style:paragraph-properties fo:text-align="justify"/>
    </style:style>
    <style:style style:name="P350" style:parent-style-name="Normal" style:family="paragraph">
      <style:paragraph-properties>
        <style:tab-stops>
          <style:tab-stop style:type="center" style:position="3.0833in"/>
          <style:tab-stop style:type="center" style:position="5.1666in"/>
        </style:tab-stops>
      </style:paragraph-properties>
    </style:style>
    <style:style style:name="P351"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font-size-complex="11pt"/>
    </style:style>
    <style:style style:name="P352" style:parent-style-name="Normal" style:family="paragraph">
      <style:paragraph-properties fo:text-align="justify"/>
    </style:style>
    <style:style style:name="P353" style:parent-style-name="Normal" style:family="paragraph">
      <style:paragraph-properties fo:text-align="center"/>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text-properties style:font-name="Arial"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weight="bold" style:font-weight-asian="bold"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7">Įsakymas netenka galios 2025-01-01:</text:span></text:p>
      <text:p text:style-name="P8"><text:span text:style-name="T9">Lietuvos Respublikos žemės ūkio ministerija, Įsakymas</text:span></text:p>
      <text:p text:style-name="P10"><text:span text:style-name="T11">Nr.<text:s/></text:span><text:a xlink:href="https://www.e-tar.lt/portal/legalAct.html?documentId=ab4dc01023ef11efbdaea558de59136c" office:target-frame-name="_top" xlink:show="replace"><text:span text:style-name="T12">3D-447</text:span></text:a><text:span text:style-name="T13">, 2024-06-06, paskelbta TAR 2024-06-06, i. k. 2024-10385</text:span></text:p>
      <text:p text:style-name="P14"><text:span text:style-name="T15">Dėl Vaisių ir daržovių sektoriaus, tam tikrų perdirbtų vaisių ir daržovių produktų bei bananų sektoriaus atitikties prekybos standartams patikros taisyklių patvirtinimo ir kai kurių žemės ūkio ministro įsakymų pripažinimo netekusiais galios</text:span></text:p>
      <text:p text:style-name="P16"/>
      <text:p text:style-name="P17"><text:span text:style-name="T18">Suvestinė reda</text:span><text:span text:style-name="T19">kcija nuo 2010-10-03 iki 2024-12-31</text:span></text:p>
      <text:p text:style-name="P20"/>
      <text:p text:style-name="P21"><text:span text:style-name="T22">Įsakymas paskelbtas: Žin. 2008, Nr.<text:s/></text:span><text:a xlink:href="https://www.e-tar.lt/portal/legalAct.html?documentId=TAR.E8F149F207FD" office:target-frame-name="_top" xlink:show="replace"><text:span text:style-name="T23">113-4306</text:span></text:a><text:span text:style-name="T24">, i. k. 1082330ISAK003D-521</text:span></text:p>
      <text:p text:style-name="P25"/>
      <text:p text:style-name="P26">Nauja redakcija nuo 2010-10-03:</text:p>
      <text:p text:style-name="Normal"><text:span text:style-name="T27">Nr.<text:s/></text:span><text:a xlink:href="https://www.e-tar.lt/portal/legalAct.html?documentId=TAR.E7EDA009CA2E" office:target-frame-name="_top" xlink:show="replace"><text:span text:style-name="T28">3D-874</text:span></text:a><text:span text:style-name="T29">, 2010-09-28, Žin. 2010, Nr. 117-5977 (2010-10-02), i. k. 1102330ISAK003D-874</text:span></text:p>
      <text:p text:style-name="P30"/>
      <text:p text:style-name="P31">LIETUVOS RESPUBLIKOS ŽEMĖS ŪKIO MINISTRAS</text:p>
      <text:p text:style-name="P32">ĮSAKYMAS</text:p>
      <text:p text:style-name="P33"/>
      <text:p text:style-name="P34">DĖL PREKIAUTOJŲ ŠVIEŽIAIS VAISIAIS IR DARŽOVĖMIS ĮDIEGTŲ<text:s/>SAVIKONTROLĖS SISTEMŲ PRIPAŽINIMO VEIKSMINGOMIS IR ŠIŲ PREKIAUTOJŲ TIEKIAMOS RINKAI BEI EKSPORTUOJAMOS PRODUKCIJOS TIKRINIMO TAISYKLIŲ PATVIRTINIMO</text:p>
      <text:p text:style-name="P35"/>
      <text:p text:style-name="P36">2008 m. rugsėjo 25 d. Nr. 3D-521</text:p>
      <text:p text:style-name="P37">Vilnius</text:p>
      <text:p text:style-name="P38"/>
      <text:p text:style-name="P39"/>
      <text:p text:style-name="P40"><text:span text:style-name="T41">Vadovaudamasis 2007 m. gruodžio 21 d. Komisijos reglamento (EB)<text:s/></text:span><text:span text:style-name="T42">Nr. 1580/2007, nustatančio Tarybos reglamentų (EB) Nr. 2200/96, (EB) Nr. 2201/96 ir (EB) Nr. 1182/2007<text:s/></text:span><text:soft-page-break/><text:span text:style-name="T43">įgyvendinimo vaisių ir daržovių sektoriuje taisykles (OL 2007 L 350, p. 1), su paskutiniais pakeitimais, padarytais 2010 m. liepos 30 d. Komisijos reglam</text:span><text:span text:style-name="T44">entu (ES) Nr. 687/2010 (OL 2010 L 199, p. 12), 11 straipsnio nuostatomis ir atsižvelgdamas į Importuojamų, eksportuojamų ir vidaus rinkai tiekiamų šviežių vaisių ir daržovių atitikties prekybos standartams patikros taisykles, patvirtintas Lietuvos Respubli</text:span><text:span text:style-name="T45">kos žemės ūkio ministro 2009 m. liepos 10 d. įsakymu Nr. 3D-488 (Žin., 2009, Nr.<text:s/></text:span><text:a xlink:href="https://www.e-tar.lt/portal/lt/legalAct/TAR.E1A0170BBA13" office:target-frame-name="_blank" xlink:show="new"><text:span text:style-name="T46">84-3548</text:span></text:a><text:span text:style-name="T47">),</text:span></text:p>
      <text:p text:style-name="P48"><text:span text:style-name="T49">tvirtinu</text:span><text:span text:style-name="T50"><text:s/>Prekiautojų šviežiais vaisiais ir daržovėmis įdiegtų savikontrolės si</text:span><text:span text:style-name="T51">stemų pripažinimo veiksmingomis ir šių prekiautojų tiekiamos rinkai bei eksportuojamos produkcijos tikrinimo taisykles (pridedama).</text:span></text:p>
      <text:p text:style-name="P52"/>
      <text:p text:style-name="P53"/>
      <text:p text:style-name="P54"/>
      <text:p text:style-name="P55">ŽEMĖS ŪKIO MINISTRĖ<text:s/><text:tab/>KAZIMIRA DANUTĖ PRUNSKIENĖ</text:p>
      <text:p text:style-name="Normal"/>
      <text:soft-page-break/>
      <text:p text:style-name="P56">PATVIRTINTA</text:p>
      <text:p text:style-name="P62">Lietuvos Respublikos žemės ūkio ministro<text:s/></text:p>
      <text:p text:style-name="P63">2008 m. rugsėjo 25 d. įsakymu Nr. 3D-521</text:p>
      <text:p text:style-name="P64">(Lietuvos Respublikos žemės ūkio ministro<text:s/></text:p>
      <text:p text:style-name="P65">2010 m. rugsėjo 28 d. įsakymo Nr. 3D-874 redakcija)</text:p>
      <text:p text:style-name="P66"/>
      <text:p text:style-name="P67"><text:span text:style-name="T68">prekiautojų šviežiais vaisiais ir daržovėmis įdiegtų savikontrolės sistemų pripažinimo VEIKSMINGOMIS ir šių prekiautojų tiekiamos rinkai bei eksportuojamos produkcijos tikr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ekiautojų šviežiais vaisiais ir daržovėmis įdiegtų savikontrolės sistemų pripažinimo veiksmingomis ir šių prekiautojų tiekiamos rinkai bei eksportuojamos produkcijos tikrinimo taisyklės (toliau – taisyklės) parengtos vadovaujantis 2007 m. gruodžio 21 d</text:span><text:span text:style-name="T78">. Komisijos reglamento (EB) Nr. 1580/2007, nustatančio Tarybos reglamentų (EB) Nr. 2200/96, (EB) Nr. 2201/96 ir (EB) Nr. 1182/2007 įgyvendinimo vaisių ir daržovių sektoriuje taisykles (OL 2007 L 350, p. 1), su paskutiniais pakeitimais, padarytais 2010 m. l</text:span><text:span text:style-name="T79">iepos 30 d. Komisijos reglamentu (ES) Nr. 687/2010 (OL 2010 L 199, p. 12), 11 straipsnio nuostatomis ir 2008 m. gruodžio 5 d. Komisijos reglamento (EB) Nr. 1221/2008, kuriuo iš dalies keičiamos Reglamento (EB) Nr. 1580/2007, nustatančio Tarybos reglamentų<text:s/></text:span><text:span text:style-name="T80">(EB) Nr. 2200/96, (EB) Nr. 2201/96 ir (EB) Nr. 1182/2007 įgyvendinimo vaisių ir daržovių sektoriuje taisyklės, nuostatos dėl prekybos standartų (OL 2008 L 336, p.1), bei atsižvelgiant į Importuojamų, eksportuojamų ir vidaus rinkai tiekiamų šviežių vaisių i</text:span><text:span text:style-name="T81">r daržovių atitikties prekybos standartams patikros taisykles, patvirtintas Lietuvos Respublikos žemės ūkio ministro 2009 m. liepos 10 d. įsakymu Nr. 3D-488 (Žin., 2009, Nr.<text:s/></text:span><text:a xlink:href="https://www.e-tar.lt/portal/lt/legalAct/TAR.E1A0170BBA13" office:target-frame-name="_blank" xlink:show="new"><text:span text:style-name="T82">84-3548</text:span></text:a><text:span text:style-name="T83">).</text:span></text:p>
      <text:p text:style-name="P84"><text:span text:style-name="T85">2</text:span><text:span text:style-name="T86">. Šių taisyklių tikslas – nustatyti prekiautojų šviežiais vaisiais ir daržovėmis įdiegtų savikontrolės sistemų pripažinimo veiksmingomis ir šių prekiautojų tiekiamos rinkai produkcijos tikrinimo tvarką bei atsakomybę, sumažinti prekiautoj</text:span><text:span text:style-name="T87">ams, taikantiems veiksmingas savikontrolės sistemas, administracinę naštą, sudaryti palankesnes sąlygas plėtoti prekybą šviežiais vaisiais ir daržovėmis (toliau – vaisiai ir daržovės) ir suteikti teisę jiems žymėti vaisių ir daržovių pakuotes Valstybinės a</text:span><text:span text:style-name="T88">ugalininkystės tarnybos prie Žemės ūkio ministerijos (toliau – tarnyba) direktoriaus sprendimu nustatytu ženklu (toliau – ženklas), atitinkančiu reglamento (EB) Nr. 1580/2007 II priede nurodytą pavyzdį.</text:span></text:p>
      <text:p text:style-name="P89"><text:span text:style-name="T90">3</text:span><text:span text:style-name="T91">. Šios taisyklės taikomos:</text:span></text:p>
      <text:p text:style-name="P92"><text:span text:style-name="T93">3.1</text:span><text:span text:style-name="T94">. prekiautojams,</text:span><text:span text:style-name="T95"><text:s/>siekiantiems, kad jų įdiegtos savikontrolės sistemos būtų arba jau yra pripažintos tarnybos veiksmingomis;</text:span></text:p>
      <text:p text:style-name="P96"><text:span text:style-name="T97">3.2</text:span><text:span text:style-name="T98">. tarnybai, tikrinančiai tiekiamų rinkai šviežių vaisių ir daržovių atitiktį prekybos standartams (toliau – atitiktis) bendrųjų taisyklių 12<text:s/></text:span><text:span text:style-name="T99">punkte nustatytais prekybos etapais.</text:span></text:p>
      <text:p text:style-name="P100"><text:span text:style-name="T101">4</text:span><text:span text:style-name="T102">. Šiose taisyklėse vartojamos sąvokos:</text:span></text:p>
      <text:p text:style-name="P103"><text:span text:style-name="T104">Patikimas prekiautojas šviežiais vaisiais ir daržovėmis</text:span><text:span text:style-name="T105"><text:s/>(toliau – patikimas prekiautojas) – prekiautojas šviežiais vaisiais ir daržovėmis, kurio produkciją tikrinant per 12<text:s/></text:span><text:span text:style-name="T106">mėnesių nebuvo nustatyta šviežių vaisių ir daržovių atitikties nustatytiems prekybos standartams pažeidimų arba pažeidimai buvo reti ir nesvarbūs.</text:span></text:p>
      <text:p text:style-name="P107"><text:span text:style-name="T108">Prekiautojo šviežiais vaisiais ir daržovėmis savikontrolės sistema<text:s/></text:span><text:span text:style-name="T109">(toliau – savikontrolės sistema)</text:span><text:span text:style-name="T110"><text:s/></text:span><text:span text:style-name="T111">– prekiau</text:span><text:span text:style-name="T112">tojo šviežiais vaisiais ir daržovėmis vykdoma kontrolės sistema, kuria siekiama užtikrinti ir įrodyti, kad jo tiekiami rinkai švieži vaisiai ir daržovės atitinka nustatytus prekybos standartus ir maisto saugos reikalavimus.</text:span></text:p>
      <text:p text:style-name="P113">Kitos šiose taisyklėse vartojamos sąvokos apibrėžtos Importuojamų, eksportuojamų ir vidaus rinkai tiekiamų šviežių vaisių ir daržovių atitikties prekybos standartams patikros taisyklėse ir reglamente (EB) Nr. 1580/2007.</text:p>
      <text:p text:style-name="P114"/>
      <text:p text:style-name="P115"><text:span text:style-name="T116">II</text:span><text:span text:style-name="T117">.<text:s/></text:span><text:span text:style-name="T118">BENDRIEJI ReIKALAVIMAI PREKIAUTOJAMS, SIEKIANTIEMS ĮDIEGT</text:span><text:span text:style-name="T119">ų SAVIKONTROLĖS SISTEMų PRIPAŽINIMO veiksmingomis</text:span></text:p>
      <text:p text:style-name="P120"/>
      <text:p text:style-name="P121"><text:span text:style-name="T122">5</text:span><text:span text:style-name="T123">. Prekiautojai, siekiantys įdiegtų savikontrolės sistemų pripažinimo veiksmingomis, privalo atitikti šiuos reikalavimus:</text:span></text:p>
      <text:p text:style-name="P124"><text:span text:style-name="T125">5.1</text:span><text:span text:style-name="T126">. būti priskirti patikimiems prekiautojams;</text:span></text:p>
      <text:p text:style-name="P127"><text:span text:style-name="T128">5.2</text:span><text:span text:style-name="T129">. turėti vaisių ir darž</text:span><text:span text:style-name="T130">ovių atitikčiai vertinti bent vieną kvalifikuotą darbuotoją, baigusį mokymo kursą pagal Lietuvos Respublikos žemės ūkio ministerijos (toliau – ministerija) patvirtintą mokymo programą ir turintį nustatytos formos kvalifikacijos pažymėjimą;</text:span></text:p>
      <text:p text:style-name="P131"><text:span text:style-name="T132">5.3</text:span><text:span text:style-name="T133">. aprūpin</text:span><text:span text:style-name="T134">ti 5.2 punkte minėtus darbuotojus vaisių ir daržovių atitikčiai vertinti būtinomis darbo priemonėmis (įranga);</text:span></text:p>
      <text:p text:style-name="P135"><text:span text:style-name="T136">5.4</text:span><text:span text:style-name="T137">. turėti atskiras patalpas arba bent atskirus sandėliavimo patalpos sektorius vaisių ir daržovių atitikčiai vertinti bei neatitinkantiems<text:s/></text:span><text:span text:style-name="T138">nustatytų prekybos standartų produktams laikyti;</text:span></text:p>
      <text:p text:style-name="P139"><text:span text:style-name="T140">5.5</text:span><text:span text:style-name="T141">. registruoti kiekvieną atliktą atitikties vertinimą;</text:span></text:p>
      <text:p text:style-name="P142"><text:span text:style-name="T143">5.6</text:span><text:span text:style-name="T144">. tiekti rinkai saugos reikalavimus atitinkančius vaisius ir daržoves.</text:span></text:p>
      <text:p text:style-name="P145"/>
      <text:p text:style-name="P146"><text:span text:style-name="T147">III</text:span><text:span text:style-name="T148">.<text:s/></text:span><text:span text:style-name="T149">DOKUMENTŲ PATEIKIMO REIKALAVIMAI</text:span></text:p>
      <text:p text:style-name="P150"/>
      <text:p text:style-name="P151"><text:span text:style-name="T152">6</text:span><text:span text:style-name="T153">. Prekiautojai,</text:span><text:span text:style-name="T154"><text:s/>siekiantys įdiegtos savikontrolės sistemos pripažinimo veiksminga, turi tarnybai pateikti šiuos dokumentus:</text:span></text:p>
      <text:p text:style-name="P155"><text:span text:style-name="T156">6.1</text:span><text:span text:style-name="T157">. prašymą pripažinti įdiegtą savikontrolės sistemą veiksminga (priedas);</text:span></text:p>
      <text:p text:style-name="P158"><text:span text:style-name="T159">6.2</text:span><text:span text:style-name="T160">. galiojančio Maisto tvarkymo subjekto patvirtinimo pažymėjimo</text:span><text:span text:style-name="T161">, išduoto vadovaujantis Maisto tvarkymo subjektų patvirtinimo ir registravimo reikalavimais, patvirtintais Lietuvos Respublikos valstybinės maisto ir veterinarijos tarnybos direktoriaus 2008 m. spalio 15 d. įsakymu Nr. B1-527 (Žin., 2008, Nr.<text:s/></text:span><text:a xlink:href="https://www.e-tar.lt/portal/lt/legalAct/TAR.5FFAB91439B5" office:target-frame-name="_blank" xlink:show="new"><text:span text:style-name="T162">123-4693</text:span></text:a><text:span text:style-name="T163">), kopiją;</text:span></text:p>
      <text:p text:style-name="P164"><text:span text:style-name="T165">6.3</text:span><text:span text:style-name="T166">. galiojančių sutarčių su akredituotomis laboratorijomis dėl maisto saugos rodiklių ištyrimo kopijas;</text:span></text:p>
      <text:p text:style-name="P167"><text:span text:style-name="T168">6.4</text:span><text:span text:style-name="T169">. vaisių ir daržovių sandėliavimo ir jų ruošimo p</text:span><text:span text:style-name="T170">rekybai patalpų planą (schemą), kuriame būtų pažymėtos vaisių ir daržovių atitikties vertinimo bei neatitinkančių nustatytų prekybos standartų produktų laikymo vietos;</text:span></text:p>
      <text:p text:style-name="P171"><text:span text:style-name="T172">6.5</text:span><text:span text:style-name="T173">. šių taisyklių 5.2 punkte nurodytų kvalifikacijos pažymėjimų kopijas.</text:span></text:p>
      <text:p text:style-name="P174"/>
      <text:p text:style-name="P175"><text:span text:style-name="T176">IV</text:span><text:span text:style-name="T177">.<text:s/></text:span><text:span text:style-name="T178">SAVIKONTROLĖS SISTEMOS PRIPAŽINIMO VEIKSMINGA TVARKA</text:span></text:p>
      <text:p text:style-name="P179"/>
      <text:p text:style-name="P180"><text:span text:style-name="T181">7</text:span><text:span text:style-name="T182">. Prekiautojui pateikus šių taisyklių 6 punkte nurodytus dokumentus, tarnyba, atsižvelgdama į per paskutiniuosius 12 mėnesių atliktų atitikties patikrinimų rezultatus, įvertina prekiautojo atiti</text:span><text:span text:style-name="T183">ktį patikimų prekiautojų kategorijai ir kitiems 5 punkte keliamiems reikalavimams ir priima sprendimą.</text:span></text:p>
      <text:p text:style-name="P184"><text:span text:style-name="T185">8</text:span><text:span text:style-name="T186">. Jeigu prekiautojas ir jo įdiegta savikontrolės sistema atitinka šių taisyklių keliamus reikalavimus, sprendimas dėl įdiegtos savikontrolės sistemo</text:span><text:span text:style-name="T187">s pripažinimo veiksminga priimamas tarnybos direktoriaus įsakymu ne vėliau kaip per 15 darbo dienų nuo prašymo pateikimo.</text:span></text:p>
      <text:p text:style-name="P188"><text:span text:style-name="T189">9</text:span><text:span text:style-name="T190">. Kai trūksta dokumentų ar reikia papildomos informacijos, sprendimo priėmimo terminas gali būti pratęsiamas dar 7 darbo<text:s/></text:span><text:span text:style-name="T191">dienomis.</text:span></text:p>
      <text:p text:style-name="P192"><text:span text:style-name="T193">10</text:span><text:span text:style-name="T194">. Tarnybos direktorius, įsakymu pripažindamas prekiautojo įdiegtą savikontrolės sistemą veiksminga, taip pat suteikia teisę prekiautojui žymėti vaisių ir daržovių pakuotes ženklu.</text:span></text:p>
      <text:p text:style-name="P195"><text:span text:style-name="T196">11</text:span><text:span text:style-name="T197">. Jeigu prekiautojas arba jo įdiegta savikontrolės sis</text:span><text:span text:style-name="T198">tema neatitinka šių taisyklių, prekiautojas apie priimtą neigiamą sprendimą informuojamas ne vėliau kaip per 5 darbo dienas nuo sprendimo priėmimo, nurodant trūkumus bei priežastis dėl kurių prekiautojo įdiegta savikontrolės sistema nebuvo pripažinta veiks</text:span><text:span text:style-name="T199">minga.</text:span></text:p>
      <text:p text:style-name="P200"><text:span text:style-name="T201">12</text:span><text:span text:style-name="T202">. Prekiautojo įdiegta savikontrolės sistema pripažįstama veiksminga tarnybos direktoriaus įsakymu 3 metų laikotarpiui.</text:span></text:p>
      <text:p text:style-name="P203"><text:span text:style-name="T204">13</text:span><text:span text:style-name="T205">. Pasibaigus šių taisyklių 12 punkte nurodytam laikotarpiui tarnybos direktoriaus įsakymu prekiautojui suteiktos teisė</text:span><text:span text:style-name="T206">s dėl įdiegtos savikontrolės sistemos pripažinimo veiksminga netenka galios. Iš naujo kreiptis dėl įdiegtos savikontrolės sistemos pripažinimo veiksminga galima šių taisyklių nustatyta tvarka.</text:span></text:p>
      <text:p text:style-name="P207"/>
      <text:p text:style-name="P208"><text:span text:style-name="T209">V</text:span><text:span text:style-name="T210">.<text:s/></text:span><text:span text:style-name="T211">PREKIAUTOJŲ, TURINČIŲ PRIPAŽINTĄ SAVIKONTROLĖS SISTEM</text:span><text:span text:style-name="T212">Ą, teisės ir PAREIGOS</text:span></text:p>
      <text:p text:style-name="P213"/>
      <text:p text:style-name="P214"><text:span text:style-name="T215">14</text:span><text:span text:style-name="T216">. Prekiautojai, kurių įdiegtos savikontrolės sistemos pripažintos veiksmingomis:</text:span></text:p>
      <text:p text:style-name="P217"><text:span text:style-name="T218">14.1</text:span><text:span text:style-name="T219">. privalo vadovaudamiesi reglamento (EB) Nr. 1580/2007 IV priedo nuostatomis vykdyti tiekiamų rinkai vaisių ir daržovių atitikties vertinimą</text:span><text:span text:style-name="T220">;</text:span></text:p>
      <text:p text:style-name="P221"><text:span text:style-name="T222">14.2</text:span><text:span text:style-name="T223">. privalo registruoti kiekvieną savo atliktą patikrą ir jos rezultatus;</text:span></text:p>
      <text:p text:style-name="P224"><text:span text:style-name="T225">14.3</text:span><text:span text:style-name="T226">. turi teisę vadovaudamiesi reglamento (EB) Nr. 1580/2007 11 straipsnio 1 dalies nuostatomis išduoti eksportuojamų vaisių ir daržovių, kurių atitikties nevertino tarn</text:span><text:span text:style-name="T227">ybos pareigūnai, dokumentą, atitinkantį reglamento (EB) Nr. 1580/2007 III priede nurodytą pavyzdį, ir privalo tvarkyti šių dokumentų apskaitą;</text:span></text:p>
      <text:p text:style-name="P228"><text:span text:style-name="T229">14.4</text:span><text:span text:style-name="T230">. turi teisę vaisių ir daržovių pakuotes žymėti ženklu;</text:span></text:p>
      <text:p text:style-name="P231"><text:span text:style-name="T232">14.5</text:span><text:span text:style-name="T233">. privalo mažiausiai 3 metus saugoti duom</text:span><text:span text:style-name="T234">enis apie šių taisyklių 5.2 punkte nurodytų darbuotojų atliktus atitikties vertinimus ir dokumentus, kurie yra susiję su įdiegtos savikontrolės sistemos pripažinimu.</text:span></text:p>
      <text:p text:style-name="P235"/>
      <text:p text:style-name="P236"><text:span text:style-name="T237">VI</text:span><text:span text:style-name="T238">.<text:s/></text:span><text:span text:style-name="T239">VAISIŲ IR DARŽOVIŲ PAKUOČIŲ ŽYMĖJIMO ŽENKLU REIKALAVIMAI</text:span></text:p>
      <text:p text:style-name="P240"/>
      <text:p text:style-name="P241"><text:span text:style-name="T242">15</text:span><text:span text:style-name="T243">. Kai vaisių<text:s/></text:span><text:span text:style-name="T244">ir daržovių pakuotės žymimos ženklu, jis turi būti:</text:span></text:p>
      <text:p text:style-name="P245"><text:span text:style-name="T246">15.1</text:span><text:span text:style-name="T247">. toje pat pakuotės pusėje, kaip ir informacija, nurodyta vaisių ar daržovių atitiktį reglamentuojančiuose teisės aktuose;</text:span></text:p>
      <text:p text:style-name="P248"><text:span text:style-name="T249">15.2</text:span><text:span text:style-name="T250">. lengvai įskaitomas ir nenutrinamas.</text:span></text:p>
      <text:p text:style-name="P251"/>
      <text:p text:style-name="P252"><text:span text:style-name="T253">VII</text:span><text:span text:style-name="T254">.<text:s/></text:span><text:span text:style-name="T255">SAVIKONTROLĖS<text:s/></text:span><text:span text:style-name="T256">SISTEMOS PRIPAŽINIMO PANAIKINIMAS</text:span></text:p>
      <text:p text:style-name="P257"/>
      <text:p text:style-name="P258"><text:span text:style-name="T259">16</text:span><text:span text:style-name="T260">. Tarnybos pareigūnai prekiautojo, kurio įdiegta savikontrolės sistema pripažinta veiksminga, vaisių ir daržovių atitiktį vertina ne rečiau kaip kartą per metus.</text:span></text:p>
      <text:p text:style-name="P261"><text:span text:style-name="T262">17</text:span><text:span text:style-name="T263">. Tarnybos pareigūnams nustačius, kad prekiauto</text:span><text:span text:style-name="T264">jo, kurio įdiegta savikontrolės sistema pripažinta veiksminga, vaisiai ir daržovės neatitinka nustatytų prekybos standartų, šis prekiautojas tarnybos pareigūnų įspėjamas raštu.</text:span></text:p>
      <text:p text:style-name="P265"><text:span text:style-name="T266">18</text:span><text:span text:style-name="T267">. Tarnybos pareigūnams per 12 mėnesių nuo šių taisyklių 17 punkte nurodyt</text:span><text:span text:style-name="T268">o įspėjimo surašymo pakartotinai nustačius, kad prekiautojo, kurio įdiegta savikontrolės sistema pripažinta veiksminga, vaisiai ar daržovės neatitinka nustatytų prekybos standartų, prekiautojo teisės, suteiktos pripažįstant jo įdiegtą savikontrolės sistemą</text:span><text:span text:style-name="T269"><text:s/>veiksminga, tarnybos direktoriaus sprendimu panaikinamos.</text:span></text:p>
      <text:p text:style-name="P270"><text:span text:style-name="T271">19</text:span><text:span text:style-name="T272">. Prekiautojas, kuriam buvo taikyta šių taisyklių 18 punkte nurodyta procedūra, pakartotinai dėl įdiegtos savikontrolės sistemos pripažinimo veiksminga gali kreiptis ne anksčiau kaip praėjus<text:s/></text:span><text:span text:style-name="T273">18 mėnesių nuo įdiegtos savikontrolės sistemos pripažinimo panaikinimo dienos šių taisyklių nustatyta tvarka.</text:span></text:p>
      <text:p text:style-name="P274"/>
      <text:p text:style-name="P275"><text:span text:style-name="T276">VIII</text:span><text:span text:style-name="T277">.<text:s/></text:span><text:span text:style-name="T278">ATSAKOMYBĖ</text:span></text:p>
      <text:p text:style-name="P279"/>
      <text:p text:style-name="P280"><text:span text:style-name="T281">20</text:span><text:span text:style-name="T282">. Prekiautojai, pažeidę šių taisyklių reikalavimus, atsako teisės aktų nustatyta tvarka.</text:span></text:p>
      <text:p text:style-name="P283"><text:span text:style-name="T284">21</text:span><text:span text:style-name="T285">. Tarnybos sprendima</text:span><text:span text:style-name="T286">i gali būti skundžiami teisės aktų nustatyta tvarka.</text:span></text:p>
      <text:p text:style-name="P287"/>
      <text:p text:style-name="P288"><text:span text:style-name="T289">_________________</text:span></text:p>
      <text:p text:style-name="P290">Prekiautojų šviežiais vaisiais ir daržovėmis<text:s/></text:p>
      <text:p text:style-name="P292">įdiegtų savikontrolės sistemų pripažinimo<text:s/></text:p>
      <text:p text:style-name="P293">veiksmingomis ir šių prekiautojų tiekiamos<text:s/></text:p>
      <text:p text:style-name="P294">rinkai bei eksportuojamos produkcijos<text:s/></text:p>
      <text:p text:style-name="P295">tikrinimo taisyklių<text:s/></text:p>
      <text:p text:style-name="P296">priedas</text:p>
      <text:p text:style-name="P297">(Lietuvos Respublikos žemės ūkio ministro<text:s/></text:p>
      <text:p text:style-name="P298">2010 m. rugsėjo 28 d. įsakymo Nr. 3D-874<text:s/><text:span text:style-name="T299">redakcija)</text:span></text:p>
      <text:p text:style-name="P300"/>
      <text:p text:style-name="P301"><text:span text:style-name="T302">(Prašymo pripažinti prekiautojo šviežiais vaisiais ir daržovėmis įdiegtą savikontrolės sistemą veiksminga<text:s/></text:span><text:span text:style-name="T303">forma)</text:span></text:p>
      <text:p text:style-name="Normal"/>
      <text:p text:style-name="P304">_<text:tab/></text:p>
      <text:p text:style-name="P305">(prašymą teikiančio asmens vardas, pavardė / įstaigos pavadinimas)</text:p>
      <text:p text:style-name="P306">_<text:tab/></text:p>
      <text:p text:style-name="P307">(asmens / įstaigos duomenys)</text:p>
      <text:p text:style-name="P308"/>
      <text:p text:style-name="P309">Valstybinės augalininkystės tarnybos<text:s/></text:p>
      <text:p text:style-name="P310">prie Žemės ūkio ministerijos direktoriui</text:p>
      <text:p text:style-name="P311"/>
      <text:p text:style-name="P312">PRAŠYMAS<text:s/></text:p>
      <text:p text:style-name="P313">PRIPAŽINTI prekiauTOJO ŠVIEŽIAIS vaisiAIS ir<text:s/>daržovĖMIS ĮDIEGTĄ SAVIKONTROLĖS SISTEMĄ VEIKSMINGA</text:p>
      <text:p text:style-name="Normal"/>
      <text:p text:style-name="P314">__________________ Nr. ____</text:p>
      <text:p text:style-name="P315">(data)</text:p>
      <text:p text:style-name="P316">__________________</text:p>
      <text:p text:style-name="P317">(sudarymo vieta)</text:p>
      <text:p text:style-name="P318"/>
      <text:p text:style-name="P319">Aš,<text:s/><text:tab/>,</text:p>
      <text:p text:style-name="P320">(prašymą surašiusio asmens pareigos, vardas ir pavardė)</text:p>
      <text:p text:style-name="P321">atstovaudamas<text:s/><text:tab/>,</text:p>
      <text:p text:style-name="P322">(prekiautojo šviežiais vaisiais ir daržovėmis<text:s/>pavadinimas)</text:p>
      <text:p text:style-name="P323">registruotam<text:s/><text:tab/>,</text:p>
      <text:p text:style-name="P324">(adresas, telefono Nr.)</text:p>
      <text:p text:style-name="P325">kurio Fitosanitarinio registro Nr.<text:s/><text:tab/>, prašau<text:s/></text:p>
      <text:p text:style-name="P326">(registro Nr.)</text:p>
      <text:p text:style-name="P327">atstovaujamojo įdiegtą savikontrolės sistemą pripažinti veiksminga.<text:s/></text:p>
      <text:p text:style-name="P328">Per paskutinius 12 mėn. atstovaujamojo šviežių vaisių ir daržovių, kuriems taikomi atitikties nustatytiems prekybos standartams (toliau – atitiktis) reikalavimai, apyvarta<text:s/><text:tab/></text:p>
      <text:p text:style-name="P329">_<text:tab/><text:s/>tonų. Patikinu, kad atstovaujamasis vykdo<text:s/></text:p>
      <text:p text:style-name="P330">(kiekis sveikais skaičiais)</text:p>
      <text:p text:style-name="P331">Europos Bendrijos ir nacionalinių teisės aktų nustatytus šios kategorijos prekiautojams reikalavimus ir yra:</text:p>
      <text:p text:style-name="P332">1. Įdarbinęs<text:s/><text:tab/><text:s/>darbuotojus vaisių ir daržovių atitikčiai<text:s/></text:p>
      <text:p text:style-name="P333">(skaičius)<text:s/></text:p>
      <text:p text:style-name="P334">vertinti. Jų kvalifikacijos patvirtinimo pažymėjimų Nr.<text:s/><text:tab/>.</text:p>
      <text:p text:style-name="P335">2. Įsigijęs vaisių ir daržovių atitikčiai vertinti skirtas priemones (įrangą):<text:s/><text:tab/>.</text:p>
      <text:p text:style-name="P336">_<text:tab/></text:p>
      <text:p text:style-name="P337">(prietaisų<text:s/>pavadinimai)</text:p>
      <text:p text:style-name="P338">ir reguliariai atlieka pagal technines charakteristikas būtiną metrologinę patikrą.</text:p>
      <text:p text:style-name="P339">3. Saugo duomenis apie 1 punkte minėtų darbuotojų atliktas vaisių ir daržovių atitikties patikras 3 metus elektroninėse / rašytinėse (tai, kas nereikalinga, išbraukti) bylose.</text:p>
      <text:p text:style-name="P340">4.<text:s/><text:tab/>.</text:p>
      <text:p text:style-name="P341">(kita informacija)</text:p>
      <text:p text:style-name="P342"/>
      <text:p text:style-name="P343">PRIDEDAMA:</text:p>
      <text:p text:style-name="P344">1.<text:s/><text:tab/></text:p>
      <text:p text:style-name="P345">2.<text:s/><text:tab/></text:p>
      <text:p text:style-name="P346">3.<text:s/><text:tab/></text:p>
      <text:p text:style-name="P347">4.<text:s/><text:tab/></text:p>
      <text:p text:style-name="P348">5.<text:s/><text:tab/></text:p>
      <text:p text:style-name="P349"/>
      <text:p text:style-name="P350">__________________<text:tab/>_____________<text:tab/>____________________</text:p>
      <text:p text:style-name="P351">(pareigų pavadinimas)<text:tab/>(parašas)<text:tab/>(vardas ir pavardė)</text:p>
      <text:p text:style-name="P352"/>
      <text:p text:style-name="P353">_________________</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žemės ūkio<text:s/></text:span><text:span text:style-name="T363">ministerija, Įsakymas</text:span></text:p>
      <text:p text:style-name="P364"><text:span text:style-name="T365">Nr.<text:s/></text:span><text:a xlink:href="https://www.e-tar.lt/portal/legalAct.html?documentId=TAR.E7EDA009CA2E" office:target-frame-name="_top" xlink:show="replace"><text:span text:style-name="T366">3D-874</text:span></text:a><text:span text:style-name="T367">, 2010-09-28, Žin., 2010, Nr. 117-5977 (2010-10-02), i. k. 1102330ISAK003D-874</text:span></text:p>
      <text:p text:style-name="P368"><text:span text:style-name="T369">Dėl žemės ūkio ministro 2008 m. rugsėjo 25 d. įsakymo Nr. 3D-52</text:span><text:span text:style-name="T370">1 "Dėl Pripažintųjų prekiautojų šviežiais vaisiais ir daržovėmis patvirtinimo ir jų tiekiamos rinkai bei eksportuojamos produkcijos tikrinimo taisykli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9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6-10T05:54:00Z</meta:creation-date>
    <dc:date>2024-06-10T05:54:00Z</dc:date>
    <meta:template xlink:href="Normal.dotm" xlink:type="simple"/>
    <meta:editing-cycles>2</meta:editing-cycles>
    <meta:editing-duration>PT0S</meta:editing-duration>
    <meta:document-statistic meta:page-count="3" meta:paragraph-count="113" meta:word-count="1799" meta:character-count="14945" meta:row-count="241" meta:non-whitespace-character-count="13259"/>
  </office:meta>
</office:document-meta>
</file>