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12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A17C0642DA1" office:target-frame-name="_top" xlink:show="replace"><text:span text:style-name="T14">1513</text:span></text:a><text:span text:style-name="T15">, 2001-12-13, Žin., 2001, Nr. 106-3803 (2001-12-19), i. k. 1011100NUTA00001513</text:span></text:p>
      <text:p text:style-name="P16"><text:span text:style-name="T17">Dėl<text:s/></text:span><text:span text:style-name="T18">laisvo disponavimo atkurtomis santaupomis pradžios datos nustatymo</text:span></text:p>
      <text:p text:style-name="P19"/>
      <text:p text:style-name="P20"><text:span text:style-name="T21">Suvestinė redakcija nuo 2000-07-06 iki 2001-12-19</text:span></text:p>
      <text:p text:style-name="P22"/>
      <text:p text:style-name="P23"><text:span text:style-name="T24">Nutarimas paskelbtas: Žin. 1999, Nr.<text:s/></text:span><text:a xlink:href="https://www.e-tar.lt/portal/legalAct.html?documentId=TAR.E8FB0E6E5E0C" office:target-frame-name="_top" xlink:show="replace"><text:span text:style-name="T25">110-3239</text:span></text:a><text:span text:style-name="T26">, i. k. 09</text:span><text:span text:style-name="T27">91100NUTA00001472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AISVO DISPONAVIMO ATKURTOMIS SANTAUPOMIS</text:p>
      <text:p text:style-name="P35"/>
      <text:p text:style-name="P36">1999 m. gruodžio 24 d. Nr. 1472</text:p>
      <text:p text:style-name="P37">Vilnius</text:p>
      <text:p text:style-name="P38"/>
      <text:p text:style-name="P39"><text:span text:style-name="T40">Vadovaudamasi Lietuvos Respublikos gyv</text:span><text:span text:style-name="T41">entojų santaupų atkūrimo įstatymo (Žin., 1997, Nr.<text:s/></text:span><text:a xlink:href="https://www.e-tar.lt/portal/lt/legalAct/TAR.4977D85DEA99" office:target-frame-name="_blank" xlink:show="new"><text:span text:style-name="T42">58-1330</text:span></text:a><text:span text:style-name="T43">; 1999, Nr.<text:s/></text:span><text:a xlink:href="https://www.e-tar.lt/portal/lt/legalAct/TAR.317CEB30BE10" office:target-frame-name="_blank" xlink:show="new"><text:span text:style-name="T44">33-951</text:span></text:a><text:span text:style-name="T45">, Nr.<text:s/></text:span><text:a xlink:href="https://www.e-tar.lt/portal/lt/legalAct/TAR.5B1A95762A58" office:target-frame-name="_blank" xlink:show="new"><text:span text:style-name="T46">107-3099</text:span></text:a><text:span text:style-name="T47">) 6 straipsnio 1 ir 3 dalimis, Lietuvos Respublikos Vyriausybė<text:s/></text:span><text:span text:style-name="T48">nutari</text:span><text:span text:style-name="T49">a:</text:span></text:p>
      <text:p text:style-name="P50"><text:span text:style-name="T51">1</text:span><text:span text:style-name="T52">. Nustatyti, kad:</text:span></text:p>
      <text:p text:style-name="P53"><text:span text:style-name="T54">1.1</text:span><text:span text:style-name="T55">. akcinė bendrovė Lietuvos taupomasis bankas (toliau vadinama – T</text:span><text:span text:style-name="T56">aupomasis bankas) įskaito atkurtas santaupas:</text:span></text:p>
      <text:p text:style-name="P57"><text:span text:style-name="T58">1.1.1</text:span><text:span text:style-name="T59">. į asmenų, nuo 1999 m. gruodžio 30 d. iki 2002 m. sausio 7 d. pateikusių dokumentus, patvirtinančius, kad jie yra priskirtini Lietuvos Respublikos gyventojų santaupų atkūrimo įstatymo 6 straipsnio 3 dal</text:span><text:span text:style-name="T60">ies 1 ir 2 punktuose nurodytiems asmenims (išskyrus šio nutarimo 1.1.3 ir 1.1.4<text:s/></text:span><text:soft-page-break/><text:span text:style-name="T61">punktuose nurodytus asmenis, taip pat išskyrus amžiaus pasikeitimą, nes tai patikslina pats Taupomasis bankas), nurodytas indėlių sąskaitas – 2002 m. sausio 11 dieną;</text:span><text:s/></text:p>
      <text:p text:style-name="P62">Punkto pakeitimai:</text:p>
      <text:p text:style-name="P63"><text:span text:style-name="T64">Nr.<text:s/></text:span><text:a xlink:href="https://www.e-tar.lt/portal/legalAct.html?documentId=TAR.A31DCBDDC957" office:target-frame-name="_top" xlink:show="replace"><text:span text:style-name="T65">757</text:span></text:a><text:span text:style-name="T66">, 2000-07-01, Žin., 2000, Nr. 54-1578 (2000-07-05), i. k. 1001100NUTA00000757</text:span></text:p>
      <text:p text:style-name="Normal"/>
      <text:p text:style-name="P67"><text:span text:style-name="T68">1.1.2</text:span><text:span text:style-name="T69">. į asmenų, kurie po 2002 m. sausio 7 d. pateiks dokumentus,<text:s/></text:span><text:span text:style-name="T70">patvirtinančius, kad jie yra priskirtini Lietuvos Respublikos gyventojų santaupų atkūrimo įstatymo 6 straipsnio 3 dalies 1 ir 2 punktuose nurodytiems asmenims (išskyrus šio nutarimo 1.1.3 ir 1.1.4 punktuose nurodytus asmenis), nurodytas indėlių sąskaitas –</text:span><text:span text:style-name="T71"><text:s/>po 3 darbo dienų nuo dokumentų, patvirtinančių, kad jie yra priskirtini nurodytajai asmenų grupei (išskyrus amžiaus pasikeitimą, nes tai patikslina pats Taupomasis bankas), pateikimo Taupomajam bankui dienos, o pasikeitus asmens amžiui – po 3 darbo dienų<text:s/></text:span><text:span text:style-name="T72">nuo gimimo dienos;</text:span></text:p>
      <text:p text:style-name="P73"><text:span text:style-name="T74">1.1.3</text:span><text:span text:style-name="T75">. į asmenų, iki 2002 m. sausio 21 d. pateikusių dokumentus apie paveldėtas mirusio indėlininko atkurtas santaupas bei atkuriamas santaupas, pagal kurias apskaičiuotinos atkurtos santaupos, nurodytas indėlių sąskaitas mirusio ind</text:span><text:span text:style-name="T76">ėlininko atkurtas santaupas arba atkurtas santaupas, kurios apskaičiuotos pagal paveldėtas atkuriamas santaupas, – 2002 m. sausio 25 dieną;</text:span></text:p>
      <text:p text:style-name="P77"><text:span text:style-name="T78">1.1.4</text:span><text:span text:style-name="T79">. į asmenų, kurie po 2002 m. sausio 21 d. pateiks dokumentus apie paveldėtas mirusio indėlininko atkurtas s</text:span><text:span text:style-name="T80">antaupas bei atkuriamas santaupas, pagal kurias apskaičiuotinos atkurtos santaupos, nurodytas indėlių sąskaitas mirusio indėlininko atkurtas santaupas arba atkurtas santaupas, kurios apskaičiuotos pagal paveldėtas atkuriamas santaupas, – po mėnesio nuo šių</text:span><text:span text:style-name="T81"><text:s/>dokumentų pateikimo Taupomajam bankui dienos;</text:span></text:p>
      <text:p text:style-name="P82"><text:span text:style-name="T83">1.1.5</text:span><text:span text:style-name="T84">. į pensininkų, iki 2002 m. vasario 11 d. pateikusių dokumentus, patvirtinančius, kad jie yra pensininkai, sukakę 60 ir daugiau metų, taip pat į šeimų, auginančių tris vaikus ir iki 2002 m. vasario 11</text:span><text:span text:style-name="T85"><text:s/>d. pateikusių tai patvirtinančius dokumentus, nurodytas indėlių sąskaitas – 2002 m. vasario 15 dieną;</text:span></text:p>
      <text:p text:style-name="P86"><text:span text:style-name="T87">1.1.6</text:span><text:span text:style-name="T88">. į pensininkų, kuriems po 2002 m. vasario 11 d. sukaks 60 metų, nurodytas indėlių sąskaitas – po 3 darbo dienų nuo gimimo dienos;</text:span></text:p>
      <text:p text:style-name="P89"><text:span text:style-name="T90">1.1.7</text:span><text:span text:style-name="T91">. į asmenų, iki 2002 m. vasario 11 d. sukakusių 60 metų, tačiau nepateikusių dokumentų, patvirtinančių, kad jie yra pensininkai, taip pat į šeimų, auginančių tris vaikus ir po 2002 m. vasario 11 d. pateikusių tai patvirtinančius dokumentus, nurodytas indėl</text:span><text:span text:style-name="T92">ių sąskaitas – po 3 darbo dienų nuo šių dokumentų pateikimo Taupomajam bankui dienos;</text:span></text:p>
      <text:p text:style-name="P93"><text:span text:style-name="T94">1.1.8</text:span><text:span text:style-name="T95">. į asmenų, iki 1999 m. gruodžio 29 d. pateikusių Taupomajam bankui dokumentus, patvirtinančius, kad jie yra priskirtini Lietuvos Respublikos gyventojų santaupų<text:s/></text:span><text:span text:style-name="T96">atkūrimo įstatymo 6 straipsnio 3 dalies 1 ir 2 punktuose nurodytiems asmenims (išskyrus šio nutarimo 1.1.3 punkte nurodytus asmenis), nurodytas indėlių sąskaitas – 2000 m. rugpjūčio 9 dieną;</text:span><text:s/></text:p>
      <text:p text:style-name="P97">Papildyta punktu:</text:p>
      <text:p text:style-name="P98"><text:span text:style-name="T99">Nr.<text:s/></text:span><text:a xlink:href="https://www.e-tar.lt/portal/legalAct.html?documentId=TAR.A31DCBDDC957" office:target-frame-name="_top" xlink:show="replace"><text:span text:style-name="T100">757</text:span></text:a><text:span text:style-name="T101">, 2000-07-01, Žin., 2000, Nr. 54-1578 (2000-07-05), i. k. 1001100NUTA00000757</text:span></text:p>
      <text:p text:style-name="Normal"/>
      <text:p text:style-name="P102"><text:span text:style-name="T103">1.2</text:span><text:span text:style-name="T104">. už atkurtas santaupas skaičiuojamos 2 procentų metinės palūkanos. Jos pradedamos skaičiuoti:</text:span></text:p>
      <text:p text:style-name="P105"><text:span text:style-name="T106">1.2.1</text:span><text:span text:style-name="T107">. už šio nutarimo 1.1.1</text:span><text:span text:style-name="T108"><text:s/>punkte nurodytiems asmenims atkurtas santaupas – po 3 darbo dienų nuo 1.1.1 punkte nurodytų dokumentų pateikimo Taupomajam bankui dienos, o pasikeitus asmens amžiui – po 3 darbo dienų nuo gimimo dienos, bet ne anksčiau kaip nuo 2000 m. sausio 11 d., ir sk</text:span><text:span text:style-name="T109">aičiuojamos iki 2002 m. sausio 10 dienos;</text:span></text:p>
      <text:p text:style-name="P110"><text:span text:style-name="T111">1.2.2</text:span><text:span text:style-name="T112">. už šio nutarimo 1.1.3 punkte nurodytiems asmenims atkurtas santaupas – po 3 darbo dienų nuo dokumentų, patvirtinančių, kad jie yra paveldėtojai, pateikimo Taupomajam bankui dienos, bet ne anksčiau kaip n</text:span><text:span text:style-name="T113">uo 2000 m. sausio 25 d., ir skaičiuojamos iki 2002 m. sausio 24 dienos;</text:span></text:p>
      <text:p text:style-name="P114"><text:span text:style-name="T115">1.2.3</text:span><text:span text:style-name="T116">. už šio nutarimo 1.1.5 punkte nurodytiems asmenims atkurtas santaupas – po 3 darbo dienų nuo dokumentų, patvirtinančių, kad jie yra pensininkai, sukakę 60 ir daugiau metų, ar</text:span><text:span text:style-name="T117">ba<text:s/></text:span><text:soft-page-break/><text:span text:style-name="T118">šeimos, auginančios tris vaikus, pateikimo Taupomajam bankui dienos, bet ne anksčiau kaip nuo 2000 m. vasario 15 d., ir skaičiuojamos iki 2002 m. vasario 14 dienos;</text:span></text:p>
      <text:p text:style-name="P119"><text:span text:style-name="T120">1.3</text:span><text:span text:style-name="T121">. šio nutarimo 1.2 punkte nurodytos palūkanos įskaitomos į 1.1.1, 1.1.3 ir 1.1.</text:span><text:span text:style-name="T122">5 punktuose nurodytų asmenų indėlių sąskaitas kartu su atkurtomis santaupomis;</text:span></text:p>
      <text:p text:style-name="P123"><text:span text:style-name="T124">1.4</text:span><text:span text:style-name="T125">. Taupomasis bankas per 3 mėnesius nuo šio nutarimo įsigaliojimo išsiunčia asmenims, kurie iki šio nutarimo įsigaliojimo dienos negalėjo laisvai disponuoti atkurtomis san</text:span><text:span text:style-name="T126">taupomis, pranešimus, kiek jų vardu atidarytoje atkuriamojoje sąskaitoje apskaitoma atkurtų santaupų ir kaip jos apskaičiuotos.</text:span></text:p>
      <text:p text:style-name="P127"><text:span text:style-name="T128">2</text:span><text:span text:style-name="T129">. Įgalioti valstybės interesams atstovaujančius Taupomojo banko tarybos narius tarybos posėdyje balsuoti už tai, kad būtų</text:span><text:span text:style-name="T130"><text:s/>įgyvendintos šio nutarimo nuostatos.</text:span></text:p>
      <text:p text:style-name="P131"><text:span text:style-name="T132">3</text:span><text:span text:style-name="T133">. Pripažinti netekusiais galios:</text:span></text:p>
      <text:p text:style-name="P134"><text:span text:style-name="T135">3.1</text:span><text:span text:style-name="T136">. Lietuvos Respublikos Vyriausybės 1998 m. spalio 6 d. nutarimą Nr. 1188 „Dėl laisvo disponavimo atkurtomis santaupomis“ (Žin., 1998, Nr.<text:s/></text:span><text:a xlink:href="https://www.e-tar.lt/portal/lt/legalAct/TAR.E10C193B6D2C" office:target-frame-name="_blank" xlink:show="new"><text:span text:style-name="T137">89-2456</text:span></text:a><text:span text:style-name="T138">);</text:span></text:p>
      <text:p text:style-name="P139"><text:span text:style-name="T140">3.2</text:span><text:span text:style-name="T141">. Lietuvos Respublikos Vyriausybės 1998 m. gruodžio 22 d. nutarimą Nr. 1477 „Dėl Lietuvos Respublikos Vyriausybės 1998 m</text:span><text:span text:style-name="T142">. spalio 6 d. nutarimo Nr. 1188 „Dėl laisvo disponavimo atkurtomis santaupomis“ dalinio pakeitimo“ (Žin., 1998, Nr.<text:s/></text:span><text:a xlink:href="https://www.e-tar.lt/portal/lt/legalAct/TAR.7FBD24A08EF4" office:target-frame-name="_blank" xlink:show="new"><text:span text:style-name="T143">113-3156</text:span></text:a><text:span text:style-name="T144">);</text:span></text:p>
      <text:p text:style-name="P145"><text:span text:style-name="T146">3.3</text:span><text:span text:style-name="T147">. Lietuvos Respublikos Vyriausybės 19</text:span><text:span text:style-name="T148">99 m. vasario 4 d. nutarimą Nr. 121 „Dėl laisvo disponavimo atkurtomis santaupomis 1999 metais“ (Žin., 1999, Nr.<text:s/></text:span><text:a xlink:href="https://www.e-tar.lt/portal/lt/legalAct/TAR.E0DEBB39A3AF" office:target-frame-name="_blank" xlink:show="new"><text:span text:style-name="T149">15-392</text:span></text:a><text:span text:style-name="T150">);</text:span></text:p>
      <text:p text:style-name="P151"><text:span text:style-name="T152">3.4</text:span><text:span text:style-name="T153">. Lietuvos Respublikos Vyriausybės 1999 m.</text:span><text:span text:style-name="T154"><text:s/>balandžio 7 d. nutarimą Nr. 378 „Dėl Lietuvos Respublikos Vyriausybės 1999 m. vasario 4 d. nutarimo Nr. 121 „Dėl laisvo disponavimo atkurtomis santaupomis 1999 metais“ dalinio pakeitimo“ (Žin., 1999, Nr.<text:s/></text:span><text:a xlink:href="https://www.e-tar.lt/portal/lt/legalAct/TAR.D80036EE18CB" office:target-frame-name="_blank" xlink:show="new"><text:span text:style-name="T155">32-919</text:span></text:a><text:span text:style-name="T156">);</text:span></text:p>
      <text:p text:style-name="P157"><text:span text:style-name="T158">3.5</text:span><text:span text:style-name="T159">. Lietuvos Respublikos Vyriausybės 1999 m. birželio 2 d. nutarimą Nr. 710 „Dėl laisvo disponavimo atkurtomis santaupomis 2000 metais“ (Žin., 1999, Nr.<text:s/></text:span><text:a xlink:href="https://www.e-tar.lt/portal/lt/legalAct/TAR.BE5BE782A333" office:target-frame-name="_blank" xlink:show="new"><text:span text:style-name="T160">50-1615</text:span></text:a><text:span text:style-name="T161">);</text:span></text:p>
      <text:p text:style-name="P162"><text:span text:style-name="T163">3.6</text:span><text:span text:style-name="T164">. Lietuvos Respublikos Vyriausybės 1999 m. birželio 2 d. nutarimą Nr. 711 „Dėl laisvo disponavimo paveldėtomis atkurtomis santaupomis“ (Žin., 1999, Nr.<text:s/></text:span><text:a xlink:href="https://www.e-tar.lt/portal/lt/legalAct/TAR.F2D5482CEE0C" office:target-frame-name="_blank" xlink:show="new"><text:span text:style-name="T165">50-1616</text:span></text:a><text:span text:style-name="T166">);</text:span></text:p>
      <text:p text:style-name="P167"><text:span text:style-name="T168">3.7</text:span><text:span text:style-name="T169">. Lietuvos Respublikos Vyriausybės 1999 m. birželio 2 d. nutarimą Nr. 712 „Dėl Lietuvos Respublikos Vyriausybės 1999 m. vasario 4 d. nutarimo Nr. 121 „Dėl laisvo disponavimo atkurtomis santaupomis 1999 metais“ d</text:span><text:span text:style-name="T170">alinio pakeitimo“ (Žin., 1999, Nr.<text:s/></text:span><text:a xlink:href="https://www.e-tar.lt/portal/lt/legalAct/TAR.DA195C0FA7AF" office:target-frame-name="_blank" xlink:show="new"><text:span text:style-name="T171">50-1617</text:span></text:a><text:span text:style-name="T172">).</text:span></text:p>
      <text:p text:style-name="P173"/>
      <text:p text:style-name="P174"/>
      <text:p text:style-name="P175"/>
      <text:p text:style-name="P176">Ministras Pirmininkas<text:tab/>Andrius Kubilius</text:p>
      <text:p text:style-name="P177"/>
      <text:p text:style-name="P178"/>
      <text:p text:style-name="P179"/>
      <text:p text:style-name="P180">Finansų ministras<text:tab/>Vytautas Dudėnas</text:p>
      <text:p text:style-name="P181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<text:s/></text:span><text:span text:style-name="T191">Vyriausybė, Nutarimas</text:span></text:p>
      <text:p text:style-name="P192"><text:span text:style-name="T193">Nr.<text:s/></text:span><text:a xlink:href="https://www.e-tar.lt/portal/legalAct.html?documentId=TAR.A31DCBDDC957" office:target-frame-name="_top" xlink:show="replace"><text:span text:style-name="T194">757</text:span></text:a><text:span text:style-name="T195">, 2000-07-01, Žin., 2000, Nr. 54-1578 (2000-07-05), i. k. 1001100NUTA00000757</text:span></text:p>
      <text:p text:style-name="P196"><text:span text:style-name="T197">Dėl Lietuvos Respublikos Vyriausybės 1999 m. gruodžio 24 d. nutarim</text:span><text:span text:style-name="T198">o Nr. 1472 "Dėl laisvo disponavimo atkurtomis santaupomis"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9:18:00Z</meta:creation-date>
    <dc:date>2022-01-17T09:18:00Z</dc:date>
    <meta:template xlink:href="Normal.dotm" xlink:type="simple"/>
    <meta:editing-cycles>2</meta:editing-cycles>
    <meta:editing-duration>PT0S</meta:editing-duration>
    <meta:document-statistic meta:page-count="5" meta:paragraph-count="277" meta:word-count="1078" meta:character-count="8618" meta:row-count="339" meta:non-whitespace-character-count="7817"/>
  </office:meta>
</office:document-meta>
</file>