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6.6%"/>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6.6%"/>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6.6%"/>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16in"/>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fo:letter-spacing="0.0138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75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text-position="super 66.6%"/>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position="super 66.6%"/>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text-position="super 66.6%"/>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text-position="super 66.6%"/>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text-position="super 66.6%"/>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text-position="super 66.6%"/>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text-position="super 66.6%"/>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font-weight="bold" style:font-weight-asian="bold" fo:color="#000000"/>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indent="0.4916in"/>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font-style="italic" style:font-style-asian="italic" style:font-style-complex="italic"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indent="0.4916in"/>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12">Suvestinė redakcija nuo 2005-01-01</text:span></text:p>
      <text:p text:style-name="P13"/>
      <text:p text:style-name="P14"><text:span text:style-name="T15">Įstatymas paskelbtas: Žin. 2004, Nr.<text:s/></text:span><text:a xlink:href="https://www.e-tar.lt/portal/legalAct.html?documentId=TAR.E8FE7C311C62" office:target-frame-name="_top" xlink:show="replace"><text:span text:style-name="T16">171-6300</text:span></text:a><text:span text:style-name="T17">, i. k. 1041010ISTA0IX-2540</text:span></text:p>
      <text:p text:style-name="P18"/>
      <text:p text:style-name="P19"><text:s/></text:p>
      <text:p text:style-name="P20"><text:span text:style-name="T21"/><text:span text:style-name="T22">LIETUVOS RESPUBLIKOS</text:span></text:p>
      <text:p text:style-name="P23"><text:span text:style-name="T24">NELAIMINGŲ ATSITIKIMŲ DARBE IR PROFESINIŲ LIGŲ SOCIALINIO DRAUDIMO ĮSTATYMO, ŽALOS ATLYGINIMO DĖL NELAIMINGŲ ATSITIKIMŲ DARBE AR SUSIRGIMŲ PROFESINE LIGA LAIKINOJO ĮSTATYMO, SVEIKATOS DRAUDIMO ĮSTATYM</text:span><text:span text:style-name="T25">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26"><text:s/>36, 45 STRAIPSNIŲ PAKEITIMO IR PAPILDYMO 45</text:span><text:span text:style-name="T27">1</text:span><text:span text:style-name="T28"><text:s/>STRAIPSNIU ĮSTATYMO, VALSTYBINIŲ SOCIALINIO DRAUDIMO PENSIJŲ ĮSTATYMO 9, 16, 28, 35, 36, 40, 43, 45, 49, 50, 54 STRAIPSNIŲ PAKEITIMO IR PAPILDYMO BEI ĮSTATYMO PAPILDYMO 55</text:span><text:span text:style-name="T29">6</text:span><text:span text:style-name="T30"><text:s/>STRAIPSNIU IR VII SKYRIUMI ĮSTATYMO,<text:s/></text:span><text:span text:style-name="T31">VALSTYBINIŲ SOCIALINIO DRAUDIMO PENSIJŲ ĮSTATYMO 2, 10, 28, 29, 34, 35, 38, 39, 40, 45, 49, 54, 56 STRAIPSNIŲ PAKEITIMO IR PAPILDYMO BEI ĮSTATYMO PAPILDYMO 55</text:span><text:span text:style-name="T32">1</text:span><text:span text:style-name="T33">, 55</text:span><text:span text:style-name="T34">2</text:span><text:span text:style-name="T35">, 55</text:span><text:span text:style-name="T36">3</text:span><text:span text:style-name="T37">, 55</text:span><text:span text:style-name="T38">4</text:span><text:span text:style-name="T39">, 55</text:span><text:span text:style-name="T40">5</text:span><text:span text:style-name="T41"><text:s/>STRAIPSNIAIS ĮSTATYMO, LIGOS IR MOTINYSTĖS SOCIALINIO DRAUDIMO ĮSTATYMO PAKE</text:span><text:span text:style-name="T42">ITIMO IR PAPILDYMO</text:span></text:p>
      <text:p text:style-name="P43">ĮSTATYMAS</text:p>
      <text:p text:style-name="P44"/>
      <text:p text:style-name="P45">2004 m. lapkričio 4 d. Nr. IX-2540</text:p>
      <text:p text:style-name="P46">Vilnius</text:p>
      <text:p text:style-name="P47"/>
      <text:p text:style-name="P48"><text:span text:style-name="T49">PIRMASIS</text:span><text:span text:style-name="T50"><text:s/>SKIRSNIS</text:span></text:p>
      <text:p text:style-name="P51"><text:span text:style-name="T52">NELAIMINGŲ ATSITIKIMŲ DARBE IR PROFESINIŲ LIGŲ SOCIALINIO DRAUDIMO ĮSTATYMO 3, 9 IR 32 STRAIPSNIŲ PAKEITIMAS</text:span></text:p>
      <text:p text:style-name="P53"/>
      <text:p text:style-name="P54"><text:span text:style-name="T55">(Žin., 1999, Nr.<text:s/></text:span><text:a xlink:href="https://www.e-tar.lt/portal/lt/legalAct/TAR.4325B0C38B2F" office:target-frame-name="_blank" xlink:show="new"><text:span text:style-name="T56">110-3207</text:span></text:a><text:span text:style-name="T57">; 2003, Nr.<text:s/></text:span><text:a xlink:href="https://www.e-tar.lt/portal/lt/legalAct/TAR.9E0C66E475F9" office:target-frame-name="_blank" xlink:show="new"><text:span text:style-name="T58">114-5114</text:span></text:a><text:span text:style-name="T59">; 2004, Nr.<text:s/></text:span><text:a xlink:href="https://www.e-tar.lt/portal/lt/legalAct/TAR.8FFD82C82278" office:target-frame-name="_blank" xlink:show="new"><text:span text:style-name="T60">98-3624</text:span></text:a><text:span text:style-name="T61">)</text:span></text:p>
      <text:p text:style-name="P62"/>
      <text:p text:style-name="P63"><text:span text:style-name="T64">1</text:span><text:span text:style-name="T65"><text:s/>straipsnis.<text:s/></text:span><text:span text:style-name="T66">3 straipsnio 2 dalies pakeitimas</text:span></text:p>
      <text:p text:style-name="P67"><text:span text:style-name="T68">3 straipsnio 2 dalyje vietoj žodžių „draudimo nuo nedarbo bedarbio pašalpos“ įrašyti žodžius „nedarbo socialinio draudimo išmokos“, vietoj žodžių „Bedarbių rė</text:span><text:span text:style-name="T69">mimo“ įrašyti žodžius „Nedarbo socialinio draudimo“, vietoj žodžio „asmenims“ įrašyti žodį „bedarbiams“ ir šią dalį išdėstyti taip:</text:span></text:p>
      <text:p text:style-name="P70"><text:span text:style-name="T71">„</text:span><text:span text:style-name="T72">2</text:span><text:span text:style-name="T73">.<text:s/></text:span><text:span text:style-name="T74">Apdraustojo asmens draudžiamosios pajamos</text:span><text:span text:style-name="T75"><text:s/>– visos pajamos, nuo kurių buvo mokamos arba turėjo būti mokamos valstybinio</text:span><text:span text:style-name="T76"><text:s/>socialinio draudimo įmokos nelaimingų atsitikimų darbe socialiniam draudimui, taip pat ligos dėl nelaimingo atsitikimo darbe, pakeliui į darbą ar iš darbo arba profesinės ligos pašalpos, nustatytos šiame Įstatyme, ligos, motinystės, motinystės (tėvystės)<text:s/></text:span><text:span text:style-name="T77">pašalpos, nustatytos Ligos ir motinystės socialinio draudimo įstatyme, bei nedarbo socialinio draudimo išmokos, kurios pagal Nedarbo socialinio draudimo</text:span><text:span text:style-name="T78"><text:s/></text:span><text:span text:style-name="T79">įstatymą yra mokamos bedarbiams, per paskutinius 3 metus turintiems ne mažesnį kaip 24 mėnesių valstybi</text:span><text:span text:style-name="T80">nio socialinio draudimo stažą.“</text:span></text:p>
      <text:p text:style-name="P81"/>
      <text:p text:style-name="P82"><text:span text:style-name="T83">2</text:span><text:span text:style-name="T84"><text:s/>straipsnis.</text:span><text:span text:style-name="T85"><text:s/></text:span><text:span text:style-name="T86">9 straipsnio 2 dalies pakeitimas</text:span></text:p>
      <text:p text:style-name="P87"><text:span text:style-name="T88">9 straipsnio 2 dalyje po žodžio</text:span><text:span text:style-name="T89"><text:s/></text:span><text:span text:style-name="T90">„valdybos“ įrašyti žodžius „prie Socialinės apsaugos ir darbo ministerijos“ ir šią dalį išdėstyti taip:</text:span></text:p>
      <text:p text:style-name="P91"><text:span text:style-name="T92">„</text:span><text:span text:style-name="T93">2</text:span><text:span text:style-name="T94">. Apdraustieji turi<text:s/></text:span><text:span text:style-name="T95">teisę gauti iš draudėjo informaciją apie valstybinio socialinio draudimo įmokų mokėjimą už juos, o įvykus draudiminiams įvykiams apdraustieji ir jų šeimos nariai turi teisę gauti informaciją iš Valstybinio socialinio draudimo fondo valdybos prie Socialinės</text:span><text:span text:style-name="T96"><text:s/>apsaugos ir darbo ministerijos ir jos teritorinių skyrių apie šio Įstatymo nustatytų garantijų taikymą.“</text:span></text:p>
      <text:p text:style-name="P97"/>
      <text:p text:style-name="P98"><text:span text:style-name="T99">3</text:span><text:span text:style-name="T100"><text:s/>straipsnis.<text:s/></text:span><text:span text:style-name="T101">32 straipsnio pakeitimas</text:span></text:p>
      <text:p text:style-name="P102"><text:span text:style-name="T103">32 straipsnyje po žodžio</text:span><text:span text:style-name="T104"><text:s/></text:span><text:span text:style-name="T105">„valdyba“ įrašyti žodžius „prie Socialinės apsaugos ir darbo ministerijos</text:span><text:span text:style-name="T106">“ ir šį straipsnį išdėstyti taip:</text:span></text:p>
      <text:p text:style-name="P107"><text:span text:style-name="T108">„</text:span><text:span text:style-name="T109">32</text:span><text:span text:style-name="T110"><text:s/>straipsnis.<text:s/></text:span><text:span text:style-name="T111">Nelaimingų atsitikimų darbe socialinio draudimo vykdymas</text:span></text:p>
      <text:p text:style-name="P112"><text:span text:style-name="T113">Nelaimingų atsitikimų darbe socialinį draudimą vykdo Valstybinio socialinio draudimo fondo valdyba prie Socialinės apsaugos ir darbo ministerijos</text:span><text:span text:style-name="T114"><text:s/></text:span><text:span text:style-name="T115">ir jos teritoriniai skyriai.“</text:span></text:p>
      <text:p text:style-name="P116"/>
      <text:p text:style-name="P117"><text:span text:style-name="T118">ANTRASIS</text:span><text:span text:style-name="T119"><text:s/>SKIRSNIS</text:span></text:p>
      <text:p text:style-name="P120"><text:span text:style-name="T121">ŽALOS ATLYGINIMO DĖL NELAIMINGŲ ATSITIKIMŲ DARBE AR SUSIRGIMŲ PROFESINE LIGA LAIKINOJO ĮSTATYMO 20 STRAIPSNIO PAKEITIMAS</text:span></text:p>
      <text:p text:style-name="P122"/>
      <text:p text:style-name="P123"><text:span text:style-name="T124">(Žin., 1997, Nr.<text:s/></text:span><text:a xlink:href="https://www.e-tar.lt/portal/lt/legalAct/TAR.AB0E44DE47D8" office:target-frame-name="_blank" xlink:show="new"><text:span text:style-name="T125">67-1656</text:span></text:a><text:span text:style-name="T126">; 1999, Nr.<text:s/></text:span><text:a xlink:href="https://www.e-tar.lt/portal/lt/legalAct/TAR.36D3D6622CFA" office:target-frame-name="_blank" xlink:show="new"><text:span text:style-name="T127">102-2918</text:span></text:a><text:span text:style-name="T128">; 2002, Nr.<text:s/></text:span><text:a xlink:href="https://www.e-tar.lt/portal/lt/legalAct/TAR.19C29F1E7E23" office:target-frame-name="_blank" xlink:show="new"><text:span text:style-name="T129">102-4546</text:span></text:a><text:span text:style-name="T130">)</text:span></text:p>
      <text:p text:style-name="P131"/>
      <text:p text:style-name="P132"><text:span text:style-name="T133">1</text:span><text:span text:style-name="T134"><text:s/>straipsnis.<text:s/></text:span><text:span text:style-name="T135">20 straipsnio 3 dalies pakeitimas</text:span></text:p>
      <text:p text:style-name="P136"><text:span text:style-name="T137">20 straipsnio 3 dalyje po žodžio</text:span><text:span text:style-name="T138"><text:s/></text:span><text:span text:style-name="T139">„valdyba“ įrašyti žodžius „prie Socialinės apsaugos ir darbo ministerijos“ ir šią dalį išdėstyti taip:</text:span></text:p>
      <text:p text:style-name="P140"><text:span text:style-name="T141">„</text:span><text:span text:style-name="T142">3</text:span><text:span text:style-name="T143">. Kai žalos atlyg</text:span><text:span text:style-name="T144">inimą moka darbdaviai, įmonės, įstaigos, organizacijos, ūkininkai, žalos atlyginimo apskaičiavimą ir mokėjimą kontroliuoja Valstybinė darbo inspekcija. Kai žalos atlyginimo mokėjimo prievolę vykdo Valstybinio socialinio draudimo fondo valdybos teritoriniai</text:span><text:span text:style-name="T145"><text:s/>skyriai, žalos atlyginimo apskaičiavimo ir mokėjimo kontrolę vykdo Valstybinio socialinio draudimo fondo valdyba prie Socialinės apsaugos ir darbo ministerijos.“</text:span></text:p>
      <text:p text:style-name="P146"/>
      <text:p text:style-name="P147"><text:span text:style-name="T148">TREČIASIS</text:span><text:span text:style-name="T149"><text:s/>SKIRSNIS</text:span></text:p>
      <text:p text:style-name="P150"><text:span text:style-name="T151">SVEIKATOS DRAUDIMO ĮSTATYMO 8, 18, 19, 31 IR 34 STRAIPSNIŲ PA</text:span><text:span text:style-name="T152">KEITIMAS</text:span></text:p>
      <text:p text:style-name="P153"/>
      <text:p text:style-name="P154"><text:span text:style-name="T155">(Žin., 1996, Nr.<text:s/></text:span><text:a xlink:href="https://www.e-tar.lt/portal/lt/legalAct/TAR.94F6B680E8B8" office:target-frame-name="_blank" xlink:show="new"><text:span text:style-name="T156">55-1287</text:span></text:a><text:span text:style-name="T157">; 2002, Nr.<text:s/></text:span><text:a xlink:href="https://www.e-tar.lt/portal/lt/legalAct/TAR.8AC83320B76A" office:target-frame-name="_blank" xlink:show="new"><text:span text:style-name="T158">123-5512</text:span></text:a><text:span text:style-name="T159">; 2003, Nr.<text:s/></text:span><text:a xlink:href="https://www.e-tar.lt/portal/lt/legalAct/TAR.B6E07E950C5B" office:target-frame-name="_blank" xlink:show="new"><text:span text:style-name="T160">113-5058</text:span></text:a><text:span text:style-name="T161">)<text:s/></text:span></text:p>
      <text:p text:style-name="P162"/>
      <text:p text:style-name="P163"><text:span text:style-name="T164">1</text:span><text:span text:style-name="T165"><text:s/>straipsnis.<text:s/></text:span><text:span text:style-name="T166">8 straipsnio 1 dalies pakeitimas</text:span></text:p>
      <text:p text:style-name="P167"><text:span text:style-name="T168">8 straipsnio 1 dalies trečiame ir ketvirtame sakiniuose vietoj žodžių „fondo įstaigos“ įrašyti žodžius „fondo administravimo į</text:span><text:span text:style-name="T169">staigos“ ir šią dalį išdėstyti taip:</text:span></text:p>
      <text:p text:style-name="P170"><text:span text:style-name="T171">„</text:span><text:span text:style-name="T172">1</text:span><text:span text:style-name="T173">. Valstybinė mokesčių inspekcija administruoja šio Įstatymo 17 straipsnio 2, 3, 4, 5 ir 6 dalyse nurodytas privalomojo sveikatos draudimo įmokas. Valstybinės ligonių kasos ir Valstybinės mokesčių inspekcijos prie Fi</text:span><text:span text:style-name="T174">nansų ministerijos nustatyta tvarka teritorinės valstybinės mokesčių inspekcijos turi teikti Valstybinei ligonių kasai ir teritorinėms ligonių kasoms reikiamą informaciją apie juridinių ir fizinių asmenų sumokėtas ir nesumokėtas šio Įstatymo 17 straipsnio<text:s/></text:span><text:span text:style-name="T175">2, 3, 4, 5 ir 6 dalyse nurodytas privalomojo sveikatos draudimo įmokas. Valstybinio socialinio draudimo fondo administravimo įstaigos surenka į Valstybinio socialinio draudimo fondo biudžeto sąskaitą šio Įstatymo 17 straipsnio 1 dalyje nurodytas privalomoj</text:span><text:span text:style-name="T176">o sveikatos draudimo įmokas, taip pat tikrina, ar jos yra sumokėtos. Valstybinio socialinio draudimo fondo administravimo įstaigos turi teikti Valstybinei ligonių kasai ir teritorinėms ligonių kasoms reikiamą informaciją apie atskirų juridinių ir fizinių a</text:span><text:span text:style-name="T177">smenų nesumokėtas šio Įstatymo 17 straipsnio 1 dalyje nurodytas privalomojo sveikatos draudimo įmokas.“</text:span></text:p>
      <text:p text:style-name="P178"/>
      <text:p text:style-name="P179"><text:span text:style-name="T180">2</text:span><text:span text:style-name="T181"><text:s/>straipsnis<text:s/></text:span><text:span text:style-name="T182">18 straipsnio 5 dalies pakeitimas</text:span></text:p>
      <text:p text:style-name="P183"><text:span text:style-name="T184">18 straipsnio 5 dalyje po žodžio „valdyba“ įrašyti žodžius „prie Socialinės apsaugos ir darb</text:span><text:span text:style-name="T185">o ministerijos“ ir šią dalį išdėstyti taip:</text:span></text:p>
      <text:p text:style-name="P186"><text:span text:style-name="T187">„</text:span><text:span text:style-name="T188">5</text:span><text:span text:style-name="T189">. Valstybinio socialinio draudimo fondo valdyba prie Socialinės apsaugos ir darbo ministerijos renka šio Įstatymo 17 straipsnio 1 dalyje nurodytas įmokas ir centralizuotai kas tris dienas perveda lėšas iš<text:s/></text:span><text:span text:style-name="T190">Valstybinio socialinio draudimo fondo biudžeto sąskaitos į Valstybinės ligonių kasos Privalomojo sveikatos draudimo fondo biudžeto sąskaitą.“</text:span></text:p>
      <text:p text:style-name="P191"/>
      <text:p text:style-name="P192"><text:span text:style-name="T193">3</text:span><text:span text:style-name="T194"><text:s/>straipsnis.<text:s/></text:span><text:span text:style-name="T195">19 straipsnio 2 ir 3 dalių pakeitimas</text:span></text:p>
      <text:p text:style-name="P196"><text:span text:style-name="T197">1</text:span><text:span text:style-name="T198">. 19 straipsnio 2 dalyje vietoj žodžių „fondo<text:s/></text:span><text:span text:style-name="T199">įstaigos“ įrašyti žodžius „fondo administravimo įstaigos“, po žodžio „nesumokėtas“ vietoj žodžio „Valstybinio“ įrašyti žodį „Valstybiniam“, po žodžio „sveikatos“ įrašyti žodį „draudimo“ ir šią dalį išdėstyti taip:</text:span></text:p>
      <text:p text:style-name="P200"><text:span text:style-name="T201">„</text:span><text:span text:style-name="T202">2</text:span><text:span text:style-name="T203">. Teisės aktų nustatyta tvarka Valstyb</text:span><text:span text:style-name="T204">inio socialinio draudimo fondo administravimo įstaigos ne ginčo tvarka išieško laiku nesumokėtas Valstybiniam socialinio draudimo fondui priklausančias įmokas, delspinigius, baudas ir 3 procentus išieškotų sumų perveda į Valstybinės ligonių kasos Privalomo</text:span><text:span text:style-name="T205">jo sveikatos draudimo fondo biudžeto sąskaitą.“</text:span></text:p>
      <text:p text:style-name="P206"><text:span text:style-name="T207">2</text:span><text:span text:style-name="T208">. 19 straipsnio 3 dalyje vietoj žodžių „fondo įstaigos“ įrašyti žodžius „fondo administravimo įstaigos“ ir šią dalį išdėstyti taip:</text:span></text:p>
      <text:p text:style-name="P209"><text:span text:style-name="T210">„</text:span><text:span text:style-name="T211">3</text:span><text:span text:style-name="T212">. Jeigu valstybinės mokesčių inspekcijos ir Valstybinio sociali</text:span><text:span text:style-name="T213">nio draudimo fondo administravimo įstaigos laiku neperveda į Valstybinės ligonių kasos Privalomojo sveikatos draudimo fondo biudžeto sąskaitą surinktų privalomojo sveikatos draudimo įmokų, jos moka delspinigius pagal finansų ministro nustatytą delspinigių<text:s/></text:span><text:span text:style-name="T214">normą, taikomą už pavėluotą mokesčio mokėjimą.“</text:span></text:p>
      <text:p text:style-name="P215"/>
      <text:p text:style-name="P216"><text:span text:style-name="T217">4</text:span><text:span text:style-name="T218"><text:s/>straipsnis.<text:s/></text:span><text:span text:style-name="T219">31 straipsnio 6 punkto pakeitimas</text:span></text:p>
      <text:p text:style-name="P220"><text:span text:style-name="T221">31 straipsnio 6 punkte po žodžio „draudimo“ įrašyti žodžius „fondo administravimo“ ir</text:span><text:span text:style-name="T222"><text:s/></text:span><text:span text:style-name="T223">šį punktą išdėstyti taip:</text:span></text:p>
      <text:p text:style-name="P224"><text:span text:style-name="T225">„</text:span><text:span text:style-name="T226">6</text:span><text:span text:style-name="T227">) įstatymų ir kitų teisės aktų<text:s/></text:span><text:span text:style-name="T228">nustatyta tvarka nemokamai gauti iš ministerijų, kitų Vyriausybės įstaigų, apskričių viršininkų administracijų, savivaldybių vykdomųjų institucijų, teritorinių ligonių kasų, Valstybinio socialinio draudimo fondo administravimo įstaigų, sveikatos priežiūros</text:span><text:span text:style-name="T229"><text:s/>įstaigų, kitų įmonių, įstaigų, organizacijų informaciją, būtiną Valstybinės ligonių kasos funkcijoms atlikti. Tokios informacijos sąrašas nustatomas Valstybinės ligonių kasos nuostatuose;“.</text:span></text:p>
      <text:p text:style-name="P230"/>
      <text:p text:style-name="P231"><text:span text:style-name="T232">5</text:span><text:span text:style-name="T233"><text:s/>straipsnis.<text:s/></text:span><text:span text:style-name="T234">34 straipsnio 5 punkto pakeitimas</text:span></text:p>
      <text:p text:style-name="P235"><text:span text:style-name="T236">34 s</text:span><text:span text:style-name="T237">traipsnio 5 punkte po žodžių „draudimo“ įrašyti žodžius „fondo administravimo“ ir šį punktą išdėstyti taip:</text:span></text:p>
      <text:p text:style-name="P238"><text:span text:style-name="T239">„</text:span><text:span text:style-name="T240">5</text:span><text:span text:style-name="T241">) įstatymų ir kitų teisės aktų nustatyta tvarka nemokamai gauti iš ministerijų, kitų Vyriausybės įstaigų, apskrities viršininko administracijos,</text:span><text:span text:style-name="T242"><text:s/>savivaldybių vykdomųjų institucijų, Valstybinio socialinio draudimo fondo administravimo įstaigų, sveikatos priežiūros įstaigų, kitų įmonių, įstaigų, organizacijų informaciją, būtiną teritorinės ligonių kasos funkcijoms atlikti. Šios informacijos sąrašas<text:s/></text:span><text:span text:style-name="T243">nustatomas teritorinės ligonių kasos nuostatuose;“.</text:span></text:p>
      <text:p text:style-name="P244"/>
      <text:p text:style-name="P245"><text:span text:style-name="T246">KETVIRTASIS</text:span><text:span text:style-name="T247"><text:s/>SKIRSNIS</text:span></text:p>
      <text:p text:style-name="P248"><text:span text:style-name="T249">NEDARBO SOCIALINIO DRAUDIMO ĮSTATYMO 4, 17, 19 IR 23 STRAIPSNIŲ PAKEITIMAS IR PAPILDYMAS</text:span></text:p>
      <text:p text:style-name="P250"/>
      <text:p text:style-name="P251"><text:span text:style-name="T252">(Žin., 2004, Nr.<text:s/></text:span><text:a xlink:href="https://www.e-tar.lt/portal/lt/legalAct/TAR.FDF42614DE52" office:target-frame-name="_blank" xlink:show="new"><text:span text:style-name="T253">4-26</text:span></text:a><text:span text:style-name="T254">)</text:span></text:p>
      <text:p text:style-name="P255"/>
      <text:p text:style-name="P256"><text:span text:style-name="T257">1 straipsnis.</text:span><text:span text:style-name="T258"><text:s/>Neteko galios nuo 2005-01-01</text:span></text:p>
      <text:p text:style-name="P259">Straipsnio naikinimas:</text:p>
      <text:p text:style-name="P260"><text:span text:style-name="T261">Nr.<text:s/></text:span><text:a xlink:href="https://www.e-tar.lt/portal/legalAct.html?documentId=TAR.5FAAA938103E" office:target-frame-name="_top" xlink:show="replace"><text:span text:style-name="T262">X-65</text:span></text:a><text:span text:style-name="T263">, 2004-12-22, Žin. 2004, Nr. 188-6997 (2004-12-31), i. k.<text:s/></text:span><text:span text:style-name="T264">1041010ISTA0000X-65</text:span></text:p>
      <text:p text:style-name="Normal"/>
      <text:p text:style-name="P265"><text:span text:style-name="T266">2</text:span><text:span text:style-name="T267"><text:s/>straipsnis.<text:s/></text:span><text:span text:style-name="T268">17 straipsnio 4 dalies pakeitimas</text:span></text:p>
      <text:p text:style-name="P269"><text:span text:style-name="T270">17 straipsnio 4 dalyje po žodžio „valdyba“ įrašyti žodžius „prie Socialinės apsaugos ir darbo ministerijos (toliau – Fondo valdyba)“ ir šią dalį išdėstyti taip:</text:span></text:p>
      <text:p text:style-name="P271"><text:span text:style-name="T272">„</text:span><text:span text:style-name="T273">4</text:span><text:span text:style-name="T274">. Valstybinio<text:s/></text:span><text:span text:style-name="T275">socialinio draudimo fondo valdyba prie Socialinės apsaugos ir darbo ministerijos (toliau – Fondo valdyba)</text:span><text:span text:style-name="T276"><text:s/></text:span><text:span text:style-name="T277">pagal šiai draudimo rūšiai patvirtintą įmokų tarifo dydį kas savaitę perveda gautas lėšas Lietuvos darbo biržai prie Socialinės apsaugos ir darbo mini</text:span><text:span text:style-name="T278">sterijos (toliau – Lietuvos darbo birža). Pasibaigus ketvirčiui, nedarbo draudimo įmokos perskaičiuojamos pagal Valstybinio socialinio draudimo fondo valdybos ataskaitoje nurodytas faktiškai gautas draudėjų įmokas, papildomai apskaičiuotos sumos pervedamos</text:span><text:span text:style-name="T279"><text:s/>kartu su einamosiomis įmokomis, o permokėtos sumos atimamos iš einamųjų įmokų.“</text:span></text:p>
      <text:p text:style-name="P280"/>
      <text:p text:style-name="P281"><text:span text:style-name="T282">3</text:span><text:span text:style-name="T283"><text:s/>straipsnis.<text:s/></text:span><text:span text:style-name="T284">19 straipsnio 3 dalies pakeitimas</text:span></text:p>
      <text:p text:style-name="P285"><text:span text:style-name="T286">19 straipsnio 3 dalyje vietoj žodžių „Valstybinio socialinio draudimo fondo“ įrašyti žodį „Fondo“ ir šią dalį išdė</text:span><text:span text:style-name="T287">styti taip:</text:span></text:p>
      <text:p text:style-name="P288"><text:span text:style-name="T289">„</text:span><text:span text:style-name="T290">3</text:span><text:span text:style-name="T291">. Lietuvos darbo birža Nedarbo draudimo išmokų nuostatuose nustatyta tvarka Fondo valdybai pateikia gautų lėšų panaudojimo finansinę ataskaitą.“</text:span></text:p>
      <text:p text:style-name="P292"/>
      <text:p text:style-name="P293"><text:span text:style-name="T294">4 straipsnis.</text:span><text:span text:style-name="T295"><text:s/>Neteko galios nuo 2005-01-01</text:span></text:p>
      <text:p text:style-name="P296">Straipsnio naikinimas:</text:p>
      <text:p text:style-name="P297"><text:span text:style-name="T298">Nr.<text:s/></text:span><text:a xlink:href="https://www.e-tar.lt/portal/legalAct.html?documentId=TAR.5FAAA938103E" office:target-frame-name="_top" xlink:show="replace"><text:span text:style-name="T299">X-65</text:span></text:a><text:span text:style-name="T300">, 2004-12-22, Žin. 2004, Nr. 188-6997 (2004-12-31), i. k. 1041010ISTA0000X-65</text:span></text:p>
      <text:p text:style-name="Normal"/>
      <text:p text:style-name="P301"><text:span text:style-name="T302">PENKTASIS</text:span><text:span text:style-name="T303"><text:s/>SKIRSNIS</text:span></text:p>
      <text:p text:style-name="P304"><text:span text:style-name="T305">VALSTYBINIŲ SOCIALINIO DRAUDIMO PENSIJŲ ĮSTATYMO 2, 8, 13, 14, 26, 29 IR 43<text:s/></text:span><text:span text:style-name="T306">STRAIPSNIŲ PAKEITIMAS</text:span></text:p>
      <text:p text:style-name="P307"/>
      <text:p text:style-name="P308"><text:span text:style-name="T309">(Žin., 1994, Nr.<text:s/></text:span><text:a xlink:href="https://www.e-tar.lt/portal/lt/legalAct/TAR.A7F77DF94F5D" office:target-frame-name="_blank" xlink:show="new"><text:span text:style-name="T310">59-1153</text:span></text:a><text:span text:style-name="T311">, Nr.<text:s/></text:span><text:a xlink:href="https://www.e-tar.lt/portal/lt/legalAct/TAR.F36279EFAD41" office:target-frame-name="_blank" xlink:show="new"><text:span text:style-name="T312">101-2017</text:span></text:a><text:span text:style-name="T313">; 1995, Nr.<text:s/></text:span><text:a xlink:href="https://www.e-tar.lt/portal/lt/legalAct/TAR.9F1DFB95F88D" office:target-frame-name="_blank" xlink:show="new"><text:span text:style-name="T314">59-1475</text:span></text:a><text:span text:style-name="T315">, Nr.<text:s/></text:span><text:a xlink:href="https://www.e-tar.lt/portal/lt/legalAct/TAR.5FB24A29F73A" office:target-frame-name="_blank" xlink:show="new"><text:span text:style-name="T316">84-1901</text:span></text:a><text:span text:style-name="T317">, 1998, Nr. 98-2707, Nr. 115-3274; 1999, Nr.<text:s/></text:span><text:a xlink:href="https://www.e-tar.lt/portal/lt/legalAct/TAR.79320BF74F40" office:target-frame-name="_blank" xlink:show="new"><text:span text:style-name="T318">66-2115</text:span></text:a><text:span text:style-name="T319">, Nr.<text:s/></text:span><text:a xlink:href="https://www.e-tar.lt/portal/lt/legalAct/TAR.B09DF76B324F" office:target-frame-name="_blank" xlink:show="new"><text:span text:style-name="T320">113-3283</text:span></text:a><text:span text:style-name="T321">; 2000, Nr.<text:s/></text:span><text:a xlink:href="https://www.e-tar.lt/portal/lt/legalAct/TAR.470E96BAE124" office:target-frame-name="_blank" xlink:show="new"><text:span text:style-name="T322">41-1165</text:span></text:a><text:span text:style-name="T323">, Nr.<text:s/></text:span><text:a xlink:href="https://www.e-tar.lt/portal/lt/legalAct/TAR.3F0DDBA6EB9E" office:target-frame-name="_blank" xlink:show="new"><text:span text:style-name="T324">58-1715</text:span></text:a><text:span text:style-name="T325">, Nr.<text:s/></text:span><text:a xlink:href="https://www.e-tar.lt/portal/lt/legalAct/TAR.0B75555D7832" office:target-frame-name="_blank" xlink:show="new"><text:span text:style-name="T326">92-2862</text:span></text:a><text:span text:style-name="T327">; 2001, Nr.<text:s/></text:span><text:a xlink:href="https://www.e-tar.lt/portal/lt/legalAct/TAR.FB1988F0B46D" office:target-frame-name="_blank" xlink:show="new"><text:span text:style-name="T328">103-3658</text:span></text:a><text:span text:style-name="T329">; 2002, Nr.<text:s/></text:span><text:a xlink:href="https://www.e-tar.lt/portal/lt/legalAct/TAR.A67EC51F0EB9" office:target-frame-name="_blank" xlink:show="new"><text:span text:style-name="T330">123-5535</text:span></text:a><text:span text:style-name="T331">, Nr.<text:s/></text:span><text:a xlink:href="https://www.e-tar.lt/portal/lt/legalAct/TAR.32FB2683DB9A" office:target-frame-name="_blank" xlink:show="new"><text:span text:style-name="T332">124-5620</text:span></text:a><text:span text:style-name="T333">; 2003, Nr. 91(1)-4107, Nr. 101-4536, Nr. 114-5117; 2004, Nr. 32-1008, Nr. 117-4373)</text:span></text:p>
      <text:p text:style-name="P334"/>
      <text:p text:style-name="P335"><text:span text:style-name="T336">1</text:span><text:span text:style-name="T337"><text:s/>straipsnis.<text:s/></text:span><text:span text:style-name="T338">2 straipsnio pakeitimas</text:span></text:p>
      <text:p text:style-name="P339"><text:span text:style-name="T340">Pakeisti 2 straipsnį ir jį išdėstyti taip:</text:span></text:p>
      <text:p text:style-name="P341"><text:span text:style-name="T342">„</text:span><text:span text:style-name="T343">2</text:span><text:span text:style-name="T344"><text:s/>straipsnis.<text:s/></text:span><text:span text:style-name="T345">Asmenys, draudžiami valstybiniu socialiniu pensijų draudimu</text:span></text:p>
      <text:p text:style-name="P346"><text:span text:style-name="T347">Valstybiniu socialiniu pensijų draudimu privalomai draudžiami:</text:span></text:p>
      <text:p text:style-name="P348"><text:span text:style-name="T349">1</text:span><text:span text:style-name="T350">) asmenys, dirbantys pagal darbo sutartis</text:span><text:span text:style-name="T351"><text:s/></text:span><text:span text:style-name="T352">pas juridinius ar fizinius asmenis, kandidatai į notarus (asesoriai), asmenys, gaunantys darbo užmokestį ir einantys narystės pagrindu renkamąsias p</text:span><text:span text:style-name="T353">areigas renkamose organizacijose, taip pat asmenys, gaunantys darbo užmokestį ir skiriami į apygardų, miestų, rajonų, apylinkių rinkimų ir referendumo komisijas;</text:span></text:p>
      <text:p text:style-name="P354"><text:span text:style-name="T355">2</text:span><text:span text:style-name="T356">) Valstybės politikų, teisėjų ir valstybės pareigūnų darbo apmokėjimo įstatyme ir Valstyb</text:span><text:span text:style-name="T357">ės tarnybos įstatyme nurodyti</text:span><text:span text:style-name="T358"><text:s/></text:span><text:span text:style-name="T359">valstybės politikai, teisėjai, valstybės</text:span><text:span text:style-name="T360"><text:s/></text:span><text:span text:style-name="T361">pareigūnai, valstybės tarnautojai (išskyrus valstybės tarnautojus, nurodytus šios dalies 3 ir 5 punktuose), taip pat gaunantys darbo užmokestį Seimo, Seimo Pirmininko, Respublikos Prezi</text:span><text:span text:style-name="T362">dento</text:span><text:span text:style-name="T363"><text:s/></text:span><text:span text:style-name="T364">ar Ministro Pirmininko skiriami į pareigas asmenys;</text:span></text:p>
      <text:p text:style-name="P365"><text:span text:style-name="T366">3</text:span><text:span text:style-name="T367">) vidaus tarnybos sistemos pareigūnai, Specialiųjų tyrimų tarnybos ir Kalėjimų departamento prie Lietuvos Respublikos teisingumo ministerijos bei</text:span><text:span text:style-name="T368"><text:s/></text:span><text:span text:style-name="T369">jam pavaldžių įstaigų ir įmonių pareigūnai;<text:s/></text:span></text:p>
      <text:p text:style-name="P370"><text:span text:style-name="T371">4</text:span><text:span text:style-name="T372">) krašto apsaugos sistemos profesinės karo tarnybos kariai ir Antrajame operatyvinių tarnybų departamente prie Krašto apsaugos ministerijos civilinę krašto apsaugos tarnybą atliekantys statutiniai tarnautojai;</text:span></text:p>
      <text:p text:style-name="P373"><text:span text:style-name="T374">5</text:span><text:span text:style-name="T375">) Valstybės saugumo departamento siste</text:span><text:span text:style-name="T376">mos pareigūnai;</text:span></text:p>
      <text:p text:style-name="P377"><text:span text:style-name="T378">6</text:span><text:span text:style-name="T379">) nesukakę senatvės pensijos amžiaus nedirbantys valstybės tarnautojų ir profesinės karo tarnybos karių sutuoktiniai – tuo laikotarpiu, kai jie gyvena užsienyje kartu su valstybės tarnautoju ar su profesinės karo tarnybos kariu, dirban</text:span><text:span text:style-name="T380">čiu ar atliekančiu karo tarnybą Lietuvos Respublikos diplomatinėje atstovybėje, konsulinėje įstaigoje, Lietuvos Respublikos atstovybėje prie tarptautinės organizacijos;</text:span></text:p>
      <text:p text:style-name="P381"><text:span text:style-name="T382">7</text:span><text:span text:style-name="T383">) Lietuvos Respublikos kariuomenės privalomosios pradinės karo tarnybos kariai ir<text:s/></text:span><text:span text:style-name="T384">asmenys, atliekantys alternatyviąją krašto apsaugos tarnybą;</text:span></text:p>
      <text:p text:style-name="P385"><text:span text:style-name="T386">8</text:span><text:span text:style-name="T387">) individualių įmonių savininkai, tikrųjų ūkinių bendrijų nariai, komanditinių ūkinių bendrijų tikrieji nariai, taip pat asmenys, kurie verčiasi individualia veikla, kaip ji apibrėžta Gyvent</text:span><text:span text:style-name="T388">ojų pajamų mokesčio įstatyme, išskyrus individualią veiklą, kuria verčiamasi turint verslo liudijimą;</text:span></text:p>
      <text:p text:style-name="P389"><text:span text:style-name="T390">9</text:span><text:span text:style-name="T391">) asmenys, kurie vykdo individualią veiklą turėdami verslo liudijimą;</text:span></text:p>
      <text:p text:style-name="P392"><text:span text:style-name="T393">10</text:span><text:span text:style-name="T394">) šeimos pasirinkimu motina (įmotė), tėvas (įtėvis), faktiškai auginantis</text:span><text:span text:style-name="T395"><text:s/>vaiką, arba vaiko globėjas, auginantys vaiką iki trejų metų;<text:s/></text:span></text:p>
      <text:p text:style-name="P396"><text:span text:style-name="T397">12</text:span><text:span text:style-name="T398">) tradicinių ir kitų valstybės pripažintų religinių bendruomenių ir bendrijų dvasininkai ir tik vienuolyne dirbantys vienuoliai;</text:span></text:p>
      <text:p text:style-name="P399"><text:span text:style-name="T400">13</text:span><text:span text:style-name="T401">) nesukakę senatvės pensijos amžiaus</text:span><text:span text:style-name="T402"><text:s/></text:span><text:span text:style-name="T403">vienas iš visiš</text:span><text:span text:style-name="T404">kos negalios invalido tėvų (įtėvių)</text:span><text:span text:style-name="T405"><text:s/></text:span><text:span text:style-name="T406">arba asmuo, nustatyta tvarka paskirtas</text:span><text:span text:style-name="T407"><text:s/></text:span><text:span text:style-name="T408">visiškos negalios invalido globėju arba rūpintoju, slaugantis namuose visiškos negalios invalidą.</text:span></text:p>
      <text:p text:style-name="P409"><text:span text:style-name="T410">Šio straipsnio pirmosios dalies 7 punkte, taip pat 10–13 punktuose nurodyti asm</text:span><text:span text:style-name="T411">enys valstybiniu socialiniu pensijų draudimu privalomai draudžiami valstybės lėšomis Lietuvos Respublikos Vyriausybės ar jos įgaliotos institucijos nustatyta tvarka. Asmenys, nurodyti šio straipsnio pirmosios dalies 13 punkte, privalomai draudžiami valstyb</text:span><text:span text:style-name="T412">ės lėšomis tik tuo atveju, kai negauna jiems patiems priklausančios valstybinės socialinio draudimo pensijos, valstybinės pensijos, šalpos pensijos, socialinės pensijos arba šalpos pensijos už invalidų slaugą namuose.<text:s/></text:span></text:p>
      <text:p text:style-name="P413"><text:span text:style-name="T414">Kiti asmenys gali savanoriškai drau</text:span><text:span text:style-name="T415">stis valstybiniu socialiniu pensijų draudimu valstybinėse socialinio draudimo fondo administravimo įstaigose, vykdančiose šį draudimą Lietuvos Respublikos Vyriausybės nustatyta tvarka.“</text:span></text:p>
      <text:p text:style-name="P416"/>
      <text:p text:style-name="P417"><text:span text:style-name="T418">2</text:span><text:span text:style-name="T419"><text:s/>straipsnis.<text:s/></text:span><text:span text:style-name="T420">8 straipsnio 2 dalies pakeitimas</text:span></text:p>
      <text:p text:style-name="P421"><text:span text:style-name="T422">8<text:s/></text:span><text:span text:style-name="T423">straipsnio 2 dalyje išbraukti žodį „privalomos“, vietoj žodžių „bedarbio pašalpas“ įrašyti žodžius „nedarbo socialinio draudimo išmokas“, vietoj žodžių „Bedarbių rėmimo“ įrašyti žodžius „Nedarbo socialinio draudimo“, išbraukti žodžius „ir bedarbio“, po žod</text:span><text:span text:style-name="T424">žio „pašalpos“ įrašyti žodžius „bei išmoka“, po žodžio „pašalpomis“ įrašyti žodžius „ir nedarbo socialinio draudimo išmokomis“, po žodžio „pašalpų“ įrašyti žodžius „ir išmokų“, vietoj žodžių „socialiniu draudimu nuo nedarbo“ įrašyti žodžius „nedarbo social</text:span><text:span text:style-name="T425">iniu draudimu“ ir šią dalį išdėstyti taip:</text:span></text:p>
      <text:p text:style-name="P426"><text:span text:style-name="T427">„Valstybinio socialinio pensijų draudimo stažą, dirbdami pagal darbo sutartį, narystės ar tarnybos pagrindu, įgyja asmenys, išvardyti 2 straipsnio pirmosios dalies 1–5 punktuose. Šį stažą sudaro:</text:span></text:p>
      <text:p text:style-name="P428"><text:span text:style-name="T429">1</text:span><text:span text:style-name="T430">) laikas, per<text:s/></text:span><text:span text:style-name="T431">kurį šie asmenys patys moka arba už juos yra mokamos ar turi būti mokamos įstatymo jiems nustatytos valstybinio socialinio pensijų draudimo įmokos;<text:s/></text:span></text:p>
      <text:p text:style-name="P432"><text:span text:style-name="T433">2</text:span><text:span text:style-name="T434">) laikas, per kurį šie asmenys gauna ligos (įskaitant darbdavio mokamas ligos dienomis), motinystės, m</text:span><text:span text:style-name="T435">otinystės (tėvystės) pašalpas, mokamas pagal Ligos ir motinystės socialinio draudimo įstatymą, ligos dėl nelaimingo atsitikimo darbe arba profesinės ligos pašalpas, mokamas pagal Nelaimingų atsitikimų darbe ir profesinių ligų socialinio draudimo įstatymą,<text:s/></text:span><text:span text:style-name="T436">ir nedarbo socialinio draudimo išmokas, mokamas pagal Nedarbo socialinio draudimo įstatymą. Šio punkto pirmajame sakinyje išvardytos pašalpos bei išmoka toliau šiame įstatyme vadinamos valstybinio socialinio draudimo ligos, motinystės, motinystės (tėvystės</text:span><text:span text:style-name="T437">) pašalpomis ir nedarbo socialinio draudimo išmokomis. Šių pašalpų ir išmokų gavimo laikas įskaitomas tik įstatymų nustatyta tvarka privalomai draustiems ligos ir motinystės socialiniu draudimu, nelaimingų atsitikimų darbe ir profesinių ligų socialiniu dra</text:span><text:span text:style-name="T438">udimu bei nedarbo socialiniu draudimu asmenims.“</text:span></text:p>
      <text:p text:style-name="P439"/>
      <text:p text:style-name="P440"><text:span text:style-name="T441">3</text:span><text:span text:style-name="T442"><text:s/>straipsnis.<text:s/></text:span><text:span text:style-name="T443">13 straipsnio pakeitimas</text:span></text:p>
      <text:p text:style-name="P444"><text:span text:style-name="T445">13 straipsnyje išbraukti žodžius „ir bedarbio“, po žodžio „pašalpos“ įrašyti žodžius „ir nedarbo socialinio draudimo išmokos“ ir šį straipsnį išdėstyti t</text:span><text:span text:style-name="T446">aip:</text:span></text:p>
      <text:p text:style-name="P447"><text:span text:style-name="T448">„</text:span><text:span text:style-name="T449">13</text:span><text:span text:style-name="T450"><text:s/>straipsnis.<text:s/></text:span><text:span text:style-name="T451">Asmens draudžiamosios pajamos</text:span><text:span text:style-name="T452"><text:s/></text:span></text:p>
      <text:p text:style-name="P453"><text:span text:style-name="T454">Asmenų, išvardytų 2 straipsnio pirmosios dalies 1–5 punktuose, draudžiamosiomis pajamomis laikomos visos jų pajamos, nuo kurių buvo įmokėtos ar turėjo būti įmokėtos privalomos valstybinio socialinio p</text:span><text:span text:style-name="T455">ensijų draudimo įmokos, taip pat gautos valstybinio socialinio draudimo ligos, motinystės, motinystės (tėvystės) pašalpos ir nedarbo socialinio draudimo išmokos. Asmenų, nurodytų 2 straipsnio pirmosios dalies 6 ir 7 punktuose, draudžiamosiomis pajamomis jų</text:span><text:span text:style-name="T456"><text:s/>draudimo valstybiniu socialiniu pensijų draudimu abiem pensijos dalims gauti laikotarpiu laikomos sumos, nuo kurių už šiuos asmenis buvo įmokėtos ar turėjo būti įmokėtos privalomos valstybinio socialinio pensijų draudimo įmokos į Valstybinio socialinio dr</text:span><text:span text:style-name="T457">audimo fondo biudžetą abiem pensijos dalims<text:s/></text:span><text:soft-page-break/><text:span text:style-name="T458">gauti. Asmenų, nurodytų 2 straipsnio pirmosios dalies 8 punkte, draudžiamosiomis pajamomis jų privalomojo draudimosi valstybiniu socialiniu pensijų draudimu papildomai pensijos daliai gauti laikotarpiu laikomos s</text:span><text:span text:style-name="T459">umos, nuo kurių šie asmenys įmokėjo valstybinio socialinio pensijų draudimo įmokas į Valstybinio socialinio draudimo fondo biudžetą papildomai pensijos daliai gauti.“</text:span></text:p>
      <text:p text:style-name="P460"/>
      <text:p text:style-name="P461"><text:span text:style-name="T462">4</text:span><text:span text:style-name="T463"><text:s/>straipsnis.<text:s/></text:span><text:span text:style-name="T464">14 straipsnio 2 dalies pakeitimas</text:span></text:p>
      <text:p text:style-name="P465"><text:span text:style-name="T466">14 straipsnio 2 dalyje po<text:s/></text:span><text:span text:style-name="T467">žodžio „valdybos“ įrašyti žodžius „prie Socialinės apsaugos ir darbo ministerijos“ ir šią dalį išdėstyti taip:<text:s/></text:span></text:p>
      <text:p text:style-name="P468"><text:span text:style-name="T469">„Praeitų metų draudžiamąsias pajamas ne vėliau kaip iki einamųjų metų kovo 1 d. Valstybinio socialinio draudimo fondo valdybos prie Socialinės a</text:span><text:span text:style-name="T470">psaugos ir darbo ministerijos teikimu tvirtina Valstybinio socialinio draudimo fondo taryba. Metų draudžiamosios pajamos apskaičiuojamos pagal Valstybinio socialinio draudimo fondo tarybos patvirtintą metodiką, įvertinus tais metais galiojusias Vyriausybės</text:span><text:span text:style-name="T471"><text:s/>patvirtintas einamųjų metų draudžiamąsias pajamas. Metų draudžiamosios pajamos taikomos apskaičiuojant asmens metinį draudžiamųjų pajamų koeficientą (15 straipsnio 1 ir 2 dalys).“</text:span></text:p>
      <text:p text:style-name="P472"/>
      <text:p text:style-name="P473"><text:span text:style-name="T474">5</text:span><text:span text:style-name="T475"><text:s/>straipsnis.<text:s/></text:span><text:span text:style-name="T476">26 straipsnio 3 dalies pakeitimas</text:span></text:p>
      <text:p text:style-name="P477"><text:span text:style-name="T478">26 straipsnio<text:s/></text:span><text:span text:style-name="T479">3 dalyje po žodžio „valdyba“ įrašyti žodžius „prie Socialinės apsaugos ir darbo ministerijos“ ir šią dalį išdėstyti taip:</text:span></text:p>
      <text:p text:style-name="P480"><text:span text:style-name="T481">„Valstybinio socialinio draudimo fondo valdyba prie Socialinės apsaugos ir darbo ministerijos Vyriausybės nustatyta tvarka turi teisę<text:s/></text:span><text:span text:style-name="T482">ginčyti invalidumo nustatymo teisingumą asmeniui, turinčiam teisę gauti valstybinę socialinio draudimo invalidumo pensiją.“</text:span></text:p>
      <text:p text:style-name="P483"/>
      <text:p text:style-name="P484"><text:span text:style-name="T485">6</text:span><text:span text:style-name="T486"><text:s/>straipsnis.<text:s/></text:span><text:span text:style-name="T487">29 straipsnio 1 dalies pakeitimas</text:span></text:p>
      <text:p text:style-name="P488"><text:span text:style-name="T489">29 straipsnio 1 dalyje vietoj žodžių „bedarbio pašalpų“, „bedarbio paša</text:span><text:span text:style-name="T490">lpos“, „bedarbio pašalpą“ įrašyti atitinkamai žodžius „nedarbo socialinio draudimo išmokų“, „nedarbo socialinio draudimo išmokos“, „nedarbo socialinio draudimo išmoką“ ir šią dalį išdėstyti taip:<text:s/></text:span></text:p>
      <text:p text:style-name="P491"><text:span text:style-name="T492">„Valstybinė socialinio draudimo invalidumo pensija turintie</text:span><text:span text:style-name="T493">ms teisę gauti šią pensiją invalidams apskaičiuojama sudedant pagrindinę ir papildomą invalidumo pensijos dalis. Apskaičiuojant invalidumo pensijos papildomą dalį, nedarbo socialinio draudimo išmokų gavimo laikas (8 straipsnio 2 dalies 2 punktas) įskaitoma</text:span><text:span text:style-name="T494">s į valstybinio socialinio pensijų draudimo stažą, o įskaitytu į stažą bedarbystės laikotarpiu gautos nedarbo socialinio draudimo išmokos – į asmens draudžiamąsias pajamas (13 straipsnis), jeigu invalidui tai naudinga. Tokios pat nuostatos laikomasi ir tuo</text:span><text:span text:style-name="T495"><text:s/>atveju, kai asmuo gavo nedarbo socialinio draudimo išmoką išėjimo į invalidumo pensiją metais.“</text:span></text:p>
      <text:p text:style-name="P496"/>
      <text:p text:style-name="P497"><text:span text:style-name="T498">7</text:span><text:span text:style-name="T499"><text:s/>straipsnis.<text:s/></text:span><text:span text:style-name="T500">43 straipsnio pakeitimas</text:span></text:p>
      <text:p text:style-name="P501"><text:span text:style-name="T502">Pakeisti 43 straipsnį ir jį išdėstyti taip:</text:span></text:p>
      <text:p text:style-name="P503"><text:span text:style-name="T504">„</text:span><text:span text:style-name="T505">43</text:span><text:span text:style-name="T506"><text:s/>straipsnis.<text:s/></text:span><text:span text:style-name="T507">Valstybinio socialinio draudimo fondo adminis</text:span><text:span text:style-name="T508">travimo įstaigų sprendimų apskundimas</text:span></text:p>
      <text:p text:style-name="P509"><text:span text:style-name="T510">Valstybinio socialinio draudimo fondo valdybos teritorinių skyrių sprendimai pensijų klausimais per 3 metus nuo tos dienos, kurią asmuo sužinojo arba turėjo sužinoti apie priimtą sprendimą, gali būti apskundžiami<text:s/></text:span><text:span text:style-name="T511">Valstybinio socialinio draudimo fondo valdybai prie Socialinės apsaugos ir darbo ministerijos. Skundų nagrinėjimo tvarką ir terminus nustato Valstybinių socialinio draudimo pensijų skyrimo ir mokėjimo nuostatai.</text:span></text:p>
      <text:p text:style-name="P512"><text:span text:style-name="T513">Valstybinio socialinio draudimo fondo vald</text:span><text:span text:style-name="T514">ybos prie Socialinės apsaugos ir darbo ministerijos</text:span><text:span text:style-name="T515"><text:s/></text:span><text:span text:style-name="T516">ir jos teritorinių</text:span><text:span text:style-name="T517"><text:s/></text:span><text:span text:style-name="T518">skyrių sprendimai gali būti apskundžiami teismui.“</text:span></text:p>
      <text:p text:style-name="P519"/>
      <text:p text:style-name="P520"><text:span text:style-name="T521">ŠEŠTASIS</text:span><text:span text:style-name="T522"><text:s/>SKIRSNIS</text:span></text:p>
      <text:p text:style-name="P523"><text:span text:style-name="T524">VALSTYBINIO SOCIALINIO DRAUDIMO FONDO BIUDŽETO SANDAROS ĮSTATYMO 2, 3, 5, 10 IR 12 STRAIPSNIŲ PAKEITI</text:span><text:span text:style-name="T525">MAS</text:span></text:p>
      <text:p text:style-name="P526"/>
      <text:soft-page-break/>
      <text:p text:style-name="P527"><text:span text:style-name="T528">(Žin., 2001, Nr.<text:s/></text:span><text:a xlink:href="https://www.e-tar.lt/portal/lt/legalAct/TAR.CA0F08EF687E" office:target-frame-name="_blank" xlink:show="new"><text:span text:style-name="T529">91-3190</text:span></text:a><text:span text:style-name="T530">; 2002, Nr.<text:s/></text:span><text:a xlink:href="https://www.e-tar.lt/portal/lt/legalAct/TAR.4E2FC1C7690C" office:target-frame-name="_blank" xlink:show="new"><text:span text:style-name="T531">52-1984</text:span></text:a><text:span text:style-name="T532">, Nr.<text:s/></text:span><text:a xlink:href="https://www.e-tar.lt/portal/lt/legalAct/TAR.05A212AE4552" office:target-frame-name="_blank" xlink:show="new"><text:span text:style-name="T533">123-5551</text:span></text:a><text:span text:style-name="T534">; 2003, Nr.<text:s/></text:span><text:a xlink:href="https://www.e-tar.lt/portal/lt/legalAct/TAR.72365866354A" office:target-frame-name="_blank" xlink:show="new"><text:span text:style-name="T535">101-4535</text:span></text:a><text:span text:style-name="T536">)</text:span></text:p>
      <text:p text:style-name="P537"/>
      <text:p text:style-name="P538"><text:span text:style-name="T539">1</text:span><text:span text:style-name="T540"><text:s/>straipsnis.<text:s/></text:span><text:span text:style-name="T541">2 straipsnio 8 dalies pakeitimas</text:span></text:p>
      <text:p text:style-name="P542"><text:span text:style-name="T543">2 straipsnio 8 dalyje vietoj žodži</text:span><text:span text:style-name="T544">ų „Fondo įstaigos“ įrašyti žodžius „Fondo administravimo įstaigos“, po žodžio „valdyba“ įrašyti žodžius „prie Socialinės apsaugos ir darbo ministerijos (toliau – Fondo valdyba)“ ir šią dalį išdėstyti taip:<text:s/></text:span></text:p>
      <text:p text:style-name="P545"><text:span text:style-name="T546">„</text:span><text:span text:style-name="T547">8</text:span><text:span text:style-name="T548">.<text:s/></text:span><text:span text:style-name="T549">Fondo administravimo įstaigos</text:span><text:span text:style-name="T550"><text:s/>– Fondą admin</text:span><text:span text:style-name="T551">istruojanti Fondo valdyba prie Socialinės apsaugos ir darbo ministerijos (toliau – Fondo valdyba)</text:span><text:span text:style-name="T552"><text:s/></text:span><text:span text:style-name="T553">ir jos teritoriniai skyriai.“</text:span></text:p>
      <text:p text:style-name="P554"/>
      <text:p text:style-name="P555"><text:span text:style-name="T556">2</text:span><text:span text:style-name="T557"><text:s/>straipsnis.<text:s/></text:span><text:span text:style-name="T558">3 straipsnio 2 dalies pakeitimas</text:span></text:p>
      <text:p text:style-name="P559"><text:span text:style-name="T560">3 straipsnio 2 dalyje išbraukti žodžius „(personalinių)“, „individua</text:span><text:span text:style-name="T561">lių (personalinių) įmonių nuomininkų“ ir šią dalį išdėstyti taip:</text:span></text:p>
      <text:p text:style-name="P562"><text:span text:style-name="T563">„</text:span><text:span text:style-name="T564">2</text:span><text:span text:style-name="T565">. Fondo biudžeto pajamas sudaro draudėjų ir apdraustųjų valstybinio socialinio draudimo įmokos, individualių įmonių savininkų, tikrųjų ūkinių bendrijų narių, komanditinių ūkinių bendrijų</text:span><text:span text:style-name="T566"><text:s/>tikrųjų narių, taip pat asmenų, kurie verčiasi individualia veikla pagal Gyventojų pajamų mokesčio įstatymą, valstybinio socialinio draudimo įmokos, valstybinio savanoriškojo socialinio draudimo įmokos, baudos, delspinigiai bei kitos pajamos, gautinos tai</text:span><text:span text:style-name="T567">kant sankcijas, asignavimai iš valstybės biudžeto, atgautos į ankstesnių metų Fondo biudžeto išlaidas iškeltos abejotinai atgautinos sumos, Fondo biudžeto veiklos pajamos ir iš turimo kapitalo gaunamos pajamos.“</text:span></text:p>
      <text:p text:style-name="P568"/>
      <text:p text:style-name="P569"><text:span text:style-name="T570">3</text:span><text:span text:style-name="T571"><text:s/>straipsnis.<text:s/></text:span><text:span text:style-name="T572">5 straipsnio 2 ir 5</text:span><text:span text:style-name="T573"><text:s/>dalių pakeitimas</text:span></text:p>
      <text:p text:style-name="P574"><text:span text:style-name="T575">1</text:span><text:span text:style-name="T576">. 5 straipsnio 2 dalyje po žodžio „išlaidos“ įrašyti žodžius „į Privalomojo sveikatos draudimo fondą“ ir šią dalį išdėstyti taip:</text:span></text:p>
      <text:p text:style-name="P577"><text:span text:style-name="T578">„</text:span><text:span text:style-name="T579">2</text:span><text:span text:style-name="T580">. Fondo biudžeto išlaidas sudaro: pensijų socialinio draudimo, ligos, motinystės ir motinystės<text:s/></text:span><text:span text:style-name="T581">(tėvystės) socialinio draudimo, nelaimingų atsitikimų darbe ir profesinių ligų socialinio draudimo išlaidos, į Privalomojo sveikatos draudimo fondą bei draudimui nuo nedarbo pervedamos lėšos, įvertintos neatgautinos ir abejotinai atgautinos sumos bei Fondo</text:span><text:span text:style-name="T582"><text:s/>biudžeto veiklos sąnaudos.“</text:span></text:p>
      <text:p text:style-name="P583"><text:span text:style-name="T584">2</text:span><text:span text:style-name="T585">. 5 straipsnio 5 dalyje vietoj žodžių „Draudimo nuo nedarbo“ įrašyti žodžius „Nedarbo socialinio draudimo“, vietoj žodžių „Bedarbių rėmimo“ įrašyti žodžius „Nedarbo socialinio draudimo“ ir šią dalį išdėstyti taip:</text:span></text:p>
      <text:p text:style-name="P586"><text:span text:style-name="T587">„</text:span><text:span text:style-name="T588">5</text:span><text:span text:style-name="T589">. Nedarbo socialinio draudimo išlaidoms priskiriamos pagal Nedarbo socialinio draudimo</text:span><text:span text:style-name="T590"><text:s/></text:span><text:span text:style-name="T591">įstatymą pervedamos lėšos.“</text:span></text:p>
      <text:p text:style-name="P592"/>
      <text:p text:style-name="P593"><text:span text:style-name="T594">4</text:span><text:span text:style-name="T595"><text:s/>straipsnis.<text:s/></text:span><text:span text:style-name="T596">10 straipsnio 3 punkto pakeitimas</text:span></text:p>
      <text:p text:style-name="P597"><text:span text:style-name="T598">10 straipsnio 3 punkte vietoj žodžių „valstybinio socialinio draudimo bazinei pe</text:span><text:span text:style-name="T599">nsijai“ įrašyti žodžius „valstybinei socialinio draudimo bazinei pensijai“ ir šį punktą išdėstyti taip:</text:span></text:p>
      <text:p text:style-name="P600"><text:span text:style-name="T601">„</text:span><text:span text:style-name="T602">3</text:span><text:span text:style-name="T603">) bendrojo valstybinio socialinio draudimo įmokų tarifo pagrindimą, nurodydama draudėjų ir apdraustųjų valstybinio socialinio draudimo įmokų tarifų<text:s/></text:span><text:span text:style-name="T604">atskiroms draudimo rūšims bei valstybinio socialinio draudimo įmokų valstybinei</text:span><text:span text:style-name="T605"><text:s/></text:span><text:span text:style-name="T606">socialinio draudimo bazinei pensijai gauti dydžius;“.</text:span></text:p>
      <text:p text:style-name="P607"/>
      <text:p text:style-name="P608"><text:span text:style-name="T609">5</text:span><text:span text:style-name="T610"><text:s/>straipsnis.<text:s/></text:span><text:span text:style-name="T611">12 straipsnio 1 dalies pakeitimas</text:span></text:p>
      <text:p text:style-name="P612"><text:span text:style-name="T613">12 straipsnio 1 dalyje vietoj žodžių „draudimo finansų“ įrašy</text:span><text:span text:style-name="T614">ti žodžius „draudimo fondo finansų“, vietoj žodžio „Valstybinio“ įrašyti žodžius „Lietuvos Respublikos valstybinio“ ir šią dalį išdėstyti taip:</text:span></text:p>
      <text:p text:style-name="P615"><text:span text:style-name="T616">„</text:span><text:span text:style-name="T617">1</text:span><text:span text:style-name="T618">. Lietuvos Respublikos valstybinio socialinio draudimo fondo</text:span><text:span text:style-name="T619"><text:s/></text:span><text:span text:style-name="T620">finansų pagrindą sudaro savarankiškas Lietuvos<text:s/></text:span><text:span text:style-name="T621">Respublikos valstybinio</text:span><text:span text:style-name="T622"><text:s/></text:span><text:span text:style-name="T623">socialinio draudimo fondo biudžetas. Šis biudžetas į valstybės ir savivaldybių biudžetus neįtraukiamas.“</text:span></text:p>
      <text:p text:style-name="P624"/>
      <text:p text:style-name="P625"><text:span text:style-name="T626">SEPTINTASIS</text:span><text:span text:style-name="T627"><text:s/>SKIRSNIS</text:span></text:p>
      <text:p text:style-name="P628"><text:span text:style-name="T629">INVALIDŲ SOCIALINĖS INTEGRACIJOS ĮSTATYMO 4, 5 IR 18 STRAIPSNIŲ PAKEITIMAS</text:span></text:p>
      <text:p text:style-name="Normal"/>
      <text:p text:style-name="P630"><text:span text:style-name="T631">(Žin., 1991, Nr</text:span><text:span text:style-name="T632">.<text:s/></text:span><text:a xlink:href="https://www.e-tar.lt/portal/lt/legalAct/TAR.199156E4E004" office:target-frame-name="_blank" xlink:show="new"><text:span text:style-name="T633">36-969</text:span></text:a><text:span text:style-name="T634">; 1998, Nr.<text:s/></text:span><text:a xlink:href="https://www.e-tar.lt/portal/lt/legalAct/TAR.E4C265D180A6" office:target-frame-name="_blank" xlink:show="new"><text:span text:style-name="T635">98-2706</text:span></text:a><text:span text:style-name="T636">; 1999, Nr.<text:s/></text:span><text:a xlink:href="https://www.e-tar.lt/portal/lt/legalAct/TAR.F2442BD20956" office:target-frame-name="_blank" xlink:show="new"><text:span text:style-name="T637">113-3284</text:span></text:a><text:span text:style-name="T638">; 2004, Nr.<text:s/></text:span><text:a xlink:href="https://www.e-tar.lt/portal/lt/legalAct/TAR.2B5B087AF952" office:target-frame-name="_blank" xlink:show="new"><text:span text:style-name="T639">21-620</text:span></text:a><text:span text:style-name="T640">, Nr. 83-2983)</text:span></text:p>
      <text:p text:style-name="P641"/>
      <text:p text:style-name="P642"><text:span text:style-name="T643">1</text:span><text:span text:style-name="T644"><text:s/>straipsnis.<text:s/></text:span><text:span text:style-name="T645">4 straipsnio 4 dalies pakeitimas</text:span></text:p>
      <text:p text:style-name="P646"><text:span text:style-name="T647">4 straipsnio 4 dalyje po žodžio<text:s/></text:span><text:span text:style-name="T648">„valdybai“ įrašyti žodžius „prie Socialinės apsaugos ir darbo ministerijos“ ir šią dalį išdėstyti taip:</text:span></text:p>
      <text:p text:style-name="P649"><text:span text:style-name="T650">„</text:span><text:span text:style-name="T651">4</text:span><text:span text:style-name="T652">. Invalidumą nustatančių komisijų sprendimai privalomi socialinės globos ir rūpybos įstaigoms (pensionatams), savivaldybių globos ir rūpybos institu</text:span><text:span text:style-name="T653">cijoms, Valstybinio socialinio draudimo fondo valdybai prie Socialinės apsaugos ir darbo ministerijos, darbdaviams, ugdymo, mokymo, specialioms invalidų medicininės, profesinės ir socialinės reabilitacijos įstaigoms, invalidams, jų tėvams, globėjams, rūpin</text:span><text:span text:style-name="T654">tojams.“</text:span></text:p>
      <text:p text:style-name="P655"/>
      <text:p text:style-name="P656"><text:span text:style-name="T657">2</text:span><text:span text:style-name="T658"><text:s/>straipsnis.<text:s/></text:span><text:span text:style-name="T659">5 straipsnio pakeitimas</text:span></text:p>
      <text:p text:style-name="P660"><text:span text:style-name="T661">5 straipsnyje po žodžio „valdybos“ įrašyti žodžius „prie Socialinės apsaugos ir darbo ministerijos“ ir šį straipsnį išdėstyti taip:</text:span></text:p>
      <text:p text:style-name="P662"><text:span text:style-name="T663">„</text:span><text:span text:style-name="T664">5</text:span><text:span text:style-name="T665"><text:s/>straipsnis.<text:s/></text:span><text:span text:style-name="T666">Suinteresuotų asmenų dalyvavimas nustatant inva</text:span><text:span text:style-name="T667">lidumą</text:span></text:p>
      <text:p text:style-name="P668"><text:span text:style-name="T669">Nustatant invalidumą, gali dalyvauti su patariamojo balso teise asmenį gydantis gydytojas, darbdavių, ugdymo, mokymo įstaigų, socialinės globos ir rūpybos įstaigų (pensionatų), savivaldybių globos ir rūpybos institucijų, Valstybinio socialinio draudimo fon</text:span><text:span text:style-name="T670">do valdybos prie Socialinės apsaugos ir darbo ministerijos, invalidų visuomeninių organizacijų atstovai. Jų dalyvavimo tvarką reglamentuoja invalidumą nustatančių komisijų nuostatai.“<text:s/></text:span></text:p>
      <text:p text:style-name="P671"/>
      <text:p text:style-name="P672"><text:span text:style-name="T673">3</text:span><text:span text:style-name="T674"><text:s/>straipsnis.<text:s/></text:span><text:span text:style-name="T675">18 straipsnio 4 dalies pakeitimas</text:span></text:p>
      <text:p text:style-name="P676"><text:span text:style-name="T677">18 strai</text:span><text:span text:style-name="T678">psnio 4 dalyje vietoj žodžių „Bedarbių rėmimo“ įrašyti žodžius „Nedarbo socialinio draudimo“ ir šią dalį išdėstyti taip:</text:span></text:p>
      <text:p text:style-name="P679"><text:span text:style-name="T680">„</text:span><text:span text:style-name="T681">4</text:span><text:span text:style-name="T682">. Darbdaviai, nevykdantys invalidų įdarbinimo arba papildomų darbo vietų skaičiaus steigimo kvotų, moka papildomas įmokas į Užimtum</text:span><text:span text:style-name="T683">o fondą Nedarbo socialinio draudimo įstatymo nustatyta tvarka. Papildomų įmokų mokėjimas neatleidžia darbdavių nuo pareigos įdarbinti invalidus.“</text:span></text:p>
      <text:p text:style-name="P684"/>
      <text:p text:style-name="P685"><text:span text:style-name="T686">AŠTUNTASIS</text:span><text:span text:style-name="T687"><text:s/>SKIRSNIS</text:span></text:p>
      <text:p text:style-name="P688"><text:span text:style-name="T689">VALSTYBINIŲ SOCIALINIO DRAUDIMO PENSIJŲ ĮSTATYMO 33, 34, 36, 45 STRAIPSNIŲ PA</text:span><text:span text:style-name="T690">KEITIMO IR PAPILDYMO 45</text:span><text:span text:style-name="T691">1</text:span><text:span text:style-name="T692"><text:s/>STRAIPSNIU ĮSTATYMO 6 STRAIPSNIO PAKEITIMAS</text:span></text:p>
      <text:p text:style-name="Normal"/>
      <text:p text:style-name="P693"><text:span text:style-name="T694">(Žin., 1997, Nr.<text:s/></text:span><text:a xlink:href="https://www.e-tar.lt/portal/lt/legalAct/TAR.9347C8C7E0A3" office:target-frame-name="_blank" xlink:show="new"><text:span text:style-name="T695">38-924</text:span></text:a><text:span text:style-name="T696">)</text:span></text:p>
      <text:p text:style-name="P697"/>
      <text:p text:style-name="P698"><text:span text:style-name="T699">1</text:span><text:span text:style-name="T700"><text:s/>straipsnis.<text:s/></text:span><text:span text:style-name="T701">6 straipsnio 4 dalies pakeitimas</text:span></text:p>
      <text:p text:style-name="P702"><text:span text:style-name="T703">6 straipsnio 4 dalyje<text:s/></text:span><text:span text:style-name="T704">po žodžio „mėnesinės“ įrašyti žodžius „(einamųjų metų)“ ir šią dalį išdėstyti taip:</text:span></text:p>
      <text:p text:style-name="P705"><text:span text:style-name="T706">„</text:span><text:span text:style-name="T707">4</text:span><text:span text:style-name="T708">. Įsigaliojus šiam įstatymui, valstybinės socialinio draudimo našlių pensijos, paskirtos nuo 1995 m. sausio 1 d. iki 1997 m. birželio 30 d. už mirusius po 1995 m. sausi</text:span><text:span text:style-name="T709">o 1 d. asmenis, toliau mokamos 1997 metų birželio mėnesio pensijos dydžio. Šios pensijos nedidinamos, jei pasikeičia valstybinės socialinio draudimo bazinės pensijos dydis ar vidutinės mėnesinės (einamųjų metų) draudžiamosios pajamos, nei jokiais kitais bū</text:span><text:span text:style-name="T710">dais tol, kol mokėtina pagal Valstybinių socialinio draudimo pensijų įstatymą pensija ims viršyti 1997 metų birželio mėnesio pensijos dydį.“</text:span></text:p>
      <text:p text:style-name="P711"/>
      <text:p text:style-name="P712"><text:span text:style-name="T713">DEVINTASIS</text:span><text:span text:style-name="T714"><text:s/>SKIRSNIS</text:span></text:p>
      <text:p text:style-name="P715"><text:span text:style-name="T716">VALSTYBINIŲ SOCIALINIO DRAUDIMO PENSIJŲ ĮSTATYMO 9, 16, 28, 35, 36, 40, 43, 45,<text:s/></text:span><text:span text:style-name="T717">49, 50, 54 STRAIPSNIŲ PAKEITIMO IR PAPILDYMO BEI ĮSTATYMO PAPILDYMO 55</text:span><text:span text:style-name="T718">6</text:span><text:span text:style-name="T719"><text:s/>STRAIPSNIU IR VII SKYRIUMI ĮSTATYMO 15 STRAIPSNIO PAKEITIMAS</text:span></text:p>
      <text:p text:style-name="P720"/>
      <text:soft-page-break/>
      <text:p text:style-name="P721"><text:span text:style-name="T722">(Žin., 2004, Nr.<text:s/></text:span><text:a xlink:href="https://www.e-tar.lt/portal/lt/legalAct/TAR.AD166D330D10" office:target-frame-name="_blank" xlink:show="new"><text:span text:style-name="T723">32-1008</text:span></text:a><text:span text:style-name="T724">)</text:span></text:p>
      <text:p text:style-name="P725"/>
      <text:p text:style-name="P726"><text:span text:style-name="T727">1</text:span><text:span text:style-name="T728"><text:s/>stra</text:span><text:span text:style-name="T729">ipsnis.<text:s/></text:span><text:span text:style-name="T730">15 straipsnio 3 dalies pakeitimas</text:span></text:p>
      <text:p text:style-name="P731"><text:span text:style-name="T732">15 straipsnio 3 dalyje po žodžio „valdybai“ įrašyti žodžius „prie Socialinės apsaugos ir darbo ministerijos“ ir šią dalį išdėstyti taip:</text:span></text:p>
      <text:p text:style-name="P733"><text:span text:style-name="T734">„</text:span><text:span text:style-name="T735">3</text:span><text:span text:style-name="T736">. Institucijos, skiriančios ir mokančios Lietuvos Respublikos valstybin</text:span><text:span text:style-name="T737">es pensijas bei pensijų išmokas, privalo teikti Valstybinio socialinio draudimo fondo valdybai prie Socialinės apsaugos ir darbo ministerijos</text:span><text:span text:style-name="T738"><text:s/></text:span><text:span text:style-name="T739">pagal šios valdybos paklausimus Valstybinių socialinio draudimo pensijų įstatymo 57–60 straipsnių nuostatoms įgyve</text:span><text:span text:style-name="T740">ndinti reikalingas žinias apie asmenims mokamas valstybines pensijas ir pensijų išmokas.“</text:span></text:p>
      <text:p text:style-name="P741"/>
      <text:p text:style-name="P742"><text:span text:style-name="T743">DEŠIMTASIS</text:span><text:span text:style-name="T744"><text:s/>SKIRSNIS</text:span></text:p>
      <text:p text:style-name="P745"><text:span text:style-name="T746">VALSTYBINIŲ SOCIALINIO DRAUDIMO PENSIJŲ ĮSTATYMO 2, 10, 28, 29, 34, 35, 38, 39, 40, 45, 49, 54, 56 STRAIPSNIŲ PAKEITIMO IR PAPILDYMO<text:s/></text:span><text:span text:style-name="T747">BEI ĮSTATYMO PAPILDYMO 55</text:span><text:span text:style-name="T748">1</text:span><text:span text:style-name="T749">, 55</text:span><text:span text:style-name="T750">2</text:span><text:span text:style-name="T751">, 55</text:span><text:span text:style-name="T752">3</text:span><text:span text:style-name="T753">, 55</text:span><text:span text:style-name="T754">4</text:span><text:span text:style-name="T755">, 55</text:span><text:span text:style-name="T756">5</text:span><text:span text:style-name="T757"><text:s/>STRAIPSNIAIS ĮSTATYMO</text:span><text:span text:style-name="T758"><text:s/></text:span><text:span text:style-name="T759">19 IR 20 STRAIPSNIŲ PAKEITIMAS</text:span></text:p>
      <text:p text:style-name="Normal"/>
      <text:p text:style-name="P760"><text:span text:style-name="T761">(Žin., 2002, Nr.<text:s/></text:span><text:a xlink:href="https://www.e-tar.lt/portal/lt/legalAct/TAR.32FB2683DB9A" office:target-frame-name="_blank" xlink:show="new"><text:span text:style-name="T762">124-5620</text:span></text:a><text:span text:style-name="T763">)</text:span></text:p>
      <text:p text:style-name="P764"/>
      <text:p text:style-name="P765"><text:span text:style-name="T766">1</text:span><text:span text:style-name="T767"><text:s/>straipsnis.<text:s/></text:span><text:span text:style-name="T768">19 straipsnio pakeitimas</text:span></text:p>
      <text:p text:style-name="P769"><text:span text:style-name="T770">Pakeisti 19 straipsnį ir jį išdėstyti taip:<text:s/></text:span></text:p>
      <text:p text:style-name="P771"><text:span text:style-name="T772">„</text:span><text:span text:style-name="T773">19</text:span><text:span text:style-name="T774"><text:s/>straipsnis.<text:s/></text:span><text:span text:style-name="T775">Įstatymo įsigaliojimas</text:span></text:p>
      <text:p text:style-name="P776"><text:span text:style-name="T777">1</text:span><text:span text:style-name="T778">. Šis Įstatymas, išskyrus 1 straipsnio 4 dalies nuostatas dėl Valstybinių socialinio draudimo pensijų įstatymo 2 straipsnio 1 dalies 12 punkto pakeitimo, įsigalio</text:span><text:span text:style-name="T779">ja nuo 2003 m. sausio 1 d.</text:span></text:p>
      <text:p text:style-name="P780"><text:span text:style-name="T781">2</text:span><text:span text:style-name="T782">. Šio Įstatymo 1 straipsnio 4 dalies nuostatos dėl Valstybinių socialinio draudimo pensijų įstatymo 2 straipsnio 1 dalies 12 punkto pakeitimo įsigalioja nuo 2004 m. sausio 1 d.</text:span></text:p>
      <text:p text:style-name="P783"><text:span text:style-name="T784">3</text:span><text:span text:style-name="T785">. Valstybinio socialinio draudimo fondo<text:s/></text:span><text:span text:style-name="T786">valdybos prie Socialinės apsaugos ir darbo ministerijos teritoriniai skyriai privalo pradėti mokėti padidintas pensijas ne vėliau kaip praėjus 3 mėnesiams nuo šio Įstatymo įsigaliojimo. Paskirtų ir padidintų pensijų dydžių skirtumas pensininkui kompensuoja</text:span><text:span text:style-name="T787">mas nuo šio Įstatymo įsigaliojimo dienos.</text:span></text:p>
      <text:p text:style-name="P788"><text:span text:style-name="T789">4</text:span><text:span text:style-name="T790">. Lietuvos Respublikos valstybines pensijas skiriančios ir mokančios institucijos privalo suteikti Valstybinio socialinio draudimo fondo valdybai prie Socialinės apsaugos ir darbo ministerijos šiam Įstatymui į</text:span><text:span text:style-name="T791">gyvendinti reikalingas žinias apie asmenims mokamas valstybines pensijas pagal Valstybinio socialinio draudimo fondo valdybos prie Socialinės apsaugos ir darbo ministerijos paklausimus.<text:s/></text:span></text:p>
      <text:p text:style-name="P792"><text:span text:style-name="T793">5</text:span><text:span text:style-name="T794">. Draudėjai, valstybinių archyvų sistemos įstaigos ar savivaldyb</text:span><text:span text:style-name="T795">ių archyvai, darbo biržos privalo nemokamai išduoti Valstybinio socialinio draudimo fondo valdybos teritorinių skyrių reikalaujamus dokumentus apie atitinkamų asmenų stažą, draudžiamąsias pajamas (darbo užmokestį), išmokėtas valstybinio socialinio draudimo</text:span><text:span text:style-name="T796"><text:s/>ir bedarbio pašalpas, taip pat kitus dokumentus, kurių reikia pensijoms skirti ir mokėti.“</text:span></text:p>
      <text:p text:style-name="P797"/>
      <text:p text:style-name="P798"><text:span text:style-name="T799">2</text:span><text:span text:style-name="T800"><text:s/>straipsnis.<text:s/></text:span><text:span text:style-name="T801">20 straipsnio pakeitimas</text:span></text:p>
      <text:p text:style-name="P802"><text:span text:style-name="T803">Pakeisti 20 straipsnį ir jį išdėstyti taip:<text:s/></text:span></text:p>
      <text:p text:style-name="P804"><text:span text:style-name="T805">„</text:span><text:span text:style-name="T806">20</text:span><text:span text:style-name="T807"><text:s/>straipsnis.<text:s/></text:span><text:span text:style-name="T808">Pasiūlymas Vyriausybei<text:s/></text:span></text:p>
      <text:p text:style-name="P809"><text:span text:style-name="T810">Pasiūlyti Vyriausybei</text:span><text:span text:style-name="T811"><text:s/>įgalioti Valstybinio socialinio draudimo fondo valdybą prie Socialinės apsaugos ir darbo ministerijos per 6 metus nuo šio Įstatymo įsigaliojimo sukaupti duomenis apie asmenų, kurie ateityje įgis teisę gauti valstybinę socialinio draudimo senatvės pensiją,</text:span><text:span text:style-name="T812"><text:s/>valstybinio socialinio pensijų draudimo stažui prilyginamus laikotarpius (Valstybinių socialinio draudimo pensijų įstatymo 52 straipsnis), buvusius iki 1993 m. gruodžio 31 d., bei apie šių asmenų pajamas, prilyginamas asmens draudžiamosioms pajamoms (Vals</text:span><text:span text:style-name="T813">tybinių socialinio draudimo pensijų įstatymo 53 straipsnis), gautas per laikotarpį nuo 1984 m. sausio 1 d. iki 1994 m. sausio 1 d.“</text:span></text:p>
      <text:p text:style-name="P814"/>
      <text:p text:style-name="P815"><text:span text:style-name="T816">VIENUOLIKTASIS</text:span><text:span text:style-name="T817"><text:s/>SKIRSNIS</text:span></text:p>
      <text:p text:style-name="P818"><text:span text:style-name="T819">LIGOS IR MOTINYSTĖS SOCIALINIO DRAUDIMO ĮSTATYMO<text:s/></text:span><text:span text:style-name="T820"><text:line-break/>3 IR 24 STRAIPSNIŲ PAKEITIMAS</text:span></text:p>
      <text:p text:style-name="P821"/>
      <text:p text:style-name="P822"><text:span text:style-name="T823">(Ž</text:span><text:span text:style-name="T824">in., 2000, Nr.<text:s/></text:span><text:a xlink:href="https://www.e-tar.lt/portal/lt/legalAct/TAR.068516AF734B" office:target-frame-name="_blank" xlink:show="new"><text:span text:style-name="T825">111-3574</text:span></text:a><text:span text:style-name="T826">; 2002, Nr.<text:s/></text:span><text:a xlink:href="https://www.e-tar.lt/portal/lt/legalAct/TAR.A67EC51F0EB9" office:target-frame-name="_blank" xlink:show="new"><text:span text:style-name="T827">123-5535</text:span></text:a><text:span text:style-name="T828">)</text:span></text:p>
      <text:p text:style-name="P829"/>
      <text:p text:style-name="P830"><text:span text:style-name="T831">1</text:span><text:span text:style-name="T832"><text:s/>straipsnis.<text:s/></text:span><text:span text:style-name="T833">3 straipsnio 1, 2, 4 dal</text:span><text:span text:style-name="T834">ių pakeitimas</text:span></text:p>
      <text:p text:style-name="P835"><text:span text:style-name="T836">1</text:span><text:span text:style-name="T837">. 3 straipsnio 1 dalyje išbraukti žodį „privalomosios“ ir šią dalį išdėstyti taip:</text:span></text:p>
      <text:p text:style-name="P838"><text:span text:style-name="T839">„</text:span><text:span text:style-name="T840">1</text:span><text:span text:style-name="T841">.<text:s/></text:span><text:span text:style-name="T842">Apdraustasis asmuo</text:span><text:span text:style-name="T843"><text:s/>– fizinis asmuo, kuris pats moka ir už jį mokamos arba pagal įstatymus turėjo būti mokamos valstybinio socialinio draudimo įmokos</text:span><text:span text:style-name="T844"><text:s/>Valstybinio socialinio draudimo įstatymo nustatyta tvarka.“</text:span></text:p>
      <text:p text:style-name="P845"><text:span text:style-name="T846">2</text:span><text:span text:style-name="T847">. 3 straipsnio 2 dalyje išbraukti žodžius „privalomosios“, vietoj žodžių „bedarbio pašalpos“ įrašyti žodžius „nedarbo socialinio draudimo išmokos“, vietoj žodžių „Bedarbių rėmimo“ įrašyt</text:span><text:span text:style-name="T848">i žodžius „Nedarbo socialinio draudimo“ ir šią dalį išdėstyti taip:</text:span></text:p>
      <text:p text:style-name="P849"><text:span text:style-name="T850">„</text:span><text:span text:style-name="T851">2</text:span><text:span text:style-name="T852">.<text:s/></text:span><text:span text:style-name="T853">Apdraustojo asmens draudžiamosios pajamos</text:span><text:span text:style-name="T854"><text:s/>– visos asmens pajamos, nuo kurių buvo mokamos arba turėjo būti mokamos valstybinio socialinio draudimo įmokos ligos ir motinystės socialiniam draudimui, šio įstatymo nustatytos ir apdraustojo gautos ligos (įskaitant darbdavio mokamas 2 pirmąsias ligos di</text:span><text:span text:style-name="T855">enas), motinystės, motinystės (tėvystės) pašalpos, ligos dėl nelaimingo atsitikimo darbe arba profesinės ligos pašalpos, mokamos vadovaujantis Nelaimingų atsitikimų darbe ir profesinių ligų socialinio draudimo įstatymu, taip pat nedarbo socialinio draudimo</text:span><text:span text:style-name="T856"><text:s/>išmokos, mokamos vadovaujantis Nedarbo socialinio draudimo įstatymu.“<text:s/></text:span></text:p>
      <text:p text:style-name="P857"><text:span text:style-name="T858">3</text:span><text:span text:style-name="T859">. 3 straipsnio 4 dalyje išbraukti žodį „privalomosios“, vietoj žodžių „bedarbio pašalpas“ įrašyti žodžius „nedarbo socialinio draudimo išmokas“, vietoj žodžių „Bedarbių rėmimo</text:span><text:span text:style-name="T860">“ įrašyti žodžius „Nedarbo socialinio draudimo“ ir šią dalį išdėstyti taip:</text:span></text:p>
      <text:p text:style-name="P861"><text:span text:style-name="T862">„</text:span><text:span text:style-name="T863">4</text:span><text:span text:style-name="T864">.<text:s/></text:span><text:span text:style-name="T865">Ligos ir motinystės socialinio draudimo stažas</text:span><text:span text:style-name="T866"><text:s/>– laikotarpiai, per kuriuos mokamos arba pagal įstatymus turėjo būti mokamos valstybinio socialinio draudimo įmokos ligos ir motinystės socialiniam draudimui, taip pat per kuriuos apdraustasis asmuo gavo šio įstatymo nustatytas ligos (įskaitant darbdavio<text:s/></text:span><text:span text:style-name="T867">mokamas 2 pirmąsias ligos dienas), motinystės ir motinystės (tėvystės) pašalpas, ligos dėl nelaimingo atsitikimo darbe arba profesinės ligos pašalpas, mokamas vadovaujantis Nelaimingų atsitikimų darbe ir profesinių ligų socialinio draudimo įstatymu, nedarb</text:span><text:span text:style-name="T868">o socialinio draudimo išmokas, mokamas vadovaujantis Nedarbo socialinio draudimo įstatymu.“<text:s/></text:span></text:p>
      <text:p text:style-name="P869"/>
      <text:p text:style-name="P870"><text:span text:style-name="T871">2</text:span><text:span text:style-name="T872"><text:s/>straipsnis.<text:s/></text:span><text:span text:style-name="T873">24 straipsnio pakeitimas</text:span></text:p>
      <text:p text:style-name="P874"><text:span text:style-name="T875">24 straipsnyje išbraukti žodį „privalomosiomis“ ir šį straipsnį išdėstyti taip:</text:span></text:p>
      <text:p text:style-name="P876"><text:span text:style-name="T877">„</text:span><text:span text:style-name="T878">24</text:span><text:span text:style-name="T879"><text:s/>straipsnis.<text:s/></text:span><text:span text:style-name="T880">Valstybinio s</text:span><text:span text:style-name="T881">ocialinio draudimo įmokų mokėjimo tvarka</text:span></text:p>
      <text:p text:style-name="P882"><text:span text:style-name="T883">Ligos ir motinystės socialiniam draudimui skirtos valstybinio socialinio draudimo įmokos už kiekvieną apdraustąjį asmenį, nurodytą šio įstatymo 4 straipsnio 1 dalyje, skaičiuojamos ir mokamos įstatymų nustatyta tv</text:span><text:span text:style-name="T884">arka kartu su kitomis valstybinio socialinio draudimo įmokomis.“</text:span></text:p>
      <text:p text:style-name="P885"/>
      <text:p text:style-name="P886"><text:span text:style-name="T887">DVYLIKTASIS</text:span><text:span text:style-name="T888"><text:s/>SKIRSNIS</text:span></text:p>
      <text:p text:style-name="P889"><text:span text:style-name="T890">BAIGIAMOSIOS NUOSTATOS</text:span></text:p>
      <text:p text:style-name="P891"/>
      <text:p text:style-name="P892"><text:span text:style-name="T893">1</text:span><text:span text:style-name="T894"><text:s/>straipsnis.<text:s/></text:span><text:span text:style-name="T895">Įstatymo įsigaliojimas</text:span></text:p>
      <text:p text:style-name="P896"><text:span text:style-name="T897">Šis įstatymas įsigalioja nuo 2005 m. sausio 1 d.</text:span></text:p>
      <text:p text:style-name="P898"/>
      <text:p text:style-name="P899"/>
      <text:p text:style-name="P900"><text:span text:style-name="T901">Skelbiu šį Lietuvos Respublikos</text:span><text:span text:style-name="T902"><text:s/>Seimo priimtą įstatymą.<text:s/></text:span></text:p>
      <text:p text:style-name="Normal"/>
      <text:p text:style-name="Normal"/>
      <text:p text:style-name="Normal"/>
      <text:p text:style-name="P903">RESPUBLIKOS PREZIDENTAS<text:tab/>VALDAS ADAMKUS</text:p>
      <text:p text:style-name="P904"/>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5FAAA938103E" office:target-frame-name="_top" xlink:show="replace"><text:span text:style-name="T916">X-65</text:span></text:a><text:span text:style-name="T917">, 2004-12-22, Žin., 2004, Nr. 188-6997</text:span><text:span text:style-name="T918"><text:s/>(2004-12-31), i. k. 1041010ISTA0000X-65</text:span></text:p>
      <text:p text:style-name="P919"><text:span text:style-name="T920">Lietuvos Respublikos nedarbo socialinio draudimo įstatymo 4, 5, 8, 10, 14, 18, 22, 23, 25 straipsnių pakeitimo ir papildymo įstatymas</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5:40:00Z</meta:creation-date>
    <dc:date>2016-05-24T15:40:00Z</dc:date>
    <meta:template xlink:href="Normal" xlink:type="simple"/>
    <meta:editing-cycles>2</meta:editing-cycles>
    <meta:editing-duration>PT0S</meta:editing-duration>
    <meta:document-statistic meta:page-count="11" meta:paragraph-count="243" meta:word-count="4768" meta:character-count="37331" meta:row-count="1025" meta:non-whitespace-character-count="32806"/>
  </office:meta>
</office:document-meta>
</file>