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08-06-20 iki 2008-10-11</text:span></text:p>
      <text:p text:style-name="P10"/>
      <text:p text:style-name="P11"><text:span text:style-name="T12">Įsakymas paskelbtas: Žin. 2001, Nr.<text:s/></text:span><text:a xlink:href="https://www.e-tar.lt/portal/legalAct.html?documentId=TAR.E9060B5BB17C" office:target-frame-name="_top" xlink:show="replace"><text:span text:style-name="T13">47-1636</text:span></text:a><text:span text:style-name="T14">; Žin. 2001, Nr.</text:span><text:a xlink:href="https://www.e-tar.lt/portal/legalAct.html?documentId=TAR.E9060B5BB17C" office:target-frame-name="_top" xlink:show="replace"><text:span text:style-name="T15">48-0</text:span></text:a><text:span text:style-name="T16">, i. k. 1012210ISAK00000182</text:span></text:p>
      <text:p text:style-name="P17"/>
      <text:p text:style-name="P18"><text:s/></text:p>
      <text:p text:style-name="P19">LIETUVOS RESPUBLIKOS SUSISIEKIMO MINISTRAS</text:p>
      <text:p text:style-name="P20"/>
      <text:p text:style-name="P21">Į S A K Y M A S</text:p>
      <text:p text:style-name="P22">DĖL BIUDŽETINĖS ĮSTAIGOS CIVILINĖS AVIACIJOS ADMINISTRACIJOS NUOSTATŲ PATVIRTINIMO</text:p>
      <text:p text:style-name="P23"/>
      <text:p text:style-name="P24">2001 m. gegužės 28 d. Nr. 182</text:p>
      <text:p text:style-name="P25">Vilnius</text:p>
      <text:p text:style-name="P26"/>
      <text:p text:style-name="P2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28">91-2836</text:span></text:a>; 2001, Nr.<text:s/><text:a xlink:href="https://www.e-tar.lt/portal/lt/legalAct/TAR.E360938BE72C" office:target-frame-name="_blank" xlink:show="new"><text:span text:style-name="T29">25-830</text:span></text:a>),</text:p>
      <text:p text:style-name="P30">Tvirtinu biudžetinės įstaigos Civilinės aviacijos administracijos nuostatus (pridedama).</text:p>
      <text:p text:style-name="P31"/>
      <text:p text:style-name="P32"/>
      <text:p text:style-name="P33"/>
      <text:p text:style-name="P34"><text:span text:style-name="T35">SUSISIEKIMO MINISTRAS</text:span><text:span text:style-name="T36"><text:tab/>DAILIS ALFONSAS BARAKAUSKAS</text:span></text:p>
      <text:p text:style-name="P37"/>
      <text:p text:style-name="P38"/>
      <text:soft-page-break/>
      <text:p text:style-name="P39">PATVIRTINTA</text:p>
      <text:p text:style-name="P40">Lietuvos Respublikos susisiekimo ministro 2001 m. gegužės 28 d. įsakymu Nr. 182 (Lietuvos Respublikos susisiekimo ministro 2008 m. birželio 16 d. įsakymo Nr. 3-226 redakcija)</text:p>
      <text:p text:style-name="P41"/>
      <text:p text:style-name="P42"><text:span text:style-name="T43">CIVILINĖS AVIACIJOS ADMINISTRACIJOS NUOSTATAI</text:span></text:p>
      <text:p text:style-name="P44"/>
      <text:p text:style-name="P45"><text:span text:style-name="T46">I</text:span><text:span text:style-name="T47">.<text:s/></text:span><text:span text:style-name="T48">BENDROSIOS NUOSTATOS</text:span></text:p>
      <text:p text:style-name="P49"/>
      <text:p text:style-name="P50">1. Civilinės aviacijos administracija, kurios steigėjo funkcijas vykdo Lietuvos Respublikos susisiekimo ministerija (toliau vadinama – Susisiekimo ministerija), yra<text:s/>biudžetinė įstaiga.</text:p>
      <text:p text:style-name="P51">2. Civilinės aviacijos administracija savo veikloje vadovaujasi Lietuvos Respublikos Konstitucija, Lietuvos Respublikos aviacijos įstatymu ir kitais įstatymais, Lietuvos Respublikos tarptautinėmis sutartimis, Lietuvos Respublikos Seimo priimtais teisės aktais, Lietuvos Respublikos Prezidento dekretais, Lietuvos Respublikos Vyriausybės nutarimais, Ministro Pirmininko potvarkiais, susisiekimo ministro įsakymais bei kitais civilinės aviacijos veiklą reglamentuojančiais teisės aktais, strateginiais veiklos planais ir šiais nuostatais.</text:p>
      <text:p text:style-name="P52">3. Civilinės aviacijos administracijos paskirtis – pagal savo kompetenciją vykdyti civilinės aviacijos valstybinį valdymą.</text:p>
      <text:p text:style-name="P53">4. Civilinės aviacijos administracija yra viešasis juridinis asmuo, turintis<text:s/>antspaudą su Lietuvos valstybės herbu bei savo pavadinimu, simboliką, atributiką ir sąskaitą viename iš Lietuvos Respublikoje registruotų bankų.</text:p>
      <text:p text:style-name="P54">5. Civilinės aviacijos administracijos buveinės adresas: Rodūnios kelias 2, LT-02188 Vilnius, Lietuvos Respublika.</text:p>
      <text:p text:style-name="P55"/>
      <text:p text:style-name="P56"/>
      <text:p text:style-name="P57"><text:span text:style-name="T58">II</text:span><text:span text:style-name="T59">.<text:s/></text:span><text:span text:style-name="T60">CIVILINĖS AVIACIJOS ADMINISTRACIJOS UŽDAVINIAI IR FUNKCIJOS</text:span></text:p>
      <text:p text:style-name="P61"/>
      <text:p text:style-name="P62">6. Svarbiausieji Civilinės aviacijos administracijos uždaviniai:</text:p>
      <text:p text:style-name="P63">6.1. pagal savo kompetenciją įgyvendinti valstybės civilinės aviacijos plėtros strategiją, teikti Susisiekimo ministerijai siūlymus, rengiant civilinės aviacijos plėtros programas;</text:p>
      <text:p text:style-name="P64">6.2. nustatyti reikalavimus civilinei aviacijai Lietuvos Respublikos aviacijos įstatymo numatytais atvejais;</text:p>
      <text:p text:style-name="P65">6.3. vykdyti civilinės aviacijos, įskaitant antžeminę įrangą<text:s/>ir aviacijos teikiamas paslaugas, valstybinę priežiūrą;</text:p>
      <text:p text:style-name="P66">6.4. organizuoti Nacionalinės civilinės aviacijos saugumo programos įgyvendinimą.</text:p>
      <text:p text:style-name="P67">7. Civilinės aviacijos administracija, įgyvendindama jai pavestus uždavinius, atlieka šias funkcijas:<text:s/></text:p>
      <text:p text:style-name="P68">7.1. valstybės civilinės aviacijos plėtros strategijos įgyvendinimo srityje:</text:p>
      <text:p text:style-name="P69">7.1.1. pagal savo kompetenciją teikia siūlymus Susisiekimo ministerijai dėl civilinės aviacijos veiklą reglamentuojančių įstatymų ir kitų teisės aktų tobulinimo ir rengia jų projektus;</text:p>
      <text:p text:style-name="P70">7.1.2. dalyvauja tarptautinių civilinės aviacijos organizacijų (ICAO, ECAC, JAA, EASA ir kt.) darbe, gauna ir tvarko tarptautinių organizacijų dokumentus bei užtikrina privalomų reikalavimų vykdymą;</text:p>
      <text:p text:style-name="P71">7.1.3. nustatyta tvarka atstovauja Lietuvos<text:s/>Respublikai užsienio valstybėse ar tarptautinėse organizacijose;</text:p>
      <text:p text:style-name="P72">7.1.4. pagal savo kompetenciją vykdo Lietuvos Respublikos tarptautines sutartis;</text:p>
      <text:p text:style-name="P73">7.1.5. teikia pasiūlymus Susisiekimo ministerijai dėl Lietuvos Respublikos civilinės aviacijos<text:s/>mokslinės, techninės ir investicinės politikos formavimo;</text:p>
      <text:p text:style-name="P74">7.1.6. pagal savo kompetenciją kontroliuoja kaip įgyvendinama sutartis, pasirašyta tarp NATO bei Estijos, Latvijos ir Lietuvos;</text:p>
      <text:p text:style-name="P75">7.1.7. atlieka bendro Europos dangaus sukūrimo reglamentų bei<text:s/>su jais susijusių kitų teisės aktų įgyvendinimo nacionalinės priežiūros institucijos funkcijas;</text:p>
      <text:p text:style-name="P76">7.1.8. pagal kompetenciją įgyvendina Europos Sąjungos teisės aktus arba teikia pasiūlymus dėl jų įgyvendinimo, nustatyta tvarka palaiko dalykinius ryšius su<text:s/>Europos Sąjungos, jos valstybių narių ir valstybių, sudariusių asociaciją su Europos Bendrijomis, institucijomis;</text:p>
      <text:p text:style-name="P77">7.1.9. nustato Civilinės aviacijos administracijos specialistų rengimo kryptis, formuoja jų rengimo bei tobulinimo politiką;</text:p>
      <text:p text:style-name="P78">7.1.10.<text:s/>užmezga ir palaiko ryšius su kitų valstybių civilinės aviacijos institucijomis ir nevalstybinėmis organizacijomis;</text:p>
      <text:p text:style-name="P79">7.2. reikalavimų civilinei aviacijai nustatymo srityje:</text:p>
      <text:p text:style-name="P80">7.2.1. pagal savo kompetenciją rengia ir tvirtina teisės aktus;</text:p>
      <text:p text:style-name="P81">7.2.2. kartu su kariuomenės vadu rengia oro erdvės organizavimo ir skrydžių taisyklių projektus, kuriuos tvirtina Lietuvos Respublikos Vyriausybė;</text:p>
      <text:p text:style-name="P82">7.2.3. pagal savo kompetenciją nustato civilinių orlaivių tinkamumo skraidyti reikalavimus ir normatyvus, nustato<text:s/>civilinių orlaivių kategorijas, eksploatavimo sąlygas bei ribojimus, tvirtina jų modifikacijas;</text:p>
      <text:p text:style-name="P83">7.2.4. nustato orlaivių registravimo ženklų suteikimo bei orlaivių ženklinimo tvarką;</text:p>
      <text:p text:style-name="P84">7.2.5. nustato reikalavimus ryšių, navigacijos, stebėjimo ir skrydžių valdymo įrenginiams, turi teisę patikrinti, ar jie atitinka keliamus reikalavimus;</text:p>
      <text:p text:style-name="P85">7.2.6. nustato oro navigacijos informacijos paslaugų teikimo tvarką ir sąlygas;</text:p>
      <text:p text:style-name="P86">7.2.7. kartu su kariuomenės vadu rengia oro eismo paslaugų teikimo sąlygas ir tvarką;</text:p>
      <text:p text:style-name="P87">7.2.8. nustato ryšių, navigacijos ir stebėjimo paslaugų teikimo tvarką ir sąlygas;</text:p>
      <text:p text:style-name="P88">7.2.9. nustato civilinės aviacijos specialistų sveikatos pažymėjimų išdavimo bei galiojimo pratęsimo, sustabdymo, atnaujinimo ir nutraukimo tvarką;</text:p>
      <text:p text:style-name="P89">7.2.10.<text:s/>nustato reikalavimus oro uostams;</text:p>
      <text:p text:style-name="P90">7.2.11. kartu su Lietuvos hidrometeorologijos tarnyba prie Aplinkos ministerijos rengia meteorologijos paslaugų teikimo tvarką ir sąlygas;</text:p>
      <text:p text:style-name="P91">7.2.12. nustato lauko aikštelių įrengimo, naudojimo ir pasirinkimo iš oro sąlygas bei tvarką;</text:p>
      <text:p text:style-name="P92">7.2.13. nustato aviacijos medicinos gydytojų bei aviacijos medicinos centrų paskyrimo sąlygas ir tvarką;</text:p>
      <text:p text:style-name="P93">7.2.14. nustato reikalavimus eksperimentiniams orlaiviams;</text:p>
      <text:p text:style-name="P94">7.3. civilinės aviacijos, įskaitant antžeminę įrangą ir<text:s/>aviacijos teikiamas paslaugas, valstybinės priežiūros vykdymo srityje:</text:p>
      <text:p text:style-name="P95">7.3.1. atlieka valstybinę civilinės skrydžių saugos priežiūrą ir civilinės aviacijos saugumo valstybinį valdymą, priežiūrą ir kontrolę;</text:p>
      <text:p text:style-name="P96">7.3.2. pagal savo kompetenciją atlieka Lietuvos Respublikos įstatymų ir kitų teisės aktų vykdymo kontrolę;</text:p>
      <text:p text:style-name="P97">7.3.3. nustatyta tvarka išduoda tarptautinius įgulos nario pažymėjimus;</text:p>
      <text:p text:style-name="P98">7.3.4. tvarko civilinių orlaivių registrą, jo priedą;</text:p>
      <text:p text:style-name="P99">7.3.5. išduoda orlaivių registravimo ir laikinuosius orlaivių registravimo liudijimus;</text:p>
      <text:p text:style-name="P100">7.3.6. išduoda arba pripažįsta galiojančiais vežėjų pažymėjimus ir pažymėjimų priedus, nuolat vykdo vežėjų priežiūrą;</text:p>
      <text:p text:style-name="P101">7.3.7. išduoda pažymėjimus Lietuvos Respublikos įmonėms gaminti civilinius orlaivius ar jų įrangą<text:s/>(komponentus), atlikti orlaivių techninės priežiūros darbus. Nustato reikalavimus ir išduoda pažymėjimus Lietuvos Respublikos įmonėms atlikti orlaivių, neturinčių Europos aviacijos saugos agentūros (toliau vadinama – EASA) išduotų ar pripažintų tipo pažymėjimų, techninės priežiūros darbus. Prižiūri, kaip pažymėjimus turinčios įmonės laikosi nustatytų reikalavimų;</text:p>
      <text:p text:style-name="P102">7.3.8. nustato tinkamumo skraidyti pažymėjimų rūšis, išduoda tinkamumo skraidyti pažymėjimus, leidimus skristi, periodinės patikros tinkamumo<text:s/>skraidyti pažymėjimus ir specialiuosius tinkamumo skraidyti pažymėjimus bei jų priedus, pratęsia, sustabdo ir atšaukia jų galiojimą, pripažįsta galiojančiais Lietuvos Respublikoje ICAO valstybių narių išduotus tinkamumo skraidyti pažymėjimus bei vykdo orlaivių tinkamumo skraidyti priežiūrą;</text:p>
      <text:p text:style-name="P103">7.3.9. išimtiniais atvejais duoda leidimą specialiajam skrydžiui tokiu orlaiviu, kuriam bendra tvarka negali būti išduotas tinkamumo skraidyti pažymėjimas, bet toks orlaivis gali saugiai skraidyti laikydamasis tam tikrų apribojimų;</text:p>
      <text:p text:style-name="P104">7.3.10. įgyvendina užsienio šalių orlaivių skrydžių saugos įvertinimo programą (SAFA) bei kontroliuoja ICAO Saugos valdymo sistemos įgyvendinimą;</text:p>
      <text:p text:style-name="P105">7.3.11. išduoda civilinių bei karinių, naudojamų civilinių orlaivių skrydžiams, aerodromų ir jų įrenginių tinkamumo naudoti pažymėjimus, pratęsia, sustabdo arba nutraukia jų galiojimą, nuolat vykdo aerodromų ir jų įrenginių priežiūrą;</text:p>
      <text:p text:style-name="P106">7.3.12. išduoda licencijas civilinės aviacijos specialistams, suteikia jiems kvalifikaciją, taip pat<text:s/>pripažįsta galiojančiomis Lietuvos Respublikoje užsienio valstybių pagal ICAO nustatytus arba griežtesnius reikalavimus išduotas licencijas ir išduoda licencijų pripažinimo pažymėjimus;</text:p>
      <text:p text:style-name="P107">7.3.13. kontroliuoja skrydžių vykdymą, valdymą, civilinių orlaivių<text:s/>naudojimą, vykdo oro uostų, jų statinių ir įrenginių projektavimo, statybos ir naudojimo specialiųjų reikalavimų vykdymo priežiūrą;</text:p>
      <text:p text:style-name="P108">7.3.14. prižiūri ir kontroliuoja, kaip teikiamos antžeminės paslaugos Lietuvos Respublikos tarptautiniuose oro uostuose;</text:p>
      <text:p text:style-name="P109">7.3.15. akredituoja mokymo įstaigas bei tvirtina aviacijos specialistų rengimo programas; įvertina skrydžio treniruoklius ir išduoda atitinkamą leidimą;</text:p>
      <text:p text:style-name="P110">7.3.16. pagal savo kompetenciją kontroliuoja, kaip juridiniai ir fiziniai asmenys laikosi Lietuvos Respublikoje galiojančių įstatymų, kitų teisės aktų, tarptautinių konvencijų ir sutarčių, reguliuojančių civilinės aviacijos veiklą;</text:p>
      <text:p text:style-name="P111">7.3.17. kuria, plėtoja ir tobulina informavimo civilinės aviacijos klausimais sistemą;</text:p>
      <text:p text:style-name="P112">7.3.18. derina<text:s/>civilinių aerodromų ir skrydžių valdymo sistemos įrenginių statybą arba rekonstrukciją;</text:p>
      <text:p text:style-name="P113">7.3.19. derina statinių statybą bei rekonstrukciją aerodromų apsaugos bei aerodromų sanitarinėse apsaugos zonose;</text:p>
      <text:p text:style-name="P114">7.3.20. vykdo aerodromų ir aerodromų statinių<text:s/>projektavimo, statybos, pripažinimo tinkamais naudoti bei naudojimo specialiųjų reikalavimų valstybinę priežiūrą;</text:p>
      <text:p text:style-name="P115">7.3.21. nustato esamų ir projektuojamų statinių ženklinimo būtinybę ir kontroliuoja, kaip fiziniai ir juridiniai asmenys vykdo jų ženklinimą ir techninę priežiūrą;</text:p>
      <text:p text:style-name="P116">7.3.22. kontroliuoja, kaip vykdomi civilinės aviacijos priešgaisrinės saugos ir orlaivių triukšmo ribojimo reikalavimai, nustato triukšmo stebėjimo vietą, stebėjimo taškų skaičių ir stebėjimo tvarką, išduoda, sustabdo ar panaikina licencijas atlikti orlaivių triukšmo matavimus;</text:p>
      <text:p text:style-name="P117">7.3.23. kontroliuoja, kaip civilinės aviacijos įmonės pasirengusios vykdyti orlaivių paiešką ir gelbėjimo darbus;</text:p>
      <text:p text:style-name="P118">7.3.24. įvertina orlaivių avarijų ir incidentų tyrimo išvadas, rengia priemones joms išvengti; informuoja orlaivių avarijų bei incidentų tyrimų vadovą apie parengtas prevencijos priemones; orlaivių avarijų ir incidentų tyrimo vadovo prašymu deleguoja atitinkamus specialistus dalyvauti tiriant orlaivių avarijas ir incidentus;</text:p>
      <text:p text:style-name="P119">7.3.25. išduoda triukšmų pažymėjimus orlaiviams, registruotiems Lietuvos Respublikos civilinių orlaivių registre;</text:p>
      <text:p text:style-name="P120">7.3.26. nustato oro navigacijos paslaugų teikėjų pažymėjimų išdavimo tvarką, juos išduoda arba pripažįsta kitose Europos Bendrijos valstybėse narėse išduotus pažymėjimus;</text:p>
      <text:p text:style-name="P121">7.3.27. vykdo Eurokontrolės reikalavimų įgyvendinimo priežiūrą;</text:p>
      <text:p text:style-name="P122">7.4. Nacionalinės civilinės aviacijos saugumo programos įgyvendinimo organizavimo srityje:</text:p>
      <text:p text:style-name="P123">7.4.1. tvirtina Nacionalinę civilinės aviacijos saugumo kokybės programą ir prižiūri, kaip ji įgyvendinama;</text:p>
      <text:p text:style-name="P124">7.4.2. atestuoja aviacijos saugumo darbuotojus, kurie taiko keleivių, jų bagažo, krovinių ir pašto saugumo priemones;</text:p>
      <text:p text:style-name="P125">7.4.3. paveda oro uostams, vežėjams ir kitoms kontroliuojamoje teritorijoje ar riboto patekimo vietose veikiančioms įmonėms rengti aviacijos saugumo programų ir planų, aviacijos saugumo kokybės kontrolės programų, veiksmų neteisėtos veikos atvejais pirminių planų, aviacijos saugumo<text:s/><text:soft-page-break/>mokymo programų, oro uostų saugumo komisijų nuostatų projektus, juos įvertina ir tvirtina, kontroliuoja ir užtikrina, kad civilinės aviacijos įmonių saugumo programos ir planai bei saugumo mokymo programos atitiktų Nacionalinės civilinės aviacijos saugumo programos nuostatas, stebi, kaip jie įgyvendinami, kaip užtikrinamas jų veiksmingumas;</text:p>
      <text:p text:style-name="P126">7.4.4. rengia ir teikia Susisiekimo ministerijai siūlymus, kaip tobulinti Nacionalinę civilinės aviacijos saugumo programą ir įvesti paprastesnes orlaivių, keleivių aptarnavimo, bagažo ir krovinių tvarkymo procedūras, organizuoja Nacionalinės civilinės aviacijos saugumo programos įgyvendinimą ir pagal savo kompetenciją įgyvendina joje numatytas priemones;</text:p>
      <text:p text:style-name="P127">7.4.5. vadovaudamasi teisės aktų reikalavimais, derina vežėjų ar oro uostų aviacijos saugumo tarnyboms vadovaujančio<text:s/>personalo kandidatūras;</text:p>
      <text:p text:style-name="P128">7.5. teisės aktų nustatyta tvarka išduoda ir atšaukia leidimus reguliariam ar nereguliariam oro susisiekimui vykdyti bei tvirtina reguliaraus oro susisiekimo tvarkaraščius;</text:p>
      <text:p text:style-name="P129">7.6. kontroliuoja, kaip oro vežėjai ir orlaivių<text:s/>naudotojai laikosi teisės aktais nustatytų draudimo reikalavimų oro vežėjams ir orlaivių naudotojams;</text:p>
      <text:p text:style-name="P130">7.7. kontroliuoja, kaip vežėjai, turizmo kelionių organizatoriai ir bilietų pardavėjai laikosi teisės aktais nustatytų reikalavimų keleivių informavimo apie skrydį vykdančio vežėjo tapatybę ir teisės į kompensaciją arba vežimą kitu maršrutu reikalavimų;</text:p>
      <text:p text:style-name="P131">7.8. kontroliuoja kaip laikomasi teisės aktais nustatytų kompensavimo ir pagalbos keleiviams taisyklių atsisakymo vežti ir skrydžių atšaukimo arba atidėjimo ilgam laikui atveju;</text:p>
      <text:p text:style-name="P132">7.9. kontroliuoja, kaip laikomasi neįgaliųjų asmenų ir ribotos judėsenos asmenų teisių keliaujant oru skrydžiuose iš Lietuvos Respublikos teritorijoje esančių oro uostų ir į juos;</text:p>
      <text:p text:style-name="P133">7.10. nustatyta tvarka nagrinėja<text:s/>piliečių ir kitų asmenų pareiškimus, skundus ir pasiūlymus, imasi reikiamų priemonių, kad būtų išspręsti juose keliami klausimai;</text:p>
      <text:p text:style-name="P134">7.11. vykdo kitas įstatymų ir kitų teisės aktų nustatytas funkcijas.</text:p>
      <text:p text:style-name="P135"/>
      <text:p text:style-name="P136"><text:span text:style-name="T137">III</text:span><text:span text:style-name="T138">.<text:s/></text:span><text:span text:style-name="T139">CIVILINĖS AVIACIJOS ADMINISTRACIJOS<text:s/></text:span><text:span text:style-name="T140">TEISĖS</text:span></text:p>
      <text:p text:style-name="P141"/>
      <text:p text:style-name="P142">8. Civilinės aviacijos administracija, įgyvendindama jai pavestus uždavinius ir vykdydama funkcijas, turi teisę:</text:p>
      <text:p text:style-name="P143">8.1. gauti iš valstybės ir savivaldybių institucijų, įstaigų, organizacijų, civilinės aviacijos įmonių informaciją, pažymas ir dokumentus jos kompetencijai priskirtais klausimais;</text:p>
      <text:p text:style-name="P144">8.2. tikrinti, kaip juridiniai ir fiziniai asmenys vykdo įstatymų ir kitų teisės aktų reikalavimus, už kurių įgyvendinimą atsakinga Civilinės aviacijos administracija, taip pat reikalauti pašalinti priežastis, sudarančias galimybes juos pažeisti;</text:p>
      <text:p text:style-name="P145">8.3. duoti privalomus vykdyti nurodymus dėl orlaivių skrydžių saugos ir aviacijos saugumo užtikrinimo fiziniams ir juridiniams asmenims, užsiimantiems aviacijos veikla, o už pažeidimus – įstatymų nustatyta<text:s/>tvarka kaltiems asmenims taikyti nuobaudas bei veiklos ribojimus;</text:p>
      <text:p text:style-name="P146">8.4. Lietuvos Respublikos aviacijos įstatymo numatytais atvejais įeiti ir apžiūrėti atitinkamus objektus, gamybines patalpas ir įrangą;</text:p>
      <text:p text:style-name="P147">8.5. nustatyta tvarka atstovauti Lietuvos Respublikai tarptautinėse civilinės aviacijos organizacijose (ICAO, ECAC, JAA, EASA ir kt.);</text:p>
      <text:p text:style-name="P148">8.6. pagal savo kompetenciją sudaryti sutartis su Lietuvos Respublikos ir užsienio valstybių juridiniais ir fiziniais asmenimis;</text:p>
      <text:p text:style-name="P149">8.7. sudaryti specialistų komisijas civilinės aviacijos klausimams spręsti;</text:p>
      <text:p text:style-name="P150">8.8. rengti ir leisti metodinę bei informacinę literatūrą;</text:p>
      <text:p text:style-name="P151">8.9. gauti paramą Lietuvos Respublikos labdaros ir paramos įstatymo (Žin., 1993, Nr.<text:s/><text:a xlink:href="https://www.e-tar.lt/portal/lt/legalAct/TAR.C0FF21832A85" office:target-frame-name="_blank" xlink:show="new"><text:span text:style-name="T152">21-506</text:span></text:a>; 2000, Nr.<text:s/><text:a xlink:href="https://www.e-tar.lt/portal/lt/legalAct/TAR.900ADEA42E8E" office:target-frame-name="_blank" xlink:show="new"><text:span text:style-name="T153">61-1818</text:span></text:a>) nustatyta tvarka.</text:p>
      <text:p text:style-name="P154">9. Civilinės aviacijos administracija turi ir kitų įstatymų ir Lietuvos Respublikos Vyriausybės nutarimų jai suteiktų teisių.</text:p>
      <text:p text:style-name="P155"/>
      <text:p text:style-name="P156"><text:span text:style-name="T157">IV</text:span><text:span text:style-name="T158">.<text:s/></text:span><text:span text:style-name="T159">CIVILINĖS AVIACIJOS ADMINISTRACIJOS VEIKLOS ORGANIZAVIMAS</text:span></text:p>
      <text:p text:style-name="P160"/>
      <text:p text:style-name="P161">10. Civilinės aviacijos administracijos veikla organizuojama vadovaujantis Lietuvos Respublikos Vyriausybės nustatyta tvarka patvirtintu strateginiu<text:s/>veiklos planu, kuriame nurodyti planuojamo periodo Civilinės aviacijos administracijos veiklos uždaviniai ir jų įgyvendinimo priemonės.</text:p>
      <text:p text:style-name="P162">11. Civilinės aviacijos administracijos vidaus darbo veiklą reglamentuoja Civilinės aviacijos administracijos darbo<text:s/>reglamentas, Vidaus tvarkos taisyklės, struktūrinių padalinių nuostatai, valstybės tarnautojų ir darbuotojų, dirbančių pagal darbo sutartis, pareigybių aprašymai ir kiti vidaus darbo tvarkos aprašai.</text:p>
      <text:p text:style-name="P163">12. Civilinės aviacijos administracijai vadovauja direktorius, kurį skiria į pareigas ir atleidžia iš jų susisiekimo ministras Lietuvos Respublikos valstybės tarnybos įstatymo nustatyta tvarka.</text:p>
      <text:p text:style-name="P164">13. Civilinės aviacijos administracijos direktorius asmeniškai atsakingas už Civilinės aviacijos administracijai pavestų uždavinių ir funkcijų vykdymą ir tiesiogiai pavaldus ir atskaitingas susisiekimo ministrui. Civilinės aviacijos administracijos direktorius skatinamas ir tarnybinės nuobaudos jam skiriamos Lietuvos Respublikos valstybės tarnybos įstatymo nustatyta tvarka.</text:p>
      <text:p text:style-name="P165">14. Civilinės aviacijos administracijos direktorius turi pavaduotojus, kurie skiriami ir atleidžiami iš pareigų Lietuvos Respublikos valstybės tarnybos įstatymo nustatyta tvarka. Direktoriaus pavaduotojai tiesiogiai pavaldūs ir atskaitingi direktoriui, kuris nustato jų kompetenciją. Nesant direktoriaus, jo pareigas susisiekimo ministro įsakymu pavedama eiti vienam iš direktoriaus pavaduotojų;</text:p>
      <text:p text:style-name="P166">15. Civilinės aviacijos administracijos direktorius:</text:p>
      <text:p text:style-name="P167">15.1. vadovauja Civilinės aviacijos administracijai, organizuoja jos darbą, priima sprendimus Civilinės aviacijos administracijos veiklos klausimais, atstovauja Civilinės aviacijos administracijai;</text:p>
      <text:p text:style-name="P168">15.2. pagal savo kompetenciją užtikrina tarptautinių sutarčių, Lietuvos Respublikos įstatymų, Vyriausybės nutarimų, Ministro Pirmininko potvarkių, susisiekimo ministro įsakymų ir kitų teisės aktų vykdymą;</text:p>
      <text:p text:style-name="P169">15.3. leidžia įsakymus ir įsakymais patvirtintus kitus teisės aktus, tikrina, kaip jie vykdomi. Prireikus direktorius kartu su kitų valstybės institucijų vadovais leidžia bendrus įsakymus ir įsakymais patvirtintus kitus teisės aktus;</text:p>
      <text:p text:style-name="P170">15.4. teikia susisiekimo ministrui Civilinės aviacijos administracijos veiklos ir Lietuvos Respublikos Vyriausybės programos priemonių ataskaitas, susisiekimo ministro reikalavimu atsiskaito už savo veiklą;</text:p>
      <text:p text:style-name="P171">15.5. suderinęs su Susisiekimo ministerija tvirtina Civilinės aviacijos administracijos struktūrą, taip pat tvirtina pareigybių sąrašą, padalinių nuostatus, valstybės tarnautojų ir darbuotojų, dirbančių<text:s/>pagal darbo sutartis, pareigybių aprašymus; nustato pareigybių lygius ir kategorijas;</text:p>
      <text:p text:style-name="P172">15.6. Lietuvos Respublikos valstybės tarnybos įstatymo ir Lietuvos Respublikos darbo kodekso nustatyta tvarka priima į tarnybą (darbą) ir atleidžia iš jos Civilinės aviacijos administracijos valstybės tarnautojus ir darbuotojus, dirbančius pagal darbo sutartis, skatina juos ir skiria jiems tarnybines (drausmines) nuobaudas, suteikia kasmetines ir tikslines atostogas;</text:p>
      <text:p text:style-name="P173">15.7. nustato Civilinės aviacijos administracijos valstybės tarnautojų ir darbuotojų, dirbančių pagal darbo sutartis, pareigines algas, tarnybinius atlyginimus, priedus, priemokas;</text:p>
      <text:p text:style-name="P174">15.8. nustato Civilinės aviacijos administracijos vidaus darbo ir kontrolės tvarką;</text:p>
      <text:p text:style-name="P175">15.9. teisės aktų nustatyta tvarka atstovauja Civilinės aviacijos administracijai Lietuvos Respublikos ir užsienio valstybių institucijose ir tarptautinėse organizacijose; pagal kompetenciją sudaro susitarimus su užsienio valstybių ar organizacijų institucijomis;</text:p>
      <text:p text:style-name="P176">15.10. teisės aktų<text:s/>nustatyta tvarka pagal savo kompetenciją sudaro sandorius arba tai atlikti įgalioja kitą Civilinės aviacijos administracijos valstybės tarnautoją;</text:p>
      <text:p text:style-name="P177">15.11. užtikrina patikėto turto ir finansinių išteklių efektyvų naudojimą;</text:p>
      <text:p text:style-name="P178">15.12. organizuoja valstybės tarnautojų mokymą ir kvalifikacijos tobulinimą bei darbuotojų kvalifikacijos kėlimą, valstybės tarnautojų veiklos vertinimą Lietuvos Respublikos valstybės tarnybos įstatymo nustatyta tvarka;</text:p>
      <text:p text:style-name="P179">15.13. vykdo kitas teisės aktų jam pavestas funkcijas.</text:p>
      <text:p text:style-name="P180">16. Civilinės aviacijos administraciją sudaro struktūriniai padaliniai, kurie savo veiklą organizuoja vadovaudamiesi šiais nuostatais, savo nuostatais bei Civilinės aviacijos administracijos darbo reglamentu.</text:p>
      <text:p text:style-name="P181">17. Civilinės aviacijos administracijoje<text:s/>gali būti sudaroma Taryba, kuri yra patariamoji direktoriaus institucija. Direktorius nustato Tarybos narių skaičių ir jos sudėtį bei darbo tvarką. Į Tarybos posėdžius gali būti kviečiami ir kitų valstybės institucijų atstovai bei ekspertai.</text:p>
      <text:p text:style-name="P182">18. Valstybės tarnautojų ir darbuotojų, dirbančių pagal darbo sutartis, priėmimo į pareigas (darbą) tvarką, darbo užmokesčio jiems mokėjimo tvarką ir sąlygas nustato Lietuvos Respublikos valstybės tarnybos įstatymas (Žin., 1999, Nr.<text:s/><text:a xlink:href="https://www.e-tar.lt/portal/lt/legalAct/TAR.D3ED3792F52B" office:target-frame-name="_blank" xlink:show="new"><text:span text:style-name="T183">66-2130</text:span></text:a>; 2002, Nr.<text:s/><text:a xlink:href="https://www.e-tar.lt/portal/lt/legalAct/TAR.5603BD9D8D74" office:target-frame-name="_blank" xlink:show="new"><text:span text:style-name="T184">45-1708</text:span></text:a>), Lietuvos Respublikos darbo kodeksas (Žin., 2002, Nr.<text:s/><text:a xlink:href="https://www.e-tar.lt/portal/lt/legalAct/TAR.31185A622C9F" office:target-frame-name="_blank" xlink:show="new"><text:span text:style-name="T185">64-2569</text:span></text:a>), kiti įstatymai ir teisės aktai.</text:p>
      <text:p text:style-name="P186"/>
      <text:p text:style-name="P187"><text:span text:style-name="T188">V</text:span><text:span text:style-name="T189">.<text:s/></text:span><text:span text:style-name="T190">FINANSINĖS VEIKLOS KONTROLĖ IR VIDAUS AUDITAS</text:span></text:p>
      <text:p text:style-name="P191"/>
      <text:p text:style-name="P192">19. Civilinės aviacijos administracija yra išlaikoma iš valstybės biudžeto ir atskaitymų nuo rinkliavų už oro navigacijos paslaugas bei naudojimąsi oro uostais. Šių atskaitymų dydį nustato Lietuvos Respublikos Vyriausybė.</text:p>
      <text:p text:style-name="P193">20. Civilinės aviacijos administracijos buhalterinė apskaita organizuojama ir finansinė atskaitomybė tvarkoma teisės aktų nustatyta tvarka.</text:p>
      <text:p text:style-name="P194">21. Civilinės aviacijos administracijos finansinės veiklos kontrolę Valstybės kontrolė. Vidaus auditą atlieka Susisiekimo ministerijos Vidaus audito tarnyba teisės aktų nustatyta tvarka.</text:p>
      <text:p text:style-name="P195"/>
      <text:p text:style-name="P196"><text:span text:style-name="T197">VI</text:span><text:span text:style-name="T198">.<text:s/></text:span><text:span text:style-name="T199">BAIGIAMOSIOS NUOSTATOS</text:span></text:p>
      <text:p text:style-name="P200"/>
      <text:p text:style-name="P201">22. Civilinės aviacijos administracija pertvarkoma, reorganizuojama ar likviduojama, taip pat jos steigimo dokumentai keičiami įstatymų ir kitų teisės aktų nustatyta tvarka.</text:p>
      <text:p text:style-name="P202">_________________</text:p>
      <text:p text:style-name="P203">Priedo pakeitimai:</text:p>
      <text:p text:style-name="P204"><text:span text:style-name="T205">Nr.<text:s/></text:span><text:a xlink:href="https://www.e-tar.lt/portal/legalAct.html?documentId=TAR.6F665D08C7FA" office:target-frame-name="_top" xlink:show="replace"><text:span text:style-name="T206">3-451</text:span></text:a><text:span text:style-name="T207">, 2005-10-14, Žin., 2005, Nr. 126-4516 (2005-10-22), i. k. 1052210ISAK0003-451</text:span></text:p>
      <text:p text:style-name="P208"><text:span text:style-name="T209">Nr.<text:s/></text:span><text:a xlink:href="https://www.e-tar.lt/portal/legalAct.html?documentId=TAR.77DE59BA61EB" office:target-frame-name="_top" xlink:show="replace"><text:span text:style-name="T210">3-226</text:span></text:a><text:span text:style-name="T211">, 2008-06-16, Žin., 2008, Nr. 70-2690 (2008-06-19), i.</text:span><text:span text:style-name="T212"><text:s/>k. 1082210ISAK0003-226</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usisiekimo ministerija, Įsakymas</text:span></text:p>
      <text:p text:style-name="P222"><text:span text:style-name="T223">Nr.<text:s/></text:span><text:a xlink:href="https://www.e-tar.lt/portal/legalAct.html?documentId=TAR.8D3E2747A7F0" office:target-frame-name="_top" xlink:show="replace"><text:span text:style-name="T224">3-497</text:span></text:a><text:span text:style-name="T225">, 2003-09-02, Žin., 2003, Nr. 87-3956 (2003-09-12), i. k.<text:s/></text:span><text:span text:style-name="T226">1032210ISAK0003-497</text:span></text:p>
      <text:p text:style-name="P227"><text:span text:style-name="T228">Dėl susisiekimo ministro 2001 m. gegužės 28 d. įsakymo Nr. 182 "Dėl Biudžetinės įstaigos Civilinės aviacijos administracijos nuostatų patvirtinimo" pakeitimo</text:span></text:p>
      <text:p text:style-name="P229"/>
      <text:p text:style-name="P230"><text:span text:style-name="T231">2.</text:span></text:p>
      <text:p text:style-name="P232"><text:span text:style-name="T233">Lietuvos Respublikos susisiekimo ministerija, Įsakymas</text:span></text:p>
      <text:p text:style-name="P234"><text:span text:style-name="T235">Nr.<text:s/></text:span><text:a xlink:href="https://www.e-tar.lt/portal/legalAct.html?documentId=TAR.E1ADD0567358" office:target-frame-name="_top" xlink:show="replace"><text:span text:style-name="T236">3-95</text:span></text:a><text:span text:style-name="T237">, 2004-02-19, Žin., 2004, Nr. 29-943 (2004-02-24), i. k. 1042210ISAK00003-95</text:span></text:p>
      <text:p text:style-name="P238"><text:span text:style-name="T239">Dėl susisiekimo ministro 2001 m. gegužės 28 d. įsakymo Nr. 182 "Dėl biudžetinės įstaigos Civilinės aviacijos</text:span><text:span text:style-name="T240"><text:s/>administracijos nuostatų patvirtinimo" pakeitimo</text:span></text:p>
      <text:p text:style-name="P241"/>
      <text:p text:style-name="P242"><text:span text:style-name="T243">3.</text:span></text:p>
      <text:p text:style-name="P244"><text:span text:style-name="T245">Lietuvos Respublikos susisiekimo ministerija, Įsakymas</text:span></text:p>
      <text:p text:style-name="P246"><text:span text:style-name="T247">Nr.<text:s/></text:span><text:a xlink:href="https://www.e-tar.lt/portal/legalAct.html?documentId=TAR.6F665D08C7FA" office:target-frame-name="_top" xlink:show="replace"><text:span text:style-name="T248">3-451</text:span></text:a><text:span text:style-name="T249">, 2005-10-14, Žin., 2005, Nr. 126-4516 (2005-10-22), i.<text:s/></text:span><text:span text:style-name="T250">k. 1052210ISAK0003-451</text:span></text:p>
      <text:p text:style-name="P251"><text:span text:style-name="T252">Dėl Lietuvos Respublikos susisiekimo ministro 2001 m. gegužės 28 d. įsakymo Nr. 182 "Dėl biudžetinės įstaigos Civilinės aviacijos administracijos nuostatų patvirtinimo" pakeitimo</text:span></text:p>
      <text:p text:style-name="P253"/>
      <text:p text:style-name="P254"><text:span text:style-name="T255">4.</text:span></text:p>
      <text:p text:style-name="P256"><text:span text:style-name="T257">Lietuvos Respublikos susisiekimo ministerija,<text:s/></text:span><text:span text:style-name="T258">Įsakymas</text:span></text:p>
      <text:p text:style-name="P259"><text:span text:style-name="T260">Nr.<text:s/></text:span><text:a xlink:href="https://www.e-tar.lt/portal/legalAct.html?documentId=TAR.1EA353313B7E" office:target-frame-name="_top" xlink:show="replace"><text:span text:style-name="T261">3-427</text:span></text:a><text:span text:style-name="T262">, 2007-12-29, Žin., 2008, Nr. 2-69 (2008-01-05), i. k. 1072210ISAK0003-427</text:span></text:p>
      <text:p text:style-name="P263"><text:span text:style-name="T264">Dėl Lietuvos Respublikos susisiekimo ministro 2001 m. gegužės 28 d. įsakymo Nr. 1</text:span><text:span text:style-name="T265">82 "Dėl biudžetinės įstaigos Civilinės aviacijos administracijos nuostatų patvirtinimo" pakeitimo</text:span></text:p>
      <text:p text:style-name="P266"/>
      <text:p text:style-name="P267"><text:span text:style-name="T268">5.</text:span></text:p>
      <text:p text:style-name="P269"><text:span text:style-name="T270">Lietuvos Respublikos susisiekimo ministerija, Įsakymas</text:span></text:p>
      <text:p text:style-name="P271"><text:span text:style-name="T272">Nr.<text:s/></text:span><text:a xlink:href="https://www.e-tar.lt/portal/legalAct.html?documentId=TAR.77DE59BA61EB" office:target-frame-name="_top" xlink:show="replace"><text:span text:style-name="T273">3-226</text:span></text:a><text:span text:style-name="T274">, 2008-0</text:span><text:span text:style-name="T275">6-16, Žin., 2008, Nr. 70-2690 (2008-06-19), i. k. 1082210ISAK0003-226</text:span></text:p>
      <text:p text:style-name="P276"><text:span text:style-name="T277">Dėl Lietuvos Respublikos susisiekimo ministro 2001 m. gegužės 28 d. įsakymo Nr. 182 "Dėl Biudžetinės įstaigos Civilinės aviacijos administracijos nuostat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21:00Z</meta:creation-date>
    <dc:date>2016-07-08T08:21:00Z</dc:date>
    <meta:template xlink:href="Normal" xlink:type="simple"/>
    <meta:editing-cycles>2</meta:editing-cycles>
    <meta:editing-duration>PT0S</meta:editing-duration>
    <meta:document-statistic meta:page-count="8" meta:paragraph-count="207" meta:word-count="2847" meta:character-count="24510" meta:row-count="754" meta:non-whitespace-character-count="21870"/>
  </office:meta>
</office:document-meta>
</file>