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break-before="page" fo:margin-left="3.5437in" fo:text-indent="2.559in">
        <style:tab-stops/>
      </style:paragraph-properties>
    </style:style>
    <style:style style:name="T38" style:parent-style-name="DefaultParagraphFont" style:family="text">
      <style:text-properties fo:color="#000000" style:font-size-complex="11pt"/>
    </style:style>
    <style:style style:name="P39" style:parent-style-name="Normal" style:family="paragraph">
      <style:paragraph-properties fo:text-indent="3.543in"/>
    </style:style>
    <style:style style:name="T40" style:parent-style-name="DefaultParagraphFont" style:family="text">
      <style:text-properties fo:color="#000000" style:font-size-complex="11pt"/>
    </style:style>
    <style:style style:name="P41" style:parent-style-name="Normal" style:family="paragraph">
      <style:paragraph-properties fo:text-indent="3.543in"/>
    </style:style>
    <style:style style:name="T42" style:parent-style-name="DefaultParagraphFont" style:family="text">
      <style:text-properties fo:color="#000000" style:font-size-complex="11pt"/>
    </style:style>
    <style:style style:name="P43" style:parent-style-name="Normal" style:family="paragraph">
      <style:paragraph-properties fo:text-indent="3.543in"/>
    </style:style>
    <style:style style:name="T44" style:parent-style-name="DefaultParagraphFont" style:family="text">
      <style:text-properties fo:color="#000000" style:font-size-complex="11pt"/>
    </style:style>
    <style:style style:name="P45" style:parent-style-name="Normal" style:family="paragraph">
      <style:paragraph-properties fo:text-indent="3.543in"/>
      <style:text-properties fo:color="#000000" style:font-size-complex="11pt"/>
    </style:style>
    <style:style style:name="P46" style:parent-style-name="Normal" style:family="paragraph">
      <style:paragraph-properties fo:text-indent="3.543in"/>
    </style:style>
    <style:style style:name="T47" style:parent-style-name="DefaultParagraphFont" style:family="text">
      <style:text-properties fo:color="#000000" style:font-size-complex="11pt"/>
    </style:style>
    <style:style style:name="P48" style:parent-style-name="Normal" style:family="paragraph">
      <style:paragraph-properties fo:text-align="center"/>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fo:color="#000000" style:font-size-complex="11pt"/>
    </style:style>
    <style:style style:name="P51" style:parent-style-name="Normal" style:family="paragraph">
      <style:paragraph-properties fo:text-align="center"/>
      <style:text-properties fo:font-weight="bold" style:font-weight-asian="bold" style:font-weight-complex="bold" fo:text-transform="uppercase"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font-size-complex="11pt"/>
    </style:style>
    <style:style style:name="T54" style:parent-style-name="DefaultParagraphFont" style:family="text">
      <style:text-properties fo:font-weight="bold" style:font-weight-asian="bold" style:font-weight-complex="bold" fo:text-transform="uppercase" fo:color="#000000" style:font-size-complex="11pt"/>
    </style:style>
    <style:style style:name="T55" style:parent-style-name="DefaultParagraphFont" style:family="text">
      <style:text-properties fo:font-weight="bold" style:font-weight-asian="bold" style:font-weight-complex="bold" fo:text-transform="uppercase" fo:color="#000000" style:font-size-complex="11pt"/>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P77" style:parent-style-name="Normal" style:family="paragraph">
      <style:paragraph-properties fo:text-align="justify" fo:text-indent="0.492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fo:color="#000000" style:font-size-complex="11pt"/>
    </style:style>
    <style:style style:name="T80" style:parent-style-name="DefaultParagraphFont" style:family="text">
      <style:text-properties fo:font-weight="bold" style:font-weight-asian="bold" style:font-weight-complex="bold" fo:text-transform="uppercase" fo:color="#000000" style:font-size-complex="11pt"/>
    </style:style>
    <style:style style:name="T81" style:parent-style-name="DefaultParagraphFont" style:family="text">
      <style:text-properties fo:font-weight="bold" style:font-weight-asian="bold" style:font-weight-complex="bold" fo:text-transform="uppercase" fo:color="#000000" style:font-size-complex="11pt"/>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paragraph-properties fo:text-align="justify" fo:text-indent="0.3937in"/>
    </style:style>
    <style:style style:name="T268" style:parent-style-name="DefaultParagraphFont" style:family="text">
      <style:text-properties fo:font-size="11pt" style:font-size-asian="11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3937in"/>
    </style:style>
    <style:style style:name="T277" style:parent-style-name="DefaultParagraphFont" style:family="text">
      <style:text-properties fo:font-size="11pt" style:font-size-asian="11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P313" style:parent-style-name="Normal" style:family="paragraph">
      <style:paragraph-properties fo:text-align="justify" fo:text-indent="0.4923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fo:text-transform="uppercase" fo:color="#000000" style:font-size-complex="11pt"/>
    </style:style>
    <style:style style:name="T316" style:parent-style-name="DefaultParagraphFont" style:family="text">
      <style:text-properties fo:font-weight="bold" style:font-weight-asian="bold" style:font-weight-complex="bold" fo:text-transform="uppercase" fo:color="#000000" style:font-size-complex="11pt"/>
    </style:style>
    <style:style style:name="T317" style:parent-style-name="DefaultParagraphFont" style:family="text">
      <style:text-properties fo:font-weight="bold" style:font-weight-asian="bold" style:font-weight-complex="bold" fo:text-transform="uppercase" fo:color="#000000" style:font-size-complex="11pt"/>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T353" style:parent-style-name="DefaultParagraphFont" style:family="text">
      <style:text-properties fo:color="#0000FF" style:font-size-complex="11pt" style:text-underline-type="single" style:text-underline-style="solid" style:text-underline-width="auto" style:text-underline-mode="continuous"/>
    </style:style>
    <style:style style:name="T354" style:parent-style-name="DefaultParagraphFont" style:family="text">
      <style:text-properties fo:color="#000000" style:font-size-complex="11pt"/>
    </style:style>
    <style:style style:name="T355" style:parent-style-name="DefaultParagraphFont" style:family="text">
      <style:text-properties fo:color="#0000FF" style:font-size-complex="11pt" style:text-underline-type="single" style:text-underline-style="solid" style:text-underline-width="auto" style:text-underline-mode="continuous"/>
    </style:style>
    <style:style style:name="T356" style:parent-style-name="DefaultParagraphFont" style:family="text">
      <style:text-properties fo:color="#000000" style:font-size-complex="11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P360" style:parent-style-name="Normal" style:family="paragraph">
      <style:paragraph-properties fo:text-align="justify" fo:text-indent="0.4923in"/>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fo:text-transform="uppercase" fo:color="#000000" style:font-size-complex="11pt"/>
    </style:style>
    <style:style style:name="T363" style:parent-style-name="DefaultParagraphFont" style:family="text">
      <style:text-properties fo:font-weight="bold" style:font-weight-asian="bold" style:font-weight-complex="bold" fo:text-transform="uppercase" fo:color="#000000" style:font-size-complex="11pt"/>
    </style:style>
    <style:style style:name="T364" style:parent-style-name="DefaultParagraphFont" style:family="text">
      <style:text-properties fo:font-weight="bold" style:font-weight-asian="bold" style:font-weight-complex="bold" fo:text-transform="uppercase" fo:color="#000000" style:font-size-complex="11pt"/>
    </style:style>
    <style:style style:name="T365" style:parent-style-name="DefaultParagraphFont" style:family="text">
      <style:text-properties fo:font-weight="bold" style:font-weight-asian="bold" style:font-weight-complex="bold" fo:text-transform="uppercase" fo:color="#000000" style:font-size-complex="11pt"/>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1pt"/>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T374" style:parent-style-name="DefaultParagraphFont" style:family="text">
      <style:text-properties fo:font-weight="bold" style:font-weight-asian="bold" style:font-weight-complex="bold" fo:color="#000000" style:font-size-complex="11pt"/>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P377" style:parent-style-name="Normal" style:family="paragraph">
      <style:paragraph-properties fo:text-align="justify" fo:text-indent="0.4923in"/>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style:font-size-complex="11pt"/>
    </style:style>
    <style:style style:name="T397" style:parent-style-name="DefaultParagraphFont" style:family="text">
      <style:text-properties fo:color="#000000" style:font-size-complex="11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T414" style:parent-style-name="DefaultParagraphFont" style:family="text">
      <style:text-properties fo:font-weight="bold" style:font-weight-asian="bold" style:font-weight-complex="bold" fo:color="#000000" style:font-size-complex="11pt"/>
    </style:style>
    <style:style style:name="T415" style:parent-style-name="DefaultParagraphFont" style:family="text">
      <style:text-properties fo:color="#000000" style:font-size-complex="11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T422" style:parent-style-name="DefaultParagraphFont" style:family="text">
      <style:text-properties fo:color="#000000" style:font-size-complex="11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font-size-complex="11pt"/>
    </style:style>
    <style:style style:name="P445" style:parent-style-name="Normal" style:family="paragraph">
      <style:paragraph-properties fo:text-align="justify" fo:text-indent="0.4923in"/>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fo:text-transform="uppercase" fo:color="#000000" style:font-size-complex="11pt"/>
    </style:style>
    <style:style style:name="T448" style:parent-style-name="DefaultParagraphFont" style:family="text">
      <style:text-properties fo:font-weight="bold" style:font-weight-asian="bold" style:font-weight-complex="bold" fo:text-transform="uppercase" fo:color="#000000" style:font-size-complex="11pt"/>
    </style:style>
    <style:style style:name="T449" style:parent-style-name="DefaultParagraphFont" style:family="text">
      <style:text-properties fo:font-weight="bold" style:font-weight-asian="bold" style:font-weight-complex="bold" fo:text-transform="uppercase" fo:color="#000000" style:font-size-complex="11pt"/>
    </style:style>
    <style:style style:name="P450" style:parent-style-name="Normal" style:family="paragraph">
      <style:paragraph-properties fo:text-align="justify" fo:text-indent="0.4923in"/>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T455" style:parent-style-name="DefaultParagraphFont" style:family="text">
      <style:text-properties fo:color="#0000FF" style:font-size-complex="11pt" style:text-underline-type="single" style:text-underline-style="solid" style:text-underline-width="auto" style:text-underline-mode="continuous"/>
    </style:style>
    <style:style style:name="T456" style:parent-style-name="DefaultParagraphFont" style:family="text">
      <style:text-properties fo:color="#000000" style:font-size-complex="11pt"/>
    </style:style>
    <style:style style:name="T457" style:parent-style-name="DefaultParagraphFont" style:family="text">
      <style:text-properties fo:color="#0000FF" style:font-size-complex="11pt" style:text-underline-type="single" style:text-underline-style="solid" style:text-underline-width="auto" style:text-underline-mode="continuous"/>
    </style:style>
    <style:style style:name="T458" style:parent-style-name="DefaultParagraphFont" style:family="text">
      <style:text-properties fo:color="#000000" style:font-size-complex="11pt"/>
    </style:style>
    <style:style style:name="T459" style:parent-style-name="DefaultParagraphFont" style:family="text">
      <style:text-properties fo:color="#0000FF" style:font-size-complex="11pt" style:text-underline-type="single" style:text-underline-style="solid" style:text-underline-width="auto" style:text-underline-mode="continuous"/>
    </style:style>
    <style:style style:name="T460" style:parent-style-name="DefaultParagraphFont" style:family="text">
      <style:text-properties fo:color="#000000" style:font-size-complex="11pt"/>
    </style:style>
    <style:style style:name="P461" style:parent-style-name="Normal" style:family="paragraph">
      <style:paragraph-properties fo:text-align="justify" fo:text-indent="0.4923in"/>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weight-complex="bold" fo:text-transform="uppercase" fo:color="#000000" style:font-size-complex="11pt"/>
    </style:style>
    <style:style style:name="T464" style:parent-style-name="DefaultParagraphFont" style:family="text">
      <style:text-properties fo:font-weight="bold" style:font-weight-asian="bold" style:font-weight-complex="bold" fo:text-transform="uppercase" fo:color="#000000" style:font-size-complex="11pt"/>
    </style:style>
    <style:style style:name="T465" style:parent-style-name="DefaultParagraphFont" style:family="text">
      <style:text-properties fo:font-weight="bold" style:font-weight-asian="bold" style:font-weight-complex="bold" fo:text-transform="uppercase" fo:color="#000000" style:font-size-complex="11pt"/>
    </style:style>
    <style:style style:name="T466" style:parent-style-name="DefaultParagraphFont" style:family="text">
      <style:text-properties fo:font-weight="bold" style:font-weight-asian="bold" style:font-weight-complex="bold" fo:text-transform="uppercase" fo:color="#000000" style:font-size-complex="11pt"/>
    </style:style>
    <style:style style:name="P467" style:parent-style-name="Normal" style:family="paragraph">
      <style:paragraph-properties fo:text-align="justify" fo:text-indent="0.4923in"/>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1pt"/>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1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P475" style:parent-style-name="Normal" style:family="paragraph">
      <style:paragraph-properties fo:text-align="justify" fo:text-indent="0.4923in"/>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weight-complex="bold" fo:text-transform="uppercase" fo:color="#000000" style:font-size-complex="11pt"/>
    </style:style>
    <style:style style:name="T478" style:parent-style-name="DefaultParagraphFont" style:family="text">
      <style:text-properties fo:font-weight="bold" style:font-weight-asian="bold" style:font-weight-complex="bold" fo:text-transform="uppercase" fo:color="#000000" style:font-size-complex="11pt"/>
    </style:style>
    <style:style style:name="T479" style:parent-style-name="DefaultParagraphFont" style:family="text">
      <style:text-properties fo:font-weight="bold" style:font-weight-asian="bold" style:font-weight-complex="bold" fo:text-transform="uppercase" fo:color="#000000" style:font-size-complex="11pt"/>
    </style:style>
    <style:style style:name="P480" style:parent-style-name="Normal" style:family="paragraph">
      <style:paragraph-properties fo:text-align="justify" fo:text-indent="0.4923in"/>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1pt"/>
    </style:style>
    <style:style style:name="T483" style:parent-style-name="DefaultParagraphFont" style:family="text">
      <style:text-properties fo:color="#000000" style:font-size-complex="11pt"/>
    </style:style>
    <style:style style:name="T484" style:parent-style-name="DefaultParagraphFont" style:family="text">
      <style:text-properties fo:color="#000000" style:font-size-complex="11pt"/>
    </style:style>
    <style:style style:name="P485" style:parent-style-name="Normal" style:family="paragraph">
      <style:paragraph-properties fo:text-align="justify" fo:text-indent="0.4923in"/>
    </style:style>
    <style:style style:name="P486" style:parent-style-name="Normal" style:family="paragraph">
      <style:paragraph-properties>
        <style:tab-stops>
          <style:tab-stop style:type="right" style:position="6.6937in"/>
        </style:tab-stops>
      </style:paragraph-properties>
    </style:style>
    <style:style style:name="T487" style:parent-style-name="DefaultParagraphFont" style:family="text">
      <style:text-properties fo:text-transform="uppercase"/>
    </style:style>
    <style:style style:name="T488" style:parent-style-name="DefaultParagraphFont" style:family="text">
      <style:text-properties fo:text-transform="uppercase"/>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text-properties fo:font-weight="bold" style:font-weight-asian="bold" fo:font-size="10pt" style:font-size-asian="10pt"/>
    </style:style>
    <style:style style:name="P495" style:parent-style-name="Normal" style:family="paragraph">
      <style:paragraph-properties fo:text-align="justify"/>
      <style:text-properties fo:font-weight="bold" style:font-weight-asian="bold"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weight="bold" style:font-weight-asian="bold"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widows="0" fo:orphans="0"/>
    </style:style>
  </office:automatic-styles>
  <office:body>
    <office:text text:use-soft-page-breaks="true">
      <text:p text:style-name="P1"><text:span text:style-name="T9">Suvestinė redakcija nuo 2008-01-06 iki 2008-06-19</text:span></text:p>
      <text:p text:style-name="P10"/>
      <text:p text:style-name="P11"><text:span text:style-name="T12">Įsakymas paskelbtas: Žin. 2001, Nr.<text:s/></text:span><text:a xlink:href="https://www.e-tar.lt/portal/legalAct.html?documentId=TAR.E9060B5BB17C" office:target-frame-name="_top" xlink:show="replace"><text:span text:style-name="T13">47-1636</text:span></text:a><text:span text:style-name="T14">; Žin. 2001, Nr.</text:span><text:a xlink:href="https://www.e-tar.lt/portal/legalAct.html?documentId=TAR.E9060B5BB17C" office:target-frame-name="_top" xlink:show="replace"><text:span text:style-name="T15">48-0</text:span></text:a><text:span text:style-name="T16">, i. k. 1012210ISAK00000182</text:span></text:p>
      <text:p text:style-name="P17"/>
      <text:p text:style-name="P18"><text:s/></text:p>
      <text:p text:style-name="P19">LIETUVOS RESPUBLIKOS SUSISIEKIMO MINISTRAS</text:p>
      <text:p text:style-name="P20"/>
      <text:p text:style-name="P21">Į S A K Y M A S</text:p>
      <text:p text:style-name="P22">DĖL BIUDŽETINĖS ĮSTAIGOS CIVILINĖS AVIACIJOS ADMINISTRACIJOS NUOSTATŲ PATVIRTINIMO</text:p>
      <text:p text:style-name="P23"/>
      <text:p text:style-name="P24">2001 m. gegužės 28 d. Nr. 182</text:p>
      <text:p text:style-name="P25">Vilnius</text:p>
      <text:p text:style-name="P26"/>
      <text:p text:style-name="P27">Vykdydamas Lietuvos Respublikos Vyriausybės 2000 m. spalio 27 d. nutarimą Nr. 1280 „Dėl valstybės įmonės Lietuvos Respublikos civilinės aviacijos direkcijos reorganizavimo“ (Žin., 2000, Nr.<text:s/><text:a xlink:href="https://www.e-tar.lt/portal/lt/legalAct/TAR.412454D4086C" office:target-frame-name="_blank" xlink:show="new"><text:span text:style-name="T28">91-2836</text:span></text:a>; 2001, Nr.<text:s/><text:a xlink:href="https://www.e-tar.lt/portal/lt/legalAct/TAR.E360938BE72C" office:target-frame-name="_blank" xlink:show="new"><text:span text:style-name="T29">25-830</text:span></text:a>),</text:p>
      <text:p text:style-name="P30">Tvirtinu biudžetinės įstaigos Civilinės aviacijos administracijos nuostatus (pridedama).</text:p>
      <text:p text:style-name="P31"/>
      <text:p text:style-name="P32"/>
      <text:p text:style-name="P33"/>
      <text:p text:style-name="P34"><text:span text:style-name="T35">SUSISIEKIMO MINISTRAS</text:span><text:span text:style-name="T36"><text:tab/>DAILIS ALFONSAS BARAKAUSKAS</text:span></text:p>
      <text:soft-page-break/>
      <text:p text:style-name="P37"><text:span text:style-name="T38">PATVIRTINTA</text:span></text:p>
      <text:p text:style-name="P39"><text:span text:style-name="T40">Lietuvos Respublikos susisiekimo ministro</text:span></text:p>
      <text:p text:style-name="P41"><text:span text:style-name="T42">2001 m. gegužės 28 d. įsakymu Nr. 182</text:span></text:p>
      <text:p text:style-name="P43"><text:span text:style-name="T44">(Lietuvos Respublikos susisiekimo ministro</text:span></text:p>
      <text:p text:style-name="P45">2005 m. spalio 14 d. įsakymo Nr. 3-451</text:p>
      <text:p text:style-name="P46"><text:span text:style-name="T47">redakcija)</text:span></text:p>
      <text:p text:style-name="P48"/>
      <text:p text:style-name="P49"><text:span text:style-name="T50">CIVILINĖS AVIACIJOS ADMINISTRACIJOS NUOSTATAI</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Civilinės aviacijos administracija, kurios steigėjo funkcijas vykdo Lietuvos Respublikos susisiekimo ministerija (toliau vadinama – Susisiekimo ministerija), yra biudžetinė<text:s/></text:span><text:span text:style-name="T60">įstaiga.</text:span></text:p>
      <text:p text:style-name="P61"><text:span text:style-name="T62">2</text:span><text:span text:style-name="T63">. Civilinės aviacijos administracija savo veikloje vadovaujasi Lietuvos Respublikos Konstitucija, Lietuvos Respublikos aviacijos įstatymu ir kitais įstatymais, Lietuvos Respublikos tarptautinėmis sutartimis, Lietuvos Respublikos Seimo priimta</text:span><text:span text:style-name="T64">is teisės aktais, Lietuvos Respublikos Prezidento dekretais, Lietuvos Respublikos Vyriausybės nutarimais, Ministro Pirmininko potvarkiais, susisiekimo ministro įsakymais bei kitais civilinės aviacijos veiklą reglamentuojančiais teisės aktais, strateginiais</text:span><text:span text:style-name="T65"><text:s/>veiklos planais ir šiais nuostatais.</text:span></text:p>
      <text:p text:style-name="P66"><text:span text:style-name="T67">3</text:span><text:span text:style-name="T68">. Civilinės aviacijos administracijos veiklos tikslas – pagal savo kompetenciją vykdyti civilinės aviacijos valstybinį valdymą.</text:span></text:p>
      <text:p text:style-name="P69"><text:span text:style-name="T70">4</text:span><text:span text:style-name="T71">. Civilinės aviacijos administracija yra viešasis juridinis asmuo, turintis ants</text:span><text:span text:style-name="T72">paudą su Lietuvos valstybės herbu bei savo pavadinimu, simboliką, atributiką ir sąskaitą viename iš Lietuvos Respublikoje registruotų bankų.</text:span></text:p>
      <text:p text:style-name="P73"><text:span text:style-name="T74">5</text:span><text:span text:style-name="T75">. Civilinės aviacijos administracijos buveinės adresas: Rodūnios kelias 2, LT-02188 Vilnius, Lietuvos Respubli</text:span><text:span text:style-name="T76">ka.</text:span></text:p>
      <text:p text:style-name="P77"/>
      <text:p text:style-name="P78"><text:span text:style-name="T79">II</text:span><text:span text:style-name="T80">.<text:s/></text:span><text:span text:style-name="T81">CIVILINĖS AVIACIJOS ADMINISTRACIJOS VEIKLOS TIKSLAI</text:span></text:p>
      <text:p text:style-name="P82"/>
      <text:p text:style-name="P83"><text:span text:style-name="T84">6</text:span><text:span text:style-name="T85">. Svarbiausieji Civilinės aviacijos administracijos tikslai:</text:span></text:p>
      <text:p text:style-name="P86"><text:span text:style-name="T87">6.1</text:span><text:span text:style-name="T88">. pagal savo kompetenciją įgyvendinti valstybės civilinės aviacijos plėtros strategiją, teikti Susisiekimo ministerij</text:span><text:span text:style-name="T89">ai siūlymus, rengiant civilinės aviacijos plėtros programas;</text:span></text:p>
      <text:p text:style-name="P90"><text:span text:style-name="T91">6.2</text:span><text:span text:style-name="T92">. nustatyti reikalavimus civilinei aviacijai Lietuvos Respublikos aviacijos įstatymo numatytais atvejais;</text:span></text:p>
      <text:p text:style-name="P93"><text:span text:style-name="T94">6.3</text:span><text:span text:style-name="T95">. vykdyti civilinės aviacijos, įskaitant antžeminę įrangą ir aviacijos teik</text:span><text:span text:style-name="T96">iamas paslaugas, valstybinę priežiūrą;</text:span></text:p>
      <text:p text:style-name="P97"><text:span text:style-name="T98">6.4</text:span><text:span text:style-name="T99">. organizuoti Nacionalinės civilinės aviacijos saugumo programos įgyvendinimą.</text:span></text:p>
      <text:p text:style-name="P100"><text:span text:style-name="T101">7</text:span><text:span text:style-name="T102">. Civilinės aviacijos administracija, įgyvendindama tikslus, atlieka:</text:span></text:p>
      <text:p text:style-name="P103"><text:span text:style-name="T104">7.1</text:span><text:span text:style-name="T105">. valstybinę civilinės skrydžių saugos priežiūrą<text:s/></text:span><text:span text:style-name="T106">ir civilinės aviacijos saugumo valstybinį valdymą, priežiūrą ir kontrolę;</text:span></text:p>
      <text:p text:style-name="P107"><text:span text:style-name="T108">7.2</text:span><text:span text:style-name="T109">. pagal savo kompetenciją – Lietuvos Respublikos įstatymų ir kitų teisės aktų vykdymo kontrolę;</text:span></text:p>
      <text:p text:style-name="P110"><text:span text:style-name="T111">7.3</text:span><text:span text:style-name="T112">. pagal savo kompetenciją rengia ir tvirtina teisės aktus;</text:span></text:p>
      <text:p text:style-name="P113"><text:span text:style-name="T114">7.4</text:span><text:span text:style-name="T115">.<text:s/></text:span><text:span text:style-name="T116">pagal savo kompetenciją teikia siūlymus Susisiekimo ministerijai dėl civilinės aviacijos veiklą reglamentuojančių įstatymų ir kitų teisės aktų tobulinimo ir rengia jų projektus;</text:span></text:p>
      <text:p text:style-name="P117"><text:span text:style-name="T118">7.5</text:span><text:span text:style-name="T119">. kartu su kariuomenės vadu rengia oro erdvės organizavimo ir skrydžių<text:s/></text:span><text:span text:style-name="T120">taisyklių projektus, kuriuos tvirtina Lietuvos Respublikos Vyriausybė;</text:span></text:p>
      <text:p text:style-name="P121"><text:span text:style-name="T122">7.6</text:span><text:span text:style-name="T123">. dalyvauja tarptautinių civilinės aviacijos organizacijų (ICAO, ECAC, JAA ir kt.) darbe, gauna tarptautinių organizacijų dokumentus bei užtikrina privalomų reikalavimų vykdymą;</text:span></text:p>
      <text:p text:style-name="P124"><text:span text:style-name="T125">7.7</text:span><text:span text:style-name="T126">. nustatyta tvarka atstovauja Lietuvos Respublikai užsienio valstybėse ar tarptautinėse organizacijose;</text:span></text:p>
      <text:p text:style-name="P127"><text:span text:style-name="T128">7.8</text:span><text:span text:style-name="T129">. pagal savo kompetenciją vykdo Lietuvos Respublikos tarptautines sutartis;</text:span></text:p>
      <text:p text:style-name="P130"><text:span text:style-name="T131">7.9</text:span><text:span text:style-name="T132">. pagal kompetenciją įgyvendina Europos Sąjungos teisės</text:span><text:span text:style-name="T133"><text:s/>aktus arba teikia pasiūlymus dėl jų įgyvendinimo, nustatyta tvarka palaiko dalykinius ryšius su Europos Sąjungos, jos valstybių narių ir valstybių, sudariusių asociaciją su Europos Bendrijomis, institucijomis;</text:span></text:p>
      <text:p text:style-name="P134"><text:span text:style-name="T135">7.10</text:span><text:span text:style-name="T136">. rengia ir teikia Susisiekimo minist</text:span><text:span text:style-name="T137">erijai siūlymus, kaip tobulinti Nacionalinę civilinės aviacijos saugumo programą ir įvesti paprastesnes orlaivių, keleivių aptarnavimo, bagažo ir krovinių tvarkymo procedūras, organizuoja Nacionalinės civilinės aviacijos saugumo programos įgyvendinimą;</text:span></text:p>
      <text:p text:style-name="P138"><text:span text:style-name="T139">7</text:span><text:span text:style-name="T140">.11</text:span><text:span text:style-name="T141">. nustatyta tvarka išduoda tarptautinius įgulos nario pažymėjimus;</text:span></text:p>
      <text:p text:style-name="P142"><text:span text:style-name="T143">7.12</text:span><text:span text:style-name="T144">. pagal savo kompetenciją nustato civilinių orlaivių tinkamumo skraidyti reikalavimus ir normatyvus, nustato civilinių orlaivių kategorijas, eksploatavimo sąlygas bei ribojimus</text:span><text:span text:style-name="T145">, tvirtina jų modifikacijas;</text:span></text:p>
      <text:p text:style-name="P146"><text:span text:style-name="T147">7.13</text:span><text:span text:style-name="T148">. tvarko civilinių orlaivių registrą, jo priedą;</text:span></text:p>
      <text:p text:style-name="P149"><text:span text:style-name="T150">7.14</text:span><text:span text:style-name="T151">. išduoda orlaivių registravimo ir laikinuosius orlaivių registravimo liudijimus;</text:span></text:p>
      <text:p text:style-name="P152"><text:span text:style-name="T153">7.15</text:span><text:span text:style-name="T154">. nustato orlaivių registravimo ženklų suteikimo bei orlaivių ženklinimo</text:span><text:span text:style-name="T155"><text:s/>tvarką;</text:span></text:p>
      <text:p text:style-name="P156"><text:span text:style-name="T157">7.16</text:span><text:span text:style-name="T158">. išduoda arba pripažįsta galiojančiais vežėjų pažymėjimus ir pažymėjimų priedus, nuolat vykdo vežėjų priežiūrą;</text:span></text:p>
      <text:p text:style-name="P159"><text:span text:style-name="T160">7.17</text:span><text:span text:style-name="T161">. išduoda pažymėjimus Lietuvos Respublikos įmonėms gaminti civilinius orlaivius ar jų įrangą (komponentus), atlikti or</text:span><text:span text:style-name="T162">laivių techninės priežiūros darbus. Nustato reikalavimus ir išduoda pažymėjimus Lietuvos Respublikos įmonėms atlikti orlaivių, neturinčių Europos aviacijos saugos agentūros (toliau vadinama – EASA) išduotų ar pripažintų tipo pažymėjimų, techninės priežiūro</text:span><text:span text:style-name="T163">s darbus. Prižiūri, kaip pažymėjimus turinčios įmonės laikosi nustatytų reikalavimų;</text:span></text:p>
      <text:p text:style-name="P164"><text:span text:style-name="T165">7.18</text:span><text:span text:style-name="T166">. nustato tinkamumo skraidyti pažymėjimų rūšis, išduoda tinkamumo skraidyti pažymėjimus, leidimus skristi, periodinės patikros tinkamumo skraidyti pažymėjimus ir s</text:span><text:span text:style-name="T167">pecialiuosius tinkamumo skraidyti pažymėjimus bei jų priedus, pratęsia, sustabdo ir atšaukia jų galiojimą, pripažįsta galiojančiais Lietuvos Respublikoje ICAO valstybių narių išduotus tinkamumo skraidyti pažymėjimus bei vykdo orlaivių tinkamumo skraidyti p</text:span><text:span text:style-name="T168">riežiūrą;</text:span></text:p>
      <text:p text:style-name="P169"><text:span text:style-name="T170">7.19</text:span><text:span text:style-name="T171">. išimtiniais atvejais duoda leidimą specialiajam skrydžiui tokiu orlaiviu, kuriam bendra tvarka negali būti išduotas tinkamumo skraidyti pažymėjimas, bet toks orlaivis gali saugiai skraidyti laikydamasis tam tikrų apribojimų;</text:span></text:p>
      <text:p text:style-name="P172"><text:span text:style-name="T173">7.20</text:span><text:span text:style-name="T174">.<text:s/></text:span><text:span text:style-name="T175">išduoda civilinių bei karinių, naudojamų civilinių orlaivių skrydžiams, aerodromų ir jų įrenginių tinkamumo naudoti pažymėjimus, pratęsia, sustabdo arba nutraukia jų galiojimą, nuolat vykdo aerodromų ir jų įrenginių priežiūrą;</text:span></text:p>
      <text:p text:style-name="P176"><text:span text:style-name="T177">7.21</text:span><text:span text:style-name="T178">. nustato reikalavimu</text:span><text:span text:style-name="T179">s ryšių, navigacijos, stebėjimo ir skrydžių valdymo įrenginiams, turi teisę patikrinti, ar jie atitinka keliamus reikalavimus;</text:span></text:p>
      <text:p text:style-name="P180"><text:span text:style-name="T181">7.22</text:span><text:span text:style-name="T182">. nustato oro navigacijos informacijos rūšis, mastus bei jos skelbimo tvarką ir sąlygas; renka, kaupia, skelbia ir platin</text:span><text:span text:style-name="T183">a oro navigacijos informaciją arba tai atlikti įgalioja kitą juridinį asmenį;</text:span></text:p>
      <text:p text:style-name="P184"><text:span text:style-name="T185">7.23</text:span><text:span text:style-name="T186">. išduoda licencijas civilinės aviacijos specialistams, suteikia jiems kvalifikaciją, taip pat pripažįsta galiojančiomis Lietuvos Respublikoje užsienio valstybių pagal IC</text:span><text:span text:style-name="T187">AO nustatytus arba griežtesnius reikalavimus išduotas licencijas ir išduoda licencijų pripažinimo pažymėjimus;</text:span></text:p>
      <text:p text:style-name="P188"><text:span text:style-name="T189">7.24</text:span><text:span text:style-name="T190">. išduoda civilinės aviacijos specialistams sveikatos pažymėjimus, sustabdo ir atnaujina jų galiojimą;</text:span></text:p>
      <text:p text:style-name="P191"><text:span text:style-name="T192">7.25</text:span><text:span text:style-name="T193">. paveda oro uostams, vežė</text:span><text:span text:style-name="T194">jams ir kitoms kontroliuojamoje teritorijoje ar riboto patekimo vietose veikiančioms įmonėms rengti aviacijos saugumo programų ir planų, aviacijos saugumo kokybės kontrolės programų, veiksmų neteisėtos veikos atvejais pirminių planų, aviacijos saugumo moky</text:span><text:span text:style-name="T195">mo programų, oro uostų saugumo komisijų nuostatų projektus, juos įvertina ir tvirtina, kontroliuoja ir užtikrina, kad civilinės aviacijos įmonių saugumo programos ir planai bei saugumo mokymo programos atitiktų Nacionalinės civilinės aviacijos saugumo prog</text:span><text:span text:style-name="T196">ramos nuostatas, stebi, kaip jie įgyvendinami, kaip užtikrinamas jų veiksmingumas;</text:span></text:p>
      <text:p text:style-name="P197"><text:span text:style-name="T198">7.26</text:span><text:span text:style-name="T199">. nustato reikalavimus oro uostams, kontroliuoja skrydžių vykdymą, valdymą, civilinių orlaivių naudojimą, vykdo oro uostų, jų statinių ir įrenginių projektavimo, sta</text:span><text:span text:style-name="T200">tybos ir naudojimo specialiųjų reikalavimų bei antžeminių paslaugų teikimo priežiūrą;</text:span></text:p>
      <text:p text:style-name="P201"><text:span text:style-name="T202">7.27</text:span><text:span text:style-name="T203">. nustato meteorologinės informacijos rūšis, mastus ir jos teikimo tvarką;</text:span></text:p>
      <text:p text:style-name="P204"><text:span text:style-name="T205">7.28</text:span><text:span text:style-name="T206">. akredituoja mokymo įstaigas bei tvirtina aviacijos specialistų rengimo progra</text:span><text:span text:style-name="T207">mas;</text:span></text:p>
      <text:p text:style-name="P208"><text:span text:style-name="T209">7.29</text:span><text:span text:style-name="T210">. nustato Civilinės aviacijos administracijos specialistų rengimo kryptis, formuoja jų rengimo bei tobulinimo politiką;</text:span></text:p>
      <text:p text:style-name="P211"><text:span text:style-name="T212">7.30</text:span><text:span text:style-name="T213">. teikia pasiūlymus Susisiekimo ministerijai dėl Lietuvos Respublikos civilinės aviacijos mokslinės, techninės ir i</text:span><text:span text:style-name="T214">nvesticinės politikos formavimo;</text:span></text:p>
      <text:p text:style-name="P215"><text:span text:style-name="T216">7.31</text:span><text:span text:style-name="T217">. pagal savo kompetenciją kontroliuoja, kaip juridiniai ir fiziniai asmenys laikosi Lietuvos Respublikoje galiojančių įstatymų, kitų teisės aktų, tarptautinių konvencijų ir sutarčių, reguliuojančių civilinės aviacij</text:span><text:span text:style-name="T218">os veiklą;</text:span></text:p>
      <text:p text:style-name="P219"><text:span text:style-name="T220">7.32</text:span><text:span text:style-name="T221">. užmezga ir palaiko ryšius su kitų valstybių civilinės aviacijos institucijomis ir nevalstybinėmis organizacijomis;</text:span></text:p>
      <text:p text:style-name="P222"><text:span text:style-name="T223">7.33</text:span><text:span text:style-name="T224">. leidžia ir platina civilinės aviacijos informacinius leidinius;</text:span></text:p>
      <text:p text:style-name="P225"><text:span text:style-name="T226">7.34</text:span><text:span text:style-name="T227">. derina civilinių aerodromų ir skrydž</text:span><text:span text:style-name="T228">ių valdymo sistemos įrenginių statybą arba rekonstrukciją;</text:span></text:p>
      <text:p text:style-name="P229"><text:span text:style-name="T230">7.35</text:span><text:span text:style-name="T231">. derina statinių statybą bei rekonstrukciją aerodromų apsaugos bei aerodromų sanitarinėse apsaugos zonose;</text:span></text:p>
      <text:p text:style-name="P232"><text:span text:style-name="T233">7.36</text:span><text:span text:style-name="T234">. vykdo aerodromų ir aerodromų statinių projektavimo, statybos,<text:s/></text:span><text:span text:style-name="T235">pripažinimo tinkamais naudoti bei naudojimo specialiųjų reikalavimų valstybinę priežiūrą;</text:span></text:p>
      <text:p text:style-name="P236"><text:span text:style-name="T237">7.37</text:span><text:span text:style-name="T238">. nustato esamų ir projektuojamų statinių ženklinimo būtinybę ir kontroliuoja, kaip fiziniai ir juridiniai asmenys vykdo jų ženklinimą ir techninę priežiūrą;</text:span></text:p>
      <text:p text:style-name="P239"><text:span text:style-name="T240">7.38</text:span><text:span text:style-name="T241">. kontroliuoja, kaip vykdomi civilinės aviacijos priešgaisrinės saugos ir orlaivių triukšmo ribojimo reikalavimai, nustato triukšmo stebėjimo vietą, stebėjimo taškų skaičių ir stebėjimo tvarką, išduoda, sustabdo ar panaikina licencijas atlikti<text:s/></text:span><text:span text:style-name="T242">orlaivių triukšmo matavimus;</text:span></text:p>
      <text:p text:style-name="P243"><text:span text:style-name="T244">7.39</text:span><text:span text:style-name="T245">. kontroliuoja, kaip civilinės aviacijos įmonės pasirengusios vykdyti orlaivių paiešką ir gelbėjimo darbus;</text:span></text:p>
      <text:p text:style-name="P246"><text:span text:style-name="T247">7.40</text:span><text:span text:style-name="T248">. įvertina orlaivių avarijų ir incidentų tyrimo išvadas, rengia priemones joms išvengti; informuoja orl</text:span><text:span text:style-name="T249">aivių avarijų bei incidentų tyrimų vadovą apie parengtas prevencijos priemones; orlaivių avarijų ir incidentų tyrimo vadovo prašymu deleguoja atitinkamus specialistus dalyvauti tiriant orlaivių avarijas ir incidentus;</text:span></text:p>
      <text:p text:style-name="P250"><text:span text:style-name="T251">7.41</text:span><text:span text:style-name="T252">. nustato lauko aikštelių įren</text:span><text:span text:style-name="T253">gimo ir naudojimo sąlygas bei tvarką;</text:span></text:p>
      <text:p text:style-name="P254"><text:span text:style-name="T255">7.42</text:span><text:span text:style-name="T256">. išduoda triukšmų pažymėjimus orlaiviams, registruotiems Lietuvos Respublikos civilinių orlaivių registre;</text:span></text:p>
      <text:p text:style-name="P257"><text:span text:style-name="T258">7.43</text:span><text:span text:style-name="T259">. sertifikuoja oro eismo paslaugų teikėjus ir vykdo jų priežiūrą, išduoda oro eismo paslaugų t</text:span><text:span text:style-name="T260">eikėjo sertifikatą, pratęsia, sustabdo arba nutraukia jo galiojimą;</text:span></text:p>
      <text:p text:style-name="P261"><text:span text:style-name="T262">7.44</text:span><text:span text:style-name="T263">. vykdo Eurokontrolės reikalavimų įgyvendinimo priežiūrą;</text:span></text:p>
      <text:p text:style-name="P264"><text:span text:style-name="T265">7.45</text:span><text:span text:style-name="T266">. pagal savo kompetenciją vykdo susitarimą, pasirašytą tarp NATO ir trijų Baltijos šalių;</text:span></text:p>
      <text:p text:style-name="P267"><text:span text:style-name="T268">7.46.</text:span><text:span text:style-name="T269"><text:s/>Neteko galios nu</text:span><text:span text:style-name="T270">o 2008-01-06</text:span></text:p>
      <text:p text:style-name="P271">Punkto naikinimas:</text:p>
      <text:p text:style-name="P272"><text:span text:style-name="T273">Nr.<text:s/></text:span><text:a xlink:href="https://www.e-tar.lt/portal/legalAct.html?documentId=TAR.1EA353313B7E" office:target-frame-name="_top" xlink:show="replace"><text:span text:style-name="T274">3-427</text:span></text:a><text:span text:style-name="T275">, 2007-12-29, Žin. 2008, Nr. 2-69 (2008-01-05), i. k. 1072210ISAK0003-427</text:span></text:p>
      <text:p text:style-name="Normal"/>
      <text:p text:style-name="P276"><text:span text:style-name="T277">7.47.</text:span><text:span text:style-name="T278"><text:s/>Neteko galios nuo 2008-01-06</text:span></text:p>
      <text:p text:style-name="P279">Punkto naikinimas:</text:p>
      <text:p text:style-name="P280"><text:span text:style-name="T281">Nr</text:span><text:span text:style-name="T282">.<text:s/></text:span><text:a xlink:href="https://www.e-tar.lt/portal/legalAct.html?documentId=TAR.1EA353313B7E" office:target-frame-name="_top" xlink:show="replace"><text:span text:style-name="T283">3-427</text:span></text:a><text:span text:style-name="T284">, 2007-12-29, Žin. 2008, Nr. 2-69 (2008-01-05), i. k. 1072210ISAK0003-427</text:span></text:p>
      <text:p text:style-name="Normal"/>
      <text:p text:style-name="P285"><text:span text:style-name="T286">7.48</text:span><text:span text:style-name="T287">. išduoda ir atšaukia leidimus oro susisiekimui vykdyti;</text:span></text:p>
      <text:p text:style-name="P288"><text:span text:style-name="T289">7.49</text:span><text:span text:style-name="T290">. kontroliuoja,<text:s/></text:span><text:span text:style-name="T291">kaip oro vežėjai ir orlaivių naudotojai laikosi civilinės atsakomybės draudimo reikalavimų bei kaip vykdomos kompensavimo ir pagalbos keleiviams taisyklės atsisakymo vežti ir skrydžių atšaukimo arba atidėjimo ilgam laikui atveju;</text:span></text:p>
      <text:p text:style-name="P292"><text:span text:style-name="T293">7.50</text:span><text:span text:style-name="T294">. tvirtina Naciona</text:span><text:span text:style-name="T295">linę civilinės aviacijos saugumo kokybės programą ir prižiūri, kaip ji įgyvendinama;</text:span></text:p>
      <text:p text:style-name="P296"><text:span text:style-name="T297">7.51</text:span><text:span text:style-name="T298">. atestuoja aviacijos saugumo darbuotojus, kurie taiko keleivių, jų bagažo, krovinių ir pašto saugumo priemones;</text:span></text:p>
      <text:p text:style-name="P299"><text:span text:style-name="T300">7.52</text:span><text:span text:style-name="T301">. paskiria Aviacijos medicinos centrus ir<text:s/></text:span><text:span text:style-name="T302">suteikia ar pratęsia jų įgaliojimus;</text:span></text:p>
      <text:p text:style-name="P303"><text:span text:style-name="T304">7.53</text:span><text:span text:style-name="T305">. nustatyta tvarka nagrinėja piliečių ir kitų asmenų pareiškimus, skundus ir pasiūlymus, imasi reikiamų priemonių, kad būtų išspręsti juose keliami klausimai;</text:span></text:p>
      <text:p text:style-name="P306"><text:span text:style-name="T307">7.54</text:span><text:span text:style-name="T308">. atlieka bendro Europos dangaus sukūrimo re</text:span><text:span text:style-name="T309">glamentų įgyvendinimo nacionalinės priežiūros institucijos funkcijas;</text:span></text:p>
      <text:p text:style-name="P310"><text:span text:style-name="T311">7.55</text:span><text:span text:style-name="T312">. vykdo kitas įstatymų ir kitų teisės aktų nustatytas funkcijas.</text:span></text:p>
      <text:p text:style-name="P313"/>
      <text:p text:style-name="P314"><text:span text:style-name="T315">III</text:span><text:span text:style-name="T316">.<text:s/></text:span><text:span text:style-name="T317">CIVILINĖS AVIACIJOS ADMINISTRACIJOS TEISĖS</text:span></text:p>
      <text:p text:style-name="P318"/>
      <text:p text:style-name="P319"><text:span text:style-name="T320">8</text:span><text:span text:style-name="T321">. Civilinės aviacijos administracija,<text:s/></text:span><text:span text:style-name="T322">įgyvendindama jai pavestus uždavinius ir vykdydama funkcijas, turi teisę:</text:span></text:p>
      <text:p text:style-name="P323"><text:span text:style-name="T324">8.1</text:span><text:span text:style-name="T325">. gauti iš valstybės ir savivaldybių institucijų, įstaigų, organizacijų, civilinės aviacijos įmonių informaciją, pažymas ir dokumentus jos kompetencijai priskirtais klausimais;</text:span></text:p>
      <text:p text:style-name="P326"><text:span text:style-name="T327">8.2</text:span><text:span text:style-name="T328">. tikrinti, kaip juridiniai ir fiziniai asmenys vykdo įstatymų ir kitų teisės aktų reikalavimus, už kurių įgyvendinimą atsakinga Civilinės aviacijos administracija, taip pat reikalauti pašalinti priežastis, sudarančias galimybes juos pažeisti;</text:span></text:p>
      <text:p text:style-name="P329"><text:span text:style-name="T330">8.3</text:span><text:span text:style-name="T331">. duoti privalomus vykdyti nurodymus dėl orlaivių skrydžių saugos ir aviacijos saugumo užtikrinimo fiziniams ir juridiniams asmenims, užsiimantiems aviacijos veikla, o už pažeidimus – įstatymų nustatyta tvarka kaltiems asmenims taikyti nuobaudas bei veik</text:span><text:span text:style-name="T332">los ribojimus;</text:span></text:p>
      <text:p text:style-name="P333"><text:span text:style-name="T334">8.4</text:span><text:span text:style-name="T335">. Lietuvos Respublikos aviacijos įstatymo numatytais atvejais įeiti ir apžiūrėti atitinkamus objektus, gamybines patalpas ir įrangą;</text:span></text:p>
      <text:p text:style-name="P336"><text:span text:style-name="T337">8.5</text:span><text:span text:style-name="T338">. nustatyta tvarka atstovauti Lietuvos Respublikai tarptautinėse civilinės aviacijos organizac</text:span><text:span text:style-name="T339">ijose (ICAO, ECAC, JAA ir kt.);</text:span></text:p>
      <text:p text:style-name="P340"><text:span text:style-name="T341">8.6</text:span><text:span text:style-name="T342">. pagal savo kompetenciją sudaryti sutartis su Lietuvos Respublikos ir užsienio valstybių juridiniais ir fiziniais asmenimis;</text:span></text:p>
      <text:p text:style-name="P343"><text:span text:style-name="T344">8.7</text:span><text:span text:style-name="T345">. sudaryti specialistų komisijas civilinės aviacijos klausimams spręsti;</text:span></text:p>
      <text:p text:style-name="P346"><text:span text:style-name="T347">8.8</text:span><text:span text:style-name="T348">.<text:s/></text:span><text:span text:style-name="T349">rengti ir leisti metodinę bei informacinę literatūrą;</text:span></text:p>
      <text:p text:style-name="P350"><text:span text:style-name="T351">8.9</text:span><text:span text:style-name="T352">. gauti paramą Lietuvos Respublikos labdaros ir paramos įstatymo (Žin., 1993, Nr.<text:s/></text:span><text:a xlink:href="https://www.e-tar.lt/portal/lt/legalAct/TAR.C0FF21832A85" office:target-frame-name="_blank" xlink:show="new"><text:span text:style-name="T353">21-506</text:span></text:a><text:span text:style-name="T354">; 2000, Nr.<text:s/></text:span><text:a xlink:href="https://www.e-tar.lt/portal/lt/legalAct/TAR.900ADEA42E8E" office:target-frame-name="_blank" xlink:show="new"><text:span text:style-name="T355">61-1818</text:span></text:a><text:span text:style-name="T356">) nustatyta tvarka.</text:span></text:p>
      <text:p text:style-name="P357"><text:span text:style-name="T358">9</text:span><text:span text:style-name="T359">. Civilinės aviacijos administracija turi ir kitų įstatymų ir Lietuvos Respublikos Vyriausybės nutarimų jai suteiktų teisių.</text:span></text:p>
      <text:p text:style-name="P360"/>
      <text:p text:style-name="P361"><text:span text:style-name="T362">IV</text:span><text:span text:style-name="T363">.<text:s/></text:span><text:span text:style-name="T364">CIVILINĖS A</text:span><text:span text:style-name="T365">VIACIJOS ADMINISTRACIJOS DARBO ORGANIZAVIMAS</text:span></text:p>
      <text:p text:style-name="P366"/>
      <text:p text:style-name="P367"><text:span text:style-name="T368">10</text:span><text:span text:style-name="T369">. Civilinės aviacijos administracijai vadovauja direktorius, kurį skiria į pareigas ir atleidžia iš jų susisiekimo ministras Lietuvos Respublikos valstybės tarnybos įstatymo nustatyta tvarka.</text:span></text:p>
      <text:p text:style-name="P370"><text:span text:style-name="T371">11</text:span><text:span text:style-name="T372">. Civi</text:span><text:span text:style-name="T373">linės aviacijos administracijos direktorius asmeniškai atsakingas už Civilinės aviacijos administracijai pavestų uždavinių ir funkcijų vykdymą ir tiesiogiai pavaldus ir atskaitingas</text:span><text:span text:style-name="T374"><text:s/></text:span><text:span text:style-name="T375">susisiekimo ministrui. Civilinės aviacijos administracijos direktorius ska</text:span><text:span text:style-name="T376">tinamas ir tarnybinės nuobaudos jam skiriamos Lietuvos Respublikos valstybės tarnybos įstatymo nustatyta tvarka.</text:span></text:p>
      <text:p text:style-name="P377">12. Civilinės aviacijos administracijos direktorius turi pavaduotojus, kurie skiriami ir atleidžiami iš pareigų Lietuvos Respublikos valstybės tarnybos įstatymo nustatyta tvarka. Direktoriaus pavaduotojai tiesiogiai pavaldūs ir atskaitingi direktoriui, kuris nustato jų kompetenciją. Nesant direktoriaus, jo pareigas susisiekimo ministro įsakymu pavedama eiti vienam iš direktoriaus pavaduotojų.<text:s/></text:p>
      <text:p text:style-name="P378">Punkto pakeitimai:</text:p>
      <text:p text:style-name="P379"><text:span text:style-name="T380">Nr.<text:s/></text:span><text:a xlink:href="https://www.e-tar.lt/portal/legalAct.html?documentId=TAR.1EA353313B7E" office:target-frame-name="_top" xlink:show="replace"><text:span text:style-name="T381">3-427</text:span></text:a><text:span text:style-name="T382">, 2007-12-29, Žin., 2008, Nr. 2-69 (2008-01-05), i. k. 1072210ISAK0003-427</text:span></text:p>
      <text:p text:style-name="Normal"/>
      <text:p text:style-name="P383"><text:span text:style-name="T384">13</text:span><text:span text:style-name="T385">. Civilinės aviacijos administracijos direktorius:</text:span></text:p>
      <text:p text:style-name="P386"><text:span text:style-name="T387">13.1</text:span><text:span text:style-name="T388">.<text:s/></text:span><text:span text:style-name="T389">vadovauja Civilinės aviacijos administracijai, organizuoja jos darbą, priima sprendimus Civilinės aviacijos administracijos veiklos klausimais, atstovauja Civilinės aviacijos administracijai;</text:span></text:p>
      <text:p text:style-name="P390"><text:span text:style-name="T391">13.2</text:span><text:span text:style-name="T392">. pagal savo kompetenciją užtikrina tarptautinių sutarči</text:span><text:span text:style-name="T393">ų, Lietuvos Respublikos įstatymų, Vyriausybės nutarimų, Ministro Pirmininko potvarkių, susisiekimo ministro įsakymų ir kitų teisės aktų vykdymą;</text:span></text:p>
      <text:p text:style-name="P394"><text:span text:style-name="T395">13.3</text:span><text:span text:style-name="T396">. leidžia įsakymus ir įsakymais patvirtintus kitus teisės aktus, tikrina, kaip jie vykdomi. Prireikus d</text:span><text:span text:style-name="T397">irektorius kartu su kitų valstybės institucijų vadovais leidžia bendrus įsakymus ir įsakymais patvirtintus kitus teisės aktus;</text:span></text:p>
      <text:p text:style-name="P398"><text:span text:style-name="T399">13.4</text:span><text:span text:style-name="T400">. teikia susisiekimo ministrui Civilinės aviacijos administracijos veiklos ir Lietuvos Respublikos Vyriausybės programos<text:s/></text:span><text:span text:style-name="T401">priemonių ataskaitas, susisiekimo ministro reikalavimu atsiskaito už savo veiklą;</text:span></text:p>
      <text:p text:style-name="P402"><text:span text:style-name="T403">13.5</text:span><text:span text:style-name="T404">. suderinęs su Susisiekimo ministerija tvirtina Civilinės aviacijos administracijos struktūrą, taip pat tvirtina pareigybių sąrašą, padalinių nuostatus, valstybės tar</text:span><text:span text:style-name="T405">nautojų ir darbuotojų, dirbančių pagal darbo sutartis, pareigybių aprašymus; nustato pareigybių lygius ir kategorijas;</text:span></text:p>
      <text:p text:style-name="P406"><text:span text:style-name="T407">13.6</text:span><text:span text:style-name="T408">. Lietuvos Respublikos valstybės tarnybos įstatymo ir Lietuvos Respublikos darbo kodekso nustatyta tvarka priima į tarnybą (darbą</text:span><text:span text:style-name="T409">) ir atleidžia iš jos Civilinės aviacijos administracijos valstybės tarnautojus ir darbuotojus, dirbančius pagal darbo sutartis, skatina juos ir skiria jiems tarnybines (drausmines) nuobaudas, suteikia kasmetines ir tikslines atostogas;</text:span></text:p>
      <text:p text:style-name="P410"><text:span text:style-name="T411">13.7</text:span><text:span text:style-name="T412">. nustato C</text:span><text:span text:style-name="T413">ivilinės aviacijos administracijos valstybės tarnautojų ir darbuotojų, dirbančių pagal darbo sutartis, pareigines algas, tarnybinius atlyginimus</text:span><text:span text:style-name="T414">,<text:s/></text:span><text:span text:style-name="T415">priedus, priemokas;</text:span></text:p>
      <text:p text:style-name="P416"><text:span text:style-name="T417">13.8</text:span><text:span text:style-name="T418">. nustato Civilinės aviacijos administracijos vidaus darbo ir kontrolės tvarką;</text:span></text:p>
      <text:p text:style-name="P419"><text:span text:style-name="T420">13.9</text:span><text:span text:style-name="T421">. teisės aktų nustatyta tvarka atstovauja Civilinės aviacijos administracijai Lietuvos Respublikos ir užsienio valstybių institucijose ir tarptautinėse organizacijose; pagal kompetenciją sudaro susitarimus su užsienio valstybių ar organizacijų instit</text:span><text:span text:style-name="T422">ucijomis;</text:span></text:p>
      <text:p text:style-name="P423"><text:span text:style-name="T424">13.10</text:span><text:span text:style-name="T425">. teisės aktų nustatyta tvarka pagal savo kompetenciją sudaro sandorius arba tai atlikti įgalioja kitą Civilinės aviacijos administracijos valstybės tarnautoją;</text:span></text:p>
      <text:p text:style-name="P426"><text:span text:style-name="T427">13.11</text:span><text:span text:style-name="T428">. užtikrina patikėto turto ir finansinių išteklių efektyvų naudojim</text:span><text:span text:style-name="T429">ą;</text:span></text:p>
      <text:p text:style-name="P430"><text:span text:style-name="T431">13.12</text:span><text:span text:style-name="T432">. organizuoja valstybės tarnautojų mokymą ir kvalifikacijos tobulinimą bei darbuotojų kvalifikacijos kėlimą, valstybės tarnautojų veiklos vertinimą Lietuvos Respublikos valstybės tarnybos įstatymo nustatyta tvarka;</text:span></text:p>
      <text:p text:style-name="P433"><text:span text:style-name="T434">13.13</text:span><text:span text:style-name="T435">. vykdo kitas teisės</text:span><text:span text:style-name="T436"><text:s/>aktų jam pavestas funkcijas.</text:span></text:p>
      <text:p text:style-name="P437"><text:span text:style-name="T438">14</text:span><text:span text:style-name="T439">. Civilinės aviacijos administraciją sudaro struktūriniai padaliniai, kurie savo veiklą organizuoja vadovaudamiesi šiais nuostatais, savo nuostatais bei Civilinės aviacijos administracijos darbo reglamentu.</text:span></text:p>
      <text:p text:style-name="P440"><text:span text:style-name="T441">15</text:span><text:span text:style-name="T442">.<text:s/></text:span><text:span text:style-name="T443">Civilinės aviacijos administracijoje gali būti sudaroma Taryba, kuri yra patariamoji direktoriaus institucija. Direktorius nustato Tarybos narių skaičių ir jos sudėtį. Į Tarybos posėdžius gali būti kviečiami ir kitų valstybės institucijų atstovai bei ekspe</text:span><text:span text:style-name="T444">rtai.</text:span></text:p>
      <text:p text:style-name="P445"/>
      <text:p text:style-name="P446"><text:span text:style-name="T447">V</text:span><text:span text:style-name="T448">.<text:s/></text:span><text:span text:style-name="T449">VALSTYBĖS TARNAUTOJŲ IR DARBUOTOJŲ, DIRBANČIŲ PAGAL DARBO SUTARTIS, PRIĖMIMAS IR DARBO UŽMOKESČIO JIEMS MOKĖJIMAS</text:span></text:p>
      <text:p text:style-name="P450"/>
      <text:p text:style-name="P451"><text:span text:style-name="T452">16</text:span><text:span text:style-name="T453">. Valstybės tarnautojų ir darbuotojų, dirbančių pagal darbo sutartis, priėmimo į pareigas (darbą) tvarką, darbo užmokes</text:span><text:span text:style-name="T454">čio jiems mokėjimo tvarką ir sąlygas nustato Lietuvos Respublikos valstybės tarnybos įstatymas (Žin., 1999, Nr.<text:s/></text:span><text:a xlink:href="https://www.e-tar.lt/portal/lt/legalAct/TAR.D3ED3792F52B" office:target-frame-name="_blank" xlink:show="new"><text:span text:style-name="T455">66-2130</text:span></text:a><text:span text:style-name="T456">; 2002, Nr.<text:s/></text:span><text:a xlink:href="https://www.e-tar.lt/portal/lt/legalAct/TAR.5603BD9D8D74" office:target-frame-name="_blank" xlink:show="new"><text:span text:style-name="T457">45-1708</text:span></text:a><text:span text:style-name="T458">), Lietuvos Respublikos darbo kodeksas (Žin., 2002, Nr.<text:s/></text:span><text:a xlink:href="https://www.e-tar.lt/portal/lt/legalAct/TAR.31185A622C9F" office:target-frame-name="_blank" xlink:show="new"><text:span text:style-name="T459">64-2569</text:span></text:a><text:span text:style-name="T460">), kiti įstatymai ir teisės aktai.</text:span></text:p>
      <text:p text:style-name="P461"/>
      <text:p text:style-name="P462"><text:span text:style-name="T463">VI</text:span><text:span text:style-name="T464">.<text:s/></text:span><text:span text:style-name="T465">TURTAS, FI</text:span><text:span text:style-name="T466">NANSAVIMAS IR FINANSINĖS VEIKLOS KONTROLĖ</text:span></text:p>
      <text:p text:style-name="P467"/>
      <text:p text:style-name="P468"><text:span text:style-name="T469">17</text:span><text:span text:style-name="T470">. Civilinės aviacijos administracija yra išlaikoma iš valstybės biudžeto ir atskaitymų nuo rinkliavų už oro navigacijos paslaugas bei naudojimąsi oro uostais. Šių atskaitymų dydį nustato Lietuvos Respublikos</text:span><text:span text:style-name="T471"><text:s/>Vyriausybė.</text:span></text:p>
      <text:p text:style-name="P472"><text:span text:style-name="T473">18</text:span><text:span text:style-name="T474">. Civilinės aviacijos administracijos finansinės veiklos kontrolę vykdo įgaliotos valstybės institucijos ir įstaigos Lietuvos Respublikos įstatymų ir kitų teisės aktų nustatyta tvarka.</text:span></text:p>
      <text:p text:style-name="P475"/>
      <text:p text:style-name="P476"><text:span text:style-name="T477">VII</text:span><text:span text:style-name="T478">.<text:s/></text:span><text:span text:style-name="T479">BAIGIAMOSIOS NUOSTATOS</text:span></text:p>
      <text:p text:style-name="P480"/>
      <text:p text:style-name="P481"><text:span text:style-name="T482">19</text:span><text:span text:style-name="T483">. Civilinė</text:span><text:span text:style-name="T484">s aviacijos administracija pertvarkoma, reorganizuojama ar likviduojama, taip pat jos steigimo dokumentai keičiami įstatymų ir kitų teisės aktų nustatyta tvarka.</text:span></text:p>
      <text:p text:style-name="P485"/>
      <text:p text:style-name="P486"><text:span text:style-name="T487">CIVILINĖS AVIACIJOS ADMINISTRACIJOS DIREKTORIUS</text:span><text:span text:style-name="T488"><text:tab/>KĘSTUTIS AURYLA</text:span></text:p>
      <text:p text:style-name="P489">Priedo pakeitimai:</text:p>
      <text:p text:style-name="P490"><text:span text:style-name="T491">Nr.<text:s/></text:span><text:a xlink:href="https://www.e-tar.lt/portal/legalAct.html?documentId=TAR.6F665D08C7FA" office:target-frame-name="_top" xlink:show="replace"><text:span text:style-name="T492">3-451</text:span></text:a><text:span text:style-name="T493">, 2005-10-14, Žin., 2005, Nr. 126-4516 (2005-10-22), i. k. 1052210ISAK0003-451</text:span></text:p>
      <text:p text:style-name="Normal"/>
      <text:p text:style-name="P494"/>
      <text:p text:style-name="P495"/>
      <text:p text:style-name="P496"><text:span text:style-name="T497">Pakeitimai:</text:span></text:p>
      <text:p text:style-name="P498"/>
      <text:p text:style-name="P499"><text:span text:style-name="T500">1.</text:span></text:p>
      <text:p text:style-name="P501"><text:span text:style-name="T502">Lietuvos Respublikos susisiekimo ministerija, Įsakymas</text:span></text:p>
      <text:p text:style-name="P503"><text:span text:style-name="T504">Nr.<text:s/></text:span><text:a xlink:href="https://www.e-tar.lt/portal/legalAct.html?documentId=TAR.8D3E2747A7F0" office:target-frame-name="_top" xlink:show="replace"><text:span text:style-name="T505">3-497</text:span></text:a><text:span text:style-name="T506">, 2003-09-02, Žin., 2003, Nr. 87-3956 (2003-09-12), i. k. 1032210ISAK0003-497</text:span></text:p>
      <text:p text:style-name="P507"><text:span text:style-name="T508">Dėl susisiekimo ministro 2001 m. gegužės 28 d. įsakymo Nr. 182 "Dėl Biudžetinės įstaigos Civilinės avia</text:span><text:span text:style-name="T509">cijos administracijos nuostatų patvirtinimo" pakeitimo</text:span></text:p>
      <text:p text:style-name="P510"/>
      <text:p text:style-name="P511"><text:span text:style-name="T512">2.</text:span></text:p>
      <text:p text:style-name="P513"><text:span text:style-name="T514">Lietuvos Respublikos susisiekimo ministerija, Įsakymas</text:span></text:p>
      <text:p text:style-name="P515"><text:span text:style-name="T516">Nr.<text:s/></text:span><text:a xlink:href="https://www.e-tar.lt/portal/legalAct.html?documentId=TAR.E1ADD0567358" office:target-frame-name="_top" xlink:show="replace"><text:span text:style-name="T517">3-95</text:span></text:a><text:span text:style-name="T518">, 2004-02-19, Žin., 2004, Nr. 29-943 (2004-02-24), i</text:span><text:span text:style-name="T519">. k. 1042210ISAK00003-95</text:span></text:p>
      <text:p text:style-name="P520"><text:span text:style-name="T521">Dėl susisiekimo ministro 2001 m. gegužės 28 d. įsakymo Nr. 182 "Dėl biudžetinės įstaigos Civilinės aviacijos administracijos nuostatų patvirtinimo" pakeitimo</text:span></text:p>
      <text:p text:style-name="P522"/>
      <text:p text:style-name="P523"><text:span text:style-name="T524">3.</text:span></text:p>
      <text:p text:style-name="P525"><text:span text:style-name="T526">Lietuvos Respublikos susisiekimo ministerija, Įsakymas</text:span></text:p>
      <text:p text:style-name="P527"><text:span text:style-name="T528">Nr.<text:s/></text:span><text:a xlink:href="https://www.e-tar.lt/portal/legalAct.html?documentId=TAR.6F665D08C7FA" office:target-frame-name="_top" xlink:show="replace"><text:span text:style-name="T529">3-451</text:span></text:a><text:span text:style-name="T530">, 2005-10-14, Žin., 2005, Nr. 126-4516 (2005-10-22), i. k. 1052210ISAK0003-451</text:span></text:p>
      <text:p text:style-name="P531"><text:span text:style-name="T532">Dėl Lietuvos Respublikos susisiekimo ministro 2001 m. gegužės 28 d. įsakymo Nr. 182 "Dėl biudžetinės</text:span><text:span text:style-name="T533"><text:s/>įstaigos Civilinės aviacijos administracijos nuostatų patvirtinimo" pakeitimo</text:span></text:p>
      <text:p text:style-name="P534"/>
      <text:p text:style-name="P535"><text:span text:style-name="T536">4.</text:span></text:p>
      <text:p text:style-name="P537"><text:span text:style-name="T538">Lietuvos Respublikos susisiekimo ministerija, Įsakymas</text:span></text:p>
      <text:p text:style-name="P539"><text:span text:style-name="T540">Nr.<text:s/></text:span><text:a xlink:href="https://www.e-tar.lt/portal/legalAct.html?documentId=TAR.1EA353313B7E" office:target-frame-name="_top" xlink:show="replace"><text:span text:style-name="T541">3-427</text:span></text:a><text:span text:style-name="T542">, 2007-12-29, Žin., 2008,<text:s/></text:span><text:span text:style-name="T543">Nr. 2-69 (2008-01-05), i. k. 1072210ISAK0003-427</text:span></text:p>
      <text:p text:style-name="P544"><text:span text:style-name="T545">Dėl Lietuvos Respublikos susisiekimo ministro 2001 m. gegužės 28 d. įsakymo Nr. 182 "Dėl biudžetinės įstaigos Civilinės aviacijos administracijos nuostatų patvirtinimo" pakeitimo</text:span></text:p>
      <text:p text:style-name="P546"/>
      <text:p text:style-name="P5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7-08T08:20:00Z</meta:creation-date>
    <dc:date>2016-07-08T08:20:00Z</dc:date>
    <meta:template xlink:href="Normal" xlink:type="simple"/>
    <meta:editing-cycles>2</meta:editing-cycles>
    <meta:editing-duration>PT0S</meta:editing-duration>
    <meta:document-statistic meta:page-count="7" meta:paragraph-count="214" meta:word-count="2921" meta:character-count="21929" meta:row-count="582" meta:non-whitespace-character-count="19222"/>
  </office:meta>
</office:document-meta>
</file>