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11-05-05 iki 2016-07-01</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text:span text:style-name="T38">PATVIRTINTA</text:span></text:p>
      <text:p text:style-name="P39">Lietuvos Respublikos susisiekimo ministro</text:p>
      <text:p text:style-name="P40">2001 m. gegužės 28 d. įsakymu Nr. 182</text:p>
      <text:p text:style-name="P41">(Lietuvos Respublikos susisiekimo ministro</text:p>
      <text:p text:style-name="P42">2011 m. balandžio 18 d. įsakymo Nr. 3-233 redakcija)</text:p>
      <text:p text:style-name="P43"/>
      <text:p text:style-name="P44"><text:span text:style-name="T45">CIVILINĖS AVIACIJOS ADMINISTRAC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Civilinės aviacijos administracija yra biudžetinė įstaiga.</text:span></text:p>
      <text:p text:style-name="P55"><text:span text:style-name="T56">2</text:span><text:span text:style-name="T57">. Civilinės aviacijos administracijos savininkė yra valstybė.</text:span></text:p>
      <text:p text:style-name="P58"><text:span text:style-name="T59">3</text:span><text:span text:style-name="T60">. Civilinės aviacijos administracijos<text:s/></text:span><text:span text:style-name="T61">savininko teises ir pareigas (išskyrus sprendimų dėl Civilinės aviacijos administracijos reorganizavimo ir likvidavimo priėmimą) įgyvendinanti institucija yra Lietuvos Respublikos susisiekimo ministerija (toliau – Susisiekimo ministerija).</text:span></text:p>
      <text:p text:style-name="P62"><text:span text:style-name="T63">4</text:span><text:span text:style-name="T64">. Susisieki</text:span><text:span text:style-name="T65">mo ministerija, įgyvendindama Civilinės aviacijos administracijos savininko teises ir pareigas:</text:span></text:p>
      <text:p text:style-name="P66"><text:span text:style-name="T67">4.1</text:span><text:span text:style-name="T68">. priima sprendimą dėl Civilinės aviacijos administracijos buveinės pakeitimo;</text:span></text:p>
      <text:p text:style-name="P69"><text:span text:style-name="T70">4.2</text:span><text:span text:style-name="T71">. priima sprendimą dėl filialo steigimo ir jo veiklos nutraukimo;</text:span></text:p>
      <text:p text:style-name="P72"><text:span text:style-name="T73">4</text:span><text:span text:style-name="T74">.3</text:span><text:span text:style-name="T75">. sprendžia kitus Lietuvos Respublikos biudžetinių įstaigų įstatyme (Žin., 1995, Nr.<text:s/></text:span><text:a xlink:href="https://www.e-tar.lt/portal/lt/legalAct/TAR.3A756D83A99B" office:target-frame-name="_blank" xlink:show="new"><text:span text:style-name="T76">104-2322</text:span></text:a><text:span text:style-name="T77">; 2010, Nr.<text:s/></text:span><text:a xlink:href="https://www.e-tar.lt/portal/lt/legalAct/TAR.03A6EC49D1B2" office:target-frame-name="_blank" xlink:show="new"><text:span text:style-name="T78">15-699</text:span></text:a><text:span text:style-name="T79">), kituose įstatymuose, teisės aktuose ir šiuose nuostatuose jos kompetencijai priskirtus klausimus.</text:span></text:p>
      <text:p text:style-name="P80"><text:span text:style-name="T81">5</text:span><text:span text:style-name="T82">. Civilinės aviacijos administracija savo veikloje vadovaujasi Lietuvos Respublikos Konstitucija, Lietuvos Respublikos<text:s/></text:span><text:span text:style-name="T83">aviacijos įstatymu (Žin., 2000, Nr.<text:s/></text:span><text:a xlink:href="https://www.e-tar.lt/portal/lt/legalAct/TAR.9D2F66B96EBC" office:target-frame-name="_blank" xlink:show="new"><text:span text:style-name="T84">94-2918</text:span></text:a><text:span text:style-name="T85">) ir kitais įstatymais, Lietuvos Respublikos Seimo priimtais teisės aktais, Lietuvos Respublikos tarptautinėmis sutartimis, Liet</text:span><text:span text:style-name="T86">uvos Respublikos Prezidento dekretais, Lietuvos Respublikos Vyriausybės nutarimais, Ministro Pirmininko potvarkiais, susisiekimo ministro įsakymais bei kitais civilinės aviacijos veiklą reglamentuojančiais teisės aktais, metiniu veiklos planu ir šiais nuos</text:span><text:span text:style-name="T87">tatais.</text:span></text:p>
      <text:p text:style-name="P88"><text:span text:style-name="T89">6</text:span><text:span text:style-name="T90">. Civilinės aviacijos administracija yra viešasis juridinis asmuo, turintis antspaudą su Lietuvos valstybės herbu ir savo pavadinimu, simboliką, atributiką ir sąskaitą viename iš Lietuvos Respublikoje registruotų bankų.</text:span></text:p>
      <text:p text:style-name="P91"><text:span text:style-name="T92">7</text:span><text:span text:style-name="T93">. Civilinės aviaci</text:span><text:span text:style-name="T94">jos administracija yra išlaikoma iš valstybės biudžeto ir atskaitymų nuo rinkliavų už oro navigacijos paslaugas bei naudojimąsi oro uostais. Šių atskaitymų dydį nustato Lietuvos Respublikos Vyriausybė.</text:span></text:p>
      <text:p text:style-name="P95"><text:span text:style-name="T96">8</text:span><text:span text:style-name="T97">. Civilinės aviacijos administracijos buveinės<text:s/></text:span><text:span text:style-name="T98">adresas: Rodūnios kelias 2, LT-02188 Vilnius, Lietuvos Respublika.</text:span></text:p>
      <text:p text:style-name="P99"><text:span text:style-name="T100">9</text:span><text:span text:style-name="T101">. Civilinės aviacijos administracijos vieši pranešimai skelbiami viename iš Lietuvos Respublikoje leidžiamų dienraščių ir Civilinės aviacijos administracijos interneto svetainėje www.c</text:span><text:span text:style-name="T102">aa.lt.</text:span></text:p>
      <text:p text:style-name="P103"><text:span text:style-name="T104">10</text:span><text:span text:style-name="T105">. Civilinės aviacijos administracijos nuostatai keičiami susisiekimo ministro įsakymu teisės aktų nustatyta tvarka.</text:span></text:p>
      <text:p text:style-name="P106"/>
      <text:p text:style-name="P107"><text:span text:style-name="T108">II</text:span><text:span text:style-name="T109">.<text:s/></text:span><text:span text:style-name="T110">CIVILINĖS AVIACIJOS ADMINISTRACIJOS VEIKLOS TIKSLAI IR FUNKCIJOS</text:span></text:p>
      <text:p text:style-name="P111"/>
      <text:p text:style-name="P112"><text:span text:style-name="T113">11</text:span><text:span text:style-name="T114">. Svarbiausieji Civilinės aviacijos administ</text:span><text:span text:style-name="T115">racijos veiklos tikslai yra:</text:span></text:p>
      <text:p text:style-name="P116"><text:span text:style-name="T117">11.1</text:span><text:span text:style-name="T118">. pagal savo kompetenciją įgyvendinti valstybės civilinės aviacijos plėtros strategiją, teikti Susisiekimo ministerijai pasiūlymus, rengiant civilinės aviacijos plėtros programas;</text:span></text:p>
      <text:p text:style-name="P119"><text:span text:style-name="T120">11.2</text:span><text:span text:style-name="T121">. nustatyti reikalavimus civiline</text:span><text:span text:style-name="T122">i aviacijai Lietuvos Respublikos aviacijos įstatymo numatytais atvejais;</text:span></text:p>
      <text:p text:style-name="P123"><text:span text:style-name="T124">11.3</text:span><text:span text:style-name="T125">. vykdyti civilinės aviacijos, įskaitant antžeminę įrangą ir aviacijai teikiamas paslaugas, valstybinę priežiūrą;</text:span></text:p>
      <text:p text:style-name="P126"><text:span text:style-name="T127">11.4</text:span><text:span text:style-name="T128">. organizuoti Nacionalinės civilinės aviacijos saugum</text:span><text:span text:style-name="T129">o programos įgyvendinimą.</text:span></text:p>
      <text:p text:style-name="P130"><text:span text:style-name="T131">12</text:span><text:span text:style-name="T132">. Civilinės aviacijos administracija, siekdama įgyvendinti jai nustatytus veiklos tikslus, atlieka šias funkcijas:</text:span></text:p>
      <text:p text:style-name="P133"><text:span text:style-name="T134">12.1</text:span><text:span text:style-name="T135">. valstybės civilinės aviacijos plėtros strategijos įgyvendinimo srityje:</text:span></text:p>
      <text:p text:style-name="P136"><text:span text:style-name="T137">12.1.1</text:span><text:span text:style-name="T138">. pagal savo<text:s/></text:span><text:span text:style-name="T139">kompetenciją teikia pasiūlymus Susisiekimo ministerijai dėl civilinės aviacijos veiklą reglamentuojančių teisės aktų tobulinimo ir rengia jų projektus;</text:span></text:p>
      <text:p text:style-name="P140"><text:span text:style-name="T141">12.1.2</text:span><text:span text:style-name="T142">. pagal kompetenciją dalyvauja Europos Sąjungos institucijų ir tarptautinių organizacijų (ICAO</text:span><text:span text:style-name="T143">, ECAC, EUROCONTROL, EASA ir kt.) darbe, gauna ir tvarko dokumentus bei užtikrina privalomų reikalavimų vykdymą;</text:span></text:p>
      <text:p text:style-name="P144"><text:span text:style-name="T145">12.1.3</text:span><text:span text:style-name="T146">. nustatyta tvarka atstovauja Lietuvos Respublikai užsienio valstybėse ar tarptautinėse organizacijose;</text:span></text:p>
      <text:p text:style-name="P147"><text:span text:style-name="T148">12.1.4</text:span><text:span text:style-name="T149">. pagal savo kompet</text:span><text:span text:style-name="T150">enciją vykdo Lietuvos Respublikos tarptautines sutartis;</text:span></text:p>
      <text:p text:style-name="P151"><text:span text:style-name="T152">12.1.5</text:span><text:span text:style-name="T153">. teikia pasiūlymus Susisiekimo ministerijai dėl Lietuvos Respublikos civilinės aviacijos mokslinės, techninės ir investicinės politikos formavimo;</text:span></text:p>
      <text:p text:style-name="P154"><text:span text:style-name="T155">12.1.6</text:span><text:span text:style-name="T156">. pagal savo kompetenciją kontr</text:span><text:span text:style-name="T157">oliuoja, kaip įgyvendinamas 2006 m. lapkričio 1 d. susitarimas, pasirašytas tarp NATO bei Estijos, Latvijos ir Lietuvos;</text:span></text:p>
      <text:p text:style-name="P158"><text:span text:style-name="T159">12.1.7</text:span><text:span text:style-name="T160">. atlieka bendrų Europos dangaus sukūrimo reglamentų ir su jais susijusių teisės aktų įgyvendinimo nacionalinės priežiūros in</text:span><text:span text:style-name="T161">stitucijos funkcijas;</text:span></text:p>
      <text:p text:style-name="P162"><text:span text:style-name="T163">12.1.8</text:span><text:span text:style-name="T164">. pagal kompetenciją įgyvendina Europos Sąjungos teisės aktus arba teikia pasiūlymus dėl jų įgyvendinimo, nustatyta tvarka palaiko dalykinius ryšius su Europos Sąjungos, jos valstybių narių ir valstybių, sudariusių<text:s/></text:span><text:span text:style-name="T165">asociaciją su Europos Sąjunga, institucijomis;</text:span></text:p>
      <text:p text:style-name="P166"><text:span text:style-name="T167">12.1.9</text:span><text:span text:style-name="T168">. nustato Civilinės aviacijos administracijos specialistų rengimo kryptis, formuoja jų rengimo ir tobulinimo politiką;</text:span></text:p>
      <text:p text:style-name="P169"><text:span text:style-name="T170">12.1.10</text:span><text:span text:style-name="T171">. užmezga ir palaiko ryšius su kitų valstybių civilinės aviacijos ins</text:span><text:span text:style-name="T172">titucijomis ir nevalstybinėmis organizacijomis;</text:span></text:p>
      <text:p text:style-name="P173"><text:span text:style-name="T174">12.2</text:span><text:span text:style-name="T175">. reikalavimų civilinei aviacijai nustatymo srityje:</text:span></text:p>
      <text:p text:style-name="P176"><text:span text:style-name="T177">12.2.1</text:span><text:span text:style-name="T178">. dalyvauja formuojant skrydžių saugos ir aviacijos saugumo politiką;</text:span></text:p>
      <text:p text:style-name="P179"><text:span text:style-name="T180">12.2.2</text:span><text:span text:style-name="T181">. pagal savo kompetenciją rengia ir tvirtina teisės aktus</text:span><text:span text:style-name="T182">;</text:span></text:p>
      <text:p text:style-name="P183"><text:span text:style-name="T184">12.2.3</text:span><text:span text:style-name="T185">. kartu su kariuomenės vadu rengia Lietuvos Respublikos oro erdvės organizavimo ir skrydžių taisyklių projektus, kuriuos tvirtina Lietuvos Respublikos Vyriausybė; suderinusi su kariuomenės vadu, teikia susisiekimo ministrui pasiūlymus dėl tam t</text:span><text:span text:style-name="T186">ikrų oro erdvės dalių paskelbimo draudžiamomis, ribojamomis arba pavojingomis civilinei aviacijai zonomis;</text:span></text:p>
      <text:p text:style-name="P187"><text:span text:style-name="T188">12.2.4</text:span><text:span text:style-name="T189">. pagal savo kompetenciją nustato civilinių orlaivių tinkamumo skraidyti reikalavimus ir normatyvus, nustato civilinių orlaivių kategorijas</text:span><text:span text:style-name="T190">, eksploatavimo sąlygas bei ribojimus, tvirtina jų modifikacijas;</text:span></text:p>
      <text:p text:style-name="P191"><text:span text:style-name="T192">12.2.5</text:span><text:span text:style-name="T193">. nustato orlaivių registravimo ženklų suteikimo ir orlaivių ženklinimo tvarką;</text:span></text:p>
      <text:p text:style-name="P194"><text:span text:style-name="T195">12.2.6</text:span><text:span text:style-name="T196">. nustato reikalavimus ryšių, navigacijos, stebėjimo ir skrydžių valdymo įrenginiams, turi</text:span><text:span text:style-name="T197"><text:s/>teisę patikrinti, ar jie atitinka keliamus reikalavimus;</text:span></text:p>
      <text:p text:style-name="P198"><text:span text:style-name="T199">12.2.7</text:span><text:span text:style-name="T200">. nustato oro navigacijos informacijos paslaugų teikimo tvarką ir sąlygas; derina skelbiamą oro navigacijos informaciją;</text:span></text:p>
      <text:p text:style-name="P201"><text:span text:style-name="T202">12.2.8</text:span><text:span text:style-name="T203">. kartu su kariuomenės vadu rengia oro eismo paslaugų tei</text:span><text:span text:style-name="T204">kimo sąlygas ir tvarką;</text:span></text:p>
      <text:p text:style-name="P205"><text:span text:style-name="T206">12.2.9</text:span><text:span text:style-name="T207">. nustato ryšių, navigacijos ir stebėjimo paslaugų teikimo tvarką ir sąlygas;</text:span></text:p>
      <text:p text:style-name="P208"><text:span text:style-name="T209">12.2.10</text:span><text:span text:style-name="T210">. nustato civilinės aviacijos specialistų sveikatos pažymėjimų išdavimo ir galiojimo pratęsimo, sustabdymo, atnaujinimo ir nutraukimo</text:span><text:span text:style-name="T211"><text:s/>tvarką;</text:span></text:p>
      <text:p text:style-name="P212"><text:span text:style-name="T213">12.2.11</text:span><text:span text:style-name="T214">. nustato reikalavimus oro uostams;</text:span></text:p>
      <text:p text:style-name="P215"><text:span text:style-name="T216">12.2.12</text:span><text:span text:style-name="T217">. kartu su Lietuvos hidrometeorologijos tarnyba prie Aplinkos ministerijos rengia meteorologijos paslaugų teikimo tvarką ir sąlygas;</text:span></text:p>
      <text:p text:style-name="P218"><text:span text:style-name="T219">12.2.13</text:span><text:span text:style-name="T220">. nustato lauko aikštelių įrengimo, naudojimo</text:span><text:span text:style-name="T221"><text:s/>ir pasirinkimo iš oro sąlygas bei tvarką;</text:span></text:p>
      <text:p text:style-name="P222"><text:span text:style-name="T223">12.2.14</text:span><text:span text:style-name="T224">. nustato aviacijos medicinos gydytojų ir aviacijos medicinos centrų paskyrimo sąlygas ir tvarką;</text:span></text:p>
      <text:p text:style-name="P225"><text:span text:style-name="T226">12.2.15</text:span><text:span text:style-name="T227">. nustato reikalavimus eksperimentinės kategorijos orlaiviams ir orlaiviams, lengvesniems už<text:s/></text:span><text:span text:style-name="T228">orą (laisviesiems aerostatams, pririšamiesiems aerostatams, dirižabliams);</text:span></text:p>
      <text:p text:style-name="P229"><text:span text:style-name="T230">12.2.16</text:span><text:span text:style-name="T231">. išduoda sveikatos pažymėjimus aviacijos specialistams;</text:span></text:p>
      <text:p text:style-name="P232"><text:span text:style-name="T233">12.2.17</text:span><text:span text:style-name="T234">. nustatyta tvarka paskiria aviacijos medicinos centrus ir atlieka jų paskyrimo sąlygų laikymosi<text:s/></text:span><text:span text:style-name="T235">priežiūrą; paskiria aviacijos medicinos gydytojus ir atlieka jų paskyrimo sąlygų laikymosi priežiūrą;</text:span></text:p>
      <text:p text:style-name="P236"><text:span text:style-name="T237">12.3</text:span><text:span text:style-name="T238">. civilinės aviacijos, įskaitant antžeminę įrangą ir aviacijai teikiamas paslaugas, valstybinės priežiūros vykdymo srityje:</text:span></text:p>
      <text:p text:style-name="P239"><text:span text:style-name="T240">12.3.1</text:span><text:span text:style-name="T241">. atlieka va</text:span><text:span text:style-name="T242">lstybinę civilinės skrydžių saugos priežiūrą ir civilinės aviacijos saugumo valstybinį valdymą, priežiūrą ir kontrolę;</text:span></text:p>
      <text:p text:style-name="P243"><text:span text:style-name="T244">12.3.2</text:span><text:span text:style-name="T245">. pagal savo kompetenciją atlieka Lietuvos Respublikos įstatymų ir kitų teisės aktų vykdymo kontrolę;</text:span></text:p>
      <text:p text:style-name="P246"><text:span text:style-name="T247">12.3.3</text:span><text:span text:style-name="T248">. nustatyta tva</text:span><text:span text:style-name="T249">rka išduoda tarptautinius įgulos nario pažymėjimus;</text:span></text:p>
      <text:p text:style-name="P250"><text:span text:style-name="T251">12.3.4</text:span><text:span text:style-name="T252">. tvarko Lietuvos Respublikos civilinių orlaivių registrą, jo priedą;</text:span></text:p>
      <text:p text:style-name="P253"><text:span text:style-name="T254">12.3.5</text:span><text:span text:style-name="T255">. išduoda orlaivių registravimo ir laikinuosius orlaivių registravimo liudijimus;</text:span></text:p>
      <text:p text:style-name="P256"><text:span text:style-name="T257">12.3.6</text:span><text:span text:style-name="T258">. išduoda arba pripažį</text:span><text:span text:style-name="T259">sta galiojančiais civilinės aviacijos vežėjo pažymėjimus ir pažymėjimų priedus, nuolat vykdo vežėjų priežiūrą;</text:span></text:p>
      <text:p text:style-name="P260"><text:span text:style-name="T261">12.3.7</text:span><text:span text:style-name="T262">. išduoda pažymėjimus Lietuvos Respublikos įmonėms gaminti civilinius orlaivius ar jų įrangą (komponentus), atlikti orlaivių techninės<text:s/></text:span><text:span text:style-name="T263">priežiūros darbus. Nustato reikalavimus ir išduoda pažymėjimus Lietuvos Respublikos įmonėms atlikti orlaivių, neturinčių EASA išduotų ar pripažintų tipo pažymėjimų, techninės priežiūros darbus. Prižiūri, kaip pažymėjimus turinčios įmonės laikosi nustatytų<text:s/></text:span><text:span text:style-name="T264">reikalavimų;</text:span></text:p>
      <text:p text:style-name="P265"><text:span text:style-name="T266">12.3.8</text:span><text:span text:style-name="T267">. nustato tinkamumo skraidyti pažymėjimų rūšis, išduoda tinkamumo skraidyti pažymėjimus, leidimus skristi, periodinės patikros tinkamumo skraidyti pažymėjimus ir specialiuosius tinkamumo skraidyti pažymėjimus bei jų priedus, pratęsia</text:span><text:span text:style-name="T268">, sustabdo ir atšaukia jų galiojimą, pripažįsta galiojančiais Lietuvos Respublikoje ICAO valstybių narių išduotus tinkamumo skraidyti pažymėjimus bei vykdo orlaivių tinkamumo skraidyti priežiūrą;</text:span></text:p>
      <text:p text:style-name="P269"><text:span text:style-name="T270">12.3.9</text:span><text:span text:style-name="T271">. išimtiniais atvejais duoda leidimą specialiajam<text:s/></text:span><text:span text:style-name="T272">skrydžiui tokiu orlaiviu, kuriam bendra tvarka negali būti išduotas tinkamumo skraidyti pažymėjimas, bet toks orlaivis gali saugiai skraidyti laikydamasis tam tikrų apribojimų;</text:span></text:p>
      <text:p text:style-name="P273"><text:span text:style-name="T274">12.3.10</text:span><text:span text:style-name="T275">. įgyvendina užsienio šalių orlaivių skrydžių saugos įvertinimo prog</text:span><text:span text:style-name="T276">ramą (SAFA) bei kontroliuoja ICAO Saugos valdymo sistemos įgyvendinimą;</text:span></text:p>
      <text:p text:style-name="P277"><text:span text:style-name="T278">12.3.11</text:span><text:span text:style-name="T279">. išduoda civilinių bei karinių, naudojamų civilinių orlaivių skrydžiams, aerodromų ir jų įrenginių tinkamumo naudoti pažymėjimus, pratęsia, sustabdo arba nutraukia jų<text:s/></text:span><text:span text:style-name="T280">galiojimą;</text:span></text:p>
      <text:p text:style-name="P281"><text:span text:style-name="T282">12.3.12</text:span><text:span text:style-name="T283">. išduoda licencijas civilinės aviacijos specialistams, suteikia jiems kvalifikaciją, taip pat pripažįsta galiojančiomis Lietuvos Respublikoje užsienio valstybių pagal ICAO nustatytus arba griežtesnius reikalavimus išduotas licencijas</text:span><text:span text:style-name="T284"><text:s/>ir išduoda licencijų pripažinimo pažymėjimus;</text:span></text:p>
      <text:p text:style-name="P285"><text:span text:style-name="T286">12.3.13</text:span><text:span text:style-name="T287">. kontroliuoja skrydžių vykdymą, valdymą, civilinių orlaivių naudojimą, vykdo oro uostų, jų statinių ir įrenginių projektavimo, statybos ir naudojimo specialiųjų reikalavimų vykdymo priežiūrą;</text:span></text:p>
      <text:p text:style-name="P288"><text:span text:style-name="T289">12.</text:span><text:span text:style-name="T290">3.14</text:span><text:span text:style-name="T291">. prižiūri ir kontroliuoja, kaip teikiamos antžeminės paslaugos Lietuvos Respublikos tarptautiniuose oro uostuose;</text:span></text:p>
      <text:p text:style-name="P292"><text:span text:style-name="T293">12.3.15</text:span><text:span text:style-name="T294">. akredituoja mokymo įstaigas ir tvirtina aviacijos specialistų rengimo programas; įvertina skrydžio treniruoklius ir išduod</text:span><text:span text:style-name="T295">a atitinkamą leidimą;</text:span></text:p>
      <text:p text:style-name="P296"><text:span text:style-name="T297">12.3.16</text:span><text:span text:style-name="T298">. prižiūri nekarinių valstybės orlaivių eksploatavimą;</text:span></text:p>
      <text:p text:style-name="P299"><text:span text:style-name="T300">12.3.17</text:span><text:span text:style-name="T301">. kuria, plėtoja ir tobulina informavimo civilinės aviacijos klausimais sistemą;</text:span></text:p>
      <text:p text:style-name="P302"><text:span text:style-name="T303">12.3.18</text:span><text:span text:style-name="T304">. derina civilinių ir karinių, naudojamų civilinių orlaivių skryd</text:span><text:span text:style-name="T305">žiams, aerodromų ir skrydžių valdymo sistemos įrenginių statybą arba rekonstrukciją;</text:span></text:p>
      <text:p text:style-name="P306"><text:span text:style-name="T307">12.3.19</text:span><text:span text:style-name="T308">. derina statinių statybą ir rekonstrukciją civilinių ir karinių, naudojamų civilinių orlaivių skrydžiams, aerodromų apsaugos bei jų sanitarinėse apsaugos zonos</text:span><text:span text:style-name="T309">e;</text:span></text:p>
      <text:p text:style-name="P310"><text:span text:style-name="T311">12.3.20</text:span><text:span text:style-name="T312">. vykdo civilinių ir karinių, naudojamų civilinių orlaivių skrydžiams, aerodromų ir jų statinių projektavimo, statybos, pripažinimo tinkamais naudoti bei naudojimo specialiųjų reikalavimų valstybinę priežiūrą;</text:span></text:p>
      <text:p text:style-name="P313"><text:span text:style-name="T314">12.3.21</text:span><text:span text:style-name="T315">. nustato esamų ir pr</text:span><text:span text:style-name="T316">ojektuojamų statinių ženklinimo būtinybę ir kontroliuoja, kaip<text:s/></text:span><text:soft-page-break/><text:span text:style-name="T317">fiziniai ir juridiniai asmenys vykdo jų ženklinimą ir techninę priežiūrą;</text:span></text:p>
      <text:p text:style-name="P318"><text:span text:style-name="T319">12.3.22</text:span><text:span text:style-name="T320">. kontroliuoja, kaip vykdomi civilinės aviacijos priešgaisrinės saugos ir orlaivių triukšmo ribojimo reikala</text:span><text:span text:style-name="T321">vimai, nustato triukšmo stebėjimo vietą, stebėjimo taškų skaičių ir stebėjimo tvarką, išduoda, sustabdo ar panaikina licencijas atlikti orlaivių triukšmo matavimus;</text:span></text:p>
      <text:p text:style-name="P322"><text:span text:style-name="T323">12.3.23</text:span><text:span text:style-name="T324">. kontroliuoja, kaip civilinės aviacijos įmonės pasirengusios vykdyti orlaivių p</text:span><text:span text:style-name="T325">aieškos ir gelbėjimo darbus;</text:span></text:p>
      <text:p text:style-name="P326"><text:span text:style-name="T327">12.3.24</text:span><text:span text:style-name="T328">. įvertina orlaivių avarijų ir incidentų tyrimų išvadas, rengia priemones joms išvengti; informuoja orlaivių avarijų bei incidentų tyrimų vadovą apie parengtas prevencijos priemones; orlaivių avarijų bei incidentų ty</text:span><text:span text:style-name="T329">rimų vadovo prašymu deleguoja atitinkamus specialistus dalyvauti tiriant orlaivių avarijas ir incidentus;</text:span></text:p>
      <text:p text:style-name="P330"><text:span text:style-name="T331">12.3.25</text:span><text:span text:style-name="T332">. išduoda triukšmo pažymėjimus orlaiviams, registruotiems Lietuvos Respublikos civilinių orlaivių registre;</text:span></text:p>
      <text:p text:style-name="P333"><text:span text:style-name="T334">12.3.26</text:span><text:span text:style-name="T335">. nustato oro naviga</text:span><text:span text:style-name="T336">cijos paslaugų teikėjo pažymėjimų išdavimo tvarką, juos išduoda arba pripažįsta kitose Europos Sąjungos valstybėse narėse išduotus pažymėjimus;</text:span></text:p>
      <text:p text:style-name="P337"><text:span text:style-name="T338">12.3.27</text:span><text:span text:style-name="T339">. pagal kompetenciją vykdo EUROCONTROL reikalavimų įgyvendinimo priežiūrą;</text:span></text:p>
      <text:p text:style-name="P340"><text:span text:style-name="T341">12.3.28</text:span><text:span text:style-name="T342">. vertina<text:s/></text:span><text:span text:style-name="T343">rengiamas skrydžių procedūras, tikrina jų atitiktį nustatytiems reikalavimams ir derina jas prieš skelbimą;</text:span></text:p>
      <text:p text:style-name="P344"><text:span text:style-name="T345">12.3.29</text:span><text:span text:style-name="T346">. tikrina oro navigacijos paslaugų teikėjų atitikimą nustatytiems reikalavimams, taip pat tikrina, kaip teikiamos oro eismo paslaugos ir<text:s/></text:span><text:span text:style-name="T347">oro navigacijos;</text:span></text:p>
      <text:p text:style-name="P348"><text:span text:style-name="T349">12.3.30</text:span><text:span text:style-name="T350">. sudaro Lietuvos Respublikoje naudojamų užsienio orlaivių ir jų naudotojų sąrašą;</text:span></text:p>
      <text:p text:style-name="P351"><text:span text:style-name="T352">12.3.31</text:span><text:span text:style-name="T353">. nustato tvarką bei išduoda leidimus parodomiesiems renginiams ir aviacijos sporto varžyboms rengti; išduoda leidimus orlaivių parodo</text:span><text:span text:style-name="T354">miesiems skrydžiams vykdyti virš gyvenamųjų vietovių;</text:span></text:p>
      <text:p text:style-name="P355"><text:span text:style-name="T356">12.3.32</text:span><text:span text:style-name="T357">. išduoda licencijas vykdyti oro susisiekimą, patikslina jas, sustabdo jų galiojimą, panaikina jų galiojimo sustabdymą, panaikina licencijas;</text:span></text:p>
      <text:p text:style-name="P358"><text:span text:style-name="T359">12.3.33</text:span><text:span text:style-name="T360">. vykdo licencijos vykdyti oro susisie</text:span><text:span text:style-name="T361">kimą sąlygų laikymosi priežiūrą;</text:span></text:p>
      <text:p text:style-name="P362"><text:span text:style-name="T363">12.3.34</text:span><text:span text:style-name="T364">. teisės aktų nustatyta tvarka išduoda ir atšaukia leidimus reguliariam ar nereguliariam oro susisiekimui vykdyti bei tvirtina reguliaraus oro susisiekimo tvarkaraščius;</text:span></text:p>
      <text:p text:style-name="P365"><text:span text:style-name="T366">12.4</text:span><text:span text:style-name="T367">. Nacionalinės civilinės aviacij</text:span><text:span text:style-name="T368">os saugumo programos įgyvendinimo organizavimo srityje:</text:span></text:p>
      <text:p text:style-name="P369"><text:span text:style-name="T370">12.4.1</text:span><text:span text:style-name="T371">. tvirtina Nacionalinę civilinės aviacijos saugumo kokybės programą ir prižiūri, kaip ji įgyvendinama;</text:span></text:p>
      <text:p text:style-name="P372"><text:span text:style-name="T373">12.4.2</text:span><text:span text:style-name="T374">. atestuoja aviacijos saugumo darbuotojus, kurie taiko keleivių, jų bagažo, kro</text:span><text:span text:style-name="T375">vinių ir pašto saugumo priemones;</text:span></text:p>
      <text:p text:style-name="P376"><text:span text:style-name="T377">12.4.3</text:span><text:span text:style-name="T378">. paveda oro uostams, vežėjams ir kitoms kontroliuojamoje teritorijoje ar riboto patekimo vietose veikiančioms įmonėms rengti aviacijos saugumo programų ir planų, aviacijos saugumo kokybės kontrolės programų, vei</text:span><text:span text:style-name="T379">ksmų neteisėtos veikos atvejais pirminių planų, aviacijos saugumo mokymo programų, oro uostų saugumo komisijų nuostatų projektus, juos įvertina ir tvirtina, kontroliuoja ir užtikrina, kad civilinės aviacijos įmonių saugumo programos ir planai bei saugumo m</text:span><text:span text:style-name="T380">okymo programos atitiktų Nacionalinės civilinės aviacijos saugumo programos nuostatas, stebi, kaip jie įgyvendinami, kaip užtikrinamas jų veiksmingumas;</text:span></text:p>
      <text:p text:style-name="P381"><text:span text:style-name="T382">12.4.4</text:span><text:span text:style-name="T383">. rengia ir teikia Susisiekimo ministerijai siūlymus, kaip tobulinti Nacionalinę civilinės av</text:span><text:span text:style-name="T384">iacijos saugumo programą ir įvesti paprastesnes orlaivių, keleivių aptarnavimo, bagažo ir krovinių tvarkymo procedūras, organizuoja Nacionalinės civilinės aviacijos saugumo programos įgyvendinimą ir pagal savo kompetenciją įgyvendina joje numatytas priemon</text:span><text:span text:style-name="T385">es;</text:span></text:p>
      <text:p text:style-name="P386"><text:span text:style-name="T387">12.4.5</text:span><text:span text:style-name="T388">. vadovaudamasi teisės aktų reikalavimais, derina vežėjų ar oro uostų aviacijos saugumo tarnyboms vadovaujančio personalo kandidatūras;</text:span></text:p>
      <text:p text:style-name="P389"><text:span text:style-name="T390">12.5</text:span><text:span text:style-name="T391">. užtikrina tinkamą Rinkliavų už naudojimąsi oro uosto ir oro navigacijos paslaugomis Lietuvos R</text:span><text:span text:style-name="T392">espublikos oro erdvėje mokėjimo ir naudojimo tvarkos apraše nustatytų reikalavimų taikymą ir laikymąsi;</text:span></text:p>
      <text:p text:style-name="P393"><text:span text:style-name="T394">12.6</text:span><text:span text:style-name="T395">. kontroliuoja, kaip vežėjai ir orlaivių naudotojai laikosi teisės aktų nustatytų draudimo reikalavimų vežėjams ir orlaivių naudotojams;</text:span></text:p>
      <text:p text:style-name="P396"><text:span text:style-name="T397">12.7</text:span><text:span text:style-name="T398">. kontroliuoja, kaip vežėjai, turizmo kelionių organizatoriai ir bilietų pardavėjai laikosi teisės aktų nustatytų keleivių informavimo apie skrydį vykdančio vežėjo tapatybę ir teisės į kompensaciją arba vežimą kitu maršrutu taisyklių reikalavimų;</text:span></text:p>
      <text:p text:style-name="P399"><text:span text:style-name="T400">12.8</text:span><text:span text:style-name="T401">. kontroliuoja, kaip laikomasi teisės aktų nustatytų kompensavimo ir pagalbos keleiviams taisyklių atsisakymo vežti ir skrydžių atšaukimo arba atidėjimo ilgam laikui atveju;</text:span></text:p>
      <text:p text:style-name="P402"><text:span text:style-name="T403">12.9</text:span><text:span text:style-name="T404">. kontroliuoja, kaip laikomasi neįgalių asmenų ir ribotos judėsenos asmenų</text:span><text:span text:style-name="T405"><text:s/>teisių keliaujant oru skrydžiuose iš Lietuvos Respublikos teritorijoje esančių oro uostų ir į juos;</text:span></text:p>
      <text:p text:style-name="P406"><text:span text:style-name="T407">12.10</text:span><text:span text:style-name="T408">. kontroliuoja, kaip vežėjai, bilietų pardavėjai ir kelionių organizatoriai laikosi informavimo apie oro susisiekimo paslaugų kainas bei tarifus i</text:span><text:span text:style-name="T409">r šių kainų bei tarifų taikymo sąlygų;</text:span></text:p>
      <text:p text:style-name="P410"><text:span text:style-name="T411">12.11</text:span><text:span text:style-name="T412">. pagal kompetenciją koordinuoja ICAO statistinės programos vykdymą;</text:span></text:p>
      <text:p text:style-name="P413"><text:span text:style-name="T414">12.12</text:span><text:span text:style-name="T415">. nustatyta tvarka nagrinėja asmenų prašymus, skundus ir pranešimus, imasi reikiamų priemonių, kad būtų išspręsti juose keliami kl</text:span><text:span text:style-name="T416">ausimai;</text:span></text:p>
      <text:p text:style-name="P417"><text:span text:style-name="T418">12.13</text:span><text:span text:style-name="T419">. vykdo kitas įstatymų ir kitų teisės aktų nustatytas funkcijas.</text:span></text:p>
      <text:p text:style-name="P420"/>
      <text:p text:style-name="P421"><text:span text:style-name="T422">III</text:span><text:span text:style-name="T423">.<text:s/></text:span><text:span text:style-name="T424">CIVILINĖS AVIACIJOS ADMINISTRACIJOS TEISĖS</text:span></text:p>
      <text:p text:style-name="P425"/>
      <text:p text:style-name="P426"><text:span text:style-name="T427">13</text:span><text:span text:style-name="T428">. Civilinės aviacijos administracija, siekdama įgyvendinti jai nustatytus veiklos tikslus ir atlikdama jos ko</text:span><text:span text:style-name="T429">mpetencijai priskirtas funkcijas, turi teisę:</text:span></text:p>
      <text:p text:style-name="P430"><text:span text:style-name="T431">13.1</text:span><text:span text:style-name="T432">. gauti iš valstybės ir savivaldybių institucijų, įstaigų, organizacijų, civilinės aviacijos įmonių informaciją, pažymas ir dokumentus jos kompetencijai priskirtais klausimais;</text:span></text:p>
      <text:p text:style-name="P433"><text:span text:style-name="T434">13.2</text:span><text:span text:style-name="T435">. tikrinti, kaip<text:s/></text:span><text:span text:style-name="T436">juridiniai ir fiziniai asmenys vykdo įstatymų ir kitų teisės aktų reikalavimus, už kurių įgyvendinimą atsakinga Civilinės aviacijos administracija, taip pat reikalauti pašalinti priežastis, sudarančias galimybes juos pažeisti;</text:span></text:p>
      <text:p text:style-name="P437"><text:span text:style-name="T438">13.3</text:span><text:span text:style-name="T439">. duoti privalomus vy</text:span><text:span text:style-name="T440">kdyti nurodymus dėl orlaivių skrydžių saugos ir aviacijos saugumo užtikrinimo fiziniams ir juridiniams asmenims, užsiimantiems aviacijos veikla, o už pažeidimus – įstatymų nustatyta tvarka kaltiems asmenims taikyti nuobaudas bei veiklos ribojimus;</text:span></text:p>
      <text:p text:style-name="P441"><text:span text:style-name="T442">13.4</text:span><text:span text:style-name="T443">. nustatyti oro eismo apribojimus dėl netinkamo oro navigacijos paslaugų teikimo Lietuvos Respublikos atsakomybėje esančioje oro erdvėje;</text:span></text:p>
      <text:p text:style-name="P444"><text:span text:style-name="T445">13.5</text:span><text:span text:style-name="T446">. Lietuvos Respublikos aviacijos įstatymo numatytais atvejais įeiti ir apžiūrėti atitinkamus objektus, gamybin</text:span><text:span text:style-name="T447">es patalpas ir įrangą;</text:span></text:p>
      <text:p text:style-name="P448"><text:span text:style-name="T449">13.6</text:span><text:span text:style-name="T450">. nustatyta tvarka atstovauti Lietuvos Respublikai tarptautinėse civilinės aviacijos organizacijose (ICAO, ECAC, EUROCONTROL, EASA ir kt.);</text:span></text:p>
      <text:p text:style-name="P451"><text:span text:style-name="T452">13.7</text:span><text:span text:style-name="T453">. pagal savo kompetenciją sudaryti sutartis su Lietuvos Respublikos ir užsien</text:span><text:span text:style-name="T454">io valstybių juridiniais ir fiziniais asmenimis;</text:span></text:p>
      <text:p text:style-name="P455"><text:span text:style-name="T456">13.8</text:span><text:span text:style-name="T457">. sudaryti specialistų komisijas civilinės aviacijos klausimams spręsti;</text:span></text:p>
      <text:p text:style-name="P458"><text:span text:style-name="T459">13.9</text:span><text:span text:style-name="T460">. rengti ir leisti metodinę bei informacinę literatūrą;</text:span></text:p>
      <text:p text:style-name="P461"><text:span text:style-name="T462">13.10</text:span><text:span text:style-name="T463">. gauti paramą Lietuvos Respublikos labdaros ir paramos įstatymo (Žin., 1993, Nr.<text:s/></text:span><text:a xlink:href="https://www.e-tar.lt/portal/lt/legalAct/TAR.C0FF21832A85" office:target-frame-name="_blank" xlink:show="new"><text:span text:style-name="T464">21-506</text:span></text:a><text:span text:style-name="T465">; 2000, Nr.<text:s/></text:span><text:a xlink:href="https://www.e-tar.lt/portal/lt/legalAct/TAR.900ADEA42E8E" office:target-frame-name="_blank" xlink:show="new"><text:span text:style-name="T466">61-1818</text:span></text:a><text:span text:style-name="T467">) nustatyta tvarka.</text:span></text:p>
      <text:p text:style-name="P468"><text:span text:style-name="T469">14</text:span><text:span text:style-name="T470">. Civilinės aviacijos administracija turi ir kitų įstatymų ir Lietuvos Respublikos Vyriausybės nutarimų jai suteiktų teisių.</text:span></text:p>
      <text:p text:style-name="P471"/>
      <text:p text:style-name="P472"><text:span text:style-name="T473">IV</text:span><text:span text:style-name="T474">.<text:s/></text:span><text:span text:style-name="T475">CIVILINĖS AVIACIJOS ADMINISTRACIJOS VEIKLOS ORGANIZAVIMAS</text:span></text:p>
      <text:p text:style-name="P476"/>
      <text:p text:style-name="P477"><text:span text:style-name="T478">15</text:span><text:span text:style-name="T479">. Civi</text:span><text:span text:style-name="T480">linės aviacijos administracijos veikla organizuojama vadovaujantis Lietuvos Respublikos susisiekimo ministro patvirtintu metiniu veiklos planu, kuriame nurodomi planuojamo periodo Civilinės aviacijos administracijos veiklos uždaviniai ir jų įgyvendinimo pr</text:span><text:span text:style-name="T481">iemonės.</text:span></text:p>
      <text:p text:style-name="P482"><text:span text:style-name="T483">16</text:span><text:span text:style-name="T484">. Civilinės aviacijos administracijos struktūrą tvirtina susisiekimo ministras. Civilinės aviacijos administracijos vidaus darbo veiklą reglamentuoja Civilinės aviacijos administracijos direktoriaus patvirtintas Civilinės aviacijos administr</text:span><text:span text:style-name="T485">acijos darbo reglamentas, Vidaus tvarkos taisyklės, struktūrinių padalinių nuostatai, valstybės tarnautojų ir darbuotojų, dirbančių pagal darbo sutartis, pareigybių aprašymai ir kiti vidaus darbo tvarkos aprašai.</text:span></text:p>
      <text:p text:style-name="P486"><text:span text:style-name="T487">17</text:span><text:span text:style-name="T488">. Civilinės aviacijos administracijai</text:span><text:span text:style-name="T489"><text:s/>vadovauja direktorius, kurį ketverių metų kadencijai<text:s/></text:span><text:soft-page-break/><text:span text:style-name="T490">Lietuvos Respublikos valstybės tarnybos įstatymo (Žin., 1999, Nr.<text:s/></text:span><text:a xlink:href="https://www.e-tar.lt/portal/lt/legalAct/TAR.D3ED3792F52B" office:target-frame-name="_blank" xlink:show="new"><text:span text:style-name="T491">66-2130</text:span></text:a><text:span text:style-name="T492">; 2002, Nr.<text:s/></text:span><text:a xlink:href="https://www.e-tar.lt/portal/lt/legalAct/TAR.5603BD9D8D74" office:target-frame-name="_blank" xlink:show="new"><text:span text:style-name="T493">45-1708</text:span></text:a><text:span text:style-name="T494">) nustatyta tvarka (ne politinio (asmeninio) pasitikėjimo pagrindu) skiria į pareigas ir atleidžia iš jų susisiekimo ministras. Civilinės aviacijos administracijos direktorius gali būti skiriamas<text:s/></text:span><text:span text:style-name="T495">eiti Civilinės aviacijos administracijos direktoriaus pareigas ne daugiau kaip dvi kadencijas iš eilės.</text:span></text:p>
      <text:p text:style-name="P496"><text:span text:style-name="T497">18</text:span><text:span text:style-name="T498">. Civilinės aviacijos administracijos direktorius asmeniškai atsakingas už Civilinės aviacijos administracijai pavestų funkcijų vykdymą ir tiesiog</text:span><text:span text:style-name="T499">iai pavaldus ir atskaitingas susisiekimo ministrui. Civilinės aviacijos administracijos direktorius skatinamas ir tarnybinės nuobaudos jam skiriamos Lietuvos Respublikos valstybės tarnybos įstatymo nustatyta tvarka.</text:span></text:p>
      <text:p text:style-name="P500"><text:span text:style-name="T501">19</text:span><text:span text:style-name="T502">. Civilinės aviacijos administraci</text:span><text:span text:style-name="T503">jos direktorius turi pavaduotojus, kurie skiriami į pareigas ir atleidžiami iš jų Lietuvos Respublikos valstybės tarnybos įstatymo nustatyta tvarka. Direktoriaus pavaduotojai tiesiogiai pavaldūs ir atskaitingi direktoriui, kuris nustato jų kompetenciją. Ne</text:span><text:span text:style-name="T504">sant direktoriaus, jo pareigas susisiekimo ministro įsakymu pavedama eiti vienam iš direktoriaus pavaduotojų.</text:span></text:p>
      <text:p text:style-name="P505"><text:span text:style-name="T506">20</text:span><text:span text:style-name="T507">. Civilinės aviacijos administracijos direktorius:</text:span></text:p>
      <text:p text:style-name="P508"><text:span text:style-name="T509">20.1</text:span><text:span text:style-name="T510">. vadovauja Civilinės aviacijos administracijai, organizuoja jos darbą, priima spre</text:span><text:span text:style-name="T511">ndimus Civilinės aviacijos administracijos veiklos klausimais, atstovauja Civilinės aviacijos administracijai;</text:span></text:p>
      <text:p text:style-name="P512"><text:span text:style-name="T513">20.2</text:span><text:span text:style-name="T514">. pagal savo kompetenciją užtikrina tarptautinių sutarčių, Lietuvos Respublikos įstatymų, Vyriausybės nutarimų, Ministro Pirmininko<text:s/></text:span><text:span text:style-name="T515">potvarkių, susisiekimo ministro įsakymų ir kitų teisės aktų vykdymą;</text:span></text:p>
      <text:p text:style-name="P516"><text:span text:style-name="T517">20.3</text:span><text:span text:style-name="T518">. leidžia įsakymus ir įsakymais patvirtintus kitus teisės aktus, tikrina, kaip jie vykdomi. Prireikus direktorius kartu su kitų valstybės institucijų vadovais leidžia bendrus įsak</text:span><text:span text:style-name="T519">ymus ir įsakymais patvirtintus kitus teisės aktus;</text:span></text:p>
      <text:p text:style-name="P520"><text:span text:style-name="T521">20.4</text:span><text:span text:style-name="T522">. teikia susisiekimo ministrui Civilinės aviacijos administracijos veiklos ir Lietuvos Respublikos Vyriausybės programos priemonių ataskaitas, susisiekimo ministro reikalavimu atsiskaito už savo ve</text:span><text:span text:style-name="T523">iklą;</text:span></text:p>
      <text:p text:style-name="P524"><text:span text:style-name="T525">20.5</text:span><text:span text:style-name="T526">. tvirtina Civilinės aviacijos administracijos pareigybių sąrašą, padalinių nuostatus, valstybės tarnautojų ir darbuotojų, dirbančių pagal darbo sutartis, pareigybių aprašymus; nustato pareigybių lygius ir kategorijas;</text:span></text:p>
      <text:p text:style-name="P527"><text:span text:style-name="T528">20.6</text:span><text:span text:style-name="T529">. Lietuvos Resp</text:span><text:span text:style-name="T530">ublikos valstybės tarnybos įstatymo ir Lietuvos Respublikos darbo kodekso (Žin., 2002, Nr.<text:s/></text:span><text:a xlink:href="https://www.e-tar.lt/portal/lt/legalAct/TAR.31185A622C9F" office:target-frame-name="_blank" xlink:show="new"><text:span text:style-name="T531">64-2569</text:span></text:a><text:span text:style-name="T532">) nustatyta tvarka priima į tarnybą (darbą) ir atleidžia iš jos Civilinės</text:span><text:span text:style-name="T533"><text:s/>aviacijos administracijos valstybės tarnautojus ir darbuotojus, dirbančius pagal darbo sutartis, skatina juos ir skiria jiems tarnybines (drausmines) nuobaudas, suteikia kasmetines ir tikslines atostogas;</text:span></text:p>
      <text:p text:style-name="P534"><text:span text:style-name="T535">20.7</text:span><text:span text:style-name="T536">. nustato Civilinės aviacijos administraci</text:span><text:span text:style-name="T537">jos valstybės tarnautojų ir darbuotojų, dirbančių pagal darbo sutartis, pareigines algas, tarnybinius atlyginimus, priedus, priemokas;</text:span></text:p>
      <text:p text:style-name="P538"><text:span text:style-name="T539">20.8</text:span><text:span text:style-name="T540">. nustato Civilinės aviacijos administracijos vidaus darbo ir kontrolės tvarką;</text:span></text:p>
      <text:p text:style-name="P541"><text:span text:style-name="T542">20.9</text:span><text:span text:style-name="T543">. teisės aktų nustatyta<text:s/></text:span><text:span text:style-name="T544">tvarka atstovauja Civilinės aviacijos administracijai Lietuvos Respublikos ir užsienio valstybių institucijose ir tarptautinėse organizacijose; pagal kompetenciją sudaro susitarimus su užsienio valstybių ar organizacijų institucijomis;</text:span></text:p>
      <text:p text:style-name="P545"><text:span text:style-name="T546">20.10</text:span><text:span text:style-name="T547">. teisės ak</text:span><text:span text:style-name="T548">tų nustatyta tvarka pagal savo kompetenciją sudaro sandorius arba tai atlikti įgalioja kitą Civilinės aviacijos administracijos valstybės tarnautoją;</text:span></text:p>
      <text:p text:style-name="P549"><text:span text:style-name="T550">20.11</text:span><text:span text:style-name="T551">. užtikrina patikėto turto ir finansinių išteklių efektyvų naudojimą;</text:span></text:p>
      <text:p text:style-name="P552"><text:span text:style-name="T553">20.12</text:span><text:span text:style-name="T554">. organizuoja vals</text:span><text:span text:style-name="T555">tybės tarnautojų mokymą ir kvalifikacijos tobulinimą bei darbuotojų kvalifikacijos kėlimą, valstybės tarnautojų veiklos vertinimą Lietuvos Respublikos valstybės tarnybos įstatymo nustatyta tvarka;</text:span></text:p>
      <text:p text:style-name="P556"><text:span text:style-name="T557">20.13</text:span><text:span text:style-name="T558">. vykdo kitas teisės aktų jam pavestas funkcijas.</text:span></text:p>
      <text:p text:style-name="P559"><text:span text:style-name="T560">21</text:span><text:span text:style-name="T561">. Valstybės tarnautojų ir darbuotojų, dirbančių pagal darbo sutartis, priėmimo į pareigas (darbą) tvarką, darbo užmokesčio jiems mokėjimo tvarką ir sąlygas nustato Lietuvos Respublikos valstybės tarnybos įstatymas, Lietuvos Respublikos darbo kodeks</text:span><text:span text:style-name="T562">as, kiti įstatymai ir teisės aktai.</text:span></text:p>
      <text:p text:style-name="P563"/>
      <text:p text:style-name="P564"><text:span text:style-name="T565">V</text:span><text:span text:style-name="T566">.<text:s/></text:span><text:span text:style-name="T567">CIVILINĖS AVIACIJOS ADMINISTRACIJOS VIDAUS ADMINISTRAVIMO KONTROLĖ</text:span></text:p>
      <text:p text:style-name="P568"/>
      <text:p text:style-name="P569"><text:span text:style-name="T570">22</text:span><text:span text:style-name="T571">. Civilinės aviacijos administracijos valstybinį auditą atlieka Lietuvos Respublikos valstybės kontrolė. Vidaus auditą atlieka<text:s/></text:span><text:span text:style-name="T572">Susisiekimo ministerijos Vidaus audito skyrius teisės aktų nustatyta tvarka.</text:span></text:p>
      <text:p text:style-name="P573"><text:span text:style-name="T574">23</text:span><text:span text:style-name="T575">. Civilinės aviacijos administracijos finansų veiklos kontrolę atlieka Civilinės aviacijos administracijos direktoriaus paskirti valstybės tarnautojai bei įgaliotos valstybė</text:span><text:span text:style-name="T576">s institucijos ir įstaigos.</text:span></text:p>
      <text:p text:style-name="P577"><text:span text:style-name="T578">24</text:span><text:span text:style-name="T579">. Civilinės aviacijos administracijos metinio veiklos plano įgyvendinimo kontrolę atlieka Civilinės aviacijos administracijos direktorius.</text:span></text:p>
      <text:p text:style-name="P580"/>
      <text:p text:style-name="P581"><text:span text:style-name="T582">VI</text:span><text:span text:style-name="T583">.<text:s/></text:span><text:span text:style-name="T584">BAIGIAMOSIOS NUOSTATOS</text:span></text:p>
      <text:p text:style-name="P585"/>
      <text:p text:style-name="P586"><text:span text:style-name="T587">25</text:span><text:span text:style-name="T588">. Civilinės aviacijos administracija pertv</text:span><text:span text:style-name="T589">arkoma, reorganizuojama ar likviduojama įstatymų ir kitų teisės aktų nustatyta tvarka.</text:span></text:p>
      <text:p text:style-name="P590"><text:span text:style-name="T591">_________________</text:span></text:p>
      <text:p text:style-name="P592">Priedo pakeitimai:</text:p>
      <text:p text:style-name="P593"><text:span text:style-name="T594">Nr.<text:s/></text:span><text:a xlink:href="https://www.e-tar.lt/portal/legalAct.html?documentId=TAR.6F665D08C7FA" office:target-frame-name="_top" xlink:show="replace"><text:span text:style-name="T595">3-451</text:span></text:a><text:span text:style-name="T596">, 2005-10-14, Žin., 2005, Nr. 126-4</text:span><text:span text:style-name="T597">516 (2005-10-22), i. k. 1052210ISAK0003-451</text:span></text:p>
      <text:p text:style-name="P598"><text:span text:style-name="T599">Nr.<text:s/></text:span><text:a xlink:href="https://www.e-tar.lt/portal/legalAct.html?documentId=TAR.77DE59BA61EB" office:target-frame-name="_top" xlink:show="replace"><text:span text:style-name="T600">3-226</text:span></text:a><text:span text:style-name="T601">, 2008-06-16, Žin., 2008, Nr. 70-2690 (2008-06-19), i. k. 1082210ISAK0003-226</text:span></text:p>
      <text:p text:style-name="P602"><text:span text:style-name="T603">Nr.<text:s/></text:span><text:a xlink:href="https://www.e-tar.lt/portal/legalAct.html?documentId=TAR.D7ECF9E30D66" office:target-frame-name="_top" xlink:show="replace"><text:span text:style-name="T604">3-378</text:span></text:a><text:span text:style-name="T605">, 2008-10-07, Žin., 2008, Nr. 117-4466 (2008-10-11), i. k. 1082210ISAK0003-378</text:span></text:p>
      <text:p text:style-name="P606"><text:span text:style-name="T607">Nr.<text:s/></text:span><text:a xlink:href="https://www.e-tar.lt/portal/legalAct.html?documentId=TAR.401D1CB3D529" office:target-frame-name="_top" xlink:show="replace"><text:span text:style-name="T608">3-233</text:span></text:a><text:span text:style-name="T609">, 2011-04-18, Žin., 2011, Nr. 53-2559<text:s/></text:span><text:span text:style-name="T610">(2011-05-04), i. k. 1112210ISAK0003-233</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usisiekimo ministerija, Įsakymas</text:span></text:p>
      <text:p text:style-name="P620"><text:span text:style-name="T621">Nr.<text:s/></text:span><text:a xlink:href="https://www.e-tar.lt/portal/legalAct.html?documentId=TAR.8D3E2747A7F0" office:target-frame-name="_top" xlink:show="replace"><text:span text:style-name="T622">3-497</text:span></text:a><text:span text:style-name="T623">, 2003-09-02, Žin., 2003, Nr. 87-3956 (2003-09-12),</text:span><text:span text:style-name="T624"><text:s/>i. k. 1032210ISAK0003-497</text:span></text:p>
      <text:p text:style-name="P625"><text:span text:style-name="T626">Dėl susisiekimo ministro 2001 m. gegužės 28 d. įsakymo Nr. 182 "Dėl Biudžetinės įstaigos Civilinės aviacijos administracijos nuostatų patvirtinimo" pakeitimo</text:span></text:p>
      <text:p text:style-name="P627"/>
      <text:p text:style-name="P628"><text:span text:style-name="T629">2.</text:span></text:p>
      <text:p text:style-name="P630"><text:span text:style-name="T631">Lietuvos Respublikos susisiekimo ministerija, Įsakymas</text:span></text:p>
      <text:p text:style-name="P632"><text:span text:style-name="T633">Nr.<text:s/></text:span><text:a xlink:href="https://www.e-tar.lt/portal/legalAct.html?documentId=TAR.E1ADD0567358" office:target-frame-name="_top" xlink:show="replace"><text:span text:style-name="T634">3-95</text:span></text:a><text:span text:style-name="T635">, 2004-02-19, Žin., 2004, Nr. 29-943 (2004-02-24), i. k. 1042210ISAK00003-95</text:span></text:p>
      <text:p text:style-name="P636"><text:span text:style-name="T637">Dėl susisiekimo ministro 2001 m. gegužės 28 d. įsakymo Nr. 182 "Dėl biudžetinės įstaigos Civilinės av</text:span><text:span text:style-name="T638">iacijos administracijos nuostatų patvirtinimo" pakeitimo</text:span></text:p>
      <text:p text:style-name="P639"/>
      <text:p text:style-name="P640"><text:span text:style-name="T641">3.</text:span></text:p>
      <text:p text:style-name="P642"><text:span text:style-name="T643">Lietuvos Respublikos susisiekimo ministerija, Įsakymas</text:span></text:p>
      <text:p text:style-name="P644"><text:span text:style-name="T645">Nr.<text:s/></text:span><text:a xlink:href="https://www.e-tar.lt/portal/legalAct.html?documentId=TAR.6F665D08C7FA" office:target-frame-name="_top" xlink:show="replace"><text:span text:style-name="T646">3-451</text:span></text:a><text:span text:style-name="T647">, 2005-10-14, Žin., 2005, Nr. 126-4516 (2005-10-2</text:span><text:span text:style-name="T648">2), i. k. 1052210ISAK0003-451</text:span></text:p>
      <text:p text:style-name="P649"><text:span text:style-name="T650">Dėl Lietuvos Respublikos susisiekimo ministro 2001 m. gegužės 28 d. įsakymo Nr. 182 "Dėl biudžetinės įstaigos Civilinės aviacijos administracijos nuostatų patvirtinimo" pakeitimo</text:span></text:p>
      <text:p text:style-name="P651"/>
      <text:p text:style-name="P652"><text:span text:style-name="T653">4.</text:span></text:p>
      <text:p text:style-name="P654"><text:span text:style-name="T655">Lietuvos Respublikos susisiekimo ministerij</text:span><text:span text:style-name="T656">a, Įsakymas</text:span></text:p>
      <text:p text:style-name="P657"><text:span text:style-name="T658">Nr.<text:s/></text:span><text:a xlink:href="https://www.e-tar.lt/portal/legalAct.html?documentId=TAR.1EA353313B7E" office:target-frame-name="_top" xlink:show="replace"><text:span text:style-name="T659">3-427</text:span></text:a><text:span text:style-name="T660">, 2007-12-29, Žin., 2008, Nr. 2-69 (2008-01-05), i. k. 1072210ISAK0003-427</text:span></text:p>
      <text:p text:style-name="P661"><text:span text:style-name="T662">Dėl Lietuvos Respublikos susisiekimo ministro 2001 m. gegužės 28 d. įsakymo Nr</text:span><text:span text:style-name="T663">. 182 "Dėl biudžetinės įstaigos Civilinės aviacijos administracijos nuostatų patvirtinimo" pakeitimo</text:span></text:p>
      <text:p text:style-name="P664"/>
      <text:p text:style-name="P665"><text:span text:style-name="T666">5.</text:span></text:p>
      <text:p text:style-name="P667"><text:span text:style-name="T668">Lietuvos Respublikos susisiekimo ministerija, Įsakymas</text:span></text:p>
      <text:p text:style-name="P669"><text:span text:style-name="T670">Nr.<text:s/></text:span><text:a xlink:href="https://www.e-tar.lt/portal/legalAct.html?documentId=TAR.77DE59BA61EB" office:target-frame-name="_top" xlink:show="replace"><text:span text:style-name="T671">3-226</text:span></text:a><text:span text:style-name="T672">, 200</text:span><text:span text:style-name="T673">8-06-16, Žin., 2008, Nr. 70-2690 (2008-06-19), i. k. 1082210ISAK0003-226</text:span></text:p>
      <text:p text:style-name="P674"><text:span text:style-name="T675">Dėl Lietuvos Respublikos susisiekimo ministro 2001 m. gegužės 28 d. įsakymo Nr. 182 "Dėl Biudžetinės įstaigos Civilinės aviacijos administracijos nuostatų patvirtinimo" pakeitimo</text:span></text:p>
      <text:p text:style-name="P676"/>
      <text:p text:style-name="P677"><text:span text:style-name="T678">6.</text:span></text:p>
      <text:p text:style-name="P679"><text:span text:style-name="T680">Lietuvos Respublikos susisiekimo ministerija, Įsakymas</text:span></text:p>
      <text:p text:style-name="P681"><text:span text:style-name="T682">Nr.<text:s/></text:span><text:a xlink:href="https://www.e-tar.lt/portal/legalAct.html?documentId=TAR.D7ECF9E30D66" office:target-frame-name="_top" xlink:show="replace"><text:span text:style-name="T683">3-378</text:span></text:a><text:span text:style-name="T684">, 2008-10-07, Žin., 2008, Nr. 117-4466 (2008-10-11), i. k. 1082210ISAK0003-378</text:span></text:p>
      <text:p text:style-name="P685"><text:span text:style-name="T686">Dėl Lietuvos Respublikos<text:s/></text:span><text:span text:style-name="T687">susisiekimo ministro 2001 m. gegužės 28 d. įsakymo Nr. 182 "Dėl biudžetinės įstaigos Civilinės aviacijos administracijos nuostatų patvirtinimo" pakeitimo</text:span></text:p>
      <text:p text:style-name="P688"/>
      <text:p text:style-name="P689"><text:span text:style-name="T690">7.</text:span></text:p>
      <text:p text:style-name="P691"><text:span text:style-name="T692">Lietuvos Respublikos susisiekimo ministerija, Įsakymas</text:span></text:p>
      <text:p text:style-name="P693"><text:span text:style-name="T694">Nr.<text:s/></text:span><text:a xlink:href="https://www.e-tar.lt/portal/legalAct.html?documentId=TAR.401D1CB3D529" office:target-frame-name="_top" xlink:show="replace"><text:span text:style-name="T695">3-233</text:span></text:a><text:span text:style-name="T696">, 2011-04-18, Žin., 2011, Nr. 53-2559 (2011-05-04), i. k. 1112210ISAK0003-233</text:span></text:p>
      <text:p text:style-name="P697"><text:span text:style-name="T698">Dėl Lietuvos Respublikos susisiekimo ministro 2001 m. gegužės 28 d. įsakymo Nr. 182 "Dėl biudžetinės įstaigos Civilinės aviacijos<text:s/></text:span><text:span text:style-name="T699">administracijos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9" meta:paragraph-count="284" meta:word-count="3868" meta:character-count="29037" meta:row-count="771" meta:non-whitespace-character-count="25453"/>
  </office:meta>
</office:document-meta>
</file>